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50000002D9A216290.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6.925in" fo:margin-left="0.0042in" table:align="left" style:writing-mode="lr-tb"/>
    </style:style>
    <style:style style:name="表1.A" style:family="table-column">
      <style:table-column-properties style:column-width="0.7333in"/>
    </style:style>
    <style:style style:name="表1.B" style:family="table-column">
      <style:table-column-properties style:column-width="0.5833in"/>
    </style:style>
    <style:style style:name="表1.C" style:family="table-column">
      <style:table-column-properties style:column-width="5.6083in"/>
    </style:style>
    <style:style style:name="表1.1" style:family="table-row">
      <style:table-row-properties fo:keep-together="auto"/>
    </style:style>
    <style:style style:name="表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C1" style:family="table-cell">
      <style:table-cell-properties style:vertical-align="top" fo:padding-left="0.075in" fo:padding-right="0.075in" fo:padding-top="0in" fo:padding-bottom="0in" fo:border="0.5pt solid #000000" style:writing-mode="lr-tb"/>
    </style:style>
    <style:style style:name="表1.2" style:family="table-row">
      <style:table-row-properties style:min-row-height="0.25in" fo:keep-together="auto"/>
    </style:style>
    <style:style style:name="表2" style:family="table">
      <style:table-properties style:width="6.925in" fo:margin-left="0.0042in" table:align="left" style:writing-mode="lr-tb"/>
    </style:style>
    <style:style style:name="表2.A" style:family="table-column">
      <style:table-column-properties style:column-width="2.0333in"/>
    </style:style>
    <style:style style:name="表2.B" style:family="table-column">
      <style:table-column-properties style:column-width="4.8917in"/>
    </style:style>
    <style:style style:name="表2.1" style:family="table-row">
      <style:table-row-properties fo:keep-together="auto"/>
    </style:style>
    <style:style style:name="表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B1" style:family="table-cell">
      <style:table-cell-properties style:vertical-align="top" fo:padding-left="0.075in" fo:padding-right="0.075in" fo:padding-top="0in" fo:padding-bottom="0in" fo:border="0.5pt solid #000000" style:writing-mode="lr-tb"/>
    </style:style>
    <style:style style:name="表2.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 style:family="table">
      <style:table-properties style:width="6.925in" fo:margin-left="0.0042in" table:align="left" style:writing-mode="lr-tb"/>
    </style:style>
    <style:style style:name="表3.A" style:family="table-column">
      <style:table-column-properties style:column-width="2.95in"/>
    </style:style>
    <style:style style:name="表3.B" style:family="table-column">
      <style:table-column-properties style:column-width="3.975in"/>
    </style:style>
    <style:style style:name="表3.1" style:family="table-row">
      <style:table-row-properties fo:keep-together="auto"/>
    </style:style>
    <style:style style:name="表3.A1" style:family="table-cell">
      <style:table-cell-properties style:vertical-align="top" fo:padding-left="0.075in" fo:padding-right="0.075in" fo:padding-top="0in" fo:padding-bottom="0in" fo:border="0.5pt solid #000000" style:writing-mode="lr-tb"/>
    </style:style>
    <style:style style:name="表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 style:family="table">
      <style:table-properties style:width="6.925in" fo:margin-left="0.0042in" table:align="left" style:writing-mode="lr-tb"/>
    </style:style>
    <style:style style:name="表4.A" style:family="table-column">
      <style:table-column-properties style:column-width="2.95in"/>
    </style:style>
    <style:style style:name="表4.B" style:family="table-column">
      <style:table-column-properties style:column-width="3.975in"/>
    </style:style>
    <style:style style:name="表4.1" style:family="table-row">
      <style:table-row-properties fo:keep-together="auto"/>
    </style:style>
    <style:style style:name="表4.A1" style:family="table-cell">
      <style:table-cell-properties style:vertical-align="top" fo:padding-left="0.075in" fo:padding-right="0.075in" fo:padding-top="0in" fo:padding-bottom="0in" fo:border="0.5pt solid #000000" style:writing-mode="lr-tb"/>
    </style:style>
    <style:style style:name="表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 style:family="table">
      <style:table-properties style:width="6.925in" fo:margin-left="0.0042in" table:align="left" style:writing-mode="lr-tb"/>
    </style:style>
    <style:style style:name="表5.A" style:family="table-column">
      <style:table-column-properties style:column-width="2.95in"/>
    </style:style>
    <style:style style:name="表5.B" style:family="table-column">
      <style:table-column-properties style:column-width="3.975in"/>
    </style:style>
    <style:style style:name="表5.1" style:family="table-row">
      <style:table-row-properties fo:keep-together="auto"/>
    </style:style>
    <style:style style:name="表5.A1" style:family="table-cell">
      <style:table-cell-properties style:vertical-align="top" fo:padding-left="0.075in" fo:padding-right="0.075in" fo:padding-top="0in" fo:padding-bottom="0in" fo:border="0.5pt solid #000000" style:writing-mode="lr-tb"/>
    </style:style>
    <style:style style:name="表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5.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8" style:family="table">
      <style:table-properties style:width="6.925in" fo:margin-left="0.0042in" table:align="left" style:writing-mode="lr-tb"/>
    </style:style>
    <style:style style:name="表48.A" style:family="table-column">
      <style:table-column-properties style:column-width="2.9417in"/>
    </style:style>
    <style:style style:name="表48.B" style:family="table-column">
      <style:table-column-properties style:column-width="3.9833in"/>
    </style:style>
    <style:style style:name="表48.1" style:family="table-row">
      <style:table-row-properties fo:keep-together="auto"/>
    </style:style>
    <style:style style:name="表48.A1" style:family="table-cell">
      <style:table-cell-properties style:vertical-align="top" fo:padding-left="0.075in" fo:padding-right="0.075in" fo:padding-top="0in" fo:padding-bottom="0in" fo:border="0.5pt solid #000000" style:writing-mode="lr-tb"/>
    </style:style>
    <style:style style:name="表4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8.A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8.B1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6" style:family="table">
      <style:table-properties style:width="6.925in" fo:margin-left="0.0042in" table:align="left" style:writing-mode="lr-tb"/>
    </style:style>
    <style:style style:name="表6.A" style:family="table-column">
      <style:table-column-properties style:column-width="2.9583in"/>
    </style:style>
    <style:style style:name="表6.B" style:family="table-column">
      <style:table-column-properties style:column-width="3.9667in"/>
    </style:style>
    <style:style style:name="表6.1" style:family="table-row">
      <style:table-row-properties fo:keep-together="auto"/>
    </style:style>
    <style:style style:name="表6.A1" style:family="table-cell">
      <style:table-cell-properties style:vertical-align="top" fo:padding-left="0.075in" fo:padding-right="0.075in" fo:padding-top="0in" fo:padding-bottom="0in" fo:border="0.5pt solid #000000" style:writing-mode="lr-tb"/>
    </style:style>
    <style:style style:name="表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6.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7" style:family="table">
      <style:table-properties style:width="6.925in" table:align="margins" style:writing-mode="lr-tb"/>
    </style:style>
    <style:style style:name="表7.A" style:family="table-column">
      <style:table-column-properties style:column-width="0.5833in" style:rel-column-width="5520*"/>
    </style:style>
    <style:style style:name="表7.B" style:family="table-column">
      <style:table-column-properties style:column-width="0.8021in" style:rel-column-width="7590*"/>
    </style:style>
    <style:style style:name="表7.C" style:family="table-column">
      <style:table-column-properties style:column-width="5.5396in" style:rel-column-width="52425*"/>
    </style:style>
    <style:style style:name="表7.1" style:family="table-row">
      <style:table-row-properties fo:keep-together="auto"/>
    </style:style>
    <style:style style:name="表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B1" style:family="table-cell">
      <style:table-cell-properties style:vertical-align="top" fo:padding-left="0.075in" fo:padding-right="0.075in" fo:padding-top="0in" fo:padding-bottom="0in" fo:border="0.5pt solid #000000" style:writing-mode="lr-tb"/>
    </style:style>
    <style:style style:name="表8" style:family="table">
      <style:table-properties style:width="6.925in" fo:margin-left="0.0042in" table:align="left" style:writing-mode="lr-tb"/>
    </style:style>
    <style:style style:name="表8.A" style:family="table-column">
      <style:table-column-properties style:column-width="0.5833in"/>
    </style:style>
    <style:style style:name="表8.B" style:family="table-column">
      <style:table-column-properties style:column-width="0.8in"/>
    </style:style>
    <style:style style:name="表8.C" style:family="table-column">
      <style:table-column-properties style:column-width="5.5417in"/>
    </style:style>
    <style:style style:name="表8.1" style:family="table-row">
      <style:table-row-properties fo:keep-together="auto"/>
    </style:style>
    <style:style style:name="表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8.B1" style:family="table-cell">
      <style:table-cell-properties style:vertical-align="top" fo:padding-left="0.075in" fo:padding-right="0.075in" fo:padding-top="0in" fo:padding-bottom="0in" fo:border="0.5pt solid #000000" style:writing-mode="lr-tb"/>
    </style:style>
    <style:style style:name="表61" style:family="table">
      <style:table-properties style:width="6.9167in" table:align="left" style:writing-mode="lr-tb"/>
    </style:style>
    <style:style style:name="表61.A" style:family="table-column">
      <style:table-column-properties style:column-width="0.5833in"/>
    </style:style>
    <style:style style:name="表61.B" style:family="table-column">
      <style:table-column-properties style:column-width="6.3333in"/>
    </style:style>
    <style:style style:name="表61.1" style:family="table-row">
      <style:table-row-properties fo:keep-together="auto"/>
    </style:style>
    <style:style style:name="表6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1.B1" style:family="table-cell">
      <style:table-cell-properties style:vertical-align="top" fo:padding-left="0.075in" fo:padding-right="0.075in" fo:padding-top="0in" fo:padding-bottom="0in" fo:border="0.5pt solid #000000" style:writing-mode="lr-tb"/>
    </style:style>
    <style:style style:name="表22" style:family="table">
      <style:table-properties style:width="6.925in" table:align="margins" style:writing-mode="lr-tb"/>
    </style:style>
    <style:style style:name="表22.A" style:family="table-column">
      <style:table-column-properties style:column-width="0.5833in" style:rel-column-width="5520*"/>
    </style:style>
    <style:style style:name="表22.B" style:family="table-column">
      <style:table-column-properties style:column-width="6.3417in" style:rel-column-width="60015*"/>
    </style:style>
    <style:style style:name="表22.1" style:family="table-row">
      <style:table-row-properties fo:keep-together="auto"/>
    </style:style>
    <style:style style:name="表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2.B1" style:family="table-cell">
      <style:table-cell-properties style:vertical-align="top" fo:padding-left="0.075in" fo:padding-right="0.075in" fo:padding-top="0in" fo:padding-bottom="0in" fo:border="0.5pt solid #000000" style:writing-mode="lr-tb"/>
    </style:style>
    <style:style style:name="表76" style:family="table">
      <style:table-properties style:width="6.925in" table:align="margins" style:writing-mode="lr-tb"/>
    </style:style>
    <style:style style:name="表76.A" style:family="table-column">
      <style:table-column-properties style:column-width="0.5833in" style:rel-column-width="5520*"/>
    </style:style>
    <style:style style:name="表76.B" style:family="table-column">
      <style:table-column-properties style:column-width="6.3417in" style:rel-column-width="60015*"/>
    </style:style>
    <style:style style:name="表76.1" style:family="table-row">
      <style:table-row-properties fo:keep-together="auto"/>
    </style:style>
    <style:style style:name="表7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6.B1" style:family="table-cell">
      <style:table-cell-properties style:vertical-align="top" fo:padding-left="0.075in" fo:padding-right="0.075in" fo:padding-top="0in" fo:padding-bottom="0in" fo:border="0.5pt solid #000000" style:writing-mode="lr-tb"/>
    </style:style>
    <style:style style:name="表21" style:family="table">
      <style:table-properties style:width="6.9167in" table:align="left" style:writing-mode="lr-tb"/>
    </style:style>
    <style:style style:name="表21.A" style:family="table-column">
      <style:table-column-properties style:column-width="0.5833in"/>
    </style:style>
    <style:style style:name="表21.B" style:family="table-column">
      <style:table-column-properties style:column-width="6.3333in"/>
    </style:style>
    <style:style style:name="表21.1" style:family="table-row">
      <style:table-row-properties fo:keep-together="auto"/>
    </style:style>
    <style:style style:name="表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1.B1" style:family="table-cell">
      <style:table-cell-properties style:vertical-align="top" fo:padding-left="0.075in" fo:padding-right="0.075in" fo:padding-top="0in" fo:padding-bottom="0in" fo:border="0.5pt solid #000000" style:writing-mode="lr-tb"/>
    </style:style>
    <style:style style:name="表25" style:family="table">
      <style:table-properties style:width="6.925in" table:align="margins" style:writing-mode="lr-tb"/>
    </style:style>
    <style:style style:name="表25.A" style:family="table-column">
      <style:table-column-properties style:column-width="0.5833in" style:rel-column-width="5520*"/>
    </style:style>
    <style:style style:name="表25.B" style:family="table-column">
      <style:table-column-properties style:column-width="6.3417in" style:rel-column-width="60015*"/>
    </style:style>
    <style:style style:name="表25.1" style:family="table-row">
      <style:table-row-properties fo:keep-together="auto"/>
    </style:style>
    <style:style style:name="表2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5.B1" style:family="table-cell">
      <style:table-cell-properties style:vertical-align="top" fo:padding-left="0.075in" fo:padding-right="0.075in" fo:padding-top="0in" fo:padding-bottom="0in" fo:border="0.5pt solid #000000" style:writing-mode="lr-tb"/>
    </style:style>
    <style:style style:name="表24" style:family="table">
      <style:table-properties style:width="6.9167in" table:align="left" style:writing-mode="lr-tb"/>
    </style:style>
    <style:style style:name="表24.A" style:family="table-column">
      <style:table-column-properties style:column-width="0.5833in"/>
    </style:style>
    <style:style style:name="表24.B" style:family="table-column">
      <style:table-column-properties style:column-width="0.875in"/>
    </style:style>
    <style:style style:name="表24.C" style:family="table-column">
      <style:table-column-properties style:column-width="5.4583in"/>
    </style:style>
    <style:style style:name="表24.1" style:family="table-row">
      <style:table-row-properties fo:keep-together="auto"/>
    </style:style>
    <style:style style:name="表2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4.B1" style:family="table-cell">
      <style:table-cell-properties style:vertical-align="top" fo:padding-left="0.075in" fo:padding-right="0.075in" fo:padding-top="0in" fo:padding-bottom="0in" fo:border="0.5pt solid #000000" style:writing-mode="lr-tb"/>
    </style:style>
    <style:style style:name="表52" style:family="table">
      <style:table-properties style:width="6.9167in" table:align="left" style:writing-mode="lr-tb"/>
    </style:style>
    <style:style style:name="表52.A" style:family="table-column">
      <style:table-column-properties style:column-width="0.5833in"/>
    </style:style>
    <style:style style:name="表52.B" style:family="table-column">
      <style:table-column-properties style:column-width="6.3333in"/>
    </style:style>
    <style:style style:name="表52.1" style:family="table-row">
      <style:table-row-properties fo:keep-together="auto"/>
    </style:style>
    <style:style style:name="表5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2.B1" style:family="table-cell">
      <style:table-cell-properties style:vertical-align="top" fo:padding-left="0.075in" fo:padding-right="0.075in" fo:padding-top="0in" fo:padding-bottom="0in" fo:border="0.5pt solid #000000" style:writing-mode="lr-tb"/>
    </style:style>
    <style:style style:name="表66" style:family="table">
      <style:table-properties style:width="6.925in" table:align="margins" style:writing-mode="lr-tb"/>
    </style:style>
    <style:style style:name="表66.A" style:family="table-column">
      <style:table-column-properties style:column-width="0.5833in" style:rel-column-width="5520*"/>
    </style:style>
    <style:style style:name="表66.B" style:family="table-column">
      <style:table-column-properties style:column-width="6.3417in" style:rel-column-width="60015*"/>
    </style:style>
    <style:style style:name="表66.1" style:family="table-row">
      <style:table-row-properties fo:keep-together="auto"/>
    </style:style>
    <style:style style:name="表6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6.B1" style:family="table-cell">
      <style:table-cell-properties style:vertical-align="top" fo:padding-left="0.075in" fo:padding-right="0.075in" fo:padding-top="0in" fo:padding-bottom="0in" fo:border="0.5pt solid #000000" style:writing-mode="lr-tb"/>
    </style:style>
    <style:style style:name="表63" style:family="table">
      <style:table-properties style:width="6.9167in" table:align="left" style:writing-mode="lr-tb"/>
    </style:style>
    <style:style style:name="表63.A" style:family="table-column">
      <style:table-column-properties style:column-width="0.5833in"/>
    </style:style>
    <style:style style:name="表63.B" style:family="table-column">
      <style:table-column-properties style:column-width="6.3333in"/>
    </style:style>
    <style:style style:name="表63.1" style:family="table-row">
      <style:table-row-properties fo:keep-together="auto"/>
    </style:style>
    <style:style style:name="表6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3.B1" style:family="table-cell">
      <style:table-cell-properties style:vertical-align="top" fo:padding-left="0.075in" fo:padding-right="0.075in" fo:padding-top="0in" fo:padding-bottom="0in" fo:border="0.5pt solid #000000" style:writing-mode="lr-tb"/>
    </style:style>
    <style:style style:name="表27" style:family="table">
      <style:table-properties style:width="6.925in" table:align="margins" style:writing-mode="lr-tb"/>
    </style:style>
    <style:style style:name="表27.A" style:family="table-column">
      <style:table-column-properties style:column-width="0.5833in" style:rel-column-width="5520*"/>
    </style:style>
    <style:style style:name="表27.B" style:family="table-column">
      <style:table-column-properties style:column-width="6.3417in" style:rel-column-width="60015*"/>
    </style:style>
    <style:style style:name="表27.1" style:family="table-row">
      <style:table-row-properties fo:keep-together="auto"/>
    </style:style>
    <style:style style:name="表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7.B1" style:family="table-cell">
      <style:table-cell-properties style:vertical-align="top" fo:padding-left="0.075in" fo:padding-right="0.075in" fo:padding-top="0in" fo:padding-bottom="0in" fo:border="0.5pt solid #000000" style:writing-mode="lr-tb"/>
    </style:style>
    <style:style style:name="表50" style:family="table">
      <style:table-properties style:width="6.925in" table:align="margins" style:writing-mode="lr-tb"/>
    </style:style>
    <style:style style:name="表50.A" style:family="table-column">
      <style:table-column-properties style:column-width="0.5833in" style:rel-column-width="5520*"/>
    </style:style>
    <style:style style:name="表50.B" style:family="table-column">
      <style:table-column-properties style:column-width="6.3417in" style:rel-column-width="60015*"/>
    </style:style>
    <style:style style:name="表50.1" style:family="table-row">
      <style:table-row-properties fo:keep-together="auto"/>
    </style:style>
    <style:style style:name="表5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0.B1" style:family="table-cell">
      <style:table-cell-properties style:vertical-align="top" fo:padding-left="0.075in" fo:padding-right="0.075in" fo:padding-top="0in" fo:padding-bottom="0in" fo:border="0.5pt solid #000000" style:writing-mode="lr-tb"/>
    </style:style>
    <style:style style:name="表33" style:family="table">
      <style:table-properties style:width="6.925in" table:align="margins" style:writing-mode="lr-tb"/>
    </style:style>
    <style:style style:name="表33.A" style:family="table-column">
      <style:table-column-properties style:column-width="0.5833in" style:rel-column-width="5520*"/>
    </style:style>
    <style:style style:name="表33.B" style:family="table-column">
      <style:table-column-properties style:column-width="0.875in" style:rel-column-width="8280*"/>
    </style:style>
    <style:style style:name="表33.C" style:family="table-column">
      <style:table-column-properties style:column-width="5.4667in" style:rel-column-width="51735*"/>
    </style:style>
    <style:style style:name="表33.1" style:family="table-row">
      <style:table-row-properties fo:keep-together="auto"/>
    </style:style>
    <style:style style:name="表3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3.B1" style:family="table-cell">
      <style:table-cell-properties style:vertical-align="top" fo:padding-left="0.075in" fo:padding-right="0.075in" fo:padding-top="0in" fo:padding-bottom="0in" fo:border="0.5pt solid #000000" style:writing-mode="lr-tb"/>
    </style:style>
    <style:style style:name="表49" style:family="table">
      <style:table-properties style:width="6.925in" table:align="margins" style:writing-mode="lr-tb"/>
    </style:style>
    <style:style style:name="表49.A" style:family="table-column">
      <style:table-column-properties style:column-width="0.5826in" style:rel-column-width="5513*"/>
    </style:style>
    <style:style style:name="表49.B" style:family="table-column">
      <style:table-column-properties style:column-width="1.109in" style:rel-column-width="10495*"/>
    </style:style>
    <style:style style:name="表49.C" style:family="table-column">
      <style:table-column-properties style:column-width="5.2333in" style:rel-column-width="49527*"/>
    </style:style>
    <style:style style:name="表49.1" style:family="table-row">
      <style:table-row-properties fo:keep-together="auto"/>
    </style:style>
    <style:style style:name="表4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9.B1" style:family="table-cell">
      <style:table-cell-properties style:vertical-align="top" fo:padding-left="0.075in" fo:padding-right="0.075in" fo:padding-top="0in" fo:padding-bottom="0in" fo:border="0.5pt solid #000000" style:writing-mode="lr-tb"/>
    </style:style>
    <style:style style:name="表49.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9.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9" style:family="table">
      <style:table-properties style:width="6.925in" fo:margin-left="-0.0042in" table:align="left" style:writing-mode="lr-tb"/>
    </style:style>
    <style:style style:name="表9.A" style:family="table-column">
      <style:table-column-properties style:column-width="0.7917in"/>
    </style:style>
    <style:style style:name="表9.B" style:family="table-column">
      <style:table-column-properties style:column-width="1.1833in"/>
    </style:style>
    <style:style style:name="表9.C" style:family="table-column">
      <style:table-column-properties style:column-width="4.95in"/>
    </style:style>
    <style:style style:name="表9.1" style:family="table-row">
      <style:table-row-properties fo:keep-together="auto"/>
    </style:style>
    <style:style style:name="表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9.B1" style:family="table-cell">
      <style:table-cell-properties style:vertical-align="top" fo:padding-left="0.075in" fo:padding-right="0.075in" fo:padding-top="0in" fo:padding-bottom="0in" fo:border="0.5pt solid #000000" style:writing-mode="lr-tb"/>
    </style:style>
    <style:style style:name="表9.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9.C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0" style:family="table">
      <style:table-properties style:width="6.925in" fo:margin-left="-0.0042in" table:align="left" style:writing-mode="lr-tb"/>
    </style:style>
    <style:style style:name="表10.A" style:family="table-column">
      <style:table-column-properties style:column-width="0.7917in"/>
    </style:style>
    <style:style style:name="表10.B" style:family="table-column">
      <style:table-column-properties style:column-width="1.1833in"/>
    </style:style>
    <style:style style:name="表10.C" style:family="table-column">
      <style:table-column-properties style:column-width="4.95in"/>
    </style:style>
    <style:style style:name="表10.1" style:family="table-row">
      <style:table-row-properties fo:keep-together="auto"/>
    </style:style>
    <style:style style:name="表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0.B1" style:family="table-cell">
      <style:table-cell-properties style:vertical-align="top" fo:padding-left="0.075in" fo:padding-right="0.075in" fo:padding-top="0in" fo:padding-bottom="0in" fo:border="0.5pt solid #000000" style:writing-mode="lr-tb"/>
    </style:style>
    <style:style style:name="表11" style:family="table">
      <style:table-properties style:width="6.925in" fo:margin-left="-0.0042in" table:align="left" style:writing-mode="lr-tb"/>
    </style:style>
    <style:style style:name="表11.A" style:family="table-column">
      <style:table-column-properties style:column-width="0.7917in"/>
    </style:style>
    <style:style style:name="表11.B" style:family="table-column">
      <style:table-column-properties style:column-width="1.3854in"/>
    </style:style>
    <style:style style:name="表11.C" style:family="table-column">
      <style:table-column-properties style:column-width="4.7479in"/>
    </style:style>
    <style:style style:name="表11.1" style:family="table-row">
      <style:table-row-properties fo:keep-together="auto"/>
    </style:style>
    <style:style style:name="表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1.B1" style:family="table-cell">
      <style:table-cell-properties style:vertical-align="top" fo:padding-left="0.075in" fo:padding-right="0.075in" fo:padding-top="0in" fo:padding-bottom="0in" fo:border="0.5pt solid #000000" style:writing-mode="lr-tb"/>
    </style:style>
    <style:style style:name="表11.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1.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 style:family="table">
      <style:table-properties style:width="6.9285in" fo:margin-left="-0.0042in" table:align="left" style:writing-mode="lr-tb"/>
    </style:style>
    <style:style style:name="表12.A" style:family="table-column">
      <style:table-column-properties style:column-width="0.7979in"/>
    </style:style>
    <style:style style:name="表12.B" style:family="table-column">
      <style:table-column-properties style:column-width="1.1688in"/>
    </style:style>
    <style:style style:name="表12.C" style:family="table-column">
      <style:table-column-properties style:column-width="4.9618in"/>
    </style:style>
    <style:style style:name="表12.1" style:family="table-row">
      <style:table-row-properties fo:keep-together="auto"/>
    </style:style>
    <style:style style:name="表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2.B1" style:family="table-cell">
      <style:table-cell-properties style:vertical-align="top" fo:padding-left="0.075in" fo:padding-right="0.075in" fo:padding-top="0in" fo:padding-bottom="0in" fo:border="0.5pt solid #000000" style:writing-mode="lr-tb"/>
    </style:style>
    <style:style style:name="表12.2" style:family="table-row">
      <style:table-row-properties style:min-row-height="0.1375in" fo:keep-together="auto"/>
    </style:style>
    <style:style style:name="表12.3" style:family="table-row">
      <style:table-row-properties style:min-row-height="0.1833in" fo:keep-together="auto"/>
    </style:style>
    <style:style style:name="表12.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2.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2.4" style:family="table-row">
      <style:table-row-properties style:min-row-height="0.1292in" fo:keep-together="auto"/>
    </style:style>
    <style:style style:name="表12.5" style:family="table-row">
      <style:table-row-properties style:min-row-height="0.1792in" fo:keep-together="auto"/>
    </style:style>
    <style:style style:name="表12.8" style:family="table-row">
      <style:table-row-properties style:min-row-height="0.1708in" fo:keep-together="auto"/>
    </style:style>
    <style:style style:name="表13" style:family="table">
      <style:table-properties style:width="6.9264in" fo:margin-left="-0.0097in" table:align="left" style:writing-mode="lr-tb"/>
    </style:style>
    <style:style style:name="表13.A" style:family="table-column">
      <style:table-column-properties style:column-width="0.8056in"/>
    </style:style>
    <style:style style:name="表13.B" style:family="table-column">
      <style:table-column-properties style:column-width="1.1667in"/>
    </style:style>
    <style:style style:name="表13.C" style:family="table-column">
      <style:table-column-properties style:column-width="4.9542in"/>
    </style:style>
    <style:style style:name="表13.1" style:family="table-row">
      <style:table-row-properties fo:keep-together="auto"/>
    </style:style>
    <style:style style:name="表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3.B1" style:family="table-cell">
      <style:table-cell-properties style:vertical-align="top" fo:padding-left="0.075in" fo:padding-right="0.075in" fo:padding-top="0in" fo:padding-bottom="0in" fo:border="0.5pt solid #000000" style:writing-mode="lr-tb"/>
    </style:style>
    <style:style style:name="表13.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13.C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4" style:family="table">
      <style:table-properties style:width="6.925in" fo:margin-left="-0.0125in" table:align="left" style:writing-mode="lr-tb"/>
    </style:style>
    <style:style style:name="表14.A" style:family="table-column">
      <style:table-column-properties style:column-width="0.8083in"/>
    </style:style>
    <style:style style:name="表14.B" style:family="table-column">
      <style:table-column-properties style:column-width="1.1667in"/>
    </style:style>
    <style:style style:name="表14.C" style:family="table-column">
      <style:table-column-properties style:column-width="4.95in"/>
    </style:style>
    <style:style style:name="表14.1" style:family="table-row">
      <style:table-row-properties fo:keep-together="auto"/>
    </style:style>
    <style:style style:name="表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4.B1" style:family="table-cell">
      <style:table-cell-properties style:vertical-align="top" fo:padding-left="0.075in" fo:padding-right="0.075in" fo:padding-top="0in" fo:padding-bottom="0in" fo:border="0.5pt solid #000000" style:writing-mode="lr-tb"/>
    </style:style>
    <style:style style:name="表15" style:family="table">
      <style:table-properties style:width="6.925in" fo:margin-left="-0.0125in" table:align="left" style:writing-mode="lr-tb"/>
    </style:style>
    <style:style style:name="表15.A" style:family="table-column">
      <style:table-column-properties style:column-width="0.8083in"/>
    </style:style>
    <style:style style:name="表15.B" style:family="table-column">
      <style:table-column-properties style:column-width="1.1667in"/>
    </style:style>
    <style:style style:name="表15.C" style:family="table-column">
      <style:table-column-properties style:column-width="4.95in"/>
    </style:style>
    <style:style style:name="表15.1" style:family="table-row">
      <style:table-row-properties fo:keep-together="auto"/>
    </style:style>
    <style:style style:name="表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5.B1" style:family="table-cell">
      <style:table-cell-properties style:vertical-align="top" fo:padding-left="0.075in" fo:padding-right="0.075in" fo:padding-top="0in" fo:padding-bottom="0in" fo:border="0.5pt solid #000000" style:writing-mode="lr-tb"/>
    </style:style>
    <style:style style:name="表16" style:family="table">
      <style:table-properties style:width="6.925in" fo:margin-left="-0.0125in" table:align="left" style:writing-mode="lr-tb"/>
    </style:style>
    <style:style style:name="表16.A" style:family="table-column">
      <style:table-column-properties style:column-width="0.8083in"/>
    </style:style>
    <style:style style:name="表16.B" style:family="table-column">
      <style:table-column-properties style:column-width="1.1667in"/>
    </style:style>
    <style:style style:name="表16.C" style:family="table-column">
      <style:table-column-properties style:column-width="4.95in"/>
    </style:style>
    <style:style style:name="表16.1" style:family="table-row">
      <style:table-row-properties fo:keep-together="auto"/>
    </style:style>
    <style:style style:name="表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6.B1" style:family="table-cell">
      <style:table-cell-properties style:vertical-align="top" fo:padding-left="0.075in" fo:padding-right="0.075in" fo:padding-top="0in" fo:padding-bottom="0in" fo:border="0.5pt solid #000000" style:writing-mode="lr-tb"/>
    </style:style>
    <style:style style:name="表17" style:family="table">
      <style:table-properties style:width="6.925in" fo:margin-left="-0.0042in" table:align="left" style:writing-mode="lr-tb"/>
    </style:style>
    <style:style style:name="表17.A" style:family="table-column">
      <style:table-column-properties style:column-width="0.8in"/>
    </style:style>
    <style:style style:name="表17.B" style:family="table-column">
      <style:table-column-properties style:column-width="1.1667in"/>
    </style:style>
    <style:style style:name="表17.C" style:family="table-column">
      <style:table-column-properties style:column-width="4.9583in"/>
    </style:style>
    <style:style style:name="表17.1" style:family="table-row">
      <style:table-row-properties fo:keep-together="auto"/>
    </style:style>
    <style:style style:name="表1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7.B1" style:family="table-cell">
      <style:table-cell-properties style:vertical-align="top" fo:padding-left="0.075in" fo:padding-right="0.075in" fo:padding-top="0in" fo:padding-bottom="0in" fo:border="0.5pt solid #000000" style:writing-mode="lr-tb"/>
    </style:style>
    <style:style style:name="表18" style:family="table">
      <style:table-properties style:width="6.925in" fo:margin-left="-0.0042in" table:align="left" style:writing-mode="lr-tb"/>
    </style:style>
    <style:style style:name="表18.A" style:family="table-column">
      <style:table-column-properties style:column-width="0.8in"/>
    </style:style>
    <style:style style:name="表18.B" style:family="table-column">
      <style:table-column-properties style:column-width="1.1667in"/>
    </style:style>
    <style:style style:name="表18.C" style:family="table-column">
      <style:table-column-properties style:column-width="4.9583in"/>
    </style:style>
    <style:style style:name="表18.1" style:family="table-row">
      <style:table-row-properties fo:keep-together="auto"/>
    </style:style>
    <style:style style:name="表1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8.B1" style:family="table-cell">
      <style:table-cell-properties style:vertical-align="top" fo:padding-left="0.075in" fo:padding-right="0.075in" fo:padding-top="0in" fo:padding-bottom="0in" fo:border="0.5pt solid #000000" style:writing-mode="lr-tb"/>
    </style:style>
    <style:style style:name="表73" style:family="table">
      <style:table-properties style:width="6.925in" fo:margin-left="-0.0042in" table:align="left" style:writing-mode="lr-tb"/>
    </style:style>
    <style:style style:name="表73.A" style:family="table-column">
      <style:table-column-properties style:column-width="0.8056in"/>
    </style:style>
    <style:style style:name="表73.B" style:family="table-column">
      <style:table-column-properties style:column-width="1.1667in"/>
    </style:style>
    <style:style style:name="表73.C" style:family="table-column">
      <style:table-column-properties style:column-width="4.9528in"/>
    </style:style>
    <style:style style:name="表73.1" style:family="table-row">
      <style:table-row-properties fo:keep-together="auto"/>
    </style:style>
    <style:style style:name="表7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3.B1" style:family="table-cell">
      <style:table-cell-properties style:vertical-align="top" fo:padding-left="0.075in" fo:padding-right="0.075in" fo:padding-top="0in" fo:padding-bottom="0in" fo:border="0.5pt solid #000000" style:writing-mode="lr-tb"/>
    </style:style>
    <style:style style:name="表19" style:family="table">
      <style:table-properties style:width="6.925in" fo:margin-left="-0.0042in" table:align="left" style:writing-mode="lr-tb"/>
    </style:style>
    <style:style style:name="表19.A" style:family="table-column">
      <style:table-column-properties style:column-width="0.8056in"/>
    </style:style>
    <style:style style:name="表19.B" style:family="table-column">
      <style:table-column-properties style:column-width="1.1667in"/>
    </style:style>
    <style:style style:name="表19.C" style:family="table-column">
      <style:table-column-properties style:column-width="4.9528in"/>
    </style:style>
    <style:style style:name="表19.1" style:family="table-row">
      <style:table-row-properties fo:keep-together="auto"/>
    </style:style>
    <style:style style:name="表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9.B1" style:family="table-cell">
      <style:table-cell-properties style:vertical-align="top" fo:padding-left="0.075in" fo:padding-right="0.075in" fo:padding-top="0in" fo:padding-bottom="0in" fo:border="0.5pt solid #000000" style:writing-mode="lr-tb"/>
    </style:style>
    <style:style style:name="表20" style:family="table">
      <style:table-properties style:width="6.925in" fo:margin-left="-0.0042in" table:align="left" style:writing-mode="lr-tb"/>
    </style:style>
    <style:style style:name="表20.A" style:family="table-column">
      <style:table-column-properties style:column-width="0.8in"/>
    </style:style>
    <style:style style:name="表20.B" style:family="table-column">
      <style:table-column-properties style:column-width="1.1667in"/>
    </style:style>
    <style:style style:name="表20.C" style:family="table-column">
      <style:table-column-properties style:column-width="4.9583in"/>
    </style:style>
    <style:style style:name="表20.1" style:family="table-row">
      <style:table-row-properties fo:keep-together="auto"/>
    </style:style>
    <style:style style:name="表2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0.B1" style:family="table-cell">
      <style:table-cell-properties style:vertical-align="top" fo:padding-left="0.075in" fo:padding-right="0.075in" fo:padding-top="0in" fo:padding-bottom="0in" fo:border="0.5pt solid #000000" style:writing-mode="lr-tb"/>
    </style:style>
    <style:style style:name="表69" style:family="table">
      <style:table-properties style:width="6.925in" fo:margin-left="-0.0042in" table:align="left" style:writing-mode="lr-tb"/>
    </style:style>
    <style:style style:name="表69.A" style:family="table-column">
      <style:table-column-properties style:column-width="0.8in"/>
    </style:style>
    <style:style style:name="表69.B" style:family="table-column">
      <style:table-column-properties style:column-width="1.1667in"/>
    </style:style>
    <style:style style:name="表69.C" style:family="table-column">
      <style:table-column-properties style:column-width="4.9583in"/>
    </style:style>
    <style:style style:name="表69.1" style:family="table-row">
      <style:table-row-properties fo:keep-together="auto"/>
    </style:style>
    <style:style style:name="表6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9.B1" style:family="table-cell">
      <style:table-cell-properties style:vertical-align="top" fo:padding-left="0.075in" fo:padding-right="0.075in" fo:padding-top="0in" fo:padding-bottom="0in" fo:border="0.5pt solid #000000" style:writing-mode="lr-tb"/>
    </style:style>
    <style:style style:name="表70" style:family="table">
      <style:table-properties style:width="6.925in" fo:margin-left="-0.0042in" table:align="left" style:writing-mode="lr-tb"/>
    </style:style>
    <style:style style:name="表70.A" style:family="table-column">
      <style:table-column-properties style:column-width="0.8in"/>
    </style:style>
    <style:style style:name="表70.B" style:family="table-column">
      <style:table-column-properties style:column-width="1.1667in"/>
    </style:style>
    <style:style style:name="表70.C" style:family="table-column">
      <style:table-column-properties style:column-width="4.9583in"/>
    </style:style>
    <style:style style:name="表70.1" style:family="table-row">
      <style:table-row-properties fo:keep-together="auto"/>
    </style:style>
    <style:style style:name="表7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0.B1" style:family="table-cell">
      <style:table-cell-properties style:vertical-align="top" fo:padding-left="0.075in" fo:padding-right="0.075in" fo:padding-top="0in" fo:padding-bottom="0in" fo:border="0.5pt solid #000000" style:writing-mode="lr-tb"/>
    </style:style>
    <style:style style:name="表77" style:family="table">
      <style:table-properties style:width="6.925in" fo:margin-left="-0.0042in" table:align="left" style:writing-mode="lr-tb"/>
    </style:style>
    <style:style style:name="表77.A" style:family="table-column">
      <style:table-column-properties style:column-width="0.8in"/>
    </style:style>
    <style:style style:name="表77.B" style:family="table-column">
      <style:table-column-properties style:column-width="1.1667in"/>
    </style:style>
    <style:style style:name="表77.C" style:family="table-column">
      <style:table-column-properties style:column-width="4.9583in"/>
    </style:style>
    <style:style style:name="表77.1" style:family="table-row">
      <style:table-row-properties fo:keep-together="auto"/>
    </style:style>
    <style:style style:name="表7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7.B1" style:family="table-cell">
      <style:table-cell-properties style:vertical-align="top" fo:padding-left="0.075in" fo:padding-right="0.075in" fo:padding-top="0in" fo:padding-bottom="0in" fo:border="0.5pt solid #000000" style:writing-mode="lr-tb"/>
    </style:style>
    <style:style style:name="表23" style:family="table">
      <style:table-properties style:width="6.925in" fo:margin-left="-0.0042in" table:align="left" style:writing-mode="lr-tb"/>
    </style:style>
    <style:style style:name="表23.A" style:family="table-column">
      <style:table-column-properties style:column-width="0.8056in"/>
    </style:style>
    <style:style style:name="表23.B" style:family="table-column">
      <style:table-column-properties style:column-width="6.1194in"/>
    </style:style>
    <style:style style:name="表23.1" style:family="table-row">
      <style:table-row-properties fo:keep-together="auto"/>
    </style:style>
    <style:style style:name="表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3.B1" style:family="table-cell">
      <style:table-cell-properties style:vertical-align="top" fo:padding-left="0.075in" fo:padding-right="0.075in" fo:padding-top="0in" fo:padding-bottom="0in" fo:border="0.5pt solid #000000" style:writing-mode="lr-tb"/>
    </style:style>
    <style:style style:name="表26" style:family="table">
      <style:table-properties style:width="6.925in" fo:margin-left="-0.0042in" table:align="left" style:writing-mode="lr-tb"/>
    </style:style>
    <style:style style:name="表26.A" style:family="table-column">
      <style:table-column-properties style:column-width="0.8in"/>
    </style:style>
    <style:style style:name="表26.B" style:family="table-column">
      <style:table-column-properties style:column-width="6.125in"/>
    </style:style>
    <style:style style:name="表26.1" style:family="table-row">
      <style:table-row-properties fo:keep-together="auto"/>
    </style:style>
    <style:style style:name="表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6.B1" style:family="table-cell">
      <style:table-cell-properties style:vertical-align="top" fo:padding-left="0.075in" fo:padding-right="0.075in" fo:padding-top="0in" fo:padding-bottom="0in" fo:border="0.5pt solid #000000" style:writing-mode="lr-tb"/>
    </style:style>
    <style:style style:name="表53" style:family="table">
      <style:table-properties style:width="6.925in" fo:margin-left="-0.0042in" table:align="left" style:writing-mode="lr-tb"/>
    </style:style>
    <style:style style:name="表53.A" style:family="table-column">
      <style:table-column-properties style:column-width="0.8in"/>
    </style:style>
    <style:style style:name="表53.B" style:family="table-column">
      <style:table-column-properties style:column-width="6.125in"/>
    </style:style>
    <style:style style:name="表53.1" style:family="table-row">
      <style:table-row-properties fo:keep-together="auto"/>
    </style:style>
    <style:style style:name="表5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3.B1" style:family="table-cell">
      <style:table-cell-properties style:vertical-align="top" fo:padding-left="0.075in" fo:padding-right="0.075in" fo:padding-top="0in" fo:padding-bottom="0in" fo:border="0.5pt solid #000000" style:writing-mode="lr-tb"/>
    </style:style>
    <style:style style:name="表67" style:family="table">
      <style:table-properties style:width="6.925in" fo:margin-left="-0.0042in" table:align="left" style:writing-mode="lr-tb"/>
    </style:style>
    <style:style style:name="表67.A" style:family="table-column">
      <style:table-column-properties style:column-width="0.8in"/>
    </style:style>
    <style:style style:name="表67.B" style:family="table-column">
      <style:table-column-properties style:column-width="6.125in"/>
    </style:style>
    <style:style style:name="表67.1" style:family="table-row">
      <style:table-row-properties fo:keep-together="auto"/>
    </style:style>
    <style:style style:name="表6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7.B1" style:family="table-cell">
      <style:table-cell-properties style:vertical-align="top" fo:padding-left="0.075in" fo:padding-right="0.075in" fo:padding-top="0in" fo:padding-bottom="0in" fo:border="0.5pt solid #000000" style:writing-mode="lr-tb"/>
    </style:style>
    <style:style style:name="表64" style:family="table">
      <style:table-properties style:width="6.925in" fo:margin-left="-0.0042in" table:align="left" style:writing-mode="lr-tb"/>
    </style:style>
    <style:style style:name="表64.A" style:family="table-column">
      <style:table-column-properties style:column-width="0.8in"/>
    </style:style>
    <style:style style:name="表64.B" style:family="table-column">
      <style:table-column-properties style:column-width="6.125in"/>
    </style:style>
    <style:style style:name="表64.1" style:family="table-row">
      <style:table-row-properties fo:keep-together="auto"/>
    </style:style>
    <style:style style:name="表6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4.B1" style:family="table-cell">
      <style:table-cell-properties style:vertical-align="top" fo:padding-left="0.075in" fo:padding-right="0.075in" fo:padding-top="0in" fo:padding-bottom="0in" fo:border="0.5pt solid #000000" style:writing-mode="lr-tb"/>
    </style:style>
    <style:style style:name="表28" style:family="table">
      <style:table-properties style:width="6.925in" fo:margin-left="-0.0042in" table:align="left" style:writing-mode="lr-tb"/>
    </style:style>
    <style:style style:name="表28.A" style:family="table-column">
      <style:table-column-properties style:column-width="0.8in"/>
    </style:style>
    <style:style style:name="表28.B" style:family="table-column">
      <style:table-column-properties style:column-width="6.125in"/>
    </style:style>
    <style:style style:name="表28.1" style:family="table-row">
      <style:table-row-properties fo:keep-together="auto"/>
    </style:style>
    <style:style style:name="表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8.B1" style:family="table-cell">
      <style:table-cell-properties style:vertical-align="top" fo:padding-left="0.075in" fo:padding-right="0.075in" fo:padding-top="0in" fo:padding-bottom="0in" fo:border="0.5pt solid #000000" style:writing-mode="lr-tb"/>
    </style:style>
    <style:style style:name="表51" style:family="table">
      <style:table-properties style:width="6.925in" fo:margin-left="-0.0042in" table:align="left" style:writing-mode="lr-tb"/>
    </style:style>
    <style:style style:name="表51.A" style:family="table-column">
      <style:table-column-properties style:column-width="0.8in"/>
    </style:style>
    <style:style style:name="表51.B" style:family="table-column">
      <style:table-column-properties style:column-width="6.125in"/>
    </style:style>
    <style:style style:name="表51.1" style:family="table-row">
      <style:table-row-properties fo:keep-together="auto"/>
    </style:style>
    <style:style style:name="表5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1.B1" style:family="table-cell">
      <style:table-cell-properties style:vertical-align="bottom" fo:padding-left="0.075in" fo:padding-right="0.075in" fo:padding-top="0in" fo:padding-bottom="0in" fo:border="0.5pt solid #000000" style:writing-mode="lr-tb"/>
    </style:style>
    <style:style style:name="表51.B2" style:family="table-cell">
      <style:table-cell-properties style:vertical-align="top" fo:padding-left="0.075in" fo:padding-right="0.075in" fo:padding-top="0in" fo:padding-bottom="0in" fo:border="0.5pt solid #000000" style:writing-mode="lr-tb"/>
    </style:style>
    <style:style style:name="表29" style:family="table">
      <style:table-properties style:width="6.925in" fo:margin-left="-0.0042in" table:align="left" style:writing-mode="lr-tb"/>
    </style:style>
    <style:style style:name="表29.A" style:family="table-column">
      <style:table-column-properties style:column-width="0.8in"/>
    </style:style>
    <style:style style:name="表29.B" style:family="table-column">
      <style:table-column-properties style:column-width="6.125in"/>
    </style:style>
    <style:style style:name="表29.1" style:family="table-row">
      <style:table-row-properties fo:keep-together="auto"/>
    </style:style>
    <style:style style:name="表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9.B1" style:family="table-cell">
      <style:table-cell-properties style:vertical-align="top" fo:padding-left="0.075in" fo:padding-right="0.075in" fo:padding-top="0in" fo:padding-bottom="0in" fo:border="0.5pt solid #000000" style:writing-mode="lr-tb"/>
    </style:style>
    <style:style style:name="表30" style:family="table">
      <style:table-properties style:width="6.925in" fo:margin-left="-0.0042in" table:align="left" style:writing-mode="lr-tb"/>
    </style:style>
    <style:style style:name="表30.A" style:family="table-column">
      <style:table-column-properties style:column-width="0.8in"/>
    </style:style>
    <style:style style:name="表30.B" style:family="table-column">
      <style:table-column-properties style:column-width="1.175in"/>
    </style:style>
    <style:style style:name="表30.C" style:family="table-column">
      <style:table-column-properties style:column-width="4.95in"/>
    </style:style>
    <style:style style:name="表30.1" style:family="table-row">
      <style:table-row-properties fo:keep-together="auto"/>
    </style:style>
    <style:style style:name="表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0.B1" style:family="table-cell">
      <style:table-cell-properties style:vertical-align="top" fo:padding-left="0.075in" fo:padding-right="0.075in" fo:padding-top="0in" fo:padding-bottom="0in" fo:border="0.5pt solid #000000" style:writing-mode="lr-tb"/>
    </style:style>
    <style:style style:name="表31" style:family="table">
      <style:table-properties style:width="6.925in" fo:margin-left="-0.0042in" table:align="left" style:writing-mode="lr-tb"/>
    </style:style>
    <style:style style:name="表31.A" style:family="table-column">
      <style:table-column-properties style:column-width="0.8in"/>
    </style:style>
    <style:style style:name="表31.B" style:family="table-column">
      <style:table-column-properties style:column-width="1.175in"/>
    </style:style>
    <style:style style:name="表31.C" style:family="table-column">
      <style:table-column-properties style:column-width="4.95in"/>
    </style:style>
    <style:style style:name="表31.1" style:family="table-row">
      <style:table-row-properties fo:keep-together="auto"/>
    </style:style>
    <style:style style:name="表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1.B1" style:family="table-cell">
      <style:table-cell-properties style:vertical-align="top" fo:padding-left="0.075in" fo:padding-right="0.075in" fo:padding-top="0in" fo:padding-bottom="0in" fo:border="0.5pt solid #000000" style:writing-mode="lr-tb"/>
    </style:style>
    <style:style style:name="表31.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1.C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75" style:family="table">
      <style:table-properties style:width="6.925in" fo:margin-left="-0.0042in" table:align="left" style:writing-mode="lr-tb"/>
    </style:style>
    <style:style style:name="表75.A" style:family="table-column">
      <style:table-column-properties style:column-width="0.8in"/>
    </style:style>
    <style:style style:name="表75.B" style:family="table-column">
      <style:table-column-properties style:column-width="1.1667in"/>
    </style:style>
    <style:style style:name="表75.C" style:family="table-column">
      <style:table-column-properties style:column-width="4.9583in"/>
    </style:style>
    <style:style style:name="表75.1" style:family="table-row">
      <style:table-row-properties fo:keep-together="auto"/>
    </style:style>
    <style:style style:name="表7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5.B1" style:family="table-cell">
      <style:table-cell-properties style:vertical-align="top" fo:padding-left="0.075in" fo:padding-right="0.075in" fo:padding-top="0in" fo:padding-bottom="0in" fo:border="0.5pt solid #000000" style:writing-mode="lr-tb"/>
    </style:style>
    <style:style style:name="表75.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75.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2" style:family="table">
      <style:table-properties style:width="6.9257in" fo:margin-left="-0.0042in" table:align="left" style:writing-mode="lr-tb"/>
    </style:style>
    <style:style style:name="表32.A" style:family="table-column">
      <style:table-column-properties style:column-width="0.8in"/>
    </style:style>
    <style:style style:name="表32.B" style:family="table-column">
      <style:table-column-properties style:column-width="1.1632in"/>
    </style:style>
    <style:style style:name="表32.C" style:family="table-column">
      <style:table-column-properties style:column-width="4.9625in"/>
    </style:style>
    <style:style style:name="表32.1" style:family="table-row">
      <style:table-row-properties fo:keep-together="auto"/>
    </style:style>
    <style:style style:name="表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2.B1" style:family="table-cell">
      <style:table-cell-properties style:vertical-align="top" fo:padding-left="0.075in" fo:padding-right="0.075in" fo:padding-top="0in" fo:padding-bottom="0in" fo:border="0.5pt solid #000000" style:writing-mode="lr-tb"/>
    </style:style>
    <style:style style:name="表54" style:family="table">
      <style:table-properties style:width="6.925in" fo:margin-left="-0.0042in" table:align="left" style:writing-mode="lr-tb"/>
    </style:style>
    <style:style style:name="表54.A" style:family="table-column">
      <style:table-column-properties style:column-width="0.8in"/>
    </style:style>
    <style:style style:name="表54.B" style:family="table-column">
      <style:table-column-properties style:column-width="6.125in"/>
    </style:style>
    <style:style style:name="表54.1" style:family="table-row">
      <style:table-row-properties fo:keep-together="auto"/>
    </style:style>
    <style:style style:name="表5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4.B1" style:family="table-cell">
      <style:table-cell-properties style:vertical-align="top" fo:padding-left="0.075in" fo:padding-right="0.075in" fo:padding-top="0in" fo:padding-bottom="0in" fo:border="0.5pt solid #000000" style:writing-mode="lr-tb"/>
    </style:style>
    <style:style style:name="表71" style:family="table">
      <style:table-properties style:width="6.925in" fo:margin-left="-0.0042in" table:align="left" style:writing-mode="lr-tb"/>
    </style:style>
    <style:style style:name="表71.A" style:family="table-column">
      <style:table-column-properties style:column-width="0.8in"/>
    </style:style>
    <style:style style:name="表71.B" style:family="table-column">
      <style:table-column-properties style:column-width="1.175in"/>
    </style:style>
    <style:style style:name="表71.C" style:family="table-column">
      <style:table-column-properties style:column-width="4.95in"/>
    </style:style>
    <style:style style:name="表71.1" style:family="table-row">
      <style:table-row-properties fo:keep-together="auto"/>
    </style:style>
    <style:style style:name="表7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1.B1" style:family="table-cell">
      <style:table-cell-properties style:vertical-align="top" fo:padding-left="0.075in" fo:padding-right="0.075in" fo:padding-top="0in" fo:padding-bottom="0in" fo:border="0.5pt solid #000000" style:writing-mode="lr-tb"/>
    </style:style>
    <style:style style:name="表72" style:family="table">
      <style:table-properties style:width="6.925in" fo:margin-left="-0.0042in" table:align="left" style:writing-mode="lr-tb"/>
    </style:style>
    <style:style style:name="表72.A" style:family="table-column">
      <style:table-column-properties style:column-width="0.8in"/>
    </style:style>
    <style:style style:name="表72.B" style:family="table-column">
      <style:table-column-properties style:column-width="1.175in"/>
    </style:style>
    <style:style style:name="表72.C" style:family="table-column">
      <style:table-column-properties style:column-width="4.95in"/>
    </style:style>
    <style:style style:name="表72.1" style:family="table-row">
      <style:table-row-properties fo:keep-together="auto"/>
    </style:style>
    <style:style style:name="表7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2.B1" style:family="table-cell">
      <style:table-cell-properties style:vertical-align="top" fo:padding-left="0.075in" fo:padding-right="0.075in" fo:padding-top="0in" fo:padding-bottom="0in" fo:border="0.5pt solid #000000" style:writing-mode="lr-tb"/>
    </style:style>
    <style:style style:name="表72.B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72.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62" style:family="table">
      <style:table-properties style:width="6.925in" fo:margin-left="-0.0042in" table:align="left" style:writing-mode="lr-tb"/>
    </style:style>
    <style:style style:name="表62.A" style:family="table-column">
      <style:table-column-properties style:column-width="0.8in"/>
    </style:style>
    <style:style style:name="表62.B" style:family="table-column">
      <style:table-column-properties style:column-width="1.1583in"/>
    </style:style>
    <style:style style:name="表62.C" style:family="table-column">
      <style:table-column-properties style:column-width="4.9667in"/>
    </style:style>
    <style:style style:name="表62.1" style:family="table-row">
      <style:table-row-properties fo:keep-together="auto"/>
    </style:style>
    <style:style style:name="表6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2.B1" style:family="table-cell">
      <style:table-cell-properties style:vertical-align="top" fo:padding-left="0.075in" fo:padding-right="0.075in" fo:padding-top="0in" fo:padding-bottom="0in" fo:border="0.5pt solid #000000" style:writing-mode="lr-tb"/>
    </style:style>
    <style:style style:name="表34" style:family="table">
      <style:table-properties style:width="6.925in" fo:margin-left="-0.0042in" table:align="left" style:writing-mode="lr-tb"/>
    </style:style>
    <style:style style:name="表34.A" style:family="table-column">
      <style:table-column-properties style:column-width="0.8in"/>
    </style:style>
    <style:style style:name="表34.B" style:family="table-column">
      <style:table-column-properties style:column-width="1.1583in"/>
    </style:style>
    <style:style style:name="表34.C" style:family="table-column">
      <style:table-column-properties style:column-width="4.9667in"/>
    </style:style>
    <style:style style:name="表34.1" style:family="table-row">
      <style:table-row-properties fo:keep-together="auto"/>
    </style:style>
    <style:style style:name="表3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4.B1" style:family="table-cell">
      <style:table-cell-properties style:vertical-align="top" fo:padding-left="0.075in" fo:padding-right="0.075in" fo:padding-top="0in" fo:padding-bottom="0in" fo:border="0.5pt solid #000000" style:writing-mode="lr-tb"/>
    </style:style>
    <style:style style:name="表35" style:family="table">
      <style:table-properties style:width="6.925in" fo:margin-left="-0.0042in" table:align="left" style:writing-mode="lr-tb"/>
    </style:style>
    <style:style style:name="表35.A" style:family="table-column">
      <style:table-column-properties style:column-width="0.8in"/>
    </style:style>
    <style:style style:name="表35.B" style:family="table-column">
      <style:table-column-properties style:column-width="1.1583in"/>
    </style:style>
    <style:style style:name="表35.C" style:family="table-column">
      <style:table-column-properties style:column-width="4.9667in"/>
    </style:style>
    <style:style style:name="表35.1" style:family="table-row">
      <style:table-row-properties fo:keep-together="auto"/>
    </style:style>
    <style:style style:name="表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5.B1" style:family="table-cell">
      <style:table-cell-properties style:vertical-align="top" fo:padding-left="0.075in" fo:padding-right="0.075in" fo:padding-top="0in" fo:padding-bottom="0in" fo:border="0.5pt solid #000000" style:writing-mode="lr-tb"/>
    </style:style>
    <style:style style:name="表36" style:family="table">
      <style:table-properties style:width="6.925in" fo:margin-left="-0.0042in" table:align="left" style:writing-mode="lr-tb"/>
    </style:style>
    <style:style style:name="表36.A" style:family="table-column">
      <style:table-column-properties style:column-width="0.8in"/>
    </style:style>
    <style:style style:name="表36.B" style:family="table-column">
      <style:table-column-properties style:column-width="1.1583in"/>
    </style:style>
    <style:style style:name="表36.C" style:family="table-column">
      <style:table-column-properties style:column-width="4.9667in"/>
    </style:style>
    <style:style style:name="表36.1" style:family="table-row">
      <style:table-row-properties fo:keep-together="auto"/>
    </style:style>
    <style:style style:name="表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6.B1" style:family="table-cell">
      <style:table-cell-properties style:vertical-align="top" fo:padding-left="0.075in" fo:padding-right="0.075in" fo:padding-top="0in" fo:padding-bottom="0in" fo:border="0.5pt solid #000000" style:writing-mode="lr-tb"/>
    </style:style>
    <style:style style:name="表37" style:family="table">
      <style:table-properties style:width="6.925in" fo:margin-left="-0.0042in" table:align="left" style:writing-mode="lr-tb"/>
    </style:style>
    <style:style style:name="表37.A" style:family="table-column">
      <style:table-column-properties style:column-width="0.8in"/>
    </style:style>
    <style:style style:name="表37.B" style:family="table-column">
      <style:table-column-properties style:column-width="1.1583in"/>
    </style:style>
    <style:style style:name="表37.C" style:family="table-column">
      <style:table-column-properties style:column-width="4.9667in"/>
    </style:style>
    <style:style style:name="表37.1" style:family="table-row">
      <style:table-row-properties fo:keep-together="auto"/>
    </style:style>
    <style:style style:name="表3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7.B1" style:family="table-cell">
      <style:table-cell-properties style:vertical-align="top" fo:padding-left="0.075in" fo:padding-right="0.075in" fo:padding-top="0in" fo:padding-bottom="0in" fo:border="0.5pt solid #000000" style:writing-mode="lr-tb"/>
    </style:style>
    <style:style style:name="表74" style:family="table">
      <style:table-properties style:width="6.925in" fo:margin-left="-0.0042in" table:align="left" style:writing-mode="lr-tb"/>
    </style:style>
    <style:style style:name="表74.A" style:family="table-column">
      <style:table-column-properties style:column-width="0.8in"/>
    </style:style>
    <style:style style:name="表74.B" style:family="table-column">
      <style:table-column-properties style:column-width="1.1583in"/>
    </style:style>
    <style:style style:name="表74.C" style:family="table-column">
      <style:table-column-properties style:column-width="4.9667in"/>
    </style:style>
    <style:style style:name="表74.1" style:family="table-row">
      <style:table-row-properties fo:keep-together="auto"/>
    </style:style>
    <style:style style:name="表7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74.B1" style:family="table-cell">
      <style:table-cell-properties style:vertical-align="top" fo:padding-left="0.075in" fo:padding-right="0.075in" fo:padding-top="0in" fo:padding-bottom="0in" fo:border="0.5pt solid #000000" style:writing-mode="lr-tb"/>
    </style:style>
    <style:style style:name="表38" style:family="table">
      <style:table-properties style:width="6.925in" fo:margin-left="-0.0042in" table:align="left" style:writing-mode="lr-tb"/>
    </style:style>
    <style:style style:name="表38.A" style:family="table-column">
      <style:table-column-properties style:column-width="0.8in"/>
    </style:style>
    <style:style style:name="表38.B" style:family="table-column">
      <style:table-column-properties style:column-width="1.1583in"/>
    </style:style>
    <style:style style:name="表38.C" style:family="table-column">
      <style:table-column-properties style:column-width="4.9667in"/>
    </style:style>
    <style:style style:name="表38.1" style:family="table-row">
      <style:table-row-properties fo:keep-together="auto"/>
    </style:style>
    <style:style style:name="表3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8.B1" style:family="table-cell">
      <style:table-cell-properties style:vertical-align="top" fo:padding-left="0.075in" fo:padding-right="0.075in" fo:padding-top="0in" fo:padding-bottom="0in" fo:border="0.5pt solid #000000" style:writing-mode="lr-tb"/>
    </style:style>
    <style:style style:name="表68" style:family="table">
      <style:table-properties style:width="6.925in" fo:margin-left="-0.0042in" table:align="left" style:writing-mode="lr-tb"/>
    </style:style>
    <style:style style:name="表68.A" style:family="table-column">
      <style:table-column-properties style:column-width="0.8in"/>
    </style:style>
    <style:style style:name="表68.B" style:family="table-column">
      <style:table-column-properties style:column-width="1.1583in"/>
    </style:style>
    <style:style style:name="表68.C" style:family="table-column">
      <style:table-column-properties style:column-width="4.9667in"/>
    </style:style>
    <style:style style:name="表68.1" style:family="table-row">
      <style:table-row-properties fo:keep-together="auto"/>
    </style:style>
    <style:style style:name="表6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8.B1" style:family="table-cell">
      <style:table-cell-properties style:vertical-align="top" fo:padding-left="0.075in" fo:padding-right="0.075in" fo:padding-top="0in" fo:padding-bottom="0in" fo:border="0.5pt solid #000000" style:writing-mode="lr-tb"/>
    </style:style>
    <style:style style:name="表65" style:family="table">
      <style:table-properties style:width="6.925in" fo:margin-left="-0.0042in" table:align="left" style:writing-mode="lr-tb"/>
    </style:style>
    <style:style style:name="表65.A" style:family="table-column">
      <style:table-column-properties style:column-width="0.8in"/>
    </style:style>
    <style:style style:name="表65.B" style:family="table-column">
      <style:table-column-properties style:column-width="1.1583in"/>
    </style:style>
    <style:style style:name="表65.C" style:family="table-column">
      <style:table-column-properties style:column-width="4.9667in"/>
    </style:style>
    <style:style style:name="表65.1" style:family="table-row">
      <style:table-row-properties fo:keep-together="auto"/>
    </style:style>
    <style:style style:name="表6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5.B1" style:family="table-cell">
      <style:table-cell-properties style:vertical-align="top" fo:padding-left="0.075in" fo:padding-right="0.075in" fo:padding-top="0in" fo:padding-bottom="0in" fo:border="0.5pt solid #000000" style:writing-mode="lr-tb"/>
    </style:style>
    <style:style style:name="表39" style:family="table">
      <style:table-properties style:width="6.925in" fo:margin-left="-0.0042in" table:align="left" style:writing-mode="lr-tb"/>
    </style:style>
    <style:style style:name="表39.A" style:family="table-column">
      <style:table-column-properties style:column-width="0.8in"/>
    </style:style>
    <style:style style:name="表39.B" style:family="table-column">
      <style:table-column-properties style:column-width="1.1583in"/>
    </style:style>
    <style:style style:name="表39.C" style:family="table-column">
      <style:table-column-properties style:column-width="4.9667in"/>
    </style:style>
    <style:style style:name="表39.1" style:family="table-row">
      <style:table-row-properties fo:keep-together="auto"/>
    </style:style>
    <style:style style:name="表3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9.B1" style:family="table-cell">
      <style:table-cell-properties style:vertical-align="top" fo:padding-left="0.075in" fo:padding-right="0.075in" fo:padding-top="0in" fo:padding-bottom="0in" fo:border="0.5pt solid #000000" style:writing-mode="lr-tb"/>
    </style:style>
    <style:style style:name="表40" style:family="table">
      <style:table-properties style:width="6.925in" fo:margin-left="-0.0042in" table:align="left" style:writing-mode="lr-tb"/>
    </style:style>
    <style:style style:name="表40.A" style:family="table-column">
      <style:table-column-properties style:column-width="0.8in"/>
    </style:style>
    <style:style style:name="表40.B" style:family="table-column">
      <style:table-column-properties style:column-width="1.1583in"/>
    </style:style>
    <style:style style:name="表40.C" style:family="table-column">
      <style:table-column-properties style:column-width="4.9667in"/>
    </style:style>
    <style:style style:name="表40.1" style:family="table-row">
      <style:table-row-properties fo:keep-together="auto"/>
    </style:style>
    <style:style style:name="表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0.B1" style:family="table-cell">
      <style:table-cell-properties style:vertical-align="top" fo:padding-left="0.075in" fo:padding-right="0.075in" fo:padding-top="0in" fo:padding-bottom="0in" fo:border="0.5pt solid #000000" style:writing-mode="lr-tb"/>
    </style:style>
    <style:style style:name="表41" style:family="table">
      <style:table-properties style:width="6.925in" fo:margin-left="-0.0042in" table:align="left" style:writing-mode="lr-tb"/>
    </style:style>
    <style:style style:name="表41.A" style:family="table-column">
      <style:table-column-properties style:column-width="0.8in"/>
    </style:style>
    <style:style style:name="表41.B" style:family="table-column">
      <style:table-column-properties style:column-width="1.1583in"/>
    </style:style>
    <style:style style:name="表41.C" style:family="table-column">
      <style:table-column-properties style:column-width="4.9667in"/>
    </style:style>
    <style:style style:name="表41.1" style:family="table-row">
      <style:table-row-properties fo:keep-together="auto"/>
    </style:style>
    <style:style style:name="表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1.B1" style:family="table-cell">
      <style:table-cell-properties style:vertical-align="top" fo:padding-left="0.075in" fo:padding-right="0.075in" fo:padding-top="0in" fo:padding-bottom="0in" fo:border="0.5pt solid #000000" style:writing-mode="lr-tb"/>
    </style:style>
    <style:style style:name="表55" style:family="table">
      <style:table-properties style:width="6.925in" fo:margin-left="-0.0042in" table:align="left" style:writing-mode="lr-tb"/>
    </style:style>
    <style:style style:name="表55.A" style:family="table-column">
      <style:table-column-properties style:column-width="0.8in"/>
    </style:style>
    <style:style style:name="表55.B" style:family="table-column">
      <style:table-column-properties style:column-width="6.125in"/>
    </style:style>
    <style:style style:name="表55.1" style:family="table-row">
      <style:table-row-properties fo:keep-together="auto"/>
    </style:style>
    <style:style style:name="表5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5.B1" style:family="table-cell">
      <style:table-cell-properties style:vertical-align="top" fo:padding-left="0.075in" fo:padding-right="0.075in" fo:padding-top="0in" fo:padding-bottom="0in" fo:border="0.5pt solid #000000" style:writing-mode="lr-tb"/>
    </style:style>
    <style:style style:name="表56" style:family="table">
      <style:table-properties style:width="6.925in" fo:margin-left="-0.0042in" table:align="left" style:writing-mode="lr-tb"/>
    </style:style>
    <style:style style:name="表56.A" style:family="table-column">
      <style:table-column-properties style:column-width="0.8in"/>
    </style:style>
    <style:style style:name="表56.B" style:family="table-column">
      <style:table-column-properties style:column-width="1.1583in"/>
    </style:style>
    <style:style style:name="表56.C" style:family="table-column">
      <style:table-column-properties style:column-width="4.9667in"/>
    </style:style>
    <style:style style:name="表56.1" style:family="table-row">
      <style:table-row-properties fo:keep-together="auto"/>
    </style:style>
    <style:style style:name="表5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6.B1" style:family="table-cell">
      <style:table-cell-properties style:vertical-align="top" fo:padding-left="0.075in" fo:padding-right="0.075in" fo:padding-top="0in" fo:padding-bottom="0in" fo:border="0.5pt solid #000000" style:writing-mode="lr-tb"/>
    </style:style>
    <style:style style:name="表42" style:family="table">
      <style:table-properties style:width="6.925in" fo:margin-left="-0.0042in" table:align="left" style:writing-mode="lr-tb"/>
    </style:style>
    <style:style style:name="表42.A" style:family="table-column">
      <style:table-column-properties style:column-width="0.8in"/>
    </style:style>
    <style:style style:name="表42.B" style:family="table-column">
      <style:table-column-properties style:column-width="1.1583in"/>
    </style:style>
    <style:style style:name="表42.C" style:family="table-column">
      <style:table-column-properties style:column-width="4.9667in"/>
    </style:style>
    <style:style style:name="表42.1" style:family="table-row">
      <style:table-row-properties fo:keep-together="auto"/>
    </style:style>
    <style:style style:name="表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2.B1" style:family="table-cell">
      <style:table-cell-properties style:vertical-align="top" fo:padding-left="0.075in" fo:padding-right="0.075in" fo:padding-top="0in" fo:padding-bottom="0in" fo:border="0.5pt solid #000000" style:writing-mode="lr-tb"/>
    </style:style>
    <style:style style:name="表57" style:family="table">
      <style:table-properties style:width="6.925in" fo:margin-left="-0.0042in" table:align="left" style:writing-mode="lr-tb"/>
    </style:style>
    <style:style style:name="表57.A" style:family="table-column">
      <style:table-column-properties style:column-width="0.8in"/>
    </style:style>
    <style:style style:name="表57.B" style:family="table-column">
      <style:table-column-properties style:column-width="1.1583in"/>
    </style:style>
    <style:style style:name="表57.C" style:family="table-column">
      <style:table-column-properties style:column-width="4.9667in"/>
    </style:style>
    <style:style style:name="表57.1" style:family="table-row">
      <style:table-row-properties fo:keep-together="auto"/>
    </style:style>
    <style:style style:name="表5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7.B1" style:family="table-cell">
      <style:table-cell-properties style:vertical-align="top" fo:padding-left="0.075in" fo:padding-right="0.075in" fo:padding-top="0in" fo:padding-bottom="0in" fo:border="0.5pt solid #000000" style:writing-mode="lr-tb"/>
    </style:style>
    <style:style style:name="表58" style:family="table">
      <style:table-properties style:width="6.9167in" table:align="left" style:writing-mode="lr-tb"/>
    </style:style>
    <style:style style:name="表58.A" style:family="table-column">
      <style:table-column-properties style:column-width="0.7917in"/>
    </style:style>
    <style:style style:name="表58.B" style:family="table-column">
      <style:table-column-properties style:column-width="1.1583in"/>
    </style:style>
    <style:style style:name="表58.C" style:family="table-column">
      <style:table-column-properties style:column-width="4.9667in"/>
    </style:style>
    <style:style style:name="表58.1" style:family="table-row">
      <style:table-row-properties fo:keep-together="auto"/>
    </style:style>
    <style:style style:name="表5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8.B1" style:family="table-cell">
      <style:table-cell-properties style:vertical-align="top" fo:padding-left="0.075in" fo:padding-right="0.075in" fo:padding-top="0in" fo:padding-bottom="0in" fo:border="0.5pt solid #000000" style:writing-mode="lr-tb"/>
    </style:style>
    <style:style style:name="表59" style:family="table">
      <style:table-properties style:width="6.925in" fo:margin-left="-0.0042in" table:align="left" style:writing-mode="lr-tb"/>
    </style:style>
    <style:style style:name="表59.A" style:family="table-column">
      <style:table-column-properties style:column-width="0.7917in"/>
    </style:style>
    <style:style style:name="表59.B" style:family="table-column">
      <style:table-column-properties style:column-width="1.1583in"/>
    </style:style>
    <style:style style:name="表59.C" style:family="table-column">
      <style:table-column-properties style:column-width="4.975in"/>
    </style:style>
    <style:style style:name="表59.1" style:family="table-row">
      <style:table-row-properties fo:keep-together="auto"/>
    </style:style>
    <style:style style:name="表5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59.B1" style:family="table-cell">
      <style:table-cell-properties style:vertical-align="top" fo:padding-left="0.075in" fo:padding-right="0.075in" fo:padding-top="0in" fo:padding-bottom="0in" fo:border="0.5pt solid #000000" style:writing-mode="lr-tb"/>
    </style:style>
    <style:style style:name="表43" style:family="table">
      <style:table-properties style:width="6.9417in" fo:margin-left="-0.0042in" table:align="left" style:writing-mode="lr-tb"/>
    </style:style>
    <style:style style:name="表43.A" style:family="table-column">
      <style:table-column-properties style:column-width="2.4917in"/>
    </style:style>
    <style:style style:name="表43.B" style:family="table-column">
      <style:table-column-properties style:column-width="0.725in"/>
    </style:style>
    <style:style style:name="表43.C" style:family="table-column">
      <style:table-column-properties style:column-width="3.725in"/>
    </style:style>
    <style:style style:name="表43.1" style:family="table-row">
      <style:table-row-properties fo:keep-together="auto"/>
    </style:style>
    <style:style style:name="表4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3.C1" style:family="table-cell">
      <style:table-cell-properties style:vertical-align="top" fo:padding-left="0.075in" fo:padding-right="0.075in" fo:padding-top="0in" fo:padding-bottom="0in" fo:border="0.5pt solid #000000" style:writing-mode="lr-tb"/>
    </style:style>
    <style:style style:name="表44" style:family="table">
      <style:table-properties style:width="6.9417in" fo:margin-left="-0.0042in" table:align="left" style:writing-mode="lr-tb"/>
    </style:style>
    <style:style style:name="表44.A" style:family="table-column">
      <style:table-column-properties style:column-width="2.4917in"/>
    </style:style>
    <style:style style:name="表44.B" style:family="table-column">
      <style:table-column-properties style:column-width="0.725in"/>
    </style:style>
    <style:style style:name="表44.C" style:family="table-column">
      <style:table-column-properties style:column-width="3.725in"/>
    </style:style>
    <style:style style:name="表44.1" style:family="table-row">
      <style:table-row-properties fo:keep-together="auto"/>
    </style:style>
    <style:style style:name="表4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4.C1" style:family="table-cell">
      <style:table-cell-properties style:vertical-align="top" fo:padding-left="0.075in" fo:padding-right="0.075in" fo:padding-top="0in" fo:padding-bottom="0in" fo:border="0.5pt solid #000000" style:writing-mode="lr-tb"/>
    </style:style>
    <style:style style:name="表45" style:family="table">
      <style:table-properties style:width="6.9333in" fo:margin-left="0in" table:align="left" style:writing-mode="lr-tb"/>
    </style:style>
    <style:style style:name="表45.A" style:family="table-column">
      <style:table-column-properties style:column-width="2.4792in"/>
    </style:style>
    <style:style style:name="表45.B" style:family="table-column">
      <style:table-column-properties style:column-width="0.7292in"/>
    </style:style>
    <style:style style:name="表45.C" style:family="table-column">
      <style:table-column-properties style:column-width="3.725in"/>
    </style:style>
    <style:style style:name="表45.1" style:family="table-row">
      <style:table-row-properties fo:keep-together="auto"/>
    </style:style>
    <style:style style:name="表4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5.C1" style:family="table-cell">
      <style:table-cell-properties style:vertical-align="top" fo:padding-left="0.075in" fo:padding-right="0.075in" fo:padding-top="0in" fo:padding-bottom="0in" fo:border="0.5pt solid #000000" style:writing-mode="lr-tb"/>
    </style:style>
    <style:style style:name="表4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5.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6" style:family="table">
      <style:table-properties style:width="6.925in" fo:margin-left="-0.0042in" table:align="left" style:writing-mode="lr-tb"/>
    </style:style>
    <style:style style:name="表46.A" style:family="table-column">
      <style:table-column-properties style:column-width="2.4917in"/>
    </style:style>
    <style:style style:name="表46.B" style:family="table-column">
      <style:table-column-properties style:column-width="0.725in"/>
    </style:style>
    <style:style style:name="表46.C" style:family="table-column">
      <style:table-column-properties style:column-width="3.7083in"/>
    </style:style>
    <style:style style:name="表46.1" style:family="table-row">
      <style:table-row-properties fo:keep-together="auto"/>
    </style:style>
    <style:style style:name="表4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6.C1" style:family="table-cell">
      <style:table-cell-properties style:vertical-align="top" fo:padding-left="0.075in" fo:padding-right="0.075in" fo:padding-top="0in" fo:padding-bottom="0in" fo:border="0.5pt solid #000000" style:writing-mode="lr-tb"/>
    </style:style>
    <style:style style:name="表47" style:family="table">
      <style:table-properties style:width="6.9167in" fo:margin-left="-0.0042in" table:align="left" style:writing-mode="lr-tb"/>
    </style:style>
    <style:style style:name="表47.A" style:family="table-column">
      <style:table-column-properties style:column-width="2.4917in"/>
    </style:style>
    <style:style style:name="表47.B" style:family="table-column">
      <style:table-column-properties style:column-width="0.725in"/>
    </style:style>
    <style:style style:name="表47.C" style:family="table-column">
      <style:table-column-properties style:column-width="3.7in"/>
    </style:style>
    <style:style style:name="表47.1" style:family="table-row">
      <style:table-row-properties fo:keep-together="auto"/>
    </style:style>
    <style:style style:name="表4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7.C1" style:family="table-cell">
      <style:table-cell-properties style:vertical-align="top" fo:padding-left="0.075in" fo:padding-right="0.075in" fo:padding-top="0in" fo:padding-bottom="0in" fo:border="0.5pt solid #000000" style:writing-mode="lr-tb"/>
    </style:style>
    <style:style style:name="表60" style:family="table">
      <style:table-properties style:width="6.9417in" fo:margin-left="-0.0042in" table:align="left" style:writing-mode="lr-tb"/>
    </style:style>
    <style:style style:name="表60.A" style:family="table-column">
      <style:table-column-properties style:column-width="2.4917in"/>
    </style:style>
    <style:style style:name="表60.B" style:family="table-column">
      <style:table-column-properties style:column-width="0.725in"/>
    </style:style>
    <style:style style:name="表60.C" style:family="table-column">
      <style:table-column-properties style:column-width="3.725in"/>
    </style:style>
    <style:style style:name="表60.1" style:family="table-row">
      <style:table-row-properties fo:keep-together="auto"/>
    </style:style>
    <style:style style:name="表6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0.C1" style:family="table-cell">
      <style:table-cell-properties style:vertical-align="top" fo:padding-left="0.075in" fo:padding-right="0.075in" fo:padding-top="0in" fo:padding-bottom="0in" fo:border="0.5pt solid #000000" style:writing-mode="lr-tb"/>
    </style:style>
    <style:style style:name="表60.B3"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fo:margin-left="0.1457in" fo:margin-right="0in" fo:text-align="center" style:justify-single-word="false" fo:text-indent="0in" style:auto-text-indent="false"/>
      <style:text-properties style:use-window-font-color="true" fo:font-size="32pt" style:font-size-asian="32pt" style:language-asian="ja" style:country-asian="JP" style:font-size-complex="32pt"/>
    </style:style>
    <style:style style:name="P2" style:family="paragraph" style:parent-style-name="Standard">
      <style:paragraph-properties fo:margin-left="0.1457in" fo:margin-right="0in" fo:text-align="center" style:justify-single-word="false" fo:text-indent="0in" style:auto-text-indent="false"/>
      <style:text-properties style:use-window-font-color="true" fo:font-size="32pt" style:font-size-asian="32pt" style:font-size-complex="32pt"/>
    </style:style>
    <style:style style:name="P3" style:family="paragraph" style:parent-style-name="Standard">
      <style:paragraph-properties fo:margin-left="0in" fo:margin-right="0in" fo:orphans="2" fo:widows="2" fo:text-indent="0in" style:auto-text-indent="false"/>
      <style:text-properties style:use-window-font-color="true" fo:font-size="16pt" fo:font-weight="bold" style:font-size-asian="16pt" style:font-weight-asian="bold"/>
    </style:style>
    <style:style style:name="P4" style:family="paragraph" style:parent-style-name="Standard">
      <style:paragraph-properties fo:margin-left="0in" fo:margin-right="0in" fo:text-indent="0in" style:auto-text-indent="false"/>
      <style:text-properties style:use-window-font-color="true"/>
    </style:style>
    <style:style style:name="P5" style:family="paragraph" style:parent-style-name="Standard">
      <style:paragraph-properties fo:margin-left="0in" fo:margin-right="0in" fo:text-indent="0in" style:auto-text-indent="false"/>
      <style:text-properties style:use-window-font-color="true" style:language-asian="ja" style:country-asian="JP"/>
    </style:style>
    <style:style style:name="P6" style:family="paragraph" style:parent-style-name="Heading_20_1">
      <style:text-properties style:use-window-font-color="true"/>
    </style:style>
    <style:style style:name="P7" style:family="paragraph" style:parent-style-name="Standard">
      <style:paragraph-properties fo:margin-left="0.278in" fo:margin-right="0in" fo:text-indent="0in" style:auto-text-indent="false"/>
      <style:text-properties style:use-window-font-color="true"/>
    </style:style>
    <style:style style:name="P8" style:family="paragraph" style:parent-style-name="Heading_20_1">
      <style:paragraph-properties fo:margin-left="0.278in" fo:margin-right="0in" fo:text-indent="-0.2953in" style:auto-text-indent="false"/>
      <style:text-properties style:use-window-font-color="true" style:language-asian="ja" style:country-asian="JP"/>
    </style:style>
    <style:style style:name="P9" style:family="paragraph" style:parent-style-name="Standard">
      <style:paragraph-properties fo:margin-left="0.25in" fo:margin-right="0in" fo:text-indent="-0.25in" style:auto-text-indent="false">
        <style:tab-stops>
          <style:tab-stop style:position="0.25in"/>
        </style:tab-stops>
      </style:paragraph-properties>
      <style:text-properties style:use-window-font-color="true"/>
    </style:style>
    <style:style style:name="P10" style:family="paragraph" style:parent-style-name="Standard">
      <style:paragraph-properties fo:margin-left="0.25in" fo:margin-right="0in" fo:text-indent="-0.25in" style:auto-text-indent="false">
        <style:tab-stops>
          <style:tab-stop style:position="0.25in"/>
        </style:tab-stops>
      </style:paragraph-properties>
      <style:text-properties style:use-window-font-color="true" style:language-asian="ja" style:country-asian="JP"/>
    </style:style>
    <style:style style:name="P11" style:family="paragraph" style:parent-style-name="Standard">
      <style:paragraph-properties fo:margin-left="0in" fo:margin-right="0in" fo:text-indent="0in" style:auto-text-indent="false">
        <style:tab-stops>
          <style:tab-stop style:position="0.25in"/>
        </style:tab-stops>
      </style:paragraph-properties>
      <style:text-properties style:use-window-font-color="true" style:language-asian="ja" style:country-asian="JP"/>
    </style:style>
    <style:style style:name="P12" style:family="paragraph" style:parent-style-name="Heading_20_1">
      <style:text-properties style:use-window-font-color="true" style:font-name="Arial" style:font-name-asian="Arial"/>
    </style:style>
    <style:style style:name="P13" style:family="paragraph" style:parent-style-name="Heading_20_2">
      <style:text-properties style:use-window-font-color="true"/>
    </style:style>
    <style:style style:name="P14" style:family="paragraph" style:parent-style-name="Standard">
      <style:paragraph-properties fo:margin-left="0in" fo:margin-right="0in" fo:text-indent="0in" style:auto-text-indent="false"/>
      <style:text-properties style:use-window-font-color="true" style:language-asian="ja" style:country-asian="JP" style:font-name-complex="Arial"/>
    </style:style>
    <style:style style:name="P15" style:family="paragraph" style:parent-style-name="Standard">
      <style:paragraph-properties fo:margin-left="0in" fo:margin-right="0in" fo:text-indent="0in" style:auto-text-indent="false"/>
      <style:text-properties style:use-window-font-color="true" style:font-name="Arial" fo:background-color="transparent" style:font-name-asian="Arial" style:language-asian="ja" style:country-asian="JP" style:font-name-complex="Arial"/>
    </style:style>
    <style:style style:name="P16" style:family="paragraph" style:parent-style-name="Standard">
      <style:paragraph-properties fo:margin-left="0in" fo:margin-right="0in" fo:text-indent="0in" style:auto-text-indent="false"/>
      <style:text-properties style:use-window-font-color="true" style:font-name="ＭＳ Ｐゴシック" style:font-name-complex="ＭＳ Ｐゴシック"/>
    </style:style>
    <style:style style:name="P17" style:family="paragraph" style:parent-style-name="Heading_20_2">
      <style:text-properties style:use-window-font-color="true" style:language-asian="ja" style:country-asian="JP"/>
    </style:style>
    <style:style style:name="P18" style:family="paragraph" style:parent-style-name="Standard">
      <style:paragraph-properties fo:margin-left="0in" fo:margin-right="0in" fo:text-indent="0in" style:auto-text-indent="false"/>
      <style:text-properties style:use-window-font-color="true" style:font-name="Arial" style:font-name-asian="Arial"/>
    </style:style>
    <style:style style:name="P19" style:family="paragraph" style:parent-style-name="Standard">
      <style:paragraph-properties fo:margin-left="0in" fo:margin-right="0in" fo:text-indent="0in" style:auto-text-indent="false"/>
      <style:text-properties style:use-window-font-color="true" fo:font-weight="bold" style:font-weight-asian="bold" style:font-weight-complex="bold"/>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ext-properties style:use-window-font-color="true" style:font-name-complex="Arial"/>
    </style:style>
    <style:style style:name="P22" style:family="paragraph" style:parent-style-name="Heading_20_3">
      <style:text-properties style:use-window-font-color="true"/>
    </style:style>
    <style:style style:name="P23" style:family="paragraph" style:parent-style-name="Standard">
      <style:paragraph-properties fo:margin-left="0in" fo:margin-right="0in" fo:text-indent="0in" style:auto-text-indent="false"/>
      <style:text-properties style:use-window-font-color="true" style:font-name="Arial" fo:font-size="10pt" fo:language="en" fo:country="US" fo:font-weight="bold" style:letter-kerning="true" style:font-name-asian="ＭＳ Ｐゴシック" style:font-size-asian="10pt" style:language-asian="ja" style:country-asian="JP" style:font-weight-asian="bold" style:font-name-complex="Arial" style:font-size-complex="10pt" style:language-complex="ar" style:country-complex="SA" style:font-weight-complex="bold"/>
    </style:style>
    <style:style style:name="P24" style:family="paragraph" style:parent-style-name="Standard">
      <style:paragraph-properties fo:margin-left="0in" fo:margin-right="0in" fo:text-indent="0.139in" style:auto-text-indent="false"/>
      <style:text-properties style:use-window-font-color="true" style:language-asian="ja" style:country-asian="JP" style:font-name-complex="Arial"/>
    </style:style>
    <style:style style:name="P25" style:family="paragraph" style:parent-style-name="Standard">
      <style:paragraph-properties fo:margin-left="0in" fo:margin-right="0in" fo:text-indent="0.139in" style:auto-text-indent="false"/>
      <style:text-properties style:use-window-font-color="true" style:font-name-complex="Arial"/>
    </style:style>
    <style:style style:name="P26" style:family="paragraph" style:parent-style-name="Standard">
      <style:paragraph-properties fo:margin-left="0in" fo:margin-right="0in" fo:text-indent="0.139in" style:auto-text-indent="false"/>
      <style:text-properties style:use-window-font-color="true" style:text-line-through-style="solid" style:font-name-complex="Arial"/>
    </style:style>
    <style:style style:name="P27" style:family="paragraph" style:parent-style-name="Standard">
      <style:paragraph-properties fo:margin-left="0in" fo:margin-right="0in" fo:text-indent="0in" style:auto-text-indent="false" fo:break-before="page"/>
      <style:text-properties style:use-window-font-color="true"/>
    </style:style>
    <style:style style:name="P28" style:family="paragraph" style:parent-style-name="Standard">
      <style:paragraph-properties fo:break-before="page"/>
      <style:text-properties style:use-window-font-color="true"/>
    </style:style>
    <style:style style:name="P29" style:family="paragraph" style:parent-style-name="Standard">
      <style:text-properties style:use-window-font-color="true"/>
    </style:style>
    <style:style style:name="P30" style:family="paragraph" style:parent-style-name="Standard">
      <style:paragraph-properties fo:margin-left="0in" fo:margin-right="0in" fo:text-indent="0in" style:auto-text-indent="false"/>
      <style:text-properties style:use-window-font-color="true"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P31" style:family="paragraph" style:parent-style-name="Footer">
      <style:paragraph-properties fo:margin-left="0.278in" fo:margin-right="0in" fo:text-indent="0in" style:auto-text-indent="false" fo:break-before="page" style:snap-to-layout-grid="true">
        <style:tab-stops/>
      </style:paragraph-properties>
      <style:text-properties style:use-window-font-color="true"/>
    </style:style>
    <style:style style:name="P32" style:family="paragraph" style:parent-style-name="Footer">
      <style:paragraph-properties fo:margin-left="0.278in" fo:margin-right="0in" fo:text-indent="0in" style:auto-text-indent="false" style:snap-to-layout-grid="true">
        <style:tab-stops/>
      </style:paragraph-properties>
      <style:text-properties style:use-window-font-color="true"/>
    </style:style>
    <style:style style:name="P33" style:family="paragraph" style:parent-style-name="Standard">
      <style:paragraph-properties fo:margin-left="0.278in" fo:margin-right="0in" fo:text-indent="0in" style:auto-text-indent="false" fo:break-before="page"/>
      <style:text-properties style:use-window-font-color="true"/>
    </style:style>
    <style:style style:name="P34" style:family="paragraph" style:parent-style-name="Standard">
      <style:paragraph-properties fo:margin-left="0in" fo:margin-right="0in" fo:text-indent="0in" style:auto-text-indent="false"/>
      <style:text-properties style:use-window-font-color="true" style:font-name="ＭＳ Ｐゴシック" style:language-asian="ja" style:country-asian="JP" style:font-name-complex="ＭＳ Ｐゴシック"/>
    </style:style>
    <style:style style:name="P35" style:family="paragraph" style:parent-style-name="Text_20_body">
      <style:paragraph-properties fo:margin-left="0in" fo:margin-right="0in" fo:text-indent="0in" style:auto-text-indent="false"/>
      <style:text-properties style:use-window-font-color="true"/>
    </style:style>
    <style:style style:name="P36" style:family="paragraph" style:parent-style-name="Standard">
      <style:paragraph-properties fo:margin-left="0in" fo:margin-right="0in" fo:text-indent="0in" style:auto-text-indent="false"/>
      <style:text-properties style:use-window-font-color="true" fo:font-weight="bold" style:language-asian="ja" style:country-asian="JP" style:font-weight-asian="bold" style:font-weight-complex="bold"/>
    </style:style>
    <style:style style:name="P37" style:family="paragraph" style:parent-style-name="Standard">
      <style:paragraph-properties fo:margin-left="0in" fo:margin-right="0in" fo:text-indent="0in" style:auto-text-indent="false"/>
      <style:text-properties style:use-window-font-color="true" style:font-name="ＭＳ Ｐゴシック" style:font-name-complex="Arial"/>
    </style:style>
    <style:style style:name="P38" style:family="paragraph" style:parent-style-name="Standard">
      <style:paragraph-properties fo:margin-left="0in" fo:margin-right="0in" fo:text-indent="0in" style:auto-text-indent="false"/>
      <style:text-properties style:use-window-font-color="true" style:text-line-through-style="solid" style:font-name="ＭＳ Ｐゴシック" style:font-name-complex="Arial"/>
    </style:style>
    <style:style style:name="P39" style:family="paragraph" style:parent-style-name="Standard">
      <style:paragraph-properties fo:margin-left="0in" fo:margin-right="0in" fo:text-indent="0in" style:auto-text-indent="false"/>
      <style:text-properties style:use-window-font-color="true" fo:font-style="normal" style:font-style-asian="normal" style:font-style-complex="normal"/>
    </style:style>
    <style:style style:name="P40" style:family="paragraph" style:parent-style-name="Standard">
      <style:paragraph-properties fo:margin-left="0in" fo:margin-right="0in" fo:text-indent="0.139in" style:auto-text-indent="false"/>
      <style:text-properties style:use-window-font-color="true" style:text-line-through-style="solid" style:language-asian="ja" style:country-asian="JP" style:font-name-complex="Arial"/>
    </style:style>
    <style:style style:name="P41" style:family="paragraph" style:parent-style-name="Standard">
      <style:paragraph-properties fo:margin-left="0in" fo:margin-right="0in" fo:text-indent="0in" style:auto-text-indent="false"/>
      <style:text-properties style:use-window-font-color="true" fo:background-color="transparent" style:language-asian="ja" style:country-asian="JP"/>
    </style:style>
    <style:style style:name="P42" style:family="paragraph" style:parent-style-name="Standard">
      <style:paragraph-properties fo:margin-left="0in" fo:margin-right="0in" fo:text-indent="0in" style:auto-text-indent="false"/>
      <style:text-properties style:use-window-font-color="true" style:font-name="ＭＳ Ｐゴシック" fo:font-size="10pt" fo:language="en" fo:country="US" style:letter-kerning="true" style:font-name-asian="ＭＳ Ｐゴシック" style:font-size-asian="10pt" style:language-asian="ja" style:country-asian="JP" style:font-name-complex="ＭＳ Ｐゴシック" style:font-size-complex="10pt" style:language-complex="ar" style:country-complex="SA"/>
    </style:style>
    <style:style style:name="P43" style:family="paragraph" style:parent-style-name="Standard">
      <style:text-properties style:use-window-font-color="true" style:font-name-complex="Arial"/>
    </style:style>
    <style:style style:name="P44" style:family="paragraph" style:parent-style-name="Standard">
      <style:paragraph-properties fo:margin-left="0in" fo:margin-right="0in" fo:text-indent="0in" style:auto-text-indent="false"/>
      <style:text-properties style:use-window-font-color="true" fo:background-color="transparent" style:font-name-complex="Arial"/>
    </style:style>
    <style:style style:name="P45" style:family="paragraph" style:parent-style-name="Standard">
      <style:paragraph-properties fo:margin-left="0in" fo:margin-right="0in" fo:text-indent="0in" style:auto-text-indent="false"/>
      <style:text-properties style:use-window-font-color="true" fo:background-color="transparent" style:language-asian="ja" style:country-asian="JP" style:font-name-complex="Arial"/>
    </style:style>
    <style:style style:name="P46" style:family="paragraph" style:parent-style-name="Heading_20_2">
      <style:text-properties style:use-window-font-color="true" style:font-name="Arial" fo:font-size="12pt" fo:language="en" fo:country="US" fo:font-weight="bold" style:letter-kerning="true" style:font-name-asian="ＭＳ Ｐゴシック" style:font-size-asian="12pt" style:language-asian="ja" style:country-asian="JP" style:font-weight-asian="bold" style:font-name-complex="Arial" style:font-size-complex="10pt" style:language-complex="ar" style:country-complex="SA"/>
    </style:style>
    <style:style style:name="P47" style:family="paragraph" style:parent-style-name="Header">
      <style:paragraph-properties fo:margin-left="0in" fo:margin-right="0in" fo:text-align="start"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48" style:family="paragraph" style:parent-style-name="Header">
      <style:paragraph-properties fo:margin-left="0in" fo:margin-right="0in" fo:text-align="end"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49" style:family="paragraph" style:parent-style-name="Header">
      <style:paragraph-properties fo:margin-left="0in" fo:margin-right="0in" fo:text-align="end" style:justify-single-word="false" fo:text-indent="0in"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P50" style:family="paragraph" style:parent-style-name="Footer">
      <style:paragraph-properties fo:margin-left="0in" fo:margin-right="0in" fo:text-align="center" style:justify-single-word="false" fo:text-indent="0in" style:auto-text-indent="false"/>
    </style:style>
    <style:style style:name="P51" style:family="paragraph" style:parent-style-name="Footer">
      <style:paragraph-properties fo:margin-left="0in" fo:margin-right="0in" fo:text-indent="0in" style:auto-text-indent="false" style:snap-to-layout-grid="true">
        <style:tab-stops/>
      </style:paragraph-properties>
      <style:text-properties style:use-window-font-color="true"/>
    </style:style>
    <style:style style:name="P52" style:family="paragraph" style:parent-style-name="Standard">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text-properties style:use-window-font-color="true"/>
    </style:style>
    <style:style style:name="P54" style:family="paragraph" style:parent-style-name="Standard">
      <style:paragraph-properties fo:margin-left="0in" fo:margin-right="0in" fo:orphans="2" fo:widows="2" fo:text-indent="0in" style:auto-text-indent="false"/>
      <style:text-properties style:use-window-font-color="true" fo:font-size="16pt" fo:font-weight="bold" style:font-size-asian="16pt" style:font-weight-asian="bold"/>
    </style:style>
    <style:style style:name="P55" style:family="paragraph" style:parent-style-name="Standard">
      <style:paragraph-properties fo:margin-left="0in" fo:margin-right="0in" fo:text-indent="0in" style:auto-text-indent="false"/>
      <style:text-properties style:use-window-font-color="true" style:language-asian="ja" style:country-asian="JP"/>
    </style:style>
    <style:style style:name="P56" style:family="paragraph" style:parent-style-name="Standard">
      <style:paragraph-properties fo:margin-left="0in" fo:margin-right="0in" fo:text-indent="0in" style:auto-text-indent="false">
        <style:tab-stops>
          <style:tab-stop style:position="0.25in"/>
        </style:tab-stops>
      </style:paragraph-properties>
      <style:text-properties style:use-window-font-color="true" style:language-asian="ja" style:country-asian="JP"/>
    </style:style>
    <style:style style:name="P57" style:family="paragraph" style:parent-style-name="Standard">
      <style:paragraph-properties fo:margin-left="0in" fo:margin-right="0in" fo:text-indent="0in" style:auto-text-indent="false"/>
      <style:text-properties style:use-window-font-color="true" style:language-asian="ja" style:country-asian="JP" style:font-name-complex="Arial"/>
    </style:style>
    <style:style style:name="P58" style:family="paragraph" style:parent-style-name="Standard">
      <style:paragraph-properties fo:margin-left="0in" fo:margin-right="0in" fo:text-indent="0in" style:auto-text-indent="false"/>
      <style:text-properties style:use-window-font-color="true" style:font-name="Arial" fo:background-color="transparent" style:font-name-asian="Arial" style:language-asian="ja" style:country-asian="JP" style:font-name-complex="Arial"/>
    </style:style>
    <style:style style:name="P59" style:family="paragraph" style:parent-style-name="Standard">
      <style:paragraph-properties fo:margin-left="0in" fo:margin-right="0in" fo:text-indent="0in" style:auto-text-indent="false"/>
      <style:text-properties style:use-window-font-color="true" style:font-name="Arial" style:font-name-asian="Arial"/>
    </style:style>
    <style:style style:name="P60" style:family="paragraph" style:parent-style-name="Standard">
      <style:paragraph-properties fo:margin-left="0in" fo:margin-right="0in" fo:text-indent="0in" style:auto-text-indent="false"/>
      <style:text-properties style:use-window-font-color="true" style:font-name="Arial" style:font-name-asian="Arial" style:font-name-complex="Arial"/>
    </style:style>
    <style:style style:name="P61" style:family="paragraph" style:parent-style-name="Standard">
      <style:paragraph-properties fo:margin-left="0in" fo:margin-right="0in" fo:text-indent="0in" style:auto-text-indent="false"/>
      <style:text-properties style:use-window-font-color="true" style:font-name="Arial" style:font-name-asian="Arial" style:language-asian="ja" style:country-asian="JP"/>
    </style:style>
    <style:style style:name="P62" style:family="paragraph" style:parent-style-name="Standard">
      <style:paragraph-properties fo:margin-left="0in" fo:margin-right="0in" fo:text-indent="0in" style:auto-text-indent="false"/>
      <style:text-properties style:use-window-font-color="true" style:font-name="Arial" style:font-name-asian="Arial" style:language-asian="ja" style:country-asian="JP" style:font-name-complex="Arial"/>
    </style:style>
    <style:style style:name="P63" style:family="paragraph" style:parent-style-name="Standard">
      <style:paragraph-properties fo:margin-left="0in" fo:margin-right="0in" fo:text-indent="0in" style:auto-text-indent="false"/>
      <style:text-properties style:use-window-font-color="true" style:font-name="Arial" fo:font-size="10pt" fo:language="en" fo:country="US" fo:font-weight="bold" style:letter-kerning="true" style:font-name-asian="ＭＳ Ｐゴシック" style:font-size-asian="10pt" style:language-asian="ja" style:country-asian="JP" style:font-weight-asian="bold" style:font-name-complex="Arial" style:font-size-complex="10pt" style:language-complex="ar" style:country-complex="SA" style:font-weight-complex="bold"/>
    </style:style>
    <style:style style:name="P64" style:family="paragraph" style:parent-style-name="Standard">
      <style:paragraph-properties fo:margin-left="0in" fo:margin-right="0in" fo:text-indent="0in" style:auto-text-indent="false"/>
      <style:text-properties style:use-window-font-color="true"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P65" style:family="paragraph" style:parent-style-name="Standard">
      <style:paragraph-properties fo:margin-left="0in" fo:margin-right="0in" fo:text-indent="0in" style:auto-text-indent="false"/>
      <style:text-properties style:use-window-font-color="true" style:font-name="ＭＳ Ｐゴシック" style:font-name-complex="ＭＳ Ｐゴシック"/>
    </style:style>
    <style:style style:name="P66" style:family="paragraph" style:parent-style-name="Standard">
      <style:paragraph-properties fo:margin-left="0in" fo:margin-right="0in" fo:text-indent="0in" style:auto-text-indent="false"/>
      <style:text-properties style:use-window-font-color="true" style:font-name="ＭＳ Ｐゴシック" style:language-asian="ja" style:country-asian="JP" style:font-name-complex="ＭＳ Ｐゴシック"/>
    </style:style>
    <style:style style:name="P67" style:family="paragraph" style:parent-style-name="Standard">
      <style:paragraph-properties fo:margin-left="0in" fo:margin-right="0in" fo:text-indent="0in" style:auto-text-indent="false"/>
      <style:text-properties style:use-window-font-color="true" style:font-name="ＭＳ Ｐゴシック" style:font-name-complex="Arial"/>
    </style:style>
    <style:style style:name="P68" style:family="paragraph" style:parent-style-name="Standard">
      <style:paragraph-properties fo:margin-left="0in" fo:margin-right="0in" fo:text-indent="0in" style:auto-text-indent="false"/>
      <style:text-properties style:use-window-font-color="true" style:font-name="ＭＳ Ｐゴシック" fo:font-size="10pt" fo:language="en" fo:country="US" style:letter-kerning="true" style:font-name-asian="ＭＳ Ｐゴシック" style:font-size-asian="10pt" style:language-asian="ja" style:country-asian="JP" style:font-name-complex="ＭＳ Ｐゴシック" style:font-size-complex="10pt" style:language-complex="ar" style:country-complex="SA"/>
    </style:style>
    <style:style style:name="P69" style:family="paragraph" style:parent-style-name="Standard">
      <style:paragraph-properties fo:margin-left="0in" fo:margin-right="0in" fo:text-indent="0in" style:auto-text-indent="false"/>
      <style:text-properties style:use-window-font-color="true" fo:font-weight="bold" style:font-weight-asian="bold" style:font-weight-complex="bold"/>
    </style:style>
    <style:style style:name="P70" style:family="paragraph" style:parent-style-name="Standard">
      <style:paragraph-properties fo:margin-left="0in" fo:margin-right="0in" fo:text-indent="0in" style:auto-text-indent="false"/>
      <style:text-properties style:use-window-font-color="true" fo:font-weight="bold" style:language-asian="ja" style:country-asian="JP" style:font-weight-asian="bold" style:font-weight-complex="bold"/>
    </style:style>
    <style:style style:name="P71" style:family="paragraph" style:parent-style-name="Standard">
      <style:paragraph-properties fo:margin-left="0in" fo:margin-right="0in" fo:text-indent="0in" style:auto-text-indent="false"/>
      <style:text-properties style:use-window-font-color="true" style:font-name-complex="Arial"/>
    </style:style>
    <style:style style:name="P72" style:family="paragraph" style:parent-style-name="Standard">
      <style:paragraph-properties fo:margin-left="0in" fo:margin-right="0in" fo:text-indent="0in" style:auto-text-indent="false"/>
      <style:text-properties style:use-window-font-color="true" style:text-line-through-style="solid" style:font-name="ＭＳ Ｐゴシック" style:font-name-complex="Arial"/>
    </style:style>
    <style:style style:name="P73" style:family="paragraph" style:parent-style-name="Standard">
      <style:paragraph-properties fo:margin-left="0in" fo:margin-right="0in" fo:text-indent="0in" style:auto-text-indent="false"/>
      <style:text-properties style:use-window-font-color="true" fo:font-style="normal" style:font-style-asian="normal" style:font-style-complex="normal"/>
    </style:style>
    <style:style style:name="P74" style:family="paragraph" style:parent-style-name="Standard">
      <style:paragraph-properties fo:margin-left="0in" fo:margin-right="0in" fo:text-indent="0in" style:auto-text-indent="false"/>
      <style:text-properties style:use-window-font-color="true" fo:background-color="transparent"/>
    </style:style>
    <style:style style:name="P75" style:family="paragraph" style:parent-style-name="Standard">
      <style:paragraph-properties fo:margin-left="0in" fo:margin-right="0in" fo:text-indent="0in" style:auto-text-indent="false"/>
      <style:text-properties style:use-window-font-color="true" fo:background-color="transparent" style:language-asian="ja" style:country-asian="JP"/>
    </style:style>
    <style:style style:name="P76" style:family="paragraph" style:parent-style-name="Standard">
      <style:paragraph-properties fo:margin-left="0in" fo:margin-right="0in" fo:text-indent="0in" style:auto-text-indent="false"/>
      <style:text-properties style:use-window-font-color="true" fo:background-color="transparent" style:language-asian="ja" style:country-asian="JP" style:font-name-complex="Arial"/>
    </style:style>
    <style:style style:name="P77" style:family="paragraph" style:parent-style-name="Standard">
      <style:paragraph-properties fo:margin-left="0in" fo:margin-right="0in" fo:text-indent="0in" style:auto-text-indent="false"/>
      <style:text-properties style:use-window-font-color="true" fo:background-color="transparent" style:font-name-complex="Arial"/>
    </style:style>
    <style:style style:name="P78" style:family="paragraph" style:parent-style-name="Standard">
      <style:paragraph-properties fo:margin-left="0in" fo:margin-right="0in" fo:text-indent="0in" style:auto-text-indent="false"/>
      <style:text-properties style:use-window-font-color="true" fo:text-shadow="none" fo:background-color="transparent"/>
    </style:style>
    <style:style style:name="P79" style:family="paragraph" style:parent-style-name="Standard">
      <style:paragraph-properties fo:margin-left="0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80" style:family="paragraph" style:parent-style-name="Standard">
      <style:paragraph-properties fo:margin-left="0in" fo:margin-right="0in" fo:text-align="center" style:justify-single-word="false" fo:text-indent="0in" style:auto-text-indent="false"/>
      <style:text-properties style:use-window-font-color="true" fo:font-size="22pt" fo:font-weight="bold" style:font-size-asian="22pt" style:font-weight-asian="bold" style:font-name-complex="ＭＳ Ｐゴシック"/>
    </style:style>
    <style:style style:name="P81" style:family="paragraph" style:parent-style-name="Standard">
      <style:paragraph-properties fo:margin-left="0in" fo:margin-right="0in" fo:text-indent="0in" style:auto-text-indent="false" style:snap-to-layout-grid="false"/>
      <style:text-properties style:use-window-font-color="true"/>
    </style:style>
    <style:style style:name="P82" style:family="paragraph" style:parent-style-name="Standard">
      <style:paragraph-properties fo:margin-left="0in" fo:margin-right="0in" fo:text-indent="0in" style:auto-text-indent="false"/>
      <style:text-properties style:use-window-font-color="true" fo:font-style="italic" style:font-style-asian="italic" style:font-style-complex="italic"/>
    </style:style>
    <style:style style:name="P83" style:family="paragraph" style:parent-style-name="Standard">
      <style:paragraph-properties fo:margin-left="0in" fo:margin-right="0in" fo:text-indent="0in" style:auto-text-indent="false" fo:break-before="page"/>
      <style:text-properties style:use-window-font-color="true"/>
    </style:style>
    <style:style style:name="P84" style:family="paragraph" style:parent-style-name="Standard">
      <style:paragraph-properties fo:margin-left="0in" fo:margin-right="0in" fo:orphans="2" fo:widows="2" fo:text-indent="0in" style:auto-text-indent="false" fo:break-before="page"/>
      <style:text-properties style:use-window-font-color="true" fo:font-size="16pt" fo:font-weight="bold" style:font-size-asian="16pt" style:font-weight-asian="bold"/>
    </style:style>
    <style:style style:name="P85" style:family="paragraph" style:parent-style-name="Footer">
      <style:paragraph-properties fo:margin-left="0in" fo:margin-right="0in" fo:text-indent="0in" style:auto-text-indent="false" fo:break-before="page" style:snap-to-layout-grid="true">
        <style:tab-stops/>
      </style:paragraph-properties>
      <style:text-properties style:use-window-font-color="true"/>
    </style:style>
    <style:style style:name="P86" style:family="paragraph" style:parent-style-name="Text_20_body">
      <style:paragraph-properties fo:margin-left="0in" fo:margin-right="0in" fo:text-indent="0in" style:auto-text-indent="false"/>
      <style:text-properties style:use-window-font-color="true"/>
    </style:style>
    <style:style style:name="P87" style:family="paragraph" style:parent-style-name="Header">
      <style:paragraph-properties fo:margin-left="0.278in" fo:margin-right="0in" fo:text-indent="0in" style:auto-text-indent="false"/>
    </style:style>
    <style:style style:name="P88" style:family="paragraph" style:parent-style-name="Standard">
      <style:paragraph-properties fo:margin-left="0.278in" fo:margin-right="0in" fo:text-indent="0in" style:auto-text-indent="false"/>
      <style:text-properties style:use-window-font-color="true"/>
    </style:style>
    <style:style style:name="P89" style:family="paragraph" style:parent-style-name="Standard">
      <style:paragraph-properties fo:margin-left="0.278in" fo:margin-right="0in" fo:text-indent="0in" style:auto-text-indent="false"/>
      <style:text-properties style:use-window-font-color="true" style:font-name-complex="ＭＳ Ｐゴシック"/>
    </style:style>
    <style:style style:name="P90" style:family="paragraph" style:parent-style-name="Standard">
      <style:paragraph-properties fo:margin-left="0.278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91" style:family="paragraph" style:parent-style-name="Standard">
      <style:paragraph-properties fo:margin-left="0.278in" fo:margin-right="0in" fo:text-indent="0in" style:auto-text-indent="false"/>
      <style:text-properties style:use-window-font-color="true" fo:font-weight="bold" style:font-weight-asian="bold" style:font-name-complex="ＭＳ Ｐゴシック"/>
    </style:style>
    <style:style style:name="P92" style:family="paragraph" style:parent-style-name="Standard">
      <style:paragraph-properties fo:margin-left="0.278in" fo:margin-right="0in" fo:text-align="center" style:justify-single-word="false" fo:text-indent="0in" style:auto-text-indent="false"/>
      <style:text-properties style:use-window-font-color="true" fo:font-weight="bold" style:font-weight-asian="bold" style:font-name-complex="ＭＳ Ｐゴシック"/>
    </style:style>
    <style:style style:name="P93" style:family="paragraph" style:parent-style-name="Standard">
      <style:paragraph-properties fo:margin-left="0.278in" fo:margin-right="0in" fo:text-align="center" style:justify-single-word="false" fo:orphans="2" fo:widows="2" fo:text-indent="0in" style:auto-text-indent="false"/>
      <style:text-properties style:use-window-font-color="true" fo:font-size="16pt" fo:font-weight="bold" style:font-size-asian="16pt" style:font-weight-asian="bold"/>
    </style:style>
    <style:style style:name="P94" style:family="paragraph" style:parent-style-name="Standard">
      <style:paragraph-properties fo:margin-left="0.278in" fo:margin-right="0in" fo:text-indent="0in" style:auto-text-indent="false">
        <style:tab-stops>
          <style:tab-stop style:position="0.6945in"/>
          <style:tab-stop style:position="6.1307in" style:type="right" style:leader-style="dotted" style:leader-text="."/>
        </style:tab-stops>
      </style:paragraph-properties>
      <style:text-properties fo:text-transform="uppercase" style:use-window-font-color="true"/>
    </style:style>
    <style:style style:name="P95" style:family="paragraph" style:parent-style-name="Footer">
      <style:paragraph-properties fo:margin-left="0.278in" fo:margin-right="0in" fo:text-indent="0in" style:auto-text-indent="false" fo:break-before="page" style:snap-to-layout-grid="true">
        <style:tab-stops/>
      </style:paragraph-properties>
      <style:text-properties style:use-window-font-color="true"/>
    </style:style>
    <style:style style:name="P96" style:family="paragraph" style:parent-style-name="Standard">
      <style:paragraph-properties fo:margin-left="0.278in" fo:margin-right="0in" fo:text-indent="0in" style:auto-text-indent="false" fo:break-before="page"/>
      <style:text-properties style:use-window-font-color="true"/>
    </style:style>
    <style:style style:name="P97" style:family="paragraph" style:parent-style-name="Standard">
      <style:paragraph-properties fo:margin-left="0.278in" fo:margin-right="0in" fo:text-indent="0in" style:auto-text-indent="false" fo:break-before="page">
        <style:tab-stops>
          <style:tab-stop style:position="0.6945in"/>
          <style:tab-stop style:position="6.1307in" style:type="right" style:leader-style="dotted" style:leader-text="."/>
        </style:tab-stops>
      </style:paragraph-properties>
      <style:text-properties fo:text-transform="uppercase" style:use-window-font-color="true"/>
    </style:style>
    <style:style style:name="P98" style:family="paragraph" style:parent-style-name="Footer">
      <style:paragraph-properties fo:margin-left="0.278in" fo:margin-right="0in" fo:text-indent="0in" style:auto-text-indent="false" style:snap-to-layout-grid="true">
        <style:tab-stops/>
      </style:paragraph-properties>
      <style:text-properties style:use-window-font-color="true"/>
    </style:style>
    <style:style style:name="P99" style:family="paragraph" style:parent-style-name="Standard">
      <style:paragraph-properties fo:margin-left="0.1457in" fo:margin-right="0in" fo:text-align="center" style:justify-single-word="false" fo:text-indent="0in" style:auto-text-indent="false"/>
      <style:text-properties style:use-window-font-color="true" fo:font-size="32pt" style:font-size-asian="32pt" style:language-asian="ja" style:country-asian="JP" style:font-size-complex="32pt"/>
    </style:style>
    <style:style style:name="P100" style:family="paragraph" style:parent-style-name="Standard">
      <style:paragraph-properties fo:margin-left="0.1457in" fo:margin-right="0in" fo:text-align="center" style:justify-single-word="false" fo:text-indent="0in" style:auto-text-indent="false"/>
      <style:text-properties style:use-window-font-color="true" fo:font-size="32pt" style:font-size-asian="32pt" style:font-size-complex="32pt"/>
    </style:style>
    <style:style style:name="P101" style:family="paragraph" style:parent-style-name="Standard">
      <style:paragraph-properties fo:margin-left="0.25in" fo:margin-right="0in" fo:text-indent="-0.25in" style:auto-text-indent="false">
        <style:tab-stops>
          <style:tab-stop style:position="0.25in"/>
        </style:tab-stops>
      </style:paragraph-properties>
      <style:text-properties style:use-window-font-color="true"/>
    </style:style>
    <style:style style:name="P102" style:family="paragraph" style:parent-style-name="Standard">
      <style:paragraph-properties fo:margin-left="0.25in" fo:margin-right="0in" fo:text-indent="-0.25in" style:auto-text-indent="false">
        <style:tab-stops>
          <style:tab-stop style:position="0.25in"/>
        </style:tab-stops>
      </style:paragraph-properties>
      <style:text-properties style:use-window-font-color="true" style:language-asian="ja" style:country-asian="JP"/>
    </style:style>
    <style:style style:name="P103" style:family="paragraph" style:parent-style-name="Standard">
      <style:paragraph-properties fo:margin-left="0in" fo:margin-right="0in" fo:text-indent="0.139in" style:auto-text-indent="false"/>
      <style:text-properties style:use-window-font-color="true"/>
    </style:style>
    <style:style style:name="P104" style:family="paragraph" style:parent-style-name="Standard">
      <style:paragraph-properties fo:margin-left="0in" fo:margin-right="0in" fo:text-indent="0.139in" style:auto-text-indent="false"/>
      <style:text-properties style:use-window-font-color="true" style:language-asian="ja" style:country-asian="JP" style:font-name-complex="Arial"/>
    </style:style>
    <style:style style:name="P105" style:family="paragraph" style:parent-style-name="Standard">
      <style:paragraph-properties fo:margin-left="0in" fo:margin-right="0in" fo:text-indent="0.139in" style:auto-text-indent="false"/>
      <style:text-properties style:use-window-font-color="true" style:font-name-complex="Arial"/>
    </style:style>
    <style:style style:name="P106" style:family="paragraph" style:parent-style-name="Standard">
      <style:paragraph-properties fo:margin-left="0in" fo:margin-right="0in" fo:text-indent="0.139in" style:auto-text-indent="false"/>
      <style:text-properties style:use-window-font-color="true" style:text-line-through-style="solid" style:font-name-complex="Arial"/>
    </style:style>
    <style:style style:name="P107" style:family="paragraph" style:parent-style-name="Standard">
      <style:paragraph-properties fo:margin-left="0in" fo:margin-right="0in" fo:text-indent="0.139in" style:auto-text-indent="false"/>
      <style:text-properties style:use-window-font-color="true" style:text-line-through-style="solid" style:language-asian="ja" style:country-asian="JP" style:font-name-complex="Arial"/>
    </style:style>
    <style:style style:name="P108" style:family="paragraph" style:parent-style-name="Standard">
      <style:paragraph-properties fo:break-before="page"/>
      <style:text-properties style:use-window-font-color="true"/>
    </style:style>
    <style:style style:name="P109" style:family="paragraph" style:parent-style-name="Footer">
      <style:paragraph-properties fo:break-before="page" style:snap-to-layout-grid="true">
        <style:tab-stops/>
      </style:paragraph-properties>
      <style:text-properties style:use-window-font-color="true"/>
    </style:style>
    <style:style style:name="P110" style:family="paragraph" style:parent-style-name="Standard">
      <style:text-properties style:use-window-font-color="true"/>
    </style:style>
    <style:style style:name="P111" style:family="paragraph" style:parent-style-name="Standard">
      <style:text-properties style:use-window-font-color="true" style:font-name-complex="Arial"/>
    </style:style>
    <style:style style:name="P112" style:family="paragraph" style:parent-style-name="Standard" style:master-page-name="First_20_Page">
      <style:paragraph-properties fo:margin-left="0in" fo:margin-right="0in" fo:text-indent="0in" style:auto-text-indent="false" style:page-number="1"/>
      <style:text-properties style:use-window-font-color="true" style:font-name-complex="ＭＳ Ｐゴシック"/>
    </style:style>
    <style:style style:name="P113" style:family="paragraph" style:parent-style-name="Standard" style:list-style-name="WW8Num11">
      <style:paragraph-properties>
        <style:tab-stops>
          <style:tab-stop style:position="0.25in"/>
        </style:tab-stops>
      </style:paragraph-properties>
      <style:text-properties style:use-window-font-color="true" style:language-asian="ja" style:country-asian="JP"/>
    </style:style>
    <style:style style:name="P114" style:family="paragraph" style:parent-style-name="Standard" style:list-style-name="WW8Num11">
      <style:paragraph-properties fo:margin-left="0.25in" fo:margin-right="0in" fo:text-indent="-0.25in" style:auto-text-indent="false">
        <style:tab-stops>
          <style:tab-stop style:position="0.25in"/>
        </style:tab-stops>
      </style:paragraph-properties>
      <style:text-properties style:use-window-font-color="true"/>
    </style:style>
    <style:style style:name="P115" style:family="paragraph" style:parent-style-name="Standard" style:list-style-name="WW8Num11">
      <style:paragraph-properties fo:margin-left="0.25in" fo:margin-right="0in" fo:text-indent="-0.25in" style:auto-text-indent="false">
        <style:tab-stops>
          <style:tab-stop style:position="0.25in"/>
        </style:tab-stops>
      </style:paragraph-properties>
      <style:text-properties style:use-window-font-color="true" style:language-asian="ja" style:country-asian="JP"/>
    </style:style>
    <style:style style:name="P116" style:family="paragraph" style:parent-style-name="Heading_20_1">
      <style:text-properties style:use-window-font-color="true"/>
    </style:style>
    <style:style style:name="P117" style:family="paragraph" style:parent-style-name="Heading_20_1">
      <style:text-properties style:use-window-font-color="true" style:font-name="Arial" style:font-name-asian="Arial"/>
    </style:style>
    <style:style style:name="P118" style:family="paragraph" style:parent-style-name="Heading_20_1">
      <style:paragraph-properties fo:margin-left="0.278in" fo:margin-right="0in" fo:text-indent="-0.2953in" style:auto-text-indent="false"/>
      <style:text-properties style:use-window-font-color="true" style:language-asian="ja" style:country-asian="JP"/>
    </style:style>
    <style:style style:name="P119" style:family="paragraph" style:parent-style-name="Heading_20_2">
      <style:text-properties style:use-window-font-color="true"/>
    </style:style>
    <style:style style:name="P120" style:family="paragraph" style:parent-style-name="Heading_20_2">
      <style:text-properties style:use-window-font-color="true" style:language-asian="ja" style:country-asian="JP"/>
    </style:style>
    <style:style style:name="P121" style:family="paragraph" style:parent-style-name="Heading_20_2">
      <style:text-properties style:use-window-font-color="true" style:font-name="Arial" fo:font-size="12pt" fo:language="en" fo:country="US" fo:font-weight="bold" style:letter-kerning="true" style:font-name-asian="ＭＳ Ｐゴシック" style:font-size-asian="12pt" style:language-asian="ja" style:country-asian="JP" style:font-weight-asian="bold" style:font-name-complex="Arial" style:font-size-complex="10pt" style:language-complex="ar" style:country-complex="SA"/>
    </style:style>
    <style:style style:name="P122" style:family="paragraph" style:parent-style-name="Heading_20_3">
      <style:text-properties style:use-window-font-color="true"/>
    </style:style>
    <style:style style:name="P123" style:family="paragraph" style:parent-style-name="Heading_20_3">
      <style:text-properties style:use-window-font-color="true" fo:background-color="transparent"/>
    </style:style>
    <style:style style:name="P124" style:family="paragraph" style:parent-style-name="Contents_20_1">
      <style:paragraph-properties>
        <style:tab-stops>
          <style:tab-stop style:position="6.9252in" style:type="right" style:leader-style="dotted" style:leader-text="."/>
        </style:tab-stops>
      </style:paragraph-properties>
    </style:style>
    <style:style style:name="P125" style:family="paragraph" style:parent-style-name="Contents_20_1">
      <style:paragraph-properties fo:break-before="page">
        <style:tab-stops>
          <style:tab-stop style:position="6.9252in" style:type="right" style:leader-style="dotted" style:leader-text="."/>
        </style:tab-stops>
      </style:paragraph-properties>
    </style:style>
    <style:style style:name="P126" style:family="paragraph" style:parent-style-name="Contents_20_2">
      <style:paragraph-properties>
        <style:tab-stops>
          <style:tab-stop style:position="6.9252in" style:type="right" style:leader-style="dotted" style:leader-text="."/>
        </style:tab-stops>
      </style:paragraph-properties>
    </style:style>
    <style:style style:name="P127" style:family="paragraph" style:parent-style-name="Contents_20_3">
      <style:paragraph-properties>
        <style:tab-stops>
          <style:tab-stop style:position="6.9252in" style:type="right" style:leader-style="dotted" style:leader-text="."/>
        </style:tab-stops>
      </style:paragraph-properties>
    </style:style>
    <style:style style:name="T1" style:family="text">
      <style:text-properties style:language-asian="ja" style:country-asian="JP"/>
    </style:style>
    <style:style style:name="T2" style:family="text">
      <style:text-properties style:use-window-font-color="true" style:font-name="ＭＳ Ｐゴシック" style:font-name-asian="ＭＳ Ｐゴシック" style:font-name-complex="ＭＳ Ｐゴシック"/>
    </style:style>
    <style:style style:name="T3" style:family="text">
      <style:text-properties style:use-window-font-color="true" style:font-name="ＭＳ Ｐゴシック" style:font-name-asian="ＭＳ Ｐゴシック" style:language-asian="ja" style:country-asian="JP" style:font-name-complex="ＭＳ Ｐゴシック"/>
    </style:style>
    <style:style style:name="T4" style:family="text">
      <style:text-properties style:font-name-complex="Arial"/>
    </style:style>
    <style:style style:name="T5" style:family="text">
      <style:text-properties style:language-asian="ja" style:country-asian="JP" style:font-name-complex="Arial"/>
    </style:style>
    <style:style style:name="T6" style:family="text">
      <style:text-properties fo:background-color="transparent"/>
    </style:style>
    <style:style style:name="T7" style:family="text">
      <style:text-properties fo:background-color="transparent" style:language-asian="ja" style:country-asian="JP"/>
    </style:style>
    <style:style style:name="T8" style:family="text">
      <style:text-properties fo:font-style="italic" style:font-style-asian="italic" style:font-style-complex="italic"/>
    </style:style>
    <style:style style:name="T9" style:family="text">
      <style:text-properties fo:font-style="italic" style:language-asian="ja" style:country-asian="JP" style:font-style-asian="italic" style:font-style-complex="italic"/>
    </style:style>
    <style:style style:name="T10" style:family="text">
      <style:text-properties style:font-name="ＭＳ Ｐゴシック" style:font-name-complex="ＭＳ Ｐゴシック"/>
    </style:style>
    <style:style style:name="T11" style:family="text">
      <style:text-properties style:font-name-asian="Arial"/>
    </style:style>
    <style:style style:name="T12" style:family="text">
      <style:text-properties style:font-name-asian="Arial" style:language-asian="ja" style:country-asian="JP"/>
    </style:style>
    <style:style style:name="T13" style:family="text">
      <style:text-properties style:language-asian="ja" style:country-asian="JP"/>
    </style:style>
    <style:style style:name="T14" style:family="text">
      <style:text-properties style:language-asian="ja" style:country-asian="JP" style:font-name-complex="Arial"/>
    </style:style>
    <style:style style:name="T15" style:family="text">
      <style:text-properties style:use-window-font-color="true"/>
    </style:style>
    <style:style style:name="T16" style:family="text">
      <style:text-properties style:use-window-font-color="true" style:font-name="ＭＳ Ｐゴシック" style:font-name-asian="ＭＳ Ｐゴシック" style:font-name-complex="ＭＳ Ｐゴシック"/>
    </style:style>
    <style:style style:name="T17" style:family="text">
      <style:text-properties style:use-window-font-color="true" style:font-name="ＭＳ Ｐゴシック" style:font-name-asian="ＭＳ Ｐゴシック" style:language-asian="ja" style:country-asian="JP" style:font-name-complex="ＭＳ Ｐゴシック"/>
    </style:style>
    <style:style style:name="T18" style:family="text">
      <style:text-properties style:use-window-font-color="true" style:font-name-asian="Arial"/>
    </style:style>
    <style:style style:name="T19" style:family="text">
      <style:text-properties style:font-name-complex="Arial"/>
    </style:style>
    <style:style style:name="T20" style:family="text">
      <style:text-properties fo:background-color="transparent"/>
    </style:style>
    <style:style style:name="T21" style:family="text">
      <style:text-properties fo:background-color="transparent" style:language-asian="ja" style:country-asian="JP"/>
    </style:style>
    <style:style style:name="T22" style:family="text">
      <style:text-properties fo:font-style="italic" style:font-style-asian="italic" style:font-style-complex="italic"/>
    </style:style>
    <style:style style:name="T23" style:family="text">
      <style:text-properties fo:font-style="italic" style:language-asian="ja" style:country-asian="JP" style:font-style-asian="italic" style:font-style-complex="italic"/>
    </style:style>
    <style:style style:name="T24" style:family="text">
      <style:text-properties style:font-name="ＭＳ Ｐゴシック" style:font-name-complex="ＭＳ Ｐゴシック"/>
    </style:style>
    <style:style style:name="T25" style:family="text">
      <style:text-properties style:font-name-asian="Arial"/>
    </style:style>
    <style:style style:name="T26" style:family="text">
      <style:text-properties style:font-name-asian="Arial" style:language-asian="ja" style:country-asian="JP"/>
    </style:style>
    <style:style style:name="T27" style:family="text">
      <style:text-properties style:font-name="Arial"/>
    </style:style>
    <style:style style:name="T28" style:family="text">
      <style:text-properties style:font-name="Arial" style:font-name-asian="Arial"/>
    </style:style>
    <style:style style:name="T29" style:family="text">
      <style:text-properties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T30" style:family="text">
      <style:text-properties style:font-name="Arial" fo:font-size="10pt" fo:language="en" fo:country="US" style:letter-kerning="true" style:font-name-asian="ＭＳ Ｐゴシック" style:font-size-asian="10pt" style:language-asian="ja" style:country-asian="JP" style:font-size-complex="10pt" style:language-complex="ar" style:country-complex="SA"/>
    </style:style>
    <style:style style:name="T31" style:family="text">
      <style:text-properties style:font-name="Arial" fo:font-size="10pt" fo:language="en" fo:country="US" style:letter-kerning="true" style:font-name-asian="ＭＳ Ｐゴシック" style:font-size-asian="10pt" style:font-name-complex="Arial" style:font-size-complex="10pt" style:language-complex="ar" style:country-complex="SA"/>
    </style:style>
    <style:style style:name="T32" style:family="text">
      <style:text-properties style:font-name="Arial" fo:font-size="12pt" fo:language="en" fo:country="US" fo:font-weight="bold" style:letter-kerning="true" style:font-name-asian="ＭＳ Ｐゴシック" style:font-size-asian="12pt" style:language-asian="ja" style:country-asian="JP" style:font-weight-asian="bold" style:font-name-complex="Arial" style:font-size-complex="10pt" style:language-complex="ar" style:country-complex="SA"/>
    </style:style>
    <style:style style:name="T33" style:family="text">
      <style:text-properties style:font-name="Arial" fo:font-size="16pt" fo:language="en" fo:country="US" fo:font-weight="bold" style:letter-kerning="true" style:font-name-asian="ＭＳ Ｐゴシック" style:font-size-asian="16pt" style:language-asian="ja" style:country-asian="JP" style:font-weight-asian="bold" style:font-name-complex="Arial" style:font-size-complex="10pt" style:language-complex="ar" style:country-complex="SA"/>
    </style:style>
    <style:style style:name="T34" style:family="text">
      <style:text-properties style:font-name="Arial" fo:font-size="10.5pt" fo:language="en" fo:country="US" fo:font-weight="bold" style:letter-kerning="true" style:font-name-asian="ＭＳ Ｐゴシック" style:font-size-asian="10.5pt" style:language-asian="ja" style:country-asian="JP" style:font-weight-asian="bold" style:font-name-complex="ＭＳ Ｐゴシック" style:font-size-complex="10pt" style:language-complex="ar" style:country-complex="SA"/>
    </style:style>
    <style:style style:name="T35" style:family="text">
      <style:text-properties fo:font-style="normal" style:font-style-asian="normal" style:font-style-complex="normal"/>
    </style:style>
    <style:style style:name="T36" style:family="text">
      <style:text-properties style:font-name-complex="ＭＳ Ｐゴシック"/>
    </style:style>
    <style:style style:name="T37" style:family="text">
      <style:text-properties fo:text-shadow="none" fo:background-color="transparent"/>
    </style:style>
    <style:style style:name="T38" style:family="text">
      <style:text-properties fo:font-size="14pt" style:font-size-asian="14pt" style:language-asian="ja" style:country-asian="JP" style:font-size-complex="14pt"/>
    </style:style>
    <style:style style:name="T39" style:family="text">
      <style:text-properties fo:color="#0000ff"/>
    </style:style>
    <style:style style:name="T40"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in">
          <style:column style:rel-width="32767*" fo:start-indent="0in" fo:end-indent="0in"/>
          <style:column style:rel-width="32768*" fo:start-indent="0in" fo:end-indent="0in"/>
        </style:columns>
        <style:background-image/>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94518384" text:id="ct94518384">
          <text:insertion>
            <office:change-info>
              <dc:creator>Akiko Chow</dc:creator>
              <dc:date>2015-03-19T10:41:00</dc:date>
            </office:change-info>
          </text:insertion>
        </text:changed-region>
        <text:changed-region xml:id="ct94518488" text:id="ct94518488">
          <text:deletion>
            <office:change-info>
              <dc:creator>Akiko Chow</dc:creator>
              <dc:date>2015-03-19T10:41:00</dc:date>
            </office:change-info>
            <text:p text:style-name="P1">クライアント </text:p>
          </text:deletion>
        </text:changed-region>
        <text:changed-region xml:id="ct94518592" text:id="ct94518592">
          <text:insertion>
            <office:change-info>
              <dc:creator>Unknown Author</dc:creator>
              <dc:date>2015-03-23T11:43:00</dc:date>
            </office:change-info>
          </text:insertion>
        </text:changed-region>
        <text:changed-region xml:id="ct94518696" text:id="ct94518696">
          <text:deletion>
            <office:change-info>
              <dc:creator>Akiko Chow</dc:creator>
              <dc:date>2015-03-19T10:41:00</dc:date>
            </office:change-info>
            <text:p text:style-name="P2">仕様書</text:p>
          </text:deletion>
        </text:changed-region>
        <text:changed-region xml:id="ct94518800" text:id="ct94518800">
          <text:insertion>
            <office:change-info>
              <dc:creator>Unknown Author</dc:creator>
              <dc:date>2015-03-23T11:43:00</dc:date>
            </office:change-info>
          </text:insertion>
        </text:changed-region>
        <text:changed-region xml:id="ct94518904" text:id="ct94518904">
          <text:insertion>
            <office:change-info>
              <dc:creator>Akiko Chow</dc:creator>
              <dc:date>2015-03-19T10:41:00</dc:date>
            </office:change-info>
          </text:insertion>
        </text:changed-region>
        <text:changed-region xml:id="ct94519008" text:id="ct94519008">
          <text:insertion>
            <office:change-info>
              <dc:creator>Akiko Chow</dc:creator>
              <dc:date>2015-03-19T10:41:00</dc:date>
            </office:change-info>
          </text:insertion>
        </text:changed-region>
        <text:changed-region xml:id="ct94519112" text:id="ct94519112">
          <text:deletion>
            <office:change-info>
              <dc:creator>Akiko Chow</dc:creator>
              <dc:date>2015-03-19T10:41:00</dc:date>
            </office:change-info>
            <text:p text:style-name="P3">改定履歴</text:p>
          </text:deletion>
        </text:changed-region>
        <text:changed-region xml:id="ct95285016" text:id="ct95285016">
          <text:insertion>
            <office:change-info>
              <dc:creator>Akiko Chow</dc:creator>
              <dc:date>2015-03-19T10:41:00</dc:date>
            </office:change-info>
          </text:insertion>
        </text:changed-region>
        <text:changed-region xml:id="ct95285120" text:id="ct95285120">
          <text:deletion>
            <office:change-info>
              <dc:creator>Akiko Chow</dc:creator>
              <dc:date>2015-03-19T10:41:00</dc:date>
            </office:change-info>
            <text:p text:style-name="P4">項目</text:p>
          </text:deletion>
        </text:changed-region>
        <text:changed-region xml:id="ct95285224" text:id="ct95285224">
          <text:insertion>
            <office:change-info>
              <dc:creator>Akiko Chow</dc:creator>
              <dc:date>2015-03-19T10:41:00</dc:date>
            </office:change-info>
          </text:insertion>
        </text:changed-region>
        <text:changed-region xml:id="ct95285328" text:id="ct95285328">
          <text:deletion>
            <office:change-info>
              <dc:creator>Akiko Chow</dc:creator>
              <dc:date>2015-03-19T10:41:00</dc:date>
            </office:change-info>
            <text:p text:style-name="P4">概要</text:p>
          </text:deletion>
        </text:changed-region>
        <text:changed-region xml:id="ct95285432" text:id="ct95285432">
          <text:insertion>
            <office:change-info>
              <dc:creator>Akiko Chow</dc:creator>
              <dc:date>2015-03-23T11:08:00</dc:date>
            </office:change-info>
          </text:insertion>
        </text:changed-region>
        <text:changed-region xml:id="ct95285536" text:id="ct95285536">
          <text:insertion>
            <office:change-info>
              <dc:creator>Akiko Chow</dc:creator>
              <dc:date>2015-03-19T10:41:00</dc:date>
            </office:change-info>
          </text:insertion>
        </text:changed-region>
        <text:changed-region xml:id="ct95285640" text:id="ct95285640">
          <text:insertion>
            <office:change-info>
              <dc:creator>Akiko Chow</dc:creator>
              <dc:date>2015-03-19T10:41:00</dc:date>
            </office:change-info>
          </text:insertion>
        </text:changed-region>
        <text:changed-region xml:id="ct95285744" text:id="ct95285744">
          <text:deletion>
            <office:change-info>
              <dc:creator>Akiko Chow</dc:creator>
              <dc:date>2015-03-19T10:41:00</dc:date>
            </office:change-info>
            <text:p text:style-name="P5"><text:s/>クライアント </text:p>
          </text:deletion>
        </text:changed-region>
        <text:changed-region xml:id="ct95285848" text:id="ct95285848">
          <text:deletion>
            <office:change-info>
              <dc:creator>Akiko Chow</dc:creator>
              <dc:date>2015-03-19T10:41:00</dc:date>
            </office:change-info>
            <text:p text:style-name="P5">仕様書</text:p>
          </text:deletion>
        </text:changed-region>
        <text:changed-region xml:id="ct95285952" text:id="ct95285952">
          <text:insertion>
            <office:change-info>
              <dc:creator>Akiko Chow</dc:creator>
              <dc:date>2015-03-19T10:41:00</dc:date>
            </office:change-info>
          </text:insertion>
        </text:changed-region>
        <text:changed-region xml:id="ct95286056" text:id="ct95286056">
          <text:deletion>
            <office:change-info>
              <dc:creator>Akiko Chow</dc:creator>
              <dc:date>2015-03-19T10:41:00</dc:date>
            </office:change-info>
            <text:p text:style-name="P5">より新規改定</text:p>
          </text:deletion>
        </text:changed-region>
        <text:changed-region xml:id="ct95286264" text:id="ct95286264">
          <text:deletion>
            <office:change-info>
              <dc:creator>Akiko Chow</dc:creator>
              <dc:date>2015-03-19T10:46:00</dc:date>
            </office:change-info>
            <text:h text:style-name="P6" text:outline-level="1">概要</text:h>
          </text:deletion>
        </text:changed-region>
        <text:changed-region xml:id="ct95286368" text:id="ct95286368">
          <text:insertion>
            <office:change-info>
              <dc:creator>Akiko Chow</dc:creator>
              <dc:date>2015-03-23T11:08:00</dc:date>
            </office:change-info>
          </text:insertion>
        </text:changed-region>
        <text:changed-region xml:id="ct95286472" text:id="ct95286472">
          <text:insertion>
            <office:change-info>
              <dc:creator>Akiko Chow</dc:creator>
              <dc:date>2015-03-19T10:46:00</dc:date>
            </office:change-info>
          </text:insertion>
        </text:changed-region>
        <text:changed-region xml:id="ct95286576" text:id="ct95286576">
          <text:insertion>
            <office:change-info>
              <dc:creator>Akiko Chow</dc:creator>
              <dc:date>2015-03-19T10:48:00</dc:date>
            </office:change-info>
          </text:insertion>
        </text:changed-region>
        <text:changed-region xml:id="ct95286680" text:id="ct95286680">
          <text:insertion>
            <office:change-info>
              <dc:creator>Akiko Chow</dc:creator>
              <dc:date>2015-03-19T10:49:00</dc:date>
            </office:change-info>
          </text:insertion>
        </text:changed-region>
        <text:changed-region xml:id="ct95286784" text:id="ct95286784">
          <text:insertion>
            <office:change-info>
              <dc:creator>Akiko Chow</dc:creator>
              <dc:date>2015-03-19T10:50:00</dc:date>
            </office:change-info>
          </text:insertion>
        </text:changed-region>
        <text:changed-region xml:id="ct95286888" text:id="ct95286888">
          <text:deletion>
            <office:change-info>
              <dc:creator>Akiko Chow</dc:creator>
              <dc:date>2015-03-19T10:50:00</dc:date>
            </office:change-info>
            <text:p text:style-name="P7"><text:s/><text:span text:style-name="T1">クライアント</text:span> <text:span text:style-name="T1">APIは</text:span>WEBアプケーション上で<text:span text:style-name="T1">CIMの</text:span>クライアント機能を利用するためのJavascript<text:span text:style-name="T1">ベースの</text:span>汎用的な<text:span text:style-name="T1">APIです</text:span>。</text:p>
          </text:deletion>
        </text:changed-region>
        <text:changed-region xml:id="ct95286992" text:id="ct95286992">
          <text:insertion>
            <office:change-info>
              <dc:creator>Akiko Chow</dc:creator>
              <dc:date>2015-03-19T10:51:00</dc:date>
            </office:change-info>
          </text:insertion>
        </text:changed-region>
        <text:changed-region xml:id="ct95287096" text:id="ct95287096">
          <text:deletion>
            <office:change-info>
              <dc:creator>Akiko Chow</dc:creator>
              <dc:date>2015-03-19T10:51:00</dc:date>
            </office:change-info>
            <text:h text:style-name="P8" text:outline-level="1">動作環境</text:h>
          </text:deletion>
        </text:changed-region>
        <text:changed-region xml:id="ct95287200" text:id="ct95287200">
          <text:insertion>
            <office:change-info>
              <dc:creator>Akiko Chow</dc:creator>
              <dc:date>2015-03-19T10:46:00</dc:date>
            </office:change-info>
          </text:insertion>
        </text:changed-region>
        <text:changed-region xml:id="ct95287304" text:id="ct95287304">
          <text:insertion>
            <office:change-info>
              <dc:creator>Akiko Chow</dc:creator>
              <dc:date>2015-03-19T10:47:00</dc:date>
            </office:change-info>
          </text:insertion>
        </text:changed-region>
        <text:changed-region xml:id="ct95287408" text:id="ct95287408">
          <text:deletion>
            <office:change-info>
              <dc:creator>Akiko Chow</dc:creator>
              <dc:date>2015-03-19T10:47:00</dc:date>
            </office:change-info>
            <text:p text:style-name="P9">2に対応している<text:span text:style-name="T1">ブラウザ。</text:span></text:p>
          </text:deletion>
        </text:changed-region>
        <text:changed-region xml:id="ct95287512" text:id="ct95287512">
          <text:insertion>
            <office:change-info>
              <dc:creator>Akiko Chow</dc:creator>
              <dc:date>2015-03-19T10:47:00</dc:date>
            </office:change-info>
          </text:insertion>
        </text:changed-region>
        <text:changed-region xml:id="ct95287616" text:id="ct95287616">
          <text:deletion>
            <office:change-info>
              <dc:creator>Akiko Chow</dc:creator>
              <dc:date>2015-03-19T10:47:00</dc:date>
            </office:change-info>
            <text:h text:style-name="P8" text:outline-level="1">の利用方法</text:h>
          </text:deletion>
        </text:changed-region>
        <text:changed-region xml:id="ct95287720" text:id="ct95287720">
          <text:insertion>
            <office:change-info>
              <dc:creator>Akiko Chow</dc:creator>
              <dc:date>2015-03-19T10:47:00</dc:date>
            </office:change-info>
          </text:insertion>
        </text:changed-region>
        <text:changed-region xml:id="ct95287824" text:id="ct95287824">
          <text:deletion>
            <office:change-info>
              <dc:creator>Akiko Chow</dc:creator>
              <dc:date>2015-03-19T10:48:00</dc:date>
            </office:change-info>
            <text:p text:style-name="P10">CIMクライアントAPIを利用するWEBページ内で下記の２つのjsファイルをロードしてください。</text:p>
          </text:deletion>
        </text:changed-region>
        <text:changed-region xml:id="ct95287928" text:id="ct95287928">
          <text:deletion>
            <office:change-info>
              <dc:creator>Akiko Chow</dc:creator>
              <dc:date>2015-03-19T10:48:00</dc:date>
            </office:change-info>
            <text:p text:style-name="P11"><text:tab/>【記述例】</text:p>
          </text:deletion>
        </text:changed-region>
        <text:changed-region xml:id="ct95288032" text:id="ct95288032">
          <text:insertion>
            <office:change-info>
              <dc:creator>Akiko Chow</dc:creator>
              <dc:date>2015-03-19T10:47:00</dc:date>
            </office:change-info>
          </text:insertion>
        </text:changed-region>
        <text:changed-region xml:id="ct95288136" text:id="ct95288136">
          <text:insertion>
            <office:change-info>
              <dc:creator>Akiko Chow</dc:creator>
              <dc:date>2015-03-19T10:48:00</dc:date>
            </office:change-info>
          </text:insertion>
        </text:changed-region>
        <text:changed-region xml:id="ct95288240" text:id="ct95288240">
          <text:insertion>
            <office:change-info>
              <dc:creator>Akiko Chow</dc:creator>
              <dc:date>2015-03-19T10:51:00</dc:date>
            </office:change-info>
          </text:insertion>
        </text:changed-region>
        <text:changed-region xml:id="ct95288344" text:id="ct95288344">
          <text:deletion>
            <office:change-info>
              <dc:creator>Akiko Chow</dc:creator>
              <dc:date>2015-03-19T10:51:00</dc:date>
            </office:change-info>
            <text:h text:style-name="P12" text:outline-level="1">API仕様</text:h>
          </text:deletion>
        </text:changed-region>
        <text:changed-region xml:id="ct95288448" text:id="ct95288448">
          <text:insertion>
            <office:change-info>
              <dc:creator>Akiko Chow</dc:creator>
              <dc:date>2015-03-19T10:51:00</dc:date>
            </office:change-info>
          </text:insertion>
        </text:changed-region>
        <text:changed-region xml:id="ct95288552" text:id="ct95288552">
          <text:deletion>
            <office:change-info>
              <dc:creator>Akiko Chow</dc:creator>
              <dc:date>2015-03-19T10:51:00</dc:date>
            </office:change-info>
            <text:h text:style-name="P13" text:outline-level="2">クラス<text:span text:style-name="T1">（</text:span>オブジェクト<text:span text:style-name="T1">）</text:span>一覧</text:h>
          </text:deletion>
        </text:changed-region>
        <text:changed-region xml:id="ct95288656" text:id="ct95288656">
          <text:insertion>
            <office:change-info>
              <dc:creator>Akiko Chow</dc:creator>
              <dc:date>2015-03-19T10:51:00</dc:date>
            </office:change-info>
          </text:insertion>
        </text:changed-region>
        <text:changed-region xml:id="ct95288760" text:id="ct95288760">
          <text:deletion>
            <office:change-info>
              <dc:creator>Akiko Chow</dc:creator>
              <dc:date>2015-03-19T10:51:00</dc:date>
            </office:change-info>
            <text:p text:style-name="P4">クラス名</text:p>
          </text:deletion>
        </text:changed-region>
        <text:changed-region xml:id="ct95288864" text:id="ct95288864">
          <text:deletion>
            <office:change-info>
              <dc:creator>Akiko Chow</dc:creator>
              <dc:date>2015-03-19T10:52:00</dc:date>
            </office:change-info>
            <text:p text:style-name="P4">概要</text:p>
          </text:deletion>
        </text:changed-region>
        <text:changed-region xml:id="ct95288968" text:id="ct95288968">
          <text:insertion>
            <office:change-info>
              <dc:creator>Akiko Chow</dc:creator>
              <dc:date>2015-03-23T11:08:00</dc:date>
            </office:change-info>
          </text:insertion>
        </text:changed-region>
        <text:changed-region xml:id="ct95428392" text:id="ct95428392">
          <text:insertion>
            <office:change-info>
              <dc:creator>Akiko Chow</dc:creator>
              <dc:date>2015-03-19T10:52:00</dc:date>
            </office:change-info>
          </text:insertion>
        </text:changed-region>
        <text:changed-region xml:id="ct95428496" text:id="ct95428496">
          <text:insertion>
            <office:change-info>
              <dc:creator>Akiko Chow</dc:creator>
              <dc:date>2015-03-19T10:52:00</dc:date>
            </office:change-info>
          </text:insertion>
        </text:changed-region>
        <text:changed-region xml:id="ct95428600" text:id="ct95428600">
          <text:deletion>
            <office:change-info>
              <dc:creator>Akiko Chow</dc:creator>
              <dc:date>2015-03-19T10:52:00</dc:date>
            </office:change-info>
            <text:p text:style-name="P14">CIMクライアントAPIを提供するルートクラス。</text:p>
          </text:deletion>
        </text:changed-region>
        <text:changed-region xml:id="ct95428704" text:id="ct95428704">
          <text:insertion>
            <office:change-info>
              <dc:creator>Akiko Chow</dc:creator>
              <dc:date>2015-03-19T10:52:00</dc:date>
            </office:change-info>
          </text:insertion>
        </text:changed-region>
        <text:changed-region xml:id="ct95428808" text:id="ct95428808">
          <text:deletion>
            <office:change-info>
              <dc:creator>Akiko Chow</dc:creator>
              <dc:date>2015-03-19T10:53:00</dc:date>
            </office:change-info>
            <text:p text:style-name="P14"/>
            <text:p text:style-name="P14"/>
          </text:deletion>
        </text:changed-region>
        <text:changed-region xml:id="ct95428912" text:id="ct95428912">
          <text:insertion>
            <office:change-info>
              <dc:creator>Akiko Chow</dc:creator>
              <dc:date>2015-03-23T14:34:00</dc:date>
            </office:change-info>
          </text:insertion>
        </text:changed-region>
        <text:changed-region xml:id="ct95429016" text:id="ct95429016">
          <text:deletion>
            <office:change-info>
              <dc:creator>Akiko Chow</dc:creator>
              <dc:date>2015-03-23T14:34:00</dc:date>
            </office:change-info>
            <text:p text:style-name="P14">生成済みのオブジェクトです。</text:p>
          </text:deletion>
        </text:changed-region>
        <text:changed-region xml:id="ct95429120" text:id="ct95429120">
          <text:insertion>
            <office:change-info>
              <dc:creator>Akiko Chow</dc:creator>
              <dc:date>2015-03-23T14:33:00</dc:date>
            </office:change-info>
          </text:insertion>
        </text:changed-region>
        <text:changed-region xml:id="ct95429224" text:id="ct95429224">
          <text:insertion>
            <office:change-info>
              <dc:creator>Akiko Chow</dc:creator>
              <dc:date>2015-03-23T14:34:00</dc:date>
            </office:change-info>
          </text:insertion>
        </text:changed-region>
        <text:changed-region xml:id="ct95429328" text:id="ct95429328">
          <text:deletion>
            <office:change-info>
              <dc:creator>Akiko Chow</dc:creator>
              <dc:date>2015-03-23T14:34:00</dc:date>
            </office:change-info>
            <text:p text:style-name="P14">CIMクライアントAPIの定数定義クラス。</text:p>
          </text:deletion>
        </text:changed-region>
        <text:changed-region xml:id="ct95429432" text:id="ct95429432">
          <text:deletion>
            <office:change-info>
              <dc:creator>Akiko Chow</dc:creator>
              <dc:date>2015-03-23T14:34:00</dc:date>
            </office:change-info>
            <text:p text:style-name="P14">生成済みのオブジェクトです。</text:p>
          </text:deletion>
        </text:changed-region>
        <text:changed-region xml:id="ct95429536" text:id="ct95429536">
          <text:insertion>
            <office:change-info>
              <dc:creator>Akiko Chow</dc:creator>
              <dc:date>2015-03-23T14:34:00</dc:date>
            </office:change-info>
          </text:insertion>
        </text:changed-region>
        <text:changed-region xml:id="ct95429640" text:id="ct95429640">
          <text:insertion>
            <office:change-info>
              <dc:creator>Akiko Chow</dc:creator>
              <dc:date>2015-03-22T08:22:00</dc:date>
            </office:change-info>
          </text:insertion>
        </text:changed-region>
        <text:changed-region xml:id="ct95429744" text:id="ct95429744">
          <text:deletion>
            <office:change-info>
              <dc:creator>Akiko Chow</dc:creator>
              <dc:date>2015-03-22T08:22:00</dc:date>
            </office:change-info>
            <text:p text:style-name="P15">CIMサーバーを抽象化したクラス。</text:p>
          </text:deletion>
        </text:changed-region>
        <text:changed-region xml:id="ct95429848" text:id="ct95429848">
          <text:insertion>
            <office:change-info>
              <dc:creator>Akiko Chow</dc:creator>
              <dc:date>2015-03-22T08:22:00</dc:date>
            </office:change-info>
          </text:insertion>
        </text:changed-region>
        <text:changed-region xml:id="ct95429952" text:id="ct95429952">
          <text:deletion>
            <office:change-info>
              <dc:creator>Akiko Chow</dc:creator>
              <dc:date>2015-03-22T08:23:00</dc:date>
            </office:change-info>
            <text:p text:style-name="P16">privateなインナークラスであり、ファクトリメソッド<text:span text:style-name="T1">でオブジェクトを取得</text:span>します。</text:p>
          </text:deletion>
        </text:changed-region>
        <text:changed-region xml:id="ct95430056" text:id="ct95430056">
          <text:insertion>
            <office:change-info>
              <dc:creator>Akiko Chow</dc:creator>
              <dc:date>2015-03-22T08:27:00</dc:date>
            </office:change-info>
          </text:insertion>
        </text:changed-region>
        <text:changed-region xml:id="ct95430160" text:id="ct95430160">
          <text:deletion>
            <office:change-info>
              <dc:creator>Akiko Chow</dc:creator>
              <dc:date>2015-03-22T08:28:00</dc:date>
            </office:change-info>
            <text:p text:style-name="P16">エージェント<text:span text:style-name="T1">またはユーザー</text:span>を抽象化したクラス。</text:p>
          </text:deletion>
        </text:changed-region>
        <text:changed-region xml:id="ct95430264" text:id="ct95430264">
          <text:deletion>
            <office:change-info>
              <dc:creator>Akiko Chow</dc:creator>
              <dc:date>2015-03-22T08:23:00</dc:date>
            </office:change-info>
            <text:p text:style-name="P16">privateなインナークラスであり、ファクトリメソッドでオブジェクトを<text:span text:style-name="T1">取得</text:span>します。</text:p>
          </text:deletion>
        </text:changed-region>
        <text:changed-region xml:id="ct95430368" text:id="ct95430368">
          <text:insertion>
            <office:change-info>
              <dc:creator>Akiko Chow</dc:creator>
              <dc:date>2015-03-22T08:23:00</dc:date>
            </office:change-info>
          </text:insertion>
        </text:changed-region>
        <text:changed-region xml:id="ct95430472" text:id="ct95430472">
          <text:insertion>
            <office:change-info>
              <dc:creator>Akiko Chow</dc:creator>
              <dc:date>2015-03-22T08:32:00</dc:date>
            </office:change-info>
          </text:insertion>
        </text:changed-region>
        <text:changed-region xml:id="ct95430576" text:id="ct95430576">
          <text:deletion>
            <office:change-info>
              <dc:creator>Akiko Chow</dc:creator>
              <dc:date>2015-03-22T08:32:00</dc:date>
            </office:change-info>
            <text:h text:style-name="P13" text:outline-level="2">メソッド一覧</text:h>
          </text:deletion>
        </text:changed-region>
        <text:changed-region xml:id="ct95430680" text:id="ct95430680">
          <text:insertion>
            <office:change-info>
              <dc:creator>Akiko Chow</dc:creator>
              <dc:date>2015-03-22T08:28:00</dc:date>
            </office:change-info>
          </text:insertion>
        </text:changed-region>
        <text:changed-region xml:id="ct95430784" text:id="ct95430784">
          <text:insertion>
            <office:change-info>
              <dc:creator>Akiko Chow</dc:creator>
              <dc:date>2015-03-22T08:28:00</dc:date>
            </office:change-info>
          </text:insertion>
        </text:changed-region>
        <text:changed-region xml:id="ct95430888" text:id="ct95430888">
          <text:deletion>
            <office:change-info>
              <dc:creator>Akiko Chow</dc:creator>
              <dc:date>2015-03-22T08:28:00</dc:date>
            </office:change-info>
            <text:p text:style-name="P4">オブジェクトを生成・取得します。</text:p>
          </text:deletion>
        </text:changed-region>
        <text:changed-region xml:id="ct95430992" text:id="ct95430992">
          <text:insertion>
            <office:change-info>
              <dc:creator>Akiko Chow</dc:creator>
              <dc:date>2015-03-22T08:28:00</dc:date>
            </office:change-info>
          </text:insertion>
        </text:changed-region>
        <text:changed-region xml:id="ct95431096" text:id="ct95431096">
          <text:insertion>
            <office:change-info>
              <dc:creator>Akiko Chow</dc:creator>
              <dc:date>2015-03-22T08:28:00</dc:date>
            </office:change-info>
          </text:insertion>
        </text:changed-region>
        <text:changed-region xml:id="ct95431200" text:id="ct95431200">
          <text:deletion>
            <office:change-info>
              <dc:creator>Akiko Chow</dc:creator>
              <dc:date>2015-03-22T08:28:00</dc:date>
            </office:change-info>
            <text:p text:style-name="P4">オブジェクトを生成・取得します。</text:p>
          </text:deletion>
        </text:changed-region>
        <text:changed-region xml:id="ct95431304" text:id="ct95431304">
          <text:insertion>
            <office:change-info>
              <dc:creator>Akiko Chow</dc:creator>
              <dc:date>2015-03-22T08:28:00</dc:date>
            </office:change-info>
          </text:insertion>
        </text:changed-region>
        <text:changed-region xml:id="ct95431408" text:id="ct95431408">
          <text:insertion>
            <office:change-info>
              <dc:creator>Akiko Chow</dc:creator>
              <dc:date>2015-03-22T08:29:00</dc:date>
            </office:change-info>
          </text:insertion>
        </text:changed-region>
        <text:changed-region xml:id="ct95431512" text:id="ct95431512">
          <text:deletion>
            <office:change-info>
              <dc:creator>Akiko Chow</dc:creator>
              <dc:date>2015-03-22T08:29:00</dc:date>
            </office:change-info>
            <text:p text:style-name="P5">オブジェクトの状態を取得します。</text:p>
          </text:deletion>
        </text:changed-region>
        <text:changed-region xml:id="ct95431616" text:id="ct95431616">
          <text:insertion>
            <office:change-info>
              <dc:creator>Akiko Chow</dc:creator>
              <dc:date>2015-03-22T08:29:00</dc:date>
            </office:change-info>
          </text:insertion>
        </text:changed-region>
        <text:changed-region xml:id="ct95431720" text:id="ct95431720">
          <text:deletion>
            <office:change-info>
              <dc:creator>Akiko Chow</dc:creator>
              <dc:date>2015-03-22T08:32:00</dc:date>
            </office:change-info>
            <text:p text:style-name="P4">エージェントの情報を取得します。</text:p>
          </text:deletion>
        </text:changed-region>
        <text:changed-region xml:id="ct95431824" text:id="ct95431824">
          <text:insertion>
            <office:change-info>
              <dc:creator>Akiko Chow</dc:creator>
              <dc:date>2015-03-22T08:29:00</dc:date>
            </office:change-info>
          </text:insertion>
        </text:changed-region>
        <text:changed-region xml:id="ct95431928" text:id="ct95431928">
          <text:deletion>
            <office:change-info>
              <dc:creator>Akiko Chow</dc:creator>
              <dc:date>2015-03-22T08:32:00</dc:date>
            </office:change-info>
            <text:p text:style-name="P5">エージェントに対する設定情報を取得します。</text:p>
          </text:deletion>
        </text:changed-region>
        <text:changed-region xml:id="ct95432032" text:id="ct95432032">
          <text:insertion>
            <office:change-info>
              <dc:creator>Akiko Chow</dc:creator>
              <dc:date>2015-03-22T08:29:00</dc:date>
            </office:change-info>
          </text:insertion>
        </text:changed-region>
        <text:changed-region xml:id="ct95432136" text:id="ct95432136">
          <text:deletion>
            <office:change-info>
              <dc:creator>Akiko Chow</dc:creator>
              <dc:date>2015-03-22T08:32:00</dc:date>
            </office:change-info>
            <text:p text:style-name="P4">エージェントの状態を取得します。</text:p>
          </text:deletion>
        </text:changed-region>
        <text:changed-region xml:id="ct95432240" text:id="ct95432240">
          <text:insertion>
            <office:change-info>
              <dc:creator>Akiko Chow</dc:creator>
              <dc:date>2015-03-22T08:29:00</dc:date>
            </office:change-info>
          </text:insertion>
        </text:changed-region>
        <text:changed-region xml:id="ct95432344" text:id="ct95432344">
          <text:deletion>
            <office:change-info>
              <dc:creator>Akiko Chow</dc:creator>
              <dc:date>2015-03-22T08:32:00</dc:date>
            </office:change-info>
            <text:p text:style-name="P4">通話の情報を取得します。</text:p>
          </text:deletion>
        </text:changed-region>
        <text:changed-region xml:id="ct95444688" text:id="ct95444688">
          <text:insertion>
            <office:change-info>
              <dc:creator>Akiko Chow</dc:creator>
              <dc:date>2015-03-22T08:29:00</dc:date>
            </office:change-info>
          </text:insertion>
        </text:changed-region>
        <text:changed-region xml:id="ct95444792" text:id="ct95444792">
          <text:deletion>
            <office:change-info>
              <dc:creator>Akiko Chow</dc:creator>
              <dc:date>2015-03-22T08:32:00</dc:date>
            </office:change-info>
            <text:p text:style-name="P4">通話の状態を取得します。</text:p>
          </text:deletion>
        </text:changed-region>
        <text:changed-region xml:id="ct95444896" text:id="ct95444896">
          <text:insertion>
            <office:change-info>
              <dc:creator>Akiko Chow</dc:creator>
              <dc:date>2015-03-22T08:29:00</dc:date>
            </office:change-info>
          </text:insertion>
        </text:changed-region>
        <text:changed-region xml:id="ct95445000" text:id="ct95445000">
          <text:insertion>
            <office:change-info>
              <dc:creator>Akiko Chow</dc:creator>
              <dc:date>2015-03-22T08:30:00</dc:date>
            </office:change-info>
          </text:insertion>
        </text:changed-region>
        <text:changed-region xml:id="ct95445104" text:id="ct95445104">
          <text:deletion>
            <office:change-info>
              <dc:creator>Akiko Chow</dc:creator>
              <dc:date>2015-03-22T08:32:00</dc:date>
            </office:change-info>
            <text:p text:style-name="P5">後処理中の通話の情報を取得します。</text:p>
          </text:deletion>
        </text:changed-region>
        <text:changed-region xml:id="ct95445208" text:id="ct95445208">
          <text:insertion>
            <office:change-info>
              <dc:creator>Akiko Chow</dc:creator>
              <dc:date>2015-03-22T08:30:00</dc:date>
            </office:change-info>
          </text:insertion>
        </text:changed-region>
        <text:changed-region xml:id="ct95445312" text:id="ct95445312">
          <text:deletion>
            <office:change-info>
              <dc:creator>Akiko Chow</dc:creator>
              <dc:date>2015-03-22T08:30:00</dc:date>
            </office:change-info>
            <text:p text:style-name="P5">関連付けされた通話の情報を返します。</text:p>
          </text:deletion>
        </text:changed-region>
        <text:changed-region xml:id="ct95445416" text:id="ct95445416">
          <text:insertion>
            <office:change-info>
              <dc:creator>Akiko Chow</dc:creator>
              <dc:date>2015-03-22T08:30:00</dc:date>
            </office:change-info>
          </text:insertion>
        </text:changed-region>
        <text:changed-region xml:id="ct95445520" text:id="ct95445520">
          <text:insertion>
            <office:change-info>
              <dc:creator>Akiko Chow</dc:creator>
              <dc:date>2015-03-22T08:31:00</dc:date>
            </office:change-info>
          </text:insertion>
        </text:changed-region>
        <text:changed-region xml:id="ct95445624" text:id="ct95445624">
          <text:deletion>
            <office:change-info>
              <dc:creator>Akiko Chow</dc:creator>
              <dc:date>2015-03-22T08:31:00</dc:date>
            </office:change-info>
            <text:p text:style-name="P5">割当中のACDの情報を返します。</text:p>
          </text:deletion>
        </text:changed-region>
        <text:changed-region xml:id="ct95445728" text:id="ct95445728">
          <text:insertion>
            <office:change-info>
              <dc:creator>Akiko Chow</dc:creator>
              <dc:date>2015-03-22T08:31:00</dc:date>
            </office:change-info>
          </text:insertion>
        </text:changed-region>
        <text:changed-region xml:id="ct95445832" text:id="ct95445832">
          <text:deletion>
            <office:change-info>
              <dc:creator>Akiko Chow</dc:creator>
              <dc:date>2015-03-22T08:31:00</dc:date>
            </office:change-info>
            <text:p text:style-name="P4">ヘルプ要求情報を取得します。</text:p>
          </text:deletion>
        </text:changed-region>
        <text:changed-region xml:id="ct95445936" text:id="ct95445936">
          <text:insertion>
            <office:change-info>
              <dc:creator>Akiko Chow</dc:creator>
              <dc:date>2015-03-22T08:31:00</dc:date>
            </office:change-info>
          </text:insertion>
        </text:changed-region>
        <text:changed-region xml:id="ct95446040" text:id="ct95446040">
          <text:deletion>
            <office:change-info>
              <dc:creator>Akiko Chow</dc:creator>
              <dc:date>2015-03-22T08:31:00</dc:date>
            </office:change-info>
            <text:p text:style-name="P5">オンライン中のエージェント情報を取得します。</text:p>
          </text:deletion>
        </text:changed-region>
        <text:changed-region xml:id="ct95446144" text:id="ct95446144">
          <text:insertion>
            <office:change-info>
              <dc:creator>Akiko Chow</dc:creator>
              <dc:date>2015-03-22T08:31:00</dc:date>
            </office:change-info>
          </text:insertion>
        </text:changed-region>
        <text:changed-region xml:id="ct95446248" text:id="ct95446248">
          <text:insertion>
            <office:change-info>
              <dc:creator>Akiko Chow</dc:creator>
              <dc:date>2015-03-22T08:32:00</dc:date>
            </office:change-info>
          </text:insertion>
        </text:changed-region>
        <text:changed-region xml:id="ct95446352" text:id="ct95446352">
          <text:deletion>
            <office:change-info>
              <dc:creator>Akiko Chow</dc:creator>
              <dc:date>2015-03-22T08:32:00</dc:date>
            </office:change-info>
            <text:p text:style-name="P4">イベントのリスナを設定します。</text:p>
          </text:deletion>
        </text:changed-region>
        <text:changed-region xml:id="ct95446456" text:id="ct95446456">
          <text:insertion>
            <office:change-info>
              <dc:creator>Akiko Chow</dc:creator>
              <dc:date>2015-03-22T08:32:00</dc:date>
            </office:change-info>
          </text:insertion>
        </text:changed-region>
        <text:changed-region xml:id="ct95446560" text:id="ct95446560">
          <text:deletion>
            <office:change-info>
              <dc:creator>Akiko Chow</dc:creator>
              <dc:date>2015-03-22T08:32:00</dc:date>
            </office:change-info>
            <text:p text:style-name="P5">オペレーションを実行します。</text:p>
          </text:deletion>
        </text:changed-region>
        <text:changed-region xml:id="ct95446664" text:id="ct95446664">
          <text:insertion>
            <office:change-info>
              <dc:creator>Akiko Chow</dc:creator>
              <dc:date>2015-03-22T08:32:00</dc:date>
            </office:change-info>
          </text:insertion>
        </text:changed-region>
        <text:changed-region xml:id="ct95446768" text:id="ct95446768">
          <text:insertion>
            <office:change-info>
              <dc:creator>Akiko Chow</dc:creator>
              <dc:date>2015-03-22T08:33:00</dc:date>
            </office:change-info>
          </text:insertion>
        </text:changed-region>
        <text:changed-region xml:id="ct95446872" text:id="ct95446872">
          <text:deletion>
            <office:change-info>
              <dc:creator>Akiko Chow</dc:creator>
              <dc:date>2015-03-22T08:32:00</dc:date>
            </office:change-info>
            <text:h text:style-name="P17" text:outline-level="2">オペレーション一覧</text:h>
          </text:deletion>
        </text:changed-region>
        <text:changed-region xml:id="ct95446976" text:id="ct95446976">
          <text:insertion>
            <office:change-info>
              <dc:creator>Akiko Chow</dc:creator>
              <dc:date>2015-03-22T08:33:00</dc:date>
            </office:change-info>
          </text:insertion>
        </text:changed-region>
        <text:changed-region xml:id="ct95447080" text:id="ct95447080">
          <text:insertion>
            <office:change-info>
              <dc:creator>Akiko Chow</dc:creator>
              <dc:date>2015-03-22T08:33:00</dc:date>
            </office:change-info>
          </text:insertion>
        </text:changed-region>
        <text:changed-region xml:id="ct95447184" text:id="ct95447184">
          <text:deletion>
            <office:change-info>
              <dc:creator>Akiko Chow</dc:creator>
              <dc:date>2015-03-22T08:33:00</dc:date>
            </office:change-info>
            <text:p text:style-name="P4">Mサーバにサインインします。</text:p>
          </text:deletion>
        </text:changed-region>
        <text:changed-region xml:id="ct95447288" text:id="ct95447288">
          <text:insertion>
            <office:change-info>
              <dc:creator>Akiko Chow</dc:creator>
              <dc:date>2015-03-22T08:33:00</dc:date>
            </office:change-info>
          </text:insertion>
        </text:changed-region>
        <text:changed-region xml:id="ct95447392" text:id="ct95447392">
          <text:deletion>
            <office:change-info>
              <dc:creator>Akiko Chow</dc:creator>
              <dc:date>2015-03-22T08:34:00</dc:date>
            </office:change-info>
            <text:p text:style-name="P4">CIMサーバからサインアウトします。</text:p>
          </text:deletion>
        </text:changed-region>
        <text:changed-region xml:id="ct95447496" text:id="ct95447496">
          <text:insertion>
            <office:change-info>
              <dc:creator>Akiko Chow</dc:creator>
              <dc:date>2015-03-22T08:33:00</dc:date>
            </office:change-info>
          </text:insertion>
        </text:changed-region>
        <text:changed-region xml:id="ct95447600" text:id="ct95447600">
          <text:deletion>
            <office:change-info>
              <dc:creator>Akiko Chow</dc:creator>
              <dc:date>2015-03-22T08:34:00</dc:date>
            </office:change-info>
            <text:p text:style-name="P4">エージェント状態を変更します。</text:p>
          </text:deletion>
        </text:changed-region>
        <text:changed-region xml:id="ct95447704" text:id="ct95447704">
          <text:insertion>
            <office:change-info>
              <dc:creator>Akiko Chow</dc:creator>
              <dc:date>2015-03-22T08:33:00</dc:date>
            </office:change-info>
          </text:insertion>
        </text:changed-region>
        <text:changed-region xml:id="ct95447808" text:id="ct95447808">
          <text:deletion>
            <office:change-info>
              <dc:creator>Akiko Chow</dc:creator>
              <dc:date>2015-03-22T08:34:00</dc:date>
            </office:change-info>
            <text:p text:style-name="P4">発信を行います。</text:p>
          </text:deletion>
        </text:changed-region>
        <text:changed-region xml:id="ct95447912" text:id="ct95447912">
          <text:insertion>
            <office:change-info>
              <dc:creator>Akiko Chow</dc:creator>
              <dc:date>2015-03-22T08:34:00</dc:date>
            </office:change-info>
          </text:insertion>
        </text:changed-region>
        <text:changed-region xml:id="ct95448016" text:id="ct95448016">
          <text:insertion>
            <office:change-info>
              <dc:creator>Akiko Chow</dc:creator>
              <dc:date>2015-03-22T08:35:00</dc:date>
            </office:change-info>
          </text:insertion>
        </text:changed-region>
        <text:changed-region xml:id="ct95448120" text:id="ct95448120">
          <text:deletion>
            <office:change-info>
              <dc:creator>Akiko Chow</dc:creator>
              <dc:date>2015-03-22T08:44:00</dc:date>
            </office:change-info>
            <text:p text:style-name="P4">保留転送を行います。</text:p>
          </text:deletion>
        </text:changed-region>
        <text:changed-region xml:id="ct95448224" text:id="ct95448224">
          <text:insertion>
            <office:change-info>
              <dc:creator>Akiko Chow</dc:creator>
              <dc:date>2015-03-22T08:35:00</dc:date>
            </office:change-info>
          </text:insertion>
        </text:changed-region>
        <text:changed-region xml:id="ct95448328" text:id="ct95448328">
          <text:deletion>
            <office:change-info>
              <dc:creator>Akiko Chow</dc:creator>
              <dc:date>2015-03-22T08:35:00</dc:date>
            </office:change-info>
            <text:p text:style-name="P18">保留転送通話中の通話を会議通話にします。</text:p>
          </text:deletion>
        </text:changed-region>
        <text:changed-region xml:id="ct95448432" text:id="ct95448432">
          <text:insertion>
            <office:change-info>
              <dc:creator>Akiko Chow</dc:creator>
              <dc:date>2015-03-22T08:35:00</dc:date>
            </office:change-info>
          </text:insertion>
        </text:changed-region>
        <text:changed-region xml:id="ct95448536" text:id="ct95448536">
          <text:insertion>
            <office:change-info>
              <dc:creator>Akiko Chow</dc:creator>
              <dc:date>2015-03-22T08:44:00</dc:date>
            </office:change-info>
          </text:insertion>
        </text:changed-region>
        <text:changed-region xml:id="ct95448640" text:id="ct95448640">
          <text:deletion>
            <office:change-info>
              <dc:creator>Akiko Chow</dc:creator>
              <dc:date>2015-03-22T08:44:00</dc:date>
            </office:change-info>
            <text:p text:style-name="P4">通話を保留します。</text:p>
          </text:deletion>
        </text:changed-region>
        <text:changed-region xml:id="ct95514320" text:id="ct95514320">
          <text:insertion>
            <office:change-info>
              <dc:creator>Akiko Chow</dc:creator>
              <dc:date>2015-03-22T08:35:00</dc:date>
            </office:change-info>
          </text:insertion>
        </text:changed-region>
        <text:changed-region xml:id="ct95514424" text:id="ct95514424">
          <text:deletion>
            <office:change-info>
              <dc:creator>Akiko Chow</dc:creator>
              <dc:date>2015-03-22T08:44:00</dc:date>
            </office:change-info>
            <text:p text:style-name="P4">通話の保留を解除します。</text:p>
          </text:deletion>
        </text:changed-region>
        <text:changed-region xml:id="ct95514528" text:id="ct95514528">
          <text:insertion>
            <office:change-info>
              <dc:creator>Akiko Chow</dc:creator>
              <dc:date>2015-03-22T08:37:00</dc:date>
            </office:change-info>
          </text:insertion>
        </text:changed-region>
        <text:changed-region xml:id="ct95514632" text:id="ct95514632">
          <text:deletion>
            <office:change-info>
              <dc:creator>Akiko Chow</dc:creator>
              <dc:date>2015-03-22T08:37:00</dc:date>
            </office:change-info>
            <text:p text:style-name="P18">通話を切断します。</text:p>
          </text:deletion>
        </text:changed-region>
        <text:changed-region xml:id="ct95514736" text:id="ct95514736">
          <text:insertion>
            <office:change-info>
              <dc:creator>Akiko Chow</dc:creator>
              <dc:date>2015-03-22T08:36:00</dc:date>
            </office:change-info>
          </text:insertion>
        </text:changed-region>
        <text:changed-region xml:id="ct95514840" text:id="ct95514840">
          <text:deletion>
            <office:change-info>
              <dc:creator>Akiko Chow</dc:creator>
              <dc:date>2015-03-22T08:36:00</dc:date>
            </office:change-info>
            <text:p text:style-name="P4">通話に応答します。</text:p>
          </text:deletion>
        </text:changed-region>
        <text:changed-region xml:id="ct95514944" text:id="ct95514944">
          <text:insertion>
            <office:change-info>
              <dc:creator>Akiko Chow</dc:creator>
              <dc:date>2015-03-22T08:36:00</dc:date>
            </office:change-info>
          </text:insertion>
        </text:changed-region>
        <text:changed-region xml:id="ct95515048" text:id="ct95515048">
          <text:insertion>
            <office:change-info>
              <dc:creator>Akiko Chow</dc:creator>
              <dc:date>2015-03-22T08:37:00</dc:date>
            </office:change-info>
          </text:insertion>
        </text:changed-region>
        <text:changed-region xml:id="ct95515152" text:id="ct95515152">
          <text:deletion>
            <office:change-info>
              <dc:creator>Akiko Chow</dc:creator>
              <dc:date>2015-03-22T08:36:00</dc:date>
            </office:change-info>
            <text:p text:style-name="P4">指定された通話<text:span text:style-name="T1">の任意の</text:span>情報を<text:span text:style-name="T1">変更</text:span>します。</text:p>
          </text:deletion>
        </text:changed-region>
        <text:changed-region xml:id="ct95515256" text:id="ct95515256">
          <text:insertion>
            <office:change-info>
              <dc:creator>Akiko Chow</dc:creator>
              <dc:date>2015-03-22T08:37:00</dc:date>
            </office:change-info>
          </text:insertion>
        </text:changed-region>
        <text:changed-region xml:id="ct95515360" text:id="ct95515360">
          <text:deletion>
            <office:change-info>
              <dc:creator>Akiko Chow</dc:creator>
              <dc:date>2015-03-22T08:37:00</dc:date>
            </office:change-info>
            <text:p text:style-name="P18">指定された通話に付加情報を追加します。</text:p>
          </text:deletion>
        </text:changed-region>
        <text:changed-region xml:id="ct95515464" text:id="ct95515464">
          <text:insertion>
            <office:change-info>
              <dc:creator>Akiko Chow</dc:creator>
              <dc:date>2015-03-22T08:38:00</dc:date>
            </office:change-info>
          </text:insertion>
        </text:changed-region>
        <text:changed-region xml:id="ct95515568" text:id="ct95515568">
          <text:deletion>
            <office:change-info>
              <dc:creator>Akiko Chow</dc:creator>
              <dc:date>2015-03-22T08:38:00</dc:date>
            </office:change-info>
            <text:p text:style-name="P18">指定された通話から付加情報を取得します。</text:p>
          </text:deletion>
        </text:changed-region>
        <text:changed-region xml:id="ct95515672" text:id="ct95515672">
          <text:insertion>
            <office:change-info>
              <dc:creator>Akiko Chow</dc:creator>
              <dc:date>2015-03-22T08:38:00</dc:date>
            </office:change-info>
          </text:insertion>
        </text:changed-region>
        <text:changed-region xml:id="ct95515776" text:id="ct95515776">
          <text:deletion>
            <office:change-info>
              <dc:creator>Akiko Chow</dc:creator>
              <dc:date>2015-03-22T08:38:00</dc:date>
            </office:change-info>
            <text:p text:style-name="P5">関連付けされた通話を予約します。</text:p>
          </text:deletion>
        </text:changed-region>
        <text:changed-region xml:id="ct95515880" text:id="ct95515880">
          <text:insertion>
            <office:change-info>
              <dc:creator>Akiko Chow</dc:creator>
              <dc:date>2015-03-22T08:38:00</dc:date>
            </office:change-info>
          </text:insertion>
        </text:changed-region>
        <text:changed-region xml:id="ct95515984" text:id="ct95515984">
          <text:deletion>
            <office:change-info>
              <dc:creator>Akiko Chow</dc:creator>
              <dc:date>2015-03-22T08:38:00</dc:date>
            </office:change-info>
            <text:p text:style-name="P5">関連付けされた通話の予約を取り消します。</text:p>
          </text:deletion>
        </text:changed-region>
        <text:changed-region xml:id="ct95516088" text:id="ct95516088">
          <text:insertion>
            <office:change-info>
              <dc:creator>Akiko Chow</dc:creator>
              <dc:date>2015-03-22T08:38:00</dc:date>
            </office:change-info>
          </text:insertion>
        </text:changed-region>
        <text:changed-region xml:id="ct95516192" text:id="ct95516192">
          <text:deletion>
            <office:change-info>
              <dc:creator>Akiko Chow</dc:creator>
              <dc:date>2015-03-22T08:39:00</dc:date>
            </office:change-info>
            <text:p text:style-name="P5">関連付けされた通話との関連付けを削除します。</text:p>
          </text:deletion>
        </text:changed-region>
        <text:changed-region xml:id="ct95516296" text:id="ct95516296">
          <text:insertion>
            <office:change-info>
              <dc:creator>Akiko Chow</dc:creator>
              <dc:date>2015-03-22T08:39:00</dc:date>
            </office:change-info>
          </text:insertion>
        </text:changed-region>
        <text:changed-region xml:id="ct95516400" text:id="ct95516400">
          <text:deletion>
            <office:change-info>
              <dc:creator>Akiko Chow</dc:creator>
              <dc:date>2015-03-22T08:40:00</dc:date>
            </office:change-info>
            <text:p text:style-name="P4">エージェントの情報を最新の情報に更新します。</text:p>
          </text:deletion>
        </text:changed-region>
        <text:changed-region xml:id="ct95516504" text:id="ct95516504">
          <text:insertion>
            <office:change-info>
              <dc:creator>Akiko Chow</dc:creator>
              <dc:date>2015-03-22T08:39:00</dc:date>
            </office:change-info>
          </text:insertion>
        </text:changed-region>
        <text:changed-region xml:id="ct95516608" text:id="ct95516608">
          <text:deletion>
            <office:change-info>
              <dc:creator>Akiko Chow</dc:creator>
              <dc:date>2015-03-22T08:40:00</dc:date>
            </office:change-info>
            <text:p text:style-name="P4">通話の情報を最新の情報に更新します。</text:p>
          </text:deletion>
        </text:changed-region>
        <text:changed-region xml:id="ct95516712" text:id="ct95516712">
          <text:insertion>
            <office:change-info>
              <dc:creator>Akiko Chow</dc:creator>
              <dc:date>2015-03-22T08:40:00</dc:date>
            </office:change-info>
          </text:insertion>
        </text:changed-region>
        <text:changed-region xml:id="ct95516816" text:id="ct95516816">
          <text:deletion>
            <office:change-info>
              <dc:creator>Akiko Chow</dc:creator>
              <dc:date>2015-03-22T08:41:00</dc:date>
            </office:change-info>
            <text:p text:style-name="P5">後処理中の通話の情報を最新の情報に更新します。</text:p>
          </text:deletion>
        </text:changed-region>
        <text:changed-region xml:id="ct95516920" text:id="ct95516920">
          <text:insertion>
            <office:change-info>
              <dc:creator>Akiko Chow</dc:creator>
              <dc:date>2015-03-22T08:41:00</dc:date>
            </office:change-info>
          </text:insertion>
        </text:changed-region>
        <text:changed-region xml:id="ct95517024" text:id="ct95517024">
          <text:deletion>
            <office:change-info>
              <dc:creator>Akiko Chow</dc:creator>
              <dc:date>2015-03-22T08:41:00</dc:date>
            </office:change-info>
            <text:p text:style-name="P5">関連付けされた通話の情報を最新の情報に更新します。</text:p>
          </text:deletion>
        </text:changed-region>
        <text:changed-region xml:id="ct95517128" text:id="ct95517128">
          <text:insertion>
            <office:change-info>
              <dc:creator>Akiko Chow</dc:creator>
              <dc:date>2015-03-22T08:41:00</dc:date>
            </office:change-info>
          </text:insertion>
        </text:changed-region>
        <text:changed-region xml:id="ct95517232" text:id="ct95517232">
          <text:deletion>
            <office:change-info>
              <dc:creator>Akiko Chow</dc:creator>
              <dc:date>2015-03-22T08:43:00</dc:date>
            </office:change-info>
            <text:p text:style-name="P5">割当中のACDの情報を最新の情報に更新します。</text:p>
          </text:deletion>
        </text:changed-region>
        <text:changed-region xml:id="ct95517336" text:id="ct95517336">
          <text:insertion>
            <office:change-info>
              <dc:creator>Akiko Chow</dc:creator>
              <dc:date>2015-03-22T08:42:00</dc:date>
            </office:change-info>
          </text:insertion>
        </text:changed-region>
        <text:changed-region xml:id="ct95517440" text:id="ct95517440">
          <text:deletion>
            <office:change-info>
              <dc:creator>Akiko Chow</dc:creator>
              <dc:date>2015-03-22T08:43:00</dc:date>
            </office:change-info>
            <text:p text:style-name="P4">ヘルプ要求情報を最新の情報に更新します。</text:p>
          </text:deletion>
        </text:changed-region>
        <text:changed-region xml:id="ct95517544" text:id="ct95517544">
          <text:insertion>
            <office:change-info>
              <dc:creator>Akiko Chow</dc:creator>
              <dc:date>2015-03-22T08:42:00</dc:date>
            </office:change-info>
          </text:insertion>
        </text:changed-region>
        <text:changed-region xml:id="ct95517648" text:id="ct95517648">
          <text:deletion>
            <office:change-info>
              <dc:creator>Akiko Chow</dc:creator>
              <dc:date>2015-03-22T08:42:00</dc:date>
            </office:change-info>
            <text:p text:style-name="P5">オンライン中のエージェント情報を最新の情報に更新します。</text:p>
          </text:deletion>
        </text:changed-region>
        <text:changed-region xml:id="ct95517752" text:id="ct95517752">
          <text:insertion>
            <office:change-info>
              <dc:creator>Akiko Chow</dc:creator>
              <dc:date>2015-03-22T08:42:00</dc:date>
            </office:change-info>
          </text:insertion>
        </text:changed-region>
        <text:changed-region xml:id="ct95517856" text:id="ct95517856">
          <text:deletion>
            <office:change-info>
              <dc:creator>Akiko Chow</dc:creator>
              <dc:date>2015-03-22T08:43:00</dc:date>
            </office:change-info>
            <text:p text:style-name="P4">ヘルプ要求を行います。</text:p>
          </text:deletion>
        </text:changed-region>
        <text:changed-region xml:id="ct95517960" text:id="ct95517960">
          <text:insertion>
            <office:change-info>
              <dc:creator>Akiko Chow</dc:creator>
              <dc:date>2015-03-22T08:42:00</dc:date>
            </office:change-info>
          </text:insertion>
        </text:changed-region>
        <text:changed-region xml:id="ct95518064" text:id="ct95518064">
          <text:deletion>
            <office:change-info>
              <dc:creator>Akiko Chow</dc:creator>
              <dc:date>2015-03-22T08:43:00</dc:date>
            </office:change-info>
            <text:p text:style-name="P4">ヘルプ要求を解除します。</text:p>
          </text:deletion>
        </text:changed-region>
        <text:changed-region xml:id="ct95518168" text:id="ct95518168">
          <text:insertion>
            <office:change-info>
              <dc:creator>Akiko Chow</dc:creator>
              <dc:date>2015-03-22T08:42:00</dc:date>
            </office:change-info>
          </text:insertion>
        </text:changed-region>
        <text:changed-region xml:id="ct95518272" text:id="ct95518272">
          <text:insertion>
            <office:change-info>
              <dc:creator>Akiko Chow</dc:creator>
              <dc:date>2015-03-22T08:43:00</dc:date>
            </office:change-info>
          </text:insertion>
        </text:changed-region>
        <text:changed-region xml:id="ct95518416" text:id="ct95518416">
          <text:deletion>
            <office:change-info>
              <dc:creator>Akiko Chow</dc:creator>
              <dc:date>2015-03-22T08:43:00</dc:date>
            </office:change-info>
            <text:p text:style-name="P4">他の通話に監督モードで割り込みます。</text:p>
          </text:deletion>
        </text:changed-region>
        <text:changed-region xml:id="ct95518520" text:id="ct95518520">
          <text:insertion>
            <office:change-info>
              <dc:creator>Akiko Chow</dc:creator>
              <dc:date>2015-03-22T08:43:00</dc:date>
            </office:change-info>
          </text:insertion>
        </text:changed-region>
        <text:changed-region xml:id="ct95518624" text:id="ct95518624">
          <text:deletion>
            <office:change-info>
              <dc:creator>Akiko Chow</dc:creator>
              <dc:date>2015-03-22T08:43:00</dc:date>
            </office:change-info>
            <text:p text:style-name="P5">他のエージェントの状態を変更します。</text:p>
          </text:deletion>
        </text:changed-region>
        <text:changed-region xml:id="ct95518728" text:id="ct95518728">
          <text:insertion>
            <office:change-info>
              <dc:creator>Akiko Chow</dc:creator>
              <dc:date>2015-03-22T08:43:00</dc:date>
            </office:change-info>
          </text:insertion>
        </text:changed-region>
        <text:changed-region xml:id="ct95518832" text:id="ct95518832">
          <text:deletion>
            <office:change-info>
              <dc:creator>Akiko Chow</dc:creator>
              <dc:date>2015-03-22T08:44:00</dc:date>
            </office:change-info>
            <text:p text:style-name="P4">メッセージを送信します。</text:p>
          </text:deletion>
        </text:changed-region>
        <text:changed-region xml:id="ct95518936" text:id="ct95518936">
          <text:insertion>
            <office:change-info>
              <dc:creator>Akiko Chow</dc:creator>
              <dc:date>2015-03-22T08:43:00</dc:date>
            </office:change-info>
          </text:insertion>
        </text:changed-region>
        <text:changed-region xml:id="ct95519040" text:id="ct95519040">
          <text:deletion>
            <office:change-info>
              <dc:creator>Akiko Chow</dc:creator>
              <dc:date>2015-03-22T08:44:00</dc:date>
            </office:change-info>
            <text:p text:style-name="P5">内部メッセージを送信します。</text:p>
          </text:deletion>
        </text:changed-region>
        <text:changed-region xml:id="ct95519144" text:id="ct95519144">
          <text:insertion>
            <office:change-info>
              <dc:creator>Akiko Chow</dc:creator>
              <dc:date>2015-03-22T08:43:00</dc:date>
            </office:change-info>
          </text:insertion>
        </text:changed-region>
        <text:changed-region xml:id="ct95519248" text:id="ct95519248">
          <text:deletion>
            <office:change-info>
              <dc:creator>Akiko Chow</dc:creator>
              <dc:date>2015-03-22T08:43:00</dc:date>
            </office:change-info>
            <text:p text:style-name="P5">ユーザーの設定情報を取得します。</text:p>
          </text:deletion>
        </text:changed-region>
        <text:changed-region xml:id="ct95519352" text:id="ct95519352">
          <text:insertion>
            <office:change-info>
              <dc:creator>Akiko Chow</dc:creator>
              <dc:date>2015-03-22T08:43:00</dc:date>
            </office:change-info>
          </text:insertion>
        </text:changed-region>
        <text:changed-region xml:id="ct95519456" text:id="ct95519456">
          <text:deletion>
            <office:change-info>
              <dc:creator>Akiko Chow</dc:creator>
              <dc:date>2015-03-22T08:44:00</dc:date>
            </office:change-info>
            <text:p text:style-name="P5">ユーザーの設定情報を保存します。</text:p>
          </text:deletion>
        </text:changed-region>
        <text:changed-region xml:id="ct95519560" text:id="ct95519560">
          <text:insertion>
            <office:change-info>
              <dc:creator>Akiko Chow</dc:creator>
              <dc:date>2015-03-22T08:44:00</dc:date>
            </office:change-info>
          </text:insertion>
        </text:changed-region>
        <text:changed-region xml:id="ct95519664" text:id="ct95519664">
          <text:deletion>
            <office:change-info>
              <dc:creator>Akiko Chow</dc:creator>
              <dc:date>2015-03-22T08:44:00</dc:date>
            </office:change-info>
            <text:h text:style-name="P13" text:outline-level="2">イベント一覧</text:h>
          </text:deletion>
        </text:changed-region>
        <text:changed-region xml:id="ct95519768" text:id="ct95519768">
          <text:insertion>
            <office:change-info>
              <dc:creator>Akiko Chow</dc:creator>
              <dc:date>2015-03-22T08:45:00</dc:date>
            </office:change-info>
          </text:insertion>
        </text:changed-region>
        <text:changed-region xml:id="ct95519872" text:id="ct95519872">
          <text:deletion>
            <office:change-info>
              <dc:creator>Akiko Chow</dc:creator>
              <dc:date>2015-03-22T08:45:00</dc:date>
            </office:change-info>
            <text:p text:style-name="P5">オブジェクトの状態が変化した場合。</text:p>
          </text:deletion>
        </text:changed-region>
        <text:changed-region xml:id="ct95519976" text:id="ct95519976">
          <text:insertion>
            <office:change-info>
              <dc:creator>Akiko Chow</dc:creator>
              <dc:date>2015-03-22T08:45:00</dc:date>
            </office:change-info>
          </text:insertion>
        </text:changed-region>
        <text:changed-region xml:id="ct95520080" text:id="ct95520080">
          <text:deletion>
            <office:change-info>
              <dc:creator>Akiko Chow</dc:creator>
              <dc:date>2015-03-22T08:45:00</dc:date>
            </office:change-info>
            <text:p text:style-name="P4">エージェントがサインインした場合。</text:p>
          </text:deletion>
        </text:changed-region>
        <text:changed-region xml:id="ct95520184" text:id="ct95520184">
          <text:insertion>
            <office:change-info>
              <dc:creator>Akiko Chow</dc:creator>
              <dc:date>2015-03-22T08:45:00</dc:date>
            </office:change-info>
          </text:insertion>
        </text:changed-region>
        <text:changed-region xml:id="ct95520288" text:id="ct95520288">
          <text:insertion>
            <office:change-info>
              <dc:creator>Akiko Chow</dc:creator>
              <dc:date>2015-03-22T08:46:00</dc:date>
            </office:change-info>
          </text:insertion>
        </text:changed-region>
        <text:changed-region xml:id="ct95520392" text:id="ct95520392">
          <text:deletion>
            <office:change-info>
              <dc:creator>Akiko Chow</dc:creator>
              <dc:date>2015-03-22T08:50:00</dc:date>
            </office:change-info>
            <text:p text:style-name="P4">エージェントがサインアウトした場合。</text:p>
          </text:deletion>
        </text:changed-region>
        <text:changed-region xml:id="ct95520496" text:id="ct95520496">
          <text:insertion>
            <office:change-info>
              <dc:creator>Akiko Chow</dc:creator>
              <dc:date>2015-03-22T08:46:00</dc:date>
            </office:change-info>
          </text:insertion>
        </text:changed-region>
        <text:changed-region xml:id="ct95520600" text:id="ct95520600">
          <text:deletion>
            <office:change-info>
              <dc:creator>Akiko Chow</dc:creator>
              <dc:date>2015-03-22T08:50:00</dc:date>
            </office:change-info>
            <text:p text:style-name="P4">エージェントの状態が変化した場合。</text:p>
          </text:deletion>
        </text:changed-region>
        <text:changed-region xml:id="ct95520704" text:id="ct95520704">
          <text:insertion>
            <office:change-info>
              <dc:creator>Akiko Chow</dc:creator>
              <dc:date>2015-03-22T08:46:00</dc:date>
            </office:change-info>
          </text:insertion>
        </text:changed-region>
        <text:changed-region xml:id="ct95520808" text:id="ct95520808">
          <text:deletion>
            <office:change-info>
              <dc:creator>Akiko Chow</dc:creator>
              <dc:date>2015-03-22T08:50:00</dc:date>
            </office:change-info>
            <text:p text:style-name="P4">通話が発生した場合。</text:p>
          </text:deletion>
        </text:changed-region>
        <text:changed-region xml:id="ct95520912" text:id="ct95520912">
          <text:insertion>
            <office:change-info>
              <dc:creator>Akiko Chow</dc:creator>
              <dc:date>2015-03-22T08:46:00</dc:date>
            </office:change-info>
          </text:insertion>
        </text:changed-region>
        <text:changed-region xml:id="ct95521016" text:id="ct95521016">
          <text:deletion>
            <office:change-info>
              <dc:creator>Akiko Chow</dc:creator>
              <dc:date>2015-03-22T08:50:00</dc:date>
            </office:change-info>
            <text:p text:style-name="P5">通話情報が変更された場合に通知されるイベントです。</text:p>
          </text:deletion>
        </text:changed-region>
        <text:changed-region xml:id="ct95521120" text:id="ct95521120">
          <text:insertion>
            <office:change-info>
              <dc:creator>Akiko Chow</dc:creator>
              <dc:date>2015-03-22T08:46:00</dc:date>
            </office:change-info>
          </text:insertion>
        </text:changed-region>
        <text:changed-region xml:id="ct95521224" text:id="ct95521224">
          <text:deletion>
            <office:change-info>
              <dc:creator>Akiko Chow</dc:creator>
              <dc:date>2015-03-22T08:50:00</dc:date>
            </office:change-info>
            <text:p text:style-name="P4">通話の状態が変化した場合。</text:p>
          </text:deletion>
        </text:changed-region>
        <text:changed-region xml:id="ct95521328" text:id="ct95521328">
          <text:insertion>
            <office:change-info>
              <dc:creator>Akiko Chow</dc:creator>
              <dc:date>2015-03-22T08:46:00</dc:date>
            </office:change-info>
          </text:insertion>
        </text:changed-region>
        <text:changed-region xml:id="ct95521432" text:id="ct95521432">
          <text:deletion>
            <office:change-info>
              <dc:creator>Akiko Chow</dc:creator>
              <dc:date>2015-03-22T08:50:00</dc:date>
            </office:change-info>
            <text:p text:style-name="P5">関連付けされた通話の情報が変化した場合。</text:p>
          </text:deletion>
        </text:changed-region>
        <text:changed-region xml:id="ct95521536" text:id="ct95521536">
          <text:insertion>
            <office:change-info>
              <dc:creator>Akiko Chow</dc:creator>
              <dc:date>2015-03-22T08:47:00</dc:date>
            </office:change-info>
          </text:insertion>
        </text:changed-region>
        <text:changed-region xml:id="ct95521640" text:id="ct95521640">
          <text:deletion>
            <office:change-info>
              <dc:creator>Akiko Chow</dc:creator>
              <dc:date>2015-03-22T08:48:00</dc:date>
            </office:change-info>
            <text:p text:style-name="P5">割当中のACDのキュー処理中の通話数が変化した場合。</text:p>
          </text:deletion>
        </text:changed-region>
        <text:changed-region xml:id="ct95521744" text:id="ct95521744">
          <text:insertion>
            <office:change-info>
              <dc:creator>Akiko Chow</dc:creator>
              <dc:date>2015-03-22T08:48:00</dc:date>
            </office:change-info>
          </text:insertion>
        </text:changed-region>
        <text:changed-region xml:id="ct95521848" text:id="ct95521848">
          <text:deletion>
            <office:change-info>
              <dc:creator>Akiko Chow</dc:creator>
              <dc:date>2015-03-22T08:48:00</dc:date>
            </office:change-info>
            <text:p text:style-name="P4">ヘルプ要求が発生した場合</text:p>
          </text:deletion>
        </text:changed-region>
        <text:changed-region xml:id="ct95521952" text:id="ct95521952">
          <text:insertion>
            <office:change-info>
              <dc:creator>Akiko Chow</dc:creator>
              <dc:date>2015-03-22T08:48:00</dc:date>
            </office:change-info>
          </text:insertion>
        </text:changed-region>
        <text:changed-region xml:id="ct95522056" text:id="ct95522056">
          <text:deletion>
            <office:change-info>
              <dc:creator>Akiko Chow</dc:creator>
              <dc:date>2015-03-22T08:48:00</dc:date>
            </office:change-info>
            <text:p text:style-name="P4">ヘルプ要求が解除された場合。</text:p>
          </text:deletion>
        </text:changed-region>
        <text:changed-region xml:id="ct95522160" text:id="ct95522160">
          <text:insertion>
            <office:change-info>
              <dc:creator>Akiko Chow</dc:creator>
              <dc:date>2015-03-22T08:48:00</dc:date>
            </office:change-info>
          </text:insertion>
        </text:changed-region>
        <text:changed-region xml:id="ct95522264" text:id="ct95522264">
          <text:deletion>
            <office:change-info>
              <dc:creator>Akiko Chow</dc:creator>
              <dc:date>2015-03-22T08:48:00</dc:date>
            </office:change-info>
            <text:p text:style-name="P4">メッセージを受信した場合。</text:p>
          </text:deletion>
        </text:changed-region>
        <text:changed-region xml:id="ct95522368" text:id="ct95522368">
          <text:insertion>
            <office:change-info>
              <dc:creator>Akiko Chow</dc:creator>
              <dc:date>2015-03-22T08:48:00</dc:date>
            </office:change-info>
          </text:insertion>
        </text:changed-region>
        <text:changed-region xml:id="ct95538896" text:id="ct95538896">
          <text:deletion>
            <office:change-info>
              <dc:creator>Akiko Chow</dc:creator>
              <dc:date>2015-03-22T08:48:00</dc:date>
            </office:change-info>
            <text:p text:style-name="P5">内部メッセージを受信した場合。</text:p>
          </text:deletion>
        </text:changed-region>
        <text:changed-region xml:id="ct95539000" text:id="ct95539000">
          <text:insertion>
            <office:change-info>
              <dc:creator>Akiko Chow</dc:creator>
              <dc:date>2015-03-22T08:48:00</dc:date>
            </office:change-info>
          </text:insertion>
        </text:changed-region>
        <text:changed-region xml:id="ct95539104" text:id="ct95539104">
          <text:insertion>
            <office:change-info>
              <dc:creator>Akiko Chow</dc:creator>
              <dc:date>2015-03-22T08:49:00</dc:date>
            </office:change-info>
          </text:insertion>
        </text:changed-region>
        <text:changed-region xml:id="ct95539208" text:id="ct95539208">
          <text:deletion>
            <office:change-info>
              <dc:creator>Akiko Chow</dc:creator>
              <dc:date>2015-03-22T08:49:00</dc:date>
            </office:change-info>
            <text:p text:style-name="P5">他のエージェントのオンライン状態が変化した場合。</text:p>
          </text:deletion>
        </text:changed-region>
        <text:changed-region xml:id="ct95539312" text:id="ct95539312">
          <text:insertion>
            <office:change-info>
              <dc:creator>Akiko Chow</dc:creator>
              <dc:date>2015-03-22T08:49:00</dc:date>
            </office:change-info>
          </text:insertion>
        </text:changed-region>
        <text:changed-region xml:id="ct95539416" text:id="ct95539416">
          <text:deletion>
            <office:change-info>
              <dc:creator>Akiko Chow</dc:creator>
              <dc:date>2015-03-22T08:49:00</dc:date>
            </office:change-info>
            <text:p text:style-name="P4">エラーが発生した場合。</text:p>
          </text:deletion>
        </text:changed-region>
        <text:changed-region xml:id="ct95539520" text:id="ct95539520">
          <text:insertion>
            <office:change-info>
              <dc:creator>Akiko Chow</dc:creator>
              <dc:date>2015-03-22T08:49:00</dc:date>
            </office:change-info>
          </text:insertion>
        </text:changed-region>
        <text:changed-region xml:id="ct95539624" text:id="ct95539624">
          <text:deletion>
            <office:change-info>
              <dc:creator>Akiko Chow</dc:creator>
              <dc:date>2015-03-22T08:49:00</dc:date>
            </office:change-info>
            <text:p text:style-name="P5">CIMクライアントの動作するwindowが変更された場合。</text:p>
          </text:deletion>
        </text:changed-region>
        <text:changed-region xml:id="ct95539728" text:id="ct95539728">
          <text:insertion>
            <office:change-info>
              <dc:creator>Akiko Chow</dc:creator>
              <dc:date>2015-03-22T08:49:00</dc:date>
            </office:change-info>
          </text:insertion>
        </text:changed-region>
        <text:changed-region xml:id="ct95539832" text:id="ct95539832">
          <text:insertion>
            <office:change-info>
              <dc:creator>Akiko Chow</dc:creator>
              <dc:date>2015-03-22T08:50:00</dc:date>
            </office:change-info>
          </text:insertion>
        </text:changed-region>
        <text:changed-region xml:id="ct95539936" text:id="ct95539936">
          <text:deletion>
            <office:change-info>
              <dc:creator>Akiko Chow</dc:creator>
              <dc:date>2015-03-22T08:50:00</dc:date>
            </office:change-info>
            <text:p text:style-name="P5">CIMサーバとのポーリングがタイムアウトした場合。</text:p>
          </text:deletion>
        </text:changed-region>
        <text:changed-region xml:id="ct95540040" text:id="ct95540040">
          <text:insertion>
            <office:change-info>
              <dc:creator>Akiko Chow</dc:creator>
              <dc:date>2015-03-22T08:50:00</dc:date>
            </office:change-info>
          </text:insertion>
        </text:changed-region>
        <text:changed-region xml:id="ct95540144" text:id="ct95540144">
          <text:deletion>
            <office:change-info>
              <dc:creator>Akiko Chow</dc:creator>
              <dc:date>2015-03-22T08:50:00</dc:date>
            </office:change-info>
            <text:p text:style-name="P5">オペレーションが完了した場合。</text:p>
          </text:deletion>
        </text:changed-region>
        <text:changed-region xml:id="ct95540248" text:id="ct95540248">
          <text:insertion>
            <office:change-info>
              <dc:creator>Akiko Chow</dc:creator>
              <dc:date>2015-03-22T08:50:00</dc:date>
            </office:change-info>
          </text:insertion>
        </text:changed-region>
        <text:changed-region xml:id="ct95540352" text:id="ct95540352">
          <text:deletion>
            <office:change-info>
              <dc:creator>Akiko Chow</dc:creator>
              <dc:date>2015-03-22T08:50:00</dc:date>
            </office:change-info>
            <text:h text:style-name="P13" text:outline-level="2"><text:span text:style-name="T1">クラス</text:span>のメソッド</text:h>
          </text:deletion>
        </text:changed-region>
        <text:changed-region xml:id="ct95540456" text:id="ct95540456">
          <text:insertion>
            <office:change-info>
              <dc:creator>Akiko Chow</dc:creator>
              <dc:date>2015-03-22T08:50:00</dc:date>
            </office:change-info>
          </text:insertion>
        </text:changed-region>
        <text:changed-region xml:id="ct95540560" text:id="ct95540560">
          <text:deletion>
            <office:change-info>
              <dc:creator>Akiko Chow</dc:creator>
              <dc:date>2015-03-22T08:50:00</dc:date>
            </office:change-info>
            <text:p text:style-name="P19">説明</text:p>
          </text:deletion>
        </text:changed-region>
        <text:changed-region xml:id="ct95540664" text:id="ct95540664">
          <text:insertion>
            <office:change-info>
              <dc:creator>Akiko Chow</dc:creator>
              <dc:date>2015-03-23T11:19:00</dc:date>
            </office:change-info>
          </text:insertion>
        </text:changed-region>
        <text:changed-region xml:id="ct95540768" text:id="ct95540768">
          <text:insertion>
            <office:change-info>
              <dc:creator>Akiko Chow</dc:creator>
              <dc:date>2015-03-22T08:51:00</dc:date>
            </office:change-info>
          </text:insertion>
        </text:changed-region>
        <text:changed-region xml:id="ct95540872" text:id="ct95540872">
          <text:insertion>
            <office:change-info>
              <dc:creator>Akiko Chow</dc:creator>
              <dc:date>2015-03-22T08:52:00</dc:date>
            </office:change-info>
          </text:insertion>
        </text:changed-region>
        <text:changed-region xml:id="ct95540976" text:id="ct95540976">
          <text:insertion>
            <office:change-info>
              <dc:creator>Akiko Chow</dc:creator>
              <dc:date>2015-03-22T08:52:00</dc:date>
            </office:change-info>
          </text:insertion>
        </text:changed-region>
        <text:changed-region xml:id="ct95541184" text:id="ct95541184">
          <text:deletion>
            <office:change-info>
              <dc:creator>Akiko Chow</dc:creator>
              <dc:date>2015-03-22T08:52:00</dc:date>
            </office:change-info>
            <text:p text:style-name="P4">rオブジェクトを取得<text:span text:style-name="T1">するためのファクトリメソッドです</text:span>。</text:p>
          </text:deletion>
        </text:changed-region>
        <text:changed-region xml:id="ct95541080" text:id="ct95541080">
          <text:deletion>
            <office:change-info>
              <dc:creator>Akiko Chow</dc:creator>
              <dc:date>2015-03-23T11:07:00</dc:date>
            </office:change-info>
            <text:p text:style-name="P4"/>
            <text:p text:style-name="P4">生成可能なServerオブジェクトは１セッション毎に１つのみとするため、Singletonパターンで実装<text:span text:style-name="T1">されていま</text:span>す。初回呼び出し時は、引数のurlパラメータを基にBrekeke.CTI.Serverオブジェクトを生成して参照を返し<text:span text:style-name="T1">、２回</text:span>目以降の呼び出しでは生成済みのオブジェクトの参照<text:span text:style-name="T1">が</text:span>返<text:span text:style-name="T1">され</text:span>ます。ただし、初回と２<text:span text:style-name="T1">回目以降で</text:span>異なるurl値が指定された場合はコーディング規約<text:span text:style-name="T1">違反</text:span>とし、例外エラー<text:span text:style-name="T1">が</text:span>スロー<text:span text:style-name="T1">されます</text:span>。</text:p>
          </text:deletion>
        </text:changed-region>
        <text:changed-region xml:id="ct95541288" text:id="ct95541288">
          <text:insertion>
            <office:change-info>
              <dc:creator>Akiko Chow</dc:creator>
              <dc:date>2015-03-22T08:51:00</dc:date>
            </office:change-info>
          </text:insertion>
        </text:changed-region>
        <text:changed-region xml:id="ct95541392" text:id="ct95541392">
          <text:deletion>
            <office:change-info>
              <dc:creator>Akiko Chow</dc:creator>
              <dc:date>2015-03-22T08:51:00</dc:date>
            </office:change-info>
            <text:p text:style-name="P19">引数</text:p>
          </text:deletion>
        </text:changed-region>
        <text:changed-region xml:id="ct95541496" text:id="ct95541496">
          <text:insertion>
            <office:change-info>
              <dc:creator>Akiko Chow</dc:creator>
              <dc:date>2015-03-22T08:51:00</dc:date>
            </office:change-info>
          </text:insertion>
        </text:changed-region>
        <text:changed-region xml:id="ct95541600" text:id="ct95541600">
          <text:insertion>
            <office:change-info>
              <dc:creator>Akiko Chow</dc:creator>
              <dc:date>2015-03-22T08:51:00</dc:date>
            </office:change-info>
          </text:insertion>
        </text:changed-region>
        <text:changed-region xml:id="ct95541704" text:id="ct95541704">
          <text:deletion>
            <office:change-info>
              <dc:creator>Akiko Chow</dc:creator>
              <dc:date>2015-03-23T11:07:00</dc:date>
            </office:change-info>
            <text:p text:style-name="P4">サーバのアプリケーションアドレス。</text:p>
          </text:deletion>
        </text:changed-region>
        <text:changed-region xml:id="ct95541808" text:id="ct95541808">
          <text:deletion>
            <office:change-info>
              <dc:creator>Akiko Chow</dc:creator>
              <dc:date>2015-03-22T08:51:00</dc:date>
            </office:change-info>
            <text:p text:style-name="P20"><text:span text:style-name="T2">【例】</text:span><text:span text:style-name="T3">：</text:span></text:p>
          </text:deletion>
        </text:changed-region>
        <text:changed-region xml:id="ct95541912" text:id="ct95541912">
          <text:insertion>
            <office:change-info>
              <dc:creator>Akiko Chow</dc:creator>
              <dc:date>2015-03-22T08:51:00</dc:date>
            </office:change-info>
          </text:insertion>
        </text:changed-region>
        <text:changed-region xml:id="ct95542016" text:id="ct95542016">
          <text:insertion>
            <office:change-info>
              <dc:creator>Akiko Chow</dc:creator>
              <dc:date>2015-03-22T08:51:00</dc:date>
            </office:change-info>
          </text:insertion>
        </text:changed-region>
        <text:changed-region xml:id="ct95542120" text:id="ct95542120">
          <text:deletion>
            <office:change-info>
              <dc:creator>Akiko Chow</dc:creator>
              <dc:date>2015-03-22T08:51:00</dc:date>
            </office:change-info>
            <text:p text:style-name="P19">戻り値</text:p>
          </text:deletion>
        </text:changed-region>
        <text:changed-region xml:id="ct95542224" text:id="ct95542224">
          <text:insertion>
            <office:change-info>
              <dc:creator>Akiko Chow</dc:creator>
              <dc:date>2015-03-22T08:51:00</dc:date>
            </office:change-info>
          </text:insertion>
        </text:changed-region>
        <text:changed-region xml:id="ct95542328" text:id="ct95542328">
          <text:deletion>
            <office:change-info>
              <dc:creator>Akiko Chow</dc:creator>
              <dc:date>2015-03-22T08:51:00</dc:date>
            </office:change-info>
            <text:p text:style-name="P4"><text:s/>オブジェクト<text:span text:style-name="T1">。</text:span></text:p>
          </text:deletion>
        </text:changed-region>
        <text:changed-region xml:id="ct95542432" text:id="ct95542432">
          <text:insertion>
            <office:change-info>
              <dc:creator>Akiko Chow</dc:creator>
              <dc:date>2015-03-23T11:08:00</dc:date>
            </office:change-info>
          </text:insertion>
        </text:changed-region>
        <text:changed-region xml:id="ct95542536" text:id="ct95542536">
          <text:deletion>
            <office:change-info>
              <dc:creator>Akiko Chow</dc:creator>
              <dc:date>2015-03-23T11:08:00</dc:date>
            </office:change-info>
            <text:h text:style-name="P13" text:outline-level="2">クラスのメソッド</text:h>
          </text:deletion>
        </text:changed-region>
        <text:changed-region xml:id="ct95542640" text:id="ct95542640">
          <text:deletion>
            <office:change-info>
              <dc:creator>Akiko Chow</dc:creator>
              <dc:date>2015-03-23T11:19:00</dc:date>
            </office:change-info>
            <text:p text:style-name="P19">説明</text:p>
          </text:deletion>
        </text:changed-region>
        <text:changed-region xml:id="ct95542744" text:id="ct95542744">
          <text:insertion>
            <office:change-info>
              <dc:creator>Akiko Chow</dc:creator>
              <dc:date>2015-03-23T11:19:00</dc:date>
            </office:change-info>
          </text:insertion>
        </text:changed-region>
        <text:changed-region xml:id="ct95542848" text:id="ct95542848">
          <text:insertion>
            <office:change-info>
              <dc:creator>Akiko Chow</dc:creator>
              <dc:date>2015-03-23T14:21:00</dc:date>
            </office:change-info>
          </text:insertion>
        </text:changed-region>
        <text:changed-region xml:id="ct95542992" text:id="ct95542992">
          <text:deletion>
            <office:change-info>
              <dc:creator>Akiko Chow</dc:creator>
              <dc:date>2015-03-23T14:23:00</dc:date>
            </office:change-info>
            <text:p text:style-name="P4">Brekeke.CTI.Agentオブジェクトを取得<text:span text:style-name="T1">するためのファクトリメソッドです</text:span>。</text:p>
            <text:p text:style-name="P4">生成可能なAgentオブジェクトは１セッション毎に１つのみとするため、Singletonパターンで実装<text:span text:style-name="T1">されています</text:span>。初回呼び出し時は、Agentオブジェクトを生成して参照を返し<text:span text:style-name="T1">、二度目以降の呼び出しでは生成済みのオブジェクトの参照が返されます。</text:span></text:p>
          </text:deletion>
        </text:changed-region>
        <text:changed-region xml:id="ct95543096" text:id="ct95543096">
          <text:deletion>
            <office:change-info>
              <dc:creator>Akiko Chow</dc:creator>
              <dc:date>2015-03-23T14:24:00</dc:date>
            </office:change-info>
            <text:p text:style-name="P4"><text:span text:style-name="T1">Agentオブジェクトが</text:span>生成<text:span text:style-name="T1">される際、既に現在のセッションでCIMサーバに</text:span>サインイン済みの場合は<text:span text:style-name="T1">オンライン状態のエージェント情報が</text:span>オブジェクト内に復元され<text:span text:style-name="T1">、</text:span>未サインイン時はオフライン状態<text:span text:style-name="T1">のオブジェクト</text:span>となります。</text:p>
          </text:deletion>
        </text:changed-region>
        <text:changed-region xml:id="ct95543200" text:id="ct95543200">
          <text:deletion>
            <office:change-info>
              <dc:creator>Akiko Chow</dc:creator>
              <dc:date>2015-03-23T14:31:00</dc:date>
            </office:change-info>
            <text:p text:style-name="P4"><text:span text:style-name="T1">オブジェクトの</text:span>初期化処理は<text:span text:style-name="T1">CIMサーバとの非同期通信によって行われるため、生成直後より初期化処理が完了するまでの間はオブジェクトの機能を正常に利用する事ができません。オブジェクトの利用可否はgetObjectStateメソッドまたはobjectStateChangedイベントによって判別可能です。</text:span></text:p>
            <text:p text:style-name="P4">listeners引数が指定された場合は<text:span text:style-name="T1">、</text:span>Agentオブジェクトに対してイベントリスナの割り当て変更を行なった上で参照<text:span text:style-name="T1">が</text:span>返<text:span text:style-name="T1">され</text:span>ます。</text:p>
          </text:deletion>
        </text:changed-region>
        <text:changed-region xml:id="ct95543304" text:id="ct95543304">
          <text:insertion>
            <office:change-info>
              <dc:creator>Akiko Chow</dc:creator>
              <dc:date>2015-03-23T14:26:00</dc:date>
            </office:change-info>
          </text:insertion>
        </text:changed-region>
        <text:changed-region xml:id="ct95543408" text:id="ct95543408">
          <text:deletion>
            <office:change-info>
              <dc:creator>Akiko Chow</dc:creator>
              <dc:date>2015-03-23T14:26:00</dc:date>
            </office:change-info>
            <text:p text:style-name="P4">【関連イベント】：</text:p>
          </text:deletion>
        </text:changed-region>
        <text:changed-region xml:id="ct95543512" text:id="ct95543512">
          <text:deletion>
            <office:change-info>
              <dc:creator>Akiko Chow</dc:creator>
              <dc:date>2015-03-23T11:40:00</dc:date>
            </office:change-info>
            <text:p text:style-name="P19">引数</text:p>
          </text:deletion>
        </text:changed-region>
        <text:changed-region xml:id="ct95543616" text:id="ct95543616">
          <text:insertion>
            <office:change-info>
              <dc:creator>Akiko Chow</dc:creator>
              <dc:date>2015-03-23T11:40:00</dc:date>
            </office:change-info>
          </text:insertion>
        </text:changed-region>
        <text:changed-region xml:id="ct95543720" text:id="ct95543720">
          <text:insertion>
            <office:change-info>
              <dc:creator>Akiko Chow</dc:creator>
              <dc:date>2015-03-23T14:24:00</dc:date>
            </office:change-info>
          </text:insertion>
        </text:changed-region>
        <text:changed-region xml:id="ct95543824" text:id="ct95543824">
          <text:deletion>
            <office:change-info>
              <dc:creator>Akiko Chow</dc:creator>
              <dc:date>2015-03-23T14:24:00</dc:date>
            </office:change-info>
            <text:p text:style-name="P5">（省略可）</text:p>
          </text:deletion>
        </text:changed-region>
        <text:changed-region xml:id="ct95543928" text:id="ct95543928">
          <text:insertion>
            <office:change-info>
              <dc:creator>Akiko Chow</dc:creator>
              <dc:date>2015-03-23T14:24:00</dc:date>
            </office:change-info>
          </text:insertion>
        </text:changed-region>
        <text:changed-region xml:id="ct95544032" text:id="ct95544032">
          <text:insertion>
            <office:change-info>
              <dc:creator>Akiko Chow</dc:creator>
              <dc:date>2015-03-23T14:25:00</dc:date>
            </office:change-info>
          </text:insertion>
        </text:changed-region>
        <text:changed-region xml:id="ct95544136" text:id="ct95544136">
          <text:deletion>
            <office:change-info>
              <dc:creator>Akiko Chow</dc:creator>
              <dc:date>2015-03-23T14:24:00</dc:date>
            </office:change-info>
            <text:p text:style-name="P4">イベントとリスナのマップ。</text:p>
          </text:deletion>
        </text:changed-region>
        <text:changed-region xml:id="ct95544240" text:id="ct95544240">
          <text:insertion>
            <office:change-info>
              <dc:creator>Akiko Chow</dc:creator>
              <dc:date>2015-03-23T14:25:00</dc:date>
            </office:change-info>
          </text:insertion>
        </text:changed-region>
        <text:changed-region xml:id="ct95544344" text:id="ct95544344">
          <text:insertion>
            <office:change-info>
              <dc:creator>Akiko Chow</dc:creator>
              <dc:date>2015-03-23T14:26:00</dc:date>
            </office:change-info>
          </text:insertion>
        </text:changed-region>
        <text:changed-region xml:id="ct95544448" text:id="ct95544448">
          <text:deletion>
            <office:change-info>
              <dc:creator>Akiko Chow</dc:creator>
              <dc:date>2015-03-23T14:26:00</dc:date>
            </office:change-info>
            <text:p text:style-name="P4">{ イベント: コールバック関数,,, }　の連想配列で記述します。</text:p>
            <text:p text:style-name="P4"><text:span text:style-name="T1">引数</text:span>で<text:span text:style-name="T4">指定されたイベントに対してのみ割り当て</text:span><text:span text:style-name="T5">が行われ</text:span><text:span text:style-name="T4">、省略されたイベントは以前の割り当て設定</text:span><text:span text:style-name="T5">が維持され</text:span><text:span text:style-name="T4">ます。</text:span></text:p>
          </text:deletion>
        </text:changed-region>
        <text:changed-region xml:id="ct95544552" text:id="ct95544552">
          <text:deletion>
            <office:change-info>
              <dc:creator>Akiko Chow</dc:creator>
              <dc:date>2015-03-23T14:26:00</dc:date>
            </office:change-info>
            <text:p text:style-name="P4"><text:span text:style-name="T5">イベント通知</text:span><text:span text:style-name="T4">の解除を行う場合は目的の</text:span><text:span text:style-name="T5">イベントの</text:span><text:span text:style-name="T4">コールバック関数にnullを指定し</text:span><text:span text:style-name="T5">ます</text:span><text:span text:style-name="T4">。</text:span></text:p>
          </text:deletion>
        </text:changed-region>
        <text:changed-region xml:id="ct95544656" text:id="ct95544656">
          <text:insertion>
            <office:change-info>
              <dc:creator>Akiko Chow</dc:creator>
              <dc:date>2015-03-23T14:28:00</dc:date>
            </office:change-info>
          </text:insertion>
        </text:changed-region>
        <text:changed-region xml:id="ct95544760" text:id="ct95544760">
          <text:deletion>
            <office:change-info>
              <dc:creator>Akiko Chow</dc:creator>
              <dc:date>2015-03-23T14:28:00</dc:date>
            </office:change-info>
            <text:p text:style-name="P16">【例1】：</text:p>
          </text:deletion>
        </text:changed-region>
        <text:changed-region xml:id="ct95544864" text:id="ct95544864">
          <text:insertion>
            <office:change-info>
              <dc:creator>Akiko Chow</dc:creator>
              <dc:date>2015-03-23T14:28:00</dc:date>
            </office:change-info>
          </text:insertion>
        </text:changed-region>
        <text:changed-region xml:id="ct95544968" text:id="ct95544968">
          <text:deletion>
            <office:change-info>
              <dc:creator>Akiko Chow</dc:creator>
              <dc:date>2015-03-23T14:28:00</dc:date>
            </office:change-info>
            <text:p text:style-name="P16">【例2】：</text:p>
          </text:deletion>
        </text:changed-region>
        <text:changed-region xml:id="ct95545072" text:id="ct95545072">
          <text:deletion>
            <office:change-info>
              <dc:creator>Akiko Chow</dc:creator>
              <dc:date>2015-03-23T11:40:00</dc:date>
            </office:change-info>
            <text:p text:style-name="P19">戻り値</text:p>
          </text:deletion>
        </text:changed-region>
        <text:changed-region xml:id="ct95545176" text:id="ct95545176">
          <text:insertion>
            <office:change-info>
              <dc:creator>Akiko Chow</dc:creator>
              <dc:date>2015-03-23T11:40:00</dc:date>
            </office:change-info>
          </text:insertion>
        </text:changed-region>
        <text:changed-region xml:id="ct95545280" text:id="ct95545280">
          <text:insertion>
            <office:change-info>
              <dc:creator>Akiko Chow</dc:creator>
              <dc:date>2015-03-23T14:34:00</dc:date>
            </office:change-info>
          </text:insertion>
        </text:changed-region>
        <text:changed-region xml:id="ct95545384" text:id="ct95545384">
          <text:deletion>
            <office:change-info>
              <dc:creator>Akiko Chow</dc:creator>
              <dc:date>2015-03-23T14:34:00</dc:date>
            </office:change-info>
            <text:p text:style-name="P4"><text:s/>オブジェクト<text:span text:style-name="T1">。</text:span></text:p>
          </text:deletion>
        </text:changed-region>
        <text:changed-region xml:id="ct95545488" text:id="ct95545488">
          <text:insertion>
            <office:change-info>
              <dc:creator>Akiko Chow</dc:creator>
              <dc:date>2015-03-23T14:12:00</dc:date>
            </office:change-info>
          </text:insertion>
        </text:changed-region>
        <text:changed-region xml:id="ct95545592" text:id="ct95545592">
          <text:deletion>
            <office:change-info>
              <dc:creator>Akiko Chow</dc:creator>
              <dc:date>2015-03-23T14:12:00</dc:date>
            </office:change-info>
            <text:h text:style-name="P13" text:outline-level="2">クラスのメソッド</text:h>
          </text:deletion>
        </text:changed-region>
        <text:changed-region xml:id="ct95545696" text:id="ct95545696">
          <text:deletion>
            <office:change-info>
              <dc:creator>Akiko Chow</dc:creator>
              <dc:date>2015-03-23T11:19:00</dc:date>
            </office:change-info>
            <text:p text:style-name="P19">説明</text:p>
          </text:deletion>
        </text:changed-region>
        <text:changed-region xml:id="ct95545800" text:id="ct95545800">
          <text:insertion>
            <office:change-info>
              <dc:creator>Akiko Chow</dc:creator>
              <dc:date>2015-03-23T11:19:00</dc:date>
            </office:change-info>
          </text:insertion>
        </text:changed-region>
        <text:changed-region xml:id="ct95545904" text:id="ct95545904">
          <text:insertion>
            <office:change-info>
              <dc:creator>Akiko Chow</dc:creator>
              <dc:date>2015-03-23T14:12:00</dc:date>
            </office:change-info>
          </text:insertion>
        </text:changed-region>
        <text:changed-region xml:id="ct95546008" text:id="ct95546008">
          <text:deletion>
            <office:change-info>
              <dc:creator>Akiko Chow</dc:creator>
              <dc:date>2015-03-23T14:20:00</dc:date>
            </office:change-info>
            <text:p text:style-name="P5">オブジェクトの状態を取得します。</text:p>
          </text:deletion>
        </text:changed-region>
        <text:changed-region xml:id="ct95546112" text:id="ct95546112">
          <text:insertion>
            <office:change-info>
              <dc:creator>Akiko Chow</dc:creator>
              <dc:date>2015-03-23T14:20:00</dc:date>
            </office:change-info>
          </text:insertion>
        </text:changed-region>
        <text:changed-region xml:id="ct95546216" text:id="ct95546216">
          <text:insertion>
            <office:change-info>
              <dc:creator>Akiko Chow</dc:creator>
              <dc:date>2015-03-23T14:21:00</dc:date>
            </office:change-info>
          </text:insertion>
        </text:changed-region>
        <text:changed-region xml:id="ct95546320" text:id="ct95546320">
          <text:deletion>
            <office:change-info>
              <dc:creator>Akiko Chow</dc:creator>
              <dc:date>2015-03-23T14:21:00</dc:date>
            </office:change-info>
            <text:p text:style-name="P5">通常、オブジェクトの状態は「利用不可」→「初期化中」→「利用可能」の順で遷移します。</text:p>
          </text:deletion>
        </text:changed-region>
        <text:changed-region xml:id="ct95546424" text:id="ct95546424">
          <text:deletion>
            <office:change-info>
              <dc:creator>Akiko Chow</dc:creator>
              <dc:date>2015-03-23T11:40:00</dc:date>
            </office:change-info>
            <text:p text:style-name="P19">引数</text:p>
          </text:deletion>
        </text:changed-region>
        <text:changed-region xml:id="ct95546528" text:id="ct95546528">
          <text:insertion>
            <office:change-info>
              <dc:creator>Akiko Chow</dc:creator>
              <dc:date>2015-03-23T11:40:00</dc:date>
            </office:change-info>
          </text:insertion>
        </text:changed-region>
        <text:changed-region xml:id="ct95546632" text:id="ct95546632">
          <text:deletion>
            <office:change-info>
              <dc:creator>Akiko Chow</dc:creator>
              <dc:date>2015-03-23T11:17:00</dc:date>
            </office:change-info>
            <text:p text:style-name="P4">なし</text:p>
          </text:deletion>
        </text:changed-region>
        <text:changed-region xml:id="ct95546736" text:id="ct95546736">
          <text:insertion>
            <office:change-info>
              <dc:creator>Akiko Chow</dc:creator>
              <dc:date>2015-03-23T11:17:00</dc:date>
            </office:change-info>
          </text:insertion>
        </text:changed-region>
        <text:changed-region xml:id="ct95546840" text:id="ct95546840">
          <text:deletion>
            <office:change-info>
              <dc:creator>Akiko Chow</dc:creator>
              <dc:date>2015-03-23T11:40:00</dc:date>
            </office:change-info>
            <text:p text:style-name="P19">戻り値</text:p>
          </text:deletion>
        </text:changed-region>
        <text:changed-region xml:id="ct95546944" text:id="ct95546944">
          <text:insertion>
            <office:change-info>
              <dc:creator>Akiko Chow</dc:creator>
              <dc:date>2015-03-23T11:40:00</dc:date>
            </office:change-info>
          </text:insertion>
        </text:changed-region>
        <text:changed-region xml:id="ct95547192" text:id="ct95547192">
          <text:deletion>
            <office:change-info>
              <dc:creator>Akiko Chow</dc:creator>
              <dc:date>2015-03-23T14:12:00</dc:date>
            </office:change-info>
            <text:p text:style-name="P21"><text:span text:style-name="T1">オブジェクトの</text:span>状態を示す</text:p>
          </text:deletion>
        </text:changed-region>
        <text:changed-region xml:id="ct95547088" text:id="ct95547088">
          <text:deletion>
            <office:change-info>
              <dc:creator>Akiko Chow</dc:creator>
              <dc:date>2015-03-23T11:09:00</dc:date>
            </office:change-info>
            <text:p text:style-name="P21">定数値</text:p>
          </text:deletion>
        </text:changed-region>
        <text:changed-region xml:id="ct95547296" text:id="ct95547296">
          <text:insertion>
            <office:change-info>
              <dc:creator>Akiko Chow</dc:creator>
              <dc:date>2015-03-23T11:09:00</dc:date>
            </office:change-info>
          </text:insertion>
        </text:changed-region>
        <text:changed-region xml:id="ct95547400" text:id="ct95547400">
          <text:insertion>
            <office:change-info>
              <dc:creator>Akiko Chow</dc:creator>
              <dc:date>2015-03-23T14:12:00</dc:date>
            </office:change-info>
          </text:insertion>
        </text:changed-region>
        <text:changed-region xml:id="ct95547504" text:id="ct95547504">
          <text:deletion>
            <office:change-info>
              <dc:creator>Akiko Chow</dc:creator>
              <dc:date>2015-03-23T14:32:00</dc:date>
            </office:change-info>
            <text:h text:style-name="P22" text:outline-level="3">e</text:h>
          </text:deletion>
        </text:changed-region>
        <text:changed-region xml:id="ct95547608" text:id="ct95547608">
          <text:deletion>
            <office:change-info>
              <dc:creator>Akiko Chow</dc:creator>
              <dc:date>2015-03-23T11:19:00</dc:date>
            </office:change-info>
            <text:p text:style-name="P19">説明</text:p>
          </text:deletion>
        </text:changed-region>
        <text:changed-region xml:id="ct95547712" text:id="ct95547712">
          <text:deletion>
            <office:change-info>
              <dc:creator>Akiko Chow</dc:creator>
              <dc:date>2015-03-23T14:32:00</dc:date>
            </office:change-info>
            <text:p text:style-name="P23">sc</text:p>
          </text:deletion>
        </text:changed-region>
        <text:changed-region xml:id="ct95547816" text:id="ct95547816">
          <text:insertion>
            <office:change-info>
              <dc:creator>Akiko Chow</dc:creator>
              <dc:date>2015-03-23T11:19:00</dc:date>
            </office:change-info>
          </text:insertion>
        </text:changed-region>
        <text:changed-region xml:id="ct95547920" text:id="ct95547920">
          <text:insertion>
            <office:change-info>
              <dc:creator>Akiko Chow</dc:creator>
              <dc:date>2015-03-23T14:08:00</dc:date>
            </office:change-info>
          </text:insertion>
        </text:changed-region>
        <text:changed-region xml:id="ct95548024" text:id="ct95548024">
          <text:deletion>
            <office:change-info>
              <dc:creator>Akiko Chow</dc:creator>
              <dc:date>2015-03-23T14:09:00</dc:date>
            </office:change-info>
            <text:p text:style-name="P4">サインイン中のエージェントに関連する情報を取得します。</text:p>
            <text:p text:style-name="P4">オフライン状態の場合はnullが返されます。</text:p>
          </text:deletion>
        </text:changed-region>
        <text:changed-region xml:id="ct95548128" text:id="ct95548128">
          <text:deletion>
            <office:change-info>
              <dc:creator>Akiko Chow</dc:creator>
              <dc:date>2015-03-23T11:40:00</dc:date>
            </office:change-info>
            <text:p text:style-name="P19">引数</text:p>
          </text:deletion>
        </text:changed-region>
        <text:changed-region xml:id="ct95548232" text:id="ct95548232">
          <text:insertion>
            <office:change-info>
              <dc:creator>Akiko Chow</dc:creator>
              <dc:date>2015-03-23T11:40:00</dc:date>
            </office:change-info>
          </text:insertion>
        </text:changed-region>
        <text:changed-region xml:id="ct95548336" text:id="ct95548336">
          <text:deletion>
            <office:change-info>
              <dc:creator>Akiko Chow</dc:creator>
              <dc:date>2015-03-23T11:17:00</dc:date>
            </office:change-info>
            <text:p text:style-name="P4">なし</text:p>
          </text:deletion>
        </text:changed-region>
        <text:changed-region xml:id="ct95548440" text:id="ct95548440">
          <text:insertion>
            <office:change-info>
              <dc:creator>Akiko Chow</dc:creator>
              <dc:date>2015-03-23T11:17:00</dc:date>
            </office:change-info>
          </text:insertion>
        </text:changed-region>
        <text:changed-region xml:id="ct95548544" text:id="ct95548544">
          <text:deletion>
            <office:change-info>
              <dc:creator>Akiko Chow</dc:creator>
              <dc:date>2015-03-23T11:40:00</dc:date>
            </office:change-info>
            <text:p text:style-name="P19">戻り値</text:p>
          </text:deletion>
        </text:changed-region>
        <text:changed-region xml:id="ct95548648" text:id="ct95548648">
          <text:insertion>
            <office:change-info>
              <dc:creator>Akiko Chow</dc:creator>
              <dc:date>2015-03-23T11:40:00</dc:date>
            </office:change-info>
          </text:insertion>
        </text:changed-region>
        <text:changed-region xml:id="ct95548752" text:id="ct95548752">
          <text:insertion>
            <office:change-info>
              <dc:creator>Akiko Chow</dc:creator>
              <dc:date>2015-03-23T14:09:00</dc:date>
            </office:change-info>
          </text:insertion>
        </text:changed-region>
        <text:changed-region xml:id="ct95548856" text:id="ct95548856">
          <text:deletion>
            <office:change-info>
              <dc:creator>Akiko Chow</dc:creator>
              <dc:date>2015-03-23T14:09:00</dc:date>
            </office:change-info>
            <text:p text:style-name="P21">エージェント情報が格納されたオブジェクト。</text:p>
          </text:deletion>
        </text:changed-region>
        <text:changed-region xml:id="ct95548960" text:id="ct95548960">
          <text:insertion>
            <office:change-info>
              <dc:creator>Akiko Chow</dc:creator>
              <dc:date>2015-03-23T14:09:00</dc:date>
            </office:change-info>
          </text:insertion>
        </text:changed-region>
        <text:changed-region xml:id="ct95549064" text:id="ct95549064">
          <text:deletion>
            <office:change-info>
              <dc:creator>Akiko Chow</dc:creator>
              <dc:date>2015-03-23T14:09:00</dc:date>
            </office:change-info>
            <text:p text:style-name="P24">テナント名</text:p>
          </text:deletion>
        </text:changed-region>
        <text:changed-region xml:id="ct95549168" text:id="ct95549168">
          <text:insertion>
            <office:change-info>
              <dc:creator>Akiko Chow</dc:creator>
              <dc:date>2015-03-23T14:09:00</dc:date>
            </office:change-info>
          </text:insertion>
        </text:changed-region>
        <text:changed-region xml:id="ct95549272" text:id="ct95549272">
          <text:deletion>
            <office:change-info>
              <dc:creator>Akiko Chow</dc:creator>
              <dc:date>2015-03-23T14:09:00</dc:date>
            </office:change-info>
            <text:p text:style-name="P25">エージェントID</text:p>
          </text:deletion>
        </text:changed-region>
        <text:changed-region xml:id="ct95549376" text:id="ct95549376">
          <text:insertion>
            <office:change-info>
              <dc:creator>Akiko Chow</dc:creator>
              <dc:date>2015-03-23T14:11:00</dc:date>
            </office:change-info>
          </text:insertion>
        </text:changed-region>
        <text:changed-region xml:id="ct95549480" text:id="ct95549480">
          <text:deletion>
            <office:change-info>
              <dc:creator>Akiko Chow</dc:creator>
              <dc:date>2015-03-23T14:11:00</dc:date>
            </office:change-info>
            <text:p text:style-name="P25">割当中のフォンID<text:span text:style-name="T1"> （ログインタイプがユーザーの場合はnull）</text:span></text:p>
          </text:deletion>
        </text:changed-region>
        <text:changed-region xml:id="ct95549584" text:id="ct95549584">
          <text:insertion>
            <office:change-info>
              <dc:creator>Akiko Chow</dc:creator>
              <dc:date>2015-03-23T14:11:00</dc:date>
            </office:change-info>
          </text:insertion>
        </text:changed-region>
        <text:changed-region xml:id="ct95549688" text:id="ct95549688">
          <text:deletion>
            <office:change-info>
              <dc:creator>Akiko Chow</dc:creator>
              <dc:date>2015-03-23T14:11:00</dc:date>
            </office:change-info>
            <text:p text:style-name="P25">割当中のACDのリスト<text:span text:style-name="T1"> （ログインタイプがユーザーの場合はnull）</text:span></text:p>
          </text:deletion>
        </text:changed-region>
        <text:changed-region xml:id="ct95549792" text:id="ct95549792">
          <text:insertion>
            <office:change-info>
              <dc:creator>Akiko Chow</dc:creator>
              <dc:date>2015-03-23T14:11:00</dc:date>
            </office:change-info>
          </text:insertion>
        </text:changed-region>
        <text:changed-region xml:id="ct95549896" text:id="ct95549896">
          <text:deletion>
            <office:change-info>
              <dc:creator>Akiko Chow</dc:creator>
              <dc:date>2015-03-23T14:11:00</dc:date>
            </office:change-info>
            <text:p text:style-name="P25">エージェント名</text:p>
          </text:deletion>
        </text:changed-region>
        <text:changed-region xml:id="ct95550000" text:id="ct95550000">
          <text:insertion>
            <office:change-info>
              <dc:creator>Akiko Chow</dc:creator>
              <dc:date>2015-03-23T14:11:00</dc:date>
            </office:change-info>
          </text:insertion>
        </text:changed-region>
        <text:changed-region xml:id="ct95550104" text:id="ct95550104">
          <text:deletion>
            <office:change-info>
              <dc:creator>Akiko Chow</dc:creator>
              <dc:date>2015-03-23T14:11:00</dc:date>
            </office:change-info>
            <text:p text:style-name="P25">エージェントグループID</text:p>
          </text:deletion>
        </text:changed-region>
        <text:changed-region xml:id="ct95550208" text:id="ct95550208">
          <text:insertion>
            <office:change-info>
              <dc:creator>Akiko Chow</dc:creator>
              <dc:date>2015-03-23T14:11:00</dc:date>
            </office:change-info>
          </text:insertion>
        </text:changed-region>
        <text:changed-region xml:id="ct95550312" text:id="ct95550312">
          <text:deletion>
            <office:change-info>
              <dc:creator>Akiko Chow</dc:creator>
              <dc:date>2015-03-23T14:11:00</dc:date>
            </office:change-info>
            <text:p text:style-name="P25">ユーザータイプ</text:p>
          </text:deletion>
        </text:changed-region>
        <text:changed-region xml:id="ct95550416" text:id="ct95550416">
          <text:insertion>
            <office:change-info>
              <dc:creator>Akiko Chow</dc:creator>
              <dc:date>2015-03-23T14:11:00</dc:date>
            </office:change-info>
          </text:insertion>
        </text:changed-region>
        <text:changed-region xml:id="ct95550520" text:id="ct95550520">
          <text:deletion>
            <office:change-info>
              <dc:creator>Akiko Chow</dc:creator>
              <dc:date>2015-03-23T14:11:00</dc:date>
            </office:change-info>
            <text:p text:style-name="P26">グループホームページ</text:p>
          </text:deletion>
        </text:changed-region>
        <text:changed-region xml:id="ct95550624" text:id="ct95550624">
          <text:insertion>
            <office:change-info>
              <dc:creator>Akiko Chow</dc:creator>
              <dc:date>2015-03-23T14:11:00</dc:date>
            </office:change-info>
          </text:insertion>
        </text:changed-region>
        <text:changed-region xml:id="ct95550728" text:id="ct95550728">
          <text:insertion>
            <office:change-info>
              <dc:creator>Akiko Chow</dc:creator>
              <dc:date>2015-03-23T14:12:00</dc:date>
            </office:change-info>
          </text:insertion>
        </text:changed-region>
        <text:changed-region xml:id="ct95550832" text:id="ct95550832">
          <text:deletion>
            <office:change-info>
              <dc:creator>Akiko Chow</dc:creator>
              <dc:date>2015-03-23T14:12:00</dc:date>
            </office:change-info>
            <text:p text:style-name="P24">エージェント状態 （ログインタイプがユーザーの場合はオフラインorワーク）</text:p>
          </text:deletion>
        </text:changed-region>
        <text:changed-region xml:id="ct95550936" text:id="ct95550936">
          <text:insertion>
            <office:change-info>
              <dc:creator>Akiko Chow</dc:creator>
              <dc:date>2015-03-23T14:04:00</dc:date>
            </office:change-info>
          </text:insertion>
        </text:changed-region>
        <text:changed-region xml:id="ct95551040" text:id="ct95551040">
          <text:deletion>
            <office:change-info>
              <dc:creator>Akiko Chow</dc:creator>
              <dc:date>2015-03-23T14:04:00</dc:date>
            </office:change-info>
            <text:p text:style-name="P24">ログインタイプがエージェントの場合はtrue、ユーザーの場合はfalse</text:p>
          </text:deletion>
        </text:changed-region>
        <text:changed-region xml:id="ct95551184" text:id="ct95551184">
          <text:deletion>
            <office:change-info>
              <dc:creator>Akiko Chow</dc:creator>
              <dc:date>2015-03-23T11:21:00</dc:date>
            </office:change-info>
            <text:p text:style-name="P25"><text:span text:style-name="T1">タイムスタンプ（</text:span><text:bookmark-start text:name="__DdeLink__4285_180557142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text:span></text:p>
          </text:deletion>
        </text:changed-region>
        <text:changed-region xml:id="ct95551288" text:id="ct95551288">
          <text:insertion>
            <office:change-info>
              <dc:creator>Akiko Chow</dc:creator>
              <dc:date>2015-03-23T11:21:00</dc:date>
            </office:change-info>
          </text:insertion>
        </text:changed-region>
        <text:changed-region xml:id="ct95551496" text:id="ct95551496">
          <text:deletion>
            <office:change-info>
              <dc:creator>Akiko Chow</dc:creator>
              <dc:date>2015-03-23T14:34:00</dc:date>
            </office:change-info>
            <text:p text:style-name="P27"/>
            <text:p text:style-name="P27"/>
          </text:deletion>
        </text:changed-region>
        <text:changed-region xml:id="ct95551392" text:id="ct95551392">
          <text:deletion>
            <office:change-info>
              <dc:creator>Akiko Chow</dc:creator>
              <dc:date>2015-03-23T14:35:00</dc:date>
            </office:change-info>
            <text:p text:style-name="P27"/>
            <text:p text:style-name="P4"/>
          </text:deletion>
        </text:changed-region>
        <text:changed-region xml:id="ct95551600" text:id="ct95551600">
          <text:deletion>
            <office:change-info>
              <dc:creator>Akiko Chow</dc:creator>
              <dc:date>2015-03-23T11:19:00</dc:date>
            </office:change-info>
            <text:p text:style-name="P19">説明</text:p>
          </text:deletion>
        </text:changed-region>
        <text:changed-region xml:id="ct95551704" text:id="ct95551704">
          <text:insertion>
            <office:change-info>
              <dc:creator>Akiko Chow</dc:creator>
              <dc:date>2015-03-23T11:19:00</dc:date>
            </office:change-info>
          </text:insertion>
        </text:changed-region>
        <text:changed-region xml:id="ct95551808" text:id="ct95551808">
          <text:insertion>
            <office:change-info>
              <dc:creator>Akiko Chow</dc:creator>
              <dc:date>2015-03-23T14:04:00</dc:date>
            </office:change-info>
          </text:insertion>
        </text:changed-region>
        <text:changed-region xml:id="ct95551912" text:id="ct95551912">
          <text:deletion>
            <office:change-info>
              <dc:creator>Akiko Chow</dc:creator>
              <dc:date>2015-03-23T14:04:00</dc:date>
            </office:change-info>
            <text:p text:style-name="P4">サインイン中のエージェントに<text:span text:style-name="T1">対</text:span>する<text:span text:style-name="T1">設定情報を取得</text:span>します。</text:p>
            <text:p text:style-name="P4">オフライン状態の場合はnullが返されます。</text:p>
          </text:deletion>
        </text:changed-region>
        <text:changed-region xml:id="ct95552016" text:id="ct95552016">
          <text:deletion>
            <office:change-info>
              <dc:creator>Akiko Chow</dc:creator>
              <dc:date>2015-03-23T11:40:00</dc:date>
            </office:change-info>
            <text:p text:style-name="P19">引数</text:p>
          </text:deletion>
        </text:changed-region>
        <text:changed-region xml:id="ct95552120" text:id="ct95552120">
          <text:insertion>
            <office:change-info>
              <dc:creator>Akiko Chow</dc:creator>
              <dc:date>2015-03-23T11:40:00</dc:date>
            </office:change-info>
          </text:insertion>
        </text:changed-region>
        <text:changed-region xml:id="ct95552224" text:id="ct95552224">
          <text:deletion>
            <office:change-info>
              <dc:creator>Akiko Chow</dc:creator>
              <dc:date>2015-03-23T11:17:00</dc:date>
            </office:change-info>
            <text:p text:style-name="P4">なし</text:p>
          </text:deletion>
        </text:changed-region>
        <text:changed-region xml:id="ct95552328" text:id="ct95552328">
          <text:insertion>
            <office:change-info>
              <dc:creator>Akiko Chow</dc:creator>
              <dc:date>2015-03-23T11:17:00</dc:date>
            </office:change-info>
          </text:insertion>
        </text:changed-region>
        <text:changed-region xml:id="ct95552432" text:id="ct95552432">
          <text:deletion>
            <office:change-info>
              <dc:creator>Akiko Chow</dc:creator>
              <dc:date>2015-03-23T11:40:00</dc:date>
            </office:change-info>
            <text:p text:style-name="P19">戻り値</text:p>
          </text:deletion>
        </text:changed-region>
        <text:changed-region xml:id="ct95552536" text:id="ct95552536">
          <text:insertion>
            <office:change-info>
              <dc:creator>Akiko Chow</dc:creator>
              <dc:date>2015-03-23T11:40:00</dc:date>
            </office:change-info>
          </text:insertion>
        </text:changed-region>
        <text:changed-region xml:id="ct95552640" text:id="ct95552640">
          <text:insertion>
            <office:change-info>
              <dc:creator>Akiko Chow</dc:creator>
              <dc:date>2015-03-23T14:03:00</dc:date>
            </office:change-info>
          </text:insertion>
        </text:changed-region>
        <text:changed-region xml:id="ct95552744" text:id="ct95552744">
          <text:deletion>
            <office:change-info>
              <dc:creator>Akiko Chow</dc:creator>
              <dc:date>2015-03-23T14:04:00</dc:date>
            </office:change-info>
            <text:p text:style-name="P21">エージェントに対する<text:span text:style-name="T1">設定</text:span>情報が格納されたオブジェクト。</text:p>
          </text:deletion>
        </text:changed-region>
        <text:changed-region xml:id="ct95552848" text:id="ct95552848">
          <text:insertion>
            <office:change-info>
              <dc:creator>Akiko Chow</dc:creator>
              <dc:date>2015-03-23T14:00:00</dc:date>
            </office:change-info>
          </text:insertion>
        </text:changed-region>
        <text:changed-region xml:id="ct95552952" text:id="ct95552952">
          <text:deletion>
            <office:change-info>
              <dc:creator>Akiko Chow</dc:creator>
              <dc:date>2015-03-23T14:00:00</dc:date>
            </office:change-info>
            <text:p text:style-name="P21">コールリーズン</text:p>
          </text:deletion>
        </text:changed-region>
        <text:changed-region xml:id="ct95553056" text:id="ct95553056">
          <text:insertion>
            <office:change-info>
              <dc:creator>Akiko Chow</dc:creator>
              <dc:date>2015-03-23T14:01:00</dc:date>
            </office:change-info>
          </text:insertion>
        </text:changed-region>
        <text:changed-region xml:id="ct95553160" text:id="ct95553160">
          <text:deletion>
            <office:change-info>
              <dc:creator>Akiko Chow</dc:creator>
              <dc:date>2015-03-23T14:00:00</dc:date>
            </office:change-info>
            <text:p text:style-name="P21">リーズンコードの配列</text:p>
          </text:deletion>
        </text:changed-region>
        <text:changed-region xml:id="ct95553264" text:id="ct95553264">
          <text:insertion>
            <office:change-info>
              <dc:creator>Akiko Chow</dc:creator>
              <dc:date>2015-03-23T14:01:00</dc:date>
            </office:change-info>
          </text:insertion>
        </text:changed-region>
        <text:changed-region xml:id="ct95553368" text:id="ct95553368">
          <text:deletion>
            <office:change-info>
              <dc:creator>Akiko Chow</dc:creator>
              <dc:date>2015-03-23T14:01:00</dc:date>
            </office:change-info>
            <text:p text:style-name="P21"><text:span text:style-name="T1">リーズン</text:span>コードの<text:span text:style-name="T1">値</text:span></text:p>
          </text:deletion>
        </text:changed-region>
        <text:changed-region xml:id="ct95553576" text:id="ct95553576">
          <text:deletion>
            <office:change-info>
              <dc:creator>Akiko Chow</dc:creator>
              <dc:date>2015-03-23T14:01:00</dc:date>
            </office:change-info>
            <text:p text:style-name="P21"><text:span text:style-name="T1">リーズン</text:span>コードの</text:p>
          </text:deletion>
        </text:changed-region>
        <text:changed-region xml:id="ct95553472" text:id="ct95553472">
          <text:deletion>
            <office:change-info>
              <dc:creator>Akiko Chow</dc:creator>
              <dc:date>2015-03-23T11:19:00</dc:date>
            </office:change-info>
            <text:p text:style-name="P14">説明</text:p>
          </text:deletion>
        </text:changed-region>
        <text:changed-region xml:id="ct95553680" text:id="ct95553680">
          <text:insertion>
            <office:change-info>
              <dc:creator>Akiko Chow</dc:creator>
              <dc:date>2015-03-23T14:01:00</dc:date>
            </office:change-info>
          </text:insertion>
        </text:changed-region>
        <text:changed-region xml:id="ct95553784" text:id="ct95553784">
          <text:insertion>
            <office:change-info>
              <dc:creator>Akiko Chow</dc:creator>
              <dc:date>2015-03-23T11:19:00</dc:date>
            </office:change-info>
          </text:insertion>
        </text:changed-region>
        <text:changed-region xml:id="ct95553888" text:id="ct95553888">
          <text:insertion>
            <office:change-info>
              <dc:creator>Akiko Chow</dc:creator>
              <dc:date>2015-03-23T14:01:00</dc:date>
            </office:change-info>
          </text:insertion>
        </text:changed-region>
        <text:changed-region xml:id="ct95553992" text:id="ct95553992">
          <text:deletion>
            <office:change-info>
              <dc:creator>Akiko Chow</dc:creator>
              <dc:date>2015-03-23T14:01:00</dc:date>
            </office:change-info>
            <text:p text:style-name="P21">必須フラグ</text:p>
          </text:deletion>
        </text:changed-region>
        <text:changed-region xml:id="ct95554096" text:id="ct95554096">
          <text:insertion>
            <office:change-info>
              <dc:creator>Akiko Chow</dc:creator>
              <dc:date>2015-03-23T14:01:00</dc:date>
            </office:change-info>
          </text:insertion>
        </text:changed-region>
        <text:changed-region xml:id="ct95554200" text:id="ct95554200">
          <text:deletion>
            <office:change-info>
              <dc:creator>Akiko Chow</dc:creator>
              <dc:date>2015-03-23T14:01:00</dc:date>
            </office:change-info>
            <text:p text:style-name="P21">ステートリーズン</text:p>
          </text:deletion>
        </text:changed-region>
        <text:changed-region xml:id="ct95554304" text:id="ct95554304">
          <text:insertion>
            <office:change-info>
              <dc:creator>Akiko Chow</dc:creator>
              <dc:date>2015-03-23T14:01:00</dc:date>
            </office:change-info>
          </text:insertion>
        </text:changed-region>
        <text:changed-region xml:id="ct95554408" text:id="ct95554408">
          <text:deletion>
            <office:change-info>
              <dc:creator>Akiko Chow</dc:creator>
              <dc:date>2015-03-23T14:01:00</dc:date>
            </office:change-info>
            <text:p text:style-name="P21">ステートリーズン（受付可）</text:p>
          </text:deletion>
        </text:changed-region>
        <text:changed-region xml:id="ct95554512" text:id="ct95554512">
          <text:insertion>
            <office:change-info>
              <dc:creator>Akiko Chow</dc:creator>
              <dc:date>2015-03-23T14:02:00</dc:date>
            </office:change-info>
          </text:insertion>
        </text:changed-region>
        <text:changed-region xml:id="ct95554616" text:id="ct95554616">
          <text:deletion>
            <office:change-info>
              <dc:creator>Akiko Chow</dc:creator>
              <dc:date>2015-03-23T14:02:00</dc:date>
            </office:change-info>
            <text:p text:style-name="P21">ステートリーズン（ワーク）</text:p>
          </text:deletion>
        </text:changed-region>
        <text:changed-region xml:id="ct95554720" text:id="ct95554720">
          <text:insertion>
            <office:change-info>
              <dc:creator>Akiko Chow</dc:creator>
              <dc:date>2015-03-23T14:02:00</dc:date>
            </office:change-info>
          </text:insertion>
        </text:changed-region>
        <text:changed-region xml:id="ct95554824" text:id="ct95554824">
          <text:deletion>
            <office:change-info>
              <dc:creator>Akiko Chow</dc:creator>
              <dc:date>2015-03-23T14:02:00</dc:date>
            </office:change-info>
            <text:p text:style-name="P21">ステートリーズン（休憩中）</text:p>
          </text:deletion>
        </text:changed-region>
        <text:changed-region xml:id="ct95554928" text:id="ct95554928">
          <text:insertion>
            <office:change-info>
              <dc:creator>Akiko Chow</dc:creator>
              <dc:date>2015-03-23T14:02:00</dc:date>
            </office:change-info>
          </text:insertion>
        </text:changed-region>
        <text:changed-region xml:id="ct95555032" text:id="ct95555032">
          <text:deletion>
            <office:change-info>
              <dc:creator>Akiko Chow</dc:creator>
              <dc:date>2015-03-23T14:02:00</dc:date>
            </office:change-info>
            <text:p text:style-name="P21">CIMクライアント機能</text:p>
          </text:deletion>
        </text:changed-region>
        <text:changed-region xml:id="ct95555136" text:id="ct95555136">
          <text:insertion>
            <office:change-info>
              <dc:creator>Akiko Chow</dc:creator>
              <dc:date>2015-03-23T14:02:00</dc:date>
            </office:change-info>
          </text:insertion>
        </text:changed-region>
        <text:changed-region xml:id="ct95555280" text:id="ct95555280">
          <text:deletion>
            <office:change-info>
              <dc:creator>Akiko Chow</dc:creator>
              <dc:date>2015-03-23T14:02:00</dc:date>
            </office:change-info>
            <text:p text:style-name="P21">チャット<text:tab/></text:p>
          </text:deletion>
        </text:changed-region>
        <text:changed-region xml:id="ct95555384" text:id="ct95555384">
          <text:insertion>
            <office:change-info>
              <dc:creator>Akiko Chow</dc:creator>
              <dc:date>2015-03-23T14:02:00</dc:date>
            </office:change-info>
          </text:insertion>
        </text:changed-region>
        <text:changed-region xml:id="ct95555488" text:id="ct95555488">
          <text:deletion>
            <office:change-info>
              <dc:creator>Akiko Chow</dc:creator>
              <dc:date>2015-03-23T14:02:00</dc:date>
            </office:change-info>
            <text:p text:style-name="P21">関連通話</text:p>
          </text:deletion>
        </text:changed-region>
        <text:changed-region xml:id="ct95555592" text:id="ct95555592">
          <text:insertion>
            <office:change-info>
              <dc:creator>Akiko Chow</dc:creator>
              <dc:date>2015-03-23T14:02:00</dc:date>
            </office:change-info>
          </text:insertion>
        </text:changed-region>
        <text:changed-region xml:id="ct95555696" text:id="ct95555696">
          <text:deletion>
            <office:change-info>
              <dc:creator>Akiko Chow</dc:creator>
              <dc:date>2015-03-23T14:02:00</dc:date>
            </office:change-info>
            <text:p text:style-name="P21">ACD情報</text:p>
          </text:deletion>
        </text:changed-region>
        <text:changed-region xml:id="ct95555800" text:id="ct95555800">
          <text:insertion>
            <office:change-info>
              <dc:creator>Akiko Chow</dc:creator>
              <dc:date>2015-03-23T14:02:00</dc:date>
            </office:change-info>
          </text:insertion>
        </text:changed-region>
        <text:changed-region xml:id="ct95555904" text:id="ct95555904">
          <text:deletion>
            <office:change-info>
              <dc:creator>Akiko Chow</dc:creator>
              <dc:date>2015-03-23T14:02:00</dc:date>
            </office:change-info>
            <text:p text:style-name="P21">緊急ヘルプ</text:p>
          </text:deletion>
        </text:changed-region>
        <text:changed-region xml:id="ct95556008" text:id="ct95556008">
          <text:insertion>
            <office:change-info>
              <dc:creator>Akiko Chow</dc:creator>
              <dc:date>2015-03-23T14:02:00</dc:date>
            </office:change-info>
          </text:insertion>
        </text:changed-region>
        <text:changed-region xml:id="ct95556112" text:id="ct95556112">
          <text:deletion>
            <office:change-info>
              <dc:creator>Akiko Chow</dc:creator>
              <dc:date>2015-03-23T14:02:00</dc:date>
            </office:change-info>
            <text:p text:style-name="P21">利用可能アプリのリスト</text:p>
          </text:deletion>
        </text:changed-region>
        <text:changed-region xml:id="ct95556216" text:id="ct95556216">
          <text:insertion>
            <office:change-info>
              <dc:creator>Akiko Chow</dc:creator>
              <dc:date>2015-03-23T14:03:00</dc:date>
            </office:change-info>
          </text:insertion>
        </text:changed-region>
        <text:changed-region xml:id="ct95556320" text:id="ct95556320">
          <text:deletion>
            <office:change-info>
              <dc:creator>Akiko Chow</dc:creator>
              <dc:date>2015-03-23T14:03:00</dc:date>
            </office:change-info>
            <text:p text:style-name="P21">アプリケーション名</text:p>
          </text:deletion>
        </text:changed-region>
        <text:changed-region xml:id="ct95556424" text:id="ct95556424">
          <text:insertion>
            <office:change-info>
              <dc:creator>Akiko Chow</dc:creator>
              <dc:date>2015-03-23T14:03:00</dc:date>
            </office:change-info>
          </text:insertion>
        </text:changed-region>
        <text:changed-region xml:id="ct95556528" text:id="ct95556528">
          <text:deletion>
            <office:change-info>
              <dc:creator>Akiko Chow</dc:creator>
              <dc:date>2015-03-23T14:03:00</dc:date>
            </office:change-info>
            <text:p text:style-name="P21">アプリケーションURL</text:p>
          </text:deletion>
        </text:changed-region>
        <text:changed-region xml:id="ct95556632" text:id="ct95556632">
          <text:insertion>
            <office:change-info>
              <dc:creator>Akiko Chow</dc:creator>
              <dc:date>2015-03-23T14:03:00</dc:date>
            </office:change-info>
          </text:insertion>
        </text:changed-region>
        <text:changed-region xml:id="ct95556736" text:id="ct95556736">
          <text:deletion>
            <office:change-info>
              <dc:creator>Akiko Chow</dc:creator>
              <dc:date>2015-03-23T14:03:00</dc:date>
            </office:change-info>
            <text:p text:style-name="P21">グループホームページ</text:p>
          </text:deletion>
        </text:changed-region>
        <text:changed-region xml:id="ct95556840" text:id="ct95556840">
          <text:deletion>
            <office:change-info>
              <dc:creator>Akiko Chow</dc:creator>
              <dc:date>2015-03-23T14:35:00</dc:date>
            </office:change-info>
            <text:p text:style-name="P28"/>
            <text:p text:style-name="P27"/>
            <text:p text:style-name="P29"/>
          </text:deletion>
        </text:changed-region>
        <text:changed-region xml:id="ct95556944" text:id="ct95556944">
          <text:deletion>
            <office:change-info>
              <dc:creator>Akiko Chow</dc:creator>
              <dc:date>2015-03-23T11:19:00</dc:date>
            </office:change-info>
            <text:p text:style-name="P19">説明</text:p>
          </text:deletion>
        </text:changed-region>
        <text:changed-region xml:id="ct95557048" text:id="ct95557048">
          <text:insertion>
            <office:change-info>
              <dc:creator>Akiko Chow</dc:creator>
              <dc:date>2015-03-23T11:19:00</dc:date>
            </office:change-info>
          </text:insertion>
        </text:changed-region>
        <text:changed-region xml:id="ct95557152" text:id="ct95557152">
          <text:insertion>
            <office:change-info>
              <dc:creator>Akiko Chow</dc:creator>
              <dc:date>2015-03-23T13:56:00</dc:date>
            </office:change-info>
          </text:insertion>
        </text:changed-region>
        <text:changed-region xml:id="ct95557256" text:id="ct95557256">
          <text:deletion>
            <office:change-info>
              <dc:creator>Akiko Chow</dc:creator>
              <dc:date>2015-03-23T13:56:00</dc:date>
            </office:change-info>
            <text:p text:style-name="P4">エージェントの状態を取得します。</text:p>
          </text:deletion>
        </text:changed-region>
        <text:changed-region xml:id="ct95557360" text:id="ct95557360">
          <text:deletion>
            <office:change-info>
              <dc:creator>Akiko Chow</dc:creator>
              <dc:date>2015-03-23T11:40:00</dc:date>
            </office:change-info>
            <text:p text:style-name="P19">引数</text:p>
          </text:deletion>
        </text:changed-region>
        <text:changed-region xml:id="ct95557464" text:id="ct95557464">
          <text:insertion>
            <office:change-info>
              <dc:creator>Akiko Chow</dc:creator>
              <dc:date>2015-03-23T11:40:00</dc:date>
            </office:change-info>
          </text:insertion>
        </text:changed-region>
        <text:changed-region xml:id="ct95557568" text:id="ct95557568">
          <text:deletion>
            <office:change-info>
              <dc:creator>Akiko Chow</dc:creator>
              <dc:date>2015-03-23T11:17:00</dc:date>
            </office:change-info>
            <text:p text:style-name="P4">なし</text:p>
          </text:deletion>
        </text:changed-region>
        <text:changed-region xml:id="ct95557672" text:id="ct95557672">
          <text:insertion>
            <office:change-info>
              <dc:creator>Akiko Chow</dc:creator>
              <dc:date>2015-03-23T11:17:00</dc:date>
            </office:change-info>
          </text:insertion>
        </text:changed-region>
        <text:changed-region xml:id="ct95557776" text:id="ct95557776">
          <text:deletion>
            <office:change-info>
              <dc:creator>Akiko Chow</dc:creator>
              <dc:date>2015-03-23T11:40:00</dc:date>
            </office:change-info>
            <text:p text:style-name="P19">戻り値</text:p>
          </text:deletion>
        </text:changed-region>
        <text:changed-region xml:id="ct95557880" text:id="ct95557880">
          <text:insertion>
            <office:change-info>
              <dc:creator>Akiko Chow</dc:creator>
              <dc:date>2015-03-23T11:40:00</dc:date>
            </office:change-info>
          </text:insertion>
        </text:changed-region>
        <text:changed-region xml:id="ct95557984" text:id="ct95557984">
          <text:insertion>
            <office:change-info>
              <dc:creator>Akiko Chow</dc:creator>
              <dc:date>2015-03-23T13:56:00</dc:date>
            </office:change-info>
          </text:insertion>
        </text:changed-region>
        <text:changed-region xml:id="ct95558088" text:id="ct95558088">
          <text:deletion>
            <office:change-info>
              <dc:creator>Akiko Chow</dc:creator>
              <dc:date>2015-03-23T13:56:00</dc:date>
            </office:change-info>
            <text:p text:style-name="P21">エージェントの状態情報が格納されたオブジェクト。</text:p>
          </text:deletion>
        </text:changed-region>
        <text:changed-region xml:id="ct95558296" text:id="ct95558296">
          <text:deletion>
            <office:change-info>
              <dc:creator>Akiko Chow</dc:creator>
              <dc:date>2015-03-23T13:57:00</dc:date>
            </office:change-info>
            <text:p text:style-name="P24">エージェントの状態を表す</text:p>
          </text:deletion>
        </text:changed-region>
        <text:changed-region xml:id="ct95558192" text:id="ct95558192">
          <text:deletion>
            <office:change-info>
              <dc:creator>Akiko Chow</dc:creator>
              <dc:date>2015-03-23T11:09:00</dc:date>
            </office:change-info>
            <text:p text:style-name="P24">定数値</text:p>
          </text:deletion>
        </text:changed-region>
        <text:changed-region xml:id="ct95558400" text:id="ct95558400">
          <text:insertion>
            <office:change-info>
              <dc:creator>Akiko Chow</dc:creator>
              <dc:date>2015-03-23T11:09:00</dc:date>
            </office:change-info>
          </text:insertion>
        </text:changed-region>
        <text:changed-region xml:id="ct95558504" text:id="ct95558504">
          <text:insertion>
            <office:change-info>
              <dc:creator>Akiko Chow</dc:creator>
              <dc:date>2015-03-23T13:56:00</dc:date>
            </office:change-info>
          </text:insertion>
        </text:changed-region>
        <text:changed-region xml:id="ct95558608" text:id="ct95558608">
          <text:insertion>
            <office:change-info>
              <dc:creator>Akiko Chow</dc:creator>
              <dc:date>2015-03-23T13:56:00</dc:date>
            </office:change-info>
          </text:insertion>
        </text:changed-region>
        <text:changed-region xml:id="ct95558712" text:id="ct95558712">
          <text:deletion>
            <office:change-info>
              <dc:creator>Akiko Chow</dc:creator>
              <dc:date>2015-03-23T13:56:00</dc:date>
            </office:change-info>
            <text:p text:style-name="P25">エージェントの状態理由を示す文字列</text:p>
          </text:deletion>
        </text:changed-region>
        <text:changed-region xml:id="ct95558816" text:id="ct95558816">
          <text:deletion>
            <office:change-info>
              <dc:creator>Akiko Chow</dc:creator>
              <dc:date>2015-03-23T11:21:00</dc:date>
            </office:change-info>
            <text:p text:style-name="P25"><text:span text:style-name="T1">タイムスタンプ（</text:span><text:bookmark-start text:name="__DdeLink__4285_180557142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text:span></text:p>
          </text:deletion>
        </text:changed-region>
        <text:changed-region xml:id="ct95558920" text:id="ct95558920">
          <text:insertion>
            <office:change-info>
              <dc:creator>Akiko Chow</dc:creator>
              <dc:date>2015-03-23T11:21:00</dc:date>
            </office:change-info>
          </text:insertion>
        </text:changed-region>
        <text:changed-region xml:id="ct95559024" text:id="ct95559024">
          <text:deletion>
            <office:change-info>
              <dc:creator>Akiko Chow</dc:creator>
              <dc:date>2015-03-23T11:19:00</dc:date>
            </office:change-info>
            <text:p text:style-name="P19">説明</text:p>
          </text:deletion>
        </text:changed-region>
        <text:changed-region xml:id="ct95559128" text:id="ct95559128">
          <text:insertion>
            <office:change-info>
              <dc:creator>Akiko Chow</dc:creator>
              <dc:date>2015-03-23T11:19:00</dc:date>
            </office:change-info>
          </text:insertion>
        </text:changed-region>
        <text:changed-region xml:id="ct95559232" text:id="ct95559232">
          <text:insertion>
            <office:change-info>
              <dc:creator>Akiko Chow</dc:creator>
              <dc:date>2015-03-23T13:54:00</dc:date>
            </office:change-info>
          </text:insertion>
        </text:changed-region>
        <text:changed-region xml:id="ct95559376" text:id="ct95559376">
          <text:insertion>
            <office:change-info>
              <dc:creator>Akiko Chow</dc:creator>
              <dc:date>2015-03-23T13:55:00</dc:date>
            </office:change-info>
          </text:insertion>
        </text:changed-region>
        <text:changed-region xml:id="ct95559480" text:id="ct95559480">
          <text:insertion>
            <office:change-info>
              <dc:creator>Akiko Chow</dc:creator>
              <dc:date>2015-03-23T13:56:00</dc:date>
            </office:change-info>
          </text:insertion>
        </text:changed-region>
        <text:changed-region xml:id="ct95559584" text:id="ct95559584">
          <text:deletion>
            <office:change-info>
              <dc:creator>Akiko Chow</dc:creator>
              <dc:date>2015-03-23T13:56:00</dc:date>
            </office:change-info>
            <text:p text:style-name="P4">現在エージェントに割り当てられている通話情報のリストを取得します。</text:p>
            <text:p text:style-name="P4">割り当てられている通話が1つもない場合は要素数ゼロの<text:span text:style-name="T1">空の</text:span>配列が返されます。</text:p>
          </text:deletion>
        </text:changed-region>
        <text:changed-region xml:id="ct95559688" text:id="ct95559688">
          <text:deletion>
            <office:change-info>
              <dc:creator>Akiko Chow</dc:creator>
              <dc:date>2015-03-23T11:40:00</dc:date>
            </office:change-info>
            <text:p text:style-name="P19">引数</text:p>
          </text:deletion>
        </text:changed-region>
        <text:changed-region xml:id="ct95559792" text:id="ct95559792">
          <text:insertion>
            <office:change-info>
              <dc:creator>Akiko Chow</dc:creator>
              <dc:date>2015-03-23T11:40:00</dc:date>
            </office:change-info>
          </text:insertion>
        </text:changed-region>
        <text:changed-region xml:id="ct95559896" text:id="ct95559896">
          <text:deletion>
            <office:change-info>
              <dc:creator>Akiko Chow</dc:creator>
              <dc:date>2015-03-23T11:17:00</dc:date>
            </office:change-info>
            <text:p text:style-name="P4">なし</text:p>
          </text:deletion>
        </text:changed-region>
        <text:changed-region xml:id="ct95560000" text:id="ct95560000">
          <text:insertion>
            <office:change-info>
              <dc:creator>Akiko Chow</dc:creator>
              <dc:date>2015-03-23T11:17:00</dc:date>
            </office:change-info>
          </text:insertion>
        </text:changed-region>
        <text:changed-region xml:id="ct95560104" text:id="ct95560104">
          <text:deletion>
            <office:change-info>
              <dc:creator>Akiko Chow</dc:creator>
              <dc:date>2015-03-23T11:40:00</dc:date>
            </office:change-info>
            <text:p text:style-name="P19">戻り値</text:p>
          </text:deletion>
        </text:changed-region>
        <text:changed-region xml:id="ct95560208" text:id="ct95560208">
          <text:insertion>
            <office:change-info>
              <dc:creator>Akiko Chow</dc:creator>
              <dc:date>2015-03-23T11:40:00</dc:date>
            </office:change-info>
          </text:insertion>
        </text:changed-region>
        <text:changed-region xml:id="ct95560312" text:id="ct95560312">
          <text:insertion>
            <office:change-info>
              <dc:creator>Akiko Chow</dc:creator>
              <dc:date>2015-03-23T13:49:00</dc:date>
            </office:change-info>
          </text:insertion>
        </text:changed-region>
        <text:changed-region xml:id="ct95560416" text:id="ct95560416">
          <text:deletion>
            <office:change-info>
              <dc:creator>Akiko Chow</dc:creator>
              <dc:date>2015-03-23T13:49:00</dc:date>
            </office:change-info>
            <text:p text:style-name="P21">通話情報オブジェクトの配列。</text:p>
          </text:deletion>
        </text:changed-region>
        <text:changed-region xml:id="ct95560520" text:id="ct95560520">
          <text:deletion>
            <office:change-info>
              <dc:creator>Akiko Chow</dc:creator>
              <dc:date>2015-03-23T11:39:00</dc:date>
            </office:change-info>
            <text:p text:style-name="P25">通話ID</text:p>
          </text:deletion>
        </text:changed-region>
        <text:changed-region xml:id="ct95560624" text:id="ct95560624">
          <text:insertion>
            <office:change-info>
              <dc:creator>Akiko Chow</dc:creator>
              <dc:date>2015-03-23T11:39:00</dc:date>
            </office:change-info>
          </text:insertion>
        </text:changed-region>
        <text:changed-region xml:id="ct95560728" text:id="ct95560728">
          <text:insertion>
            <office:change-info>
              <dc:creator>Akiko Chow</dc:creator>
              <dc:date>2015-03-23T13:52:00</dc:date>
            </office:change-info>
          </text:insertion>
        </text:changed-region>
        <text:changed-region xml:id="ct95560832" text:id="ct95560832">
          <text:deletion>
            <office:change-info>
              <dc:creator>Akiko Chow</dc:creator>
              <dc:date>2015-03-23T13:52:00</dc:date>
            </office:change-info>
            <text:p text:style-name="P25">通話タイプ</text:p>
          </text:deletion>
        </text:changed-region>
        <text:changed-region xml:id="ct95560936" text:id="ct95560936">
          <text:insertion>
            <office:change-info>
              <dc:creator>Akiko Chow</dc:creator>
              <dc:date>2015-03-23T13:52:00</dc:date>
            </office:change-info>
          </text:insertion>
        </text:changed-region>
        <text:changed-region xml:id="ct95561040" text:id="ct95561040">
          <text:deletion>
            <office:change-info>
              <dc:creator>Akiko Chow</dc:creator>
              <dc:date>2015-03-23T13:52:00</dc:date>
            </office:change-info>
            <text:p text:style-name="P25">通話ソース</text:p>
          </text:deletion>
        </text:changed-region>
        <text:changed-region xml:id="ct95561144" text:id="ct95561144">
          <text:insertion>
            <office:change-info>
              <dc:creator>Akiko Chow</dc:creator>
              <dc:date>2015-03-23T13:54:00</dc:date>
            </office:change-info>
          </text:insertion>
        </text:changed-region>
        <text:changed-region xml:id="ct95561248" text:id="ct95561248">
          <text:deletion>
            <office:change-info>
              <dc:creator>Akiko Chow</dc:creator>
              <dc:date>2015-03-23T13:54:00</dc:date>
            </office:change-info>
            <text:p text:style-name="P25">通話相手の番号</text:p>
          </text:deletion>
        </text:changed-region>
        <text:changed-region xml:id="ct95561352" text:id="ct95561352">
          <text:insertion>
            <office:change-info>
              <dc:creator>Akiko Chow</dc:creator>
              <dc:date>2015-03-23T13:54:00</dc:date>
            </office:change-info>
          </text:insertion>
        </text:changed-region>
        <text:changed-region xml:id="ct95561456" text:id="ct95561456">
          <text:deletion>
            <office:change-info>
              <dc:creator>Akiko Chow</dc:creator>
              <dc:date>2015-03-23T13:54:00</dc:date>
            </office:change-info>
            <text:p text:style-name="P25">通話相手の付加情報</text:p>
          </text:deletion>
        </text:changed-region>
        <text:changed-region xml:id="ct95561560" text:id="ct95561560">
          <text:insertion>
            <office:change-info>
              <dc:creator>Akiko Chow</dc:creator>
              <dc:date>2015-03-23T13:52:00</dc:date>
            </office:change-info>
          </text:insertion>
        </text:changed-region>
        <text:changed-region xml:id="ct95561664" text:id="ct95561664">
          <text:deletion>
            <office:change-info>
              <dc:creator>Akiko Chow</dc:creator>
              <dc:date>2015-03-23T13:52:00</dc:date>
            </office:change-info>
            <text:p text:style-name="P25">アプリケーションURL</text:p>
          </text:deletion>
        </text:changed-region>
        <text:changed-region xml:id="ct95561768" text:id="ct95561768">
          <text:insertion>
            <office:change-info>
              <dc:creator>Akiko Chow</dc:creator>
              <dc:date>2015-03-23T13:52:00</dc:date>
            </office:change-info>
          </text:insertion>
        </text:changed-region>
        <text:changed-region xml:id="ct95561872" text:id="ct95561872">
          <text:deletion>
            <office:change-info>
              <dc:creator>Akiko Chow</dc:creator>
              <dc:date>2015-03-23T13:52:00</dc:date>
            </office:change-info>
            <text:p text:style-name="P24">コンタクトID</text:p>
          </text:deletion>
        </text:changed-region>
        <text:changed-region xml:id="ct95561976" text:id="ct95561976">
          <text:insertion>
            <office:change-info>
              <dc:creator>Akiko Chow</dc:creator>
              <dc:date>2015-03-23T13:52:00</dc:date>
            </office:change-info>
          </text:insertion>
        </text:changed-region>
        <text:changed-region xml:id="ct95562080" text:id="ct95562080">
          <text:deletion>
            <office:change-info>
              <dc:creator>Akiko Chow</dc:creator>
              <dc:date>2015-03-23T13:52:00</dc:date>
            </office:change-info>
            <text:p text:style-name="P24">ログ用パラメータ</text:p>
          </text:deletion>
        </text:changed-region>
        <text:changed-region xml:id="ct95562184" text:id="ct95562184">
          <text:insertion>
            <office:change-info>
              <dc:creator>Akiko Chow</dc:creator>
              <dc:date>2015-03-23T13:52:00</dc:date>
            </office:change-info>
          </text:insertion>
        </text:changed-region>
        <text:changed-region xml:id="ct95562288" text:id="ct95562288">
          <text:deletion>
            <office:change-info>
              <dc:creator>Akiko Chow</dc:creator>
              <dc:date>2015-03-23T13:52:00</dc:date>
            </office:change-info>
            <text:p text:style-name="P25"><text:span text:style-name="T1">業務</text:span>の<text:span text:style-name="T1">付加</text:span>情報</text:p>
          </text:deletion>
        </text:changed-region>
        <text:changed-region xml:id="ct95562392" text:id="ct95562392">
          <text:insertion>
            <office:change-info>
              <dc:creator>Akiko Chow</dc:creator>
              <dc:date>2015-03-23T13:52:00</dc:date>
            </office:change-info>
          </text:insertion>
        </text:changed-region>
        <text:changed-region xml:id="ct95562496" text:id="ct95562496">
          <text:deletion>
            <office:change-info>
              <dc:creator>Akiko Chow</dc:creator>
              <dc:date>2015-03-23T13:52:00</dc:date>
            </office:change-info>
            <text:p text:style-name="P24">コールリーズン</text:p>
          </text:deletion>
        </text:changed-region>
        <text:changed-region xml:id="ct95562600" text:id="ct95562600">
          <text:insertion>
            <office:change-info>
              <dc:creator>Akiko Chow</dc:creator>
              <dc:date>2015-03-23T13:52:00</dc:date>
            </office:change-info>
          </text:insertion>
        </text:changed-region>
        <text:changed-region xml:id="ct95562704" text:id="ct95562704">
          <text:deletion>
            <office:change-info>
              <dc:creator>Akiko Chow</dc:creator>
              <dc:date>2015-03-23T13:52:00</dc:date>
            </office:change-info>
            <text:p text:style-name="P24">通話のタグ1</text:p>
          </text:deletion>
        </text:changed-region>
        <text:changed-region xml:id="ct95562808" text:id="ct95562808">
          <text:insertion>
            <office:change-info>
              <dc:creator>Akiko Chow</dc:creator>
              <dc:date>2015-03-23T13:52:00</dc:date>
            </office:change-info>
          </text:insertion>
        </text:changed-region>
        <text:changed-region xml:id="ct95562912" text:id="ct95562912">
          <text:deletion>
            <office:change-info>
              <dc:creator>Akiko Chow</dc:creator>
              <dc:date>2015-03-23T13:52:00</dc:date>
            </office:change-info>
            <text:p text:style-name="P24">通話のタグ2</text:p>
          </text:deletion>
        </text:changed-region>
        <text:changed-region xml:id="ct95563016" text:id="ct95563016">
          <text:insertion>
            <office:change-info>
              <dc:creator>Akiko Chow</dc:creator>
              <dc:date>2015-03-23T13:53:00</dc:date>
            </office:change-info>
          </text:insertion>
        </text:changed-region>
        <text:changed-region xml:id="ct95563120" text:id="ct95563120">
          <text:deletion>
            <office:change-info>
              <dc:creator>Akiko Chow</dc:creator>
              <dc:date>2015-03-23T13:54:00</dc:date>
            </office:change-info>
            <text:p text:style-name="P24">セッションのタグ1 （エージェント毎に領域が異なる）</text:p>
          </text:deletion>
        </text:changed-region>
        <text:changed-region xml:id="ct95563224" text:id="ct95563224">
          <text:insertion>
            <office:change-info>
              <dc:creator>Akiko Chow</dc:creator>
              <dc:date>2015-03-23T13:54:00</dc:date>
            </office:change-info>
          </text:insertion>
        </text:changed-region>
        <text:changed-region xml:id="ct95563328" text:id="ct95563328">
          <text:deletion>
            <office:change-info>
              <dc:creator>Akiko Chow</dc:creator>
              <dc:date>2015-03-23T13:54:00</dc:date>
            </office:change-info>
            <text:p text:style-name="P24">セッションのタグ2 （エージェント毎に領域が異なる）</text:p>
          </text:deletion>
        </text:changed-region>
        <text:changed-region xml:id="ct95563432" text:id="ct95563432">
          <text:insertion>
            <office:change-info>
              <dc:creator>Akiko Chow</dc:creator>
              <dc:date>2015-03-23T13:52:00</dc:date>
            </office:change-info>
          </text:insertion>
        </text:changed-region>
        <text:changed-region xml:id="ct95563536" text:id="ct95563536">
          <text:deletion>
            <office:change-info>
              <dc:creator>Akiko Chow</dc:creator>
              <dc:date>2015-03-23T13:52:00</dc:date>
            </office:change-info>
            <text:p text:style-name="P24">通話の状態</text:p>
          </text:deletion>
        </text:changed-region>
        <text:changed-region xml:id="ct95563640" text:id="ct95563640">
          <text:insertion>
            <office:change-info>
              <dc:creator>Akiko Chow</dc:creator>
              <dc:date>2015-03-23T13:52:00</dc:date>
            </office:change-info>
          </text:insertion>
        </text:changed-region>
        <text:changed-region xml:id="ct95563744" text:id="ct95563744">
          <text:deletion>
            <office:change-info>
              <dc:creator>Akiko Chow</dc:creator>
              <dc:date>2015-03-23T13:52:00</dc:date>
            </office:change-info>
            <text:p text:style-name="P25">外部アプリケーション情報</text:p>
          </text:deletion>
        </text:changed-region>
        <text:changed-region xml:id="ct95563848" text:id="ct95563848">
          <text:insertion>
            <office:change-info>
              <dc:creator>Akiko Chow</dc:creator>
              <dc:date>2015-03-23T13:51:00</dc:date>
            </office:change-info>
          </text:insertion>
        </text:changed-region>
        <text:changed-region xml:id="ct95563952" text:id="ct95563952">
          <text:deletion>
            <office:change-info>
              <dc:creator>Akiko Chow</dc:creator>
              <dc:date>2015-03-23T13:51:00</dc:date>
            </office:change-info>
            <text:p text:style-name="P24">レスポンスコード</text:p>
          </text:deletion>
        </text:changed-region>
        <text:changed-region xml:id="ct95564056" text:id="ct95564056">
          <text:insertion>
            <office:change-info>
              <dc:creator>Akiko Chow</dc:creator>
              <dc:date>2015-03-23T13:51:00</dc:date>
            </office:change-info>
          </text:insertion>
        </text:changed-region>
        <text:changed-region xml:id="ct95564160" text:id="ct95564160">
          <text:deletion>
            <office:change-info>
              <dc:creator>Akiko Chow</dc:creator>
              <dc:date>2015-03-23T13:51:00</dc:date>
            </office:change-info>
            <text:p text:style-name="P24">レスポンスコード（Q850）</text:p>
          </text:deletion>
        </text:changed-region>
        <text:changed-region xml:id="ct95564264" text:id="ct95564264">
          <text:deletion>
            <office:change-info>
              <dc:creator>Akiko Chow</dc:creator>
              <dc:date>2015-03-23T13:51:00</dc:date>
            </office:change-info>
            <text:p text:style-name="P25">センター側番号<text:span text:style-name="T1">（</text:span>DNIS/ANI<text:span text:style-name="T1">）</text:span></text:p>
          </text:deletion>
        </text:changed-region>
        <text:changed-region xml:id="ct95564368" text:id="ct95564368">
          <text:insertion>
            <office:change-info>
              <dc:creator>Akiko Chow</dc:creator>
              <dc:date>2015-03-23T13:51:00</dc:date>
            </office:change-info>
          </text:insertion>
        </text:changed-region>
        <text:changed-region xml:id="ct95564472" text:id="ct95564472">
          <text:insertion>
            <office:change-info>
              <dc:creator>Akiko Chow</dc:creator>
              <dc:date>2015-03-23T13:51:00</dc:date>
            </office:change-info>
          </text:insertion>
        </text:changed-region>
        <text:changed-region xml:id="ct95564576" text:id="ct95564576">
          <text:deletion>
            <office:change-info>
              <dc:creator>Akiko Chow</dc:creator>
              <dc:date>2015-03-23T13:51:00</dc:date>
            </office:change-info>
            <text:p text:style-name="P25">直前のACDのID,</text:p>
          </text:deletion>
        </text:changed-region>
        <text:changed-region xml:id="ct95564680" text:id="ct95564680">
          <text:insertion>
            <office:change-info>
              <dc:creator>Akiko Chow</dc:creator>
              <dc:date>2015-03-23T13:51:00</dc:date>
            </office:change-info>
          </text:insertion>
        </text:changed-region>
        <text:changed-region xml:id="ct95564784" text:id="ct95564784">
          <text:deletion>
            <office:change-info>
              <dc:creator>Akiko Chow</dc:creator>
              <dc:date>2015-03-23T13:51:00</dc:date>
            </office:change-info>
            <text:p text:style-name="P25">通話開始日時</text:p>
          </text:deletion>
        </text:changed-region>
        <text:changed-region xml:id="ct95564888" text:id="ct95564888">
          <text:deletion>
            <office:change-info>
              <dc:creator>Akiko Chow</dc:creator>
              <dc:date>2015-03-23T13:51:00</dc:date>
            </office:change-info>
            <text:p text:style-name="P25"><text:span text:style-name="T1">初回</text:span>エージェント着信時の<text:span text:style-name="T1">通話タイプ</text:span></text:p>
          </text:deletion>
        </text:changed-region>
        <text:changed-region xml:id="ct95564992" text:id="ct95564992">
          <text:insertion>
            <office:change-info>
              <dc:creator>Akiko Chow</dc:creator>
              <dc:date>2015-03-23T13:50:00</dc:date>
            </office:change-info>
          </text:insertion>
        </text:changed-region>
        <text:changed-region xml:id="ct95565096" text:id="ct95565096">
          <text:insertion>
            <office:change-info>
              <dc:creator>Akiko Chow</dc:creator>
              <dc:date>2015-03-23T13:51:00</dc:date>
            </office:change-info>
          </text:insertion>
        </text:changed-region>
        <text:changed-region xml:id="ct95565200" text:id="ct95565200">
          <text:insertion>
            <office:change-info>
              <dc:creator>Akiko Chow</dc:creator>
              <dc:date>2015-03-23T13:50:00</dc:date>
            </office:change-info>
          </text:insertion>
        </text:changed-region>
        <text:changed-region xml:id="ct95565304" text:id="ct95565304">
          <text:deletion>
            <office:change-info>
              <dc:creator>Akiko Chow</dc:creator>
              <dc:date>2015-03-23T13:50:00</dc:date>
            </office:change-info>
            <text:p text:style-name="P24">発信元</text:p>
          </text:deletion>
        </text:changed-region>
        <text:changed-region xml:id="ct95565408" text:id="ct95565408">
          <text:insertion>
            <office:change-info>
              <dc:creator>Akiko Chow</dc:creator>
              <dc:date>2015-03-23T13:50:00</dc:date>
            </office:change-info>
          </text:insertion>
        </text:changed-region>
        <text:changed-region xml:id="ct95565512" text:id="ct95565512">
          <text:deletion>
            <office:change-info>
              <dc:creator>Akiko Chow</dc:creator>
              <dc:date>2015-03-23T13:50:00</dc:date>
            </office:change-info>
            <text:p text:style-name="P24">転送元のエージェントID</text:p>
          </text:deletion>
        </text:changed-region>
        <text:changed-region xml:id="ct95565616" text:id="ct95565616">
          <text:insertion>
            <office:change-info>
              <dc:creator>Akiko Chow</dc:creator>
              <dc:date>2015-03-23T13:50:00</dc:date>
            </office:change-info>
          </text:insertion>
        </text:changed-region>
        <text:changed-region xml:id="ct95565720" text:id="ct95565720">
          <text:deletion>
            <office:change-info>
              <dc:creator>Akiko Chow</dc:creator>
              <dc:date>2015-03-23T13:50:00</dc:date>
            </office:change-info>
            <text:p text:style-name="P24">通話の付加情報</text:p>
          </text:deletion>
        </text:changed-region>
        <text:changed-region xml:id="ct95565824" text:id="ct95565824">
          <text:deletion>
            <office:change-info>
              <dc:creator>Akiko Chow</dc:creator>
              <dc:date>2015-03-23T13:50:00</dc:date>
            </office:change-info>
            <text:p text:style-name="P24">タイムスタンプ（CIMサーバ時刻 or PBXサーバ時刻）</text:p>
          </text:deletion>
        </text:changed-region>
        <text:changed-region xml:id="ct95565928" text:id="ct95565928">
          <text:insertion>
            <office:change-info>
              <dc:creator>Akiko Chow</dc:creator>
              <dc:date>2015-03-23T13:50:00</dc:date>
            </office:change-info>
          </text:insertion>
        </text:changed-region>
        <text:changed-region xml:id="ct95566032" text:id="ct95566032">
          <text:deletion>
            <office:change-info>
              <dc:creator>Akiko Chow</dc:creator>
              <dc:date>2015-03-23T11:19:00</dc:date>
            </office:change-info>
            <text:p text:style-name="P19">説明</text:p>
          </text:deletion>
        </text:changed-region>
        <text:changed-region xml:id="ct95566136" text:id="ct95566136">
          <text:insertion>
            <office:change-info>
              <dc:creator>Akiko Chow</dc:creator>
              <dc:date>2015-03-23T11:19:00</dc:date>
            </office:change-info>
          </text:insertion>
        </text:changed-region>
        <text:changed-region xml:id="ct95566240" text:id="ct95566240">
          <text:insertion>
            <office:change-info>
              <dc:creator>Akiko Chow</dc:creator>
              <dc:date>2015-03-23T13:48:00</dc:date>
            </office:change-info>
          </text:insertion>
        </text:changed-region>
        <text:changed-region xml:id="ct95566344" text:id="ct95566344">
          <text:deletion>
            <office:change-info>
              <dc:creator>Akiko Chow</dc:creator>
              <dc:date>2015-03-23T13:48:00</dc:date>
            </office:change-info>
            <text:p text:style-name="P4">通話の状態を取得します。</text:p>
            <text:p text:style-name="P4">指定されたIDの通話が存在しない場合は0<text:span text:style-name="T1">（</text:span>CALL_STATE_NONE<text:span text:style-name="T1">）</text:span>が返されます。</text:p>
          </text:deletion>
        </text:changed-region>
        <text:changed-region xml:id="ct95566448" text:id="ct95566448">
          <text:deletion>
            <office:change-info>
              <dc:creator>Akiko Chow</dc:creator>
              <dc:date>2015-03-23T11:40:00</dc:date>
            </office:change-info>
            <text:p text:style-name="P19">引数</text:p>
          </text:deletion>
        </text:changed-region>
        <text:changed-region xml:id="ct95566552" text:id="ct95566552">
          <text:insertion>
            <office:change-info>
              <dc:creator>Akiko Chow</dc:creator>
              <dc:date>2015-03-23T11:40:00</dc:date>
            </office:change-info>
          </text:insertion>
        </text:changed-region>
        <text:changed-region xml:id="ct95566656" text:id="ct95566656">
          <text:insertion>
            <office:change-info>
              <dc:creator>Akiko Chow</dc:creator>
              <dc:date>2015-03-23T13:48:00</dc:date>
            </office:change-info>
          </text:insertion>
        </text:changed-region>
        <text:changed-region xml:id="ct95566760" text:id="ct95566760">
          <text:insertion>
            <office:change-info>
              <dc:creator>Akiko Chow</dc:creator>
              <dc:date>2015-03-23T13:49:00</dc:date>
            </office:change-info>
          </text:insertion>
        </text:changed-region>
        <text:changed-region xml:id="ct95566864" text:id="ct95566864">
          <text:deletion>
            <office:change-info>
              <dc:creator>Akiko Chow</dc:creator>
              <dc:date>2015-03-23T13:48:00</dc:date>
            </office:change-info>
            <text:p text:style-name="P4">状態を取得する通話のID<text:span text:style-name="T1">。</text:span></text:p>
          </text:deletion>
        </text:changed-region>
        <text:changed-region xml:id="ct95566968" text:id="ct95566968">
          <text:deletion>
            <office:change-info>
              <dc:creator>Akiko Chow</dc:creator>
              <dc:date>2015-03-23T11:40:00</dc:date>
            </office:change-info>
            <text:p text:style-name="P19">戻り値</text:p>
          </text:deletion>
        </text:changed-region>
        <text:changed-region xml:id="ct95567072" text:id="ct95567072">
          <text:insertion>
            <office:change-info>
              <dc:creator>Akiko Chow</dc:creator>
              <dc:date>2015-03-23T11:40:00</dc:date>
            </office:change-info>
          </text:insertion>
        </text:changed-region>
        <text:changed-region xml:id="ct95567280" text:id="ct95567280">
          <text:deletion>
            <office:change-info>
              <dc:creator>Akiko Chow</dc:creator>
              <dc:date>2015-03-23T13:49:00</dc:date>
            </office:change-info>
            <text:p text:style-name="P4">通話の状態を示す</text:p>
          </text:deletion>
        </text:changed-region>
        <text:changed-region xml:id="ct95567176" text:id="ct95567176">
          <text:deletion>
            <office:change-info>
              <dc:creator>Akiko Chow</dc:creator>
              <dc:date>2015-03-23T11:09:00</dc:date>
            </office:change-info>
            <text:p text:style-name="P4">定数値</text:p>
          </text:deletion>
        </text:changed-region>
        <text:changed-region xml:id="ct95567384" text:id="ct95567384">
          <text:insertion>
            <office:change-info>
              <dc:creator>Akiko Chow</dc:creator>
              <dc:date>2015-03-23T11:09:00</dc:date>
            </office:change-info>
          </text:insertion>
        </text:changed-region>
        <text:changed-region xml:id="ct95567568" text:id="ct95567568">
          <text:insertion>
            <office:change-info>
              <dc:creator>Akiko Chow</dc:creator>
              <dc:date>2015-03-23T13:47:00</dc:date>
            </office:change-info>
          </text:insertion>
        </text:changed-region>
        <text:changed-region xml:id="ct95567672" text:id="ct95567672">
          <text:deletion>
            <office:change-info>
              <dc:creator>Akiko Chow</dc:creator>
              <dc:date>2015-03-23T13:47:00</dc:date>
            </office:change-info>
            <text:p text:style-name="P30">。</text:p>
          </text:deletion>
        </text:changed-region>
        <text:changed-region xml:id="ct95567776" text:id="ct95567776">
          <text:deletion>
            <office:change-info>
              <dc:creator>Akiko Chow</dc:creator>
              <dc:date>2015-03-23T11:19:00</dc:date>
            </office:change-info>
            <text:p text:style-name="P19">説明</text:p>
          </text:deletion>
        </text:changed-region>
        <text:changed-region xml:id="ct95567880" text:id="ct95567880">
          <text:insertion>
            <office:change-info>
              <dc:creator>Akiko Chow</dc:creator>
              <dc:date>2015-03-23T11:19:00</dc:date>
            </office:change-info>
          </text:insertion>
        </text:changed-region>
        <text:changed-region xml:id="ct95567984" text:id="ct95567984">
          <text:insertion>
            <office:change-info>
              <dc:creator>Akiko Chow</dc:creator>
              <dc:date>2015-03-23T13:47:00</dc:date>
            </office:change-info>
          </text:insertion>
        </text:changed-region>
        <text:changed-region xml:id="ct95568088" text:id="ct95568088">
          <text:deletion>
            <office:change-info>
              <dc:creator>Akiko Chow</dc:creator>
              <dc:date>2015-03-23T13:47:00</dc:date>
            </office:change-info>
            <text:p text:style-name="P5">後処理中の通話の状態を取得します。</text:p>
            <text:p text:style-name="P5">エージェントの状態が後処理中の場合に、その対象となる通話の情報が返されます。</text:p>
          </text:deletion>
        </text:changed-region>
        <text:changed-region xml:id="ct95568192" text:id="ct95568192">
          <text:deletion>
            <office:change-info>
              <dc:creator>Akiko Chow</dc:creator>
              <dc:date>2015-03-23T11:40:00</dc:date>
            </office:change-info>
            <text:p text:style-name="P19">引数</text:p>
          </text:deletion>
        </text:changed-region>
        <text:changed-region xml:id="ct95568296" text:id="ct95568296">
          <text:insertion>
            <office:change-info>
              <dc:creator>Akiko Chow</dc:creator>
              <dc:date>2015-03-23T11:40:00</dc:date>
            </office:change-info>
          </text:insertion>
        </text:changed-region>
        <text:changed-region xml:id="ct95568400" text:id="ct95568400">
          <text:deletion>
            <office:change-info>
              <dc:creator>Akiko Chow</dc:creator>
              <dc:date>2015-03-23T11:17:00</dc:date>
            </office:change-info>
            <text:p text:style-name="P4">なし</text:p>
          </text:deletion>
        </text:changed-region>
        <text:changed-region xml:id="ct95568504" text:id="ct95568504">
          <text:insertion>
            <office:change-info>
              <dc:creator>Akiko Chow</dc:creator>
              <dc:date>2015-03-23T11:17:00</dc:date>
            </office:change-info>
          </text:insertion>
        </text:changed-region>
        <text:changed-region xml:id="ct95568608" text:id="ct95568608">
          <text:deletion>
            <office:change-info>
              <dc:creator>Akiko Chow</dc:creator>
              <dc:date>2015-03-23T11:40:00</dc:date>
            </office:change-info>
            <text:p text:style-name="P19">戻り値</text:p>
          </text:deletion>
        </text:changed-region>
        <text:changed-region xml:id="ct95568712" text:id="ct95568712">
          <text:insertion>
            <office:change-info>
              <dc:creator>Akiko Chow</dc:creator>
              <dc:date>2015-03-23T11:40:00</dc:date>
            </office:change-info>
          </text:insertion>
        </text:changed-region>
        <text:changed-region xml:id="ct95568816" text:id="ct95568816">
          <text:insertion>
            <office:change-info>
              <dc:creator>Akiko Chow</dc:creator>
              <dc:date>2015-03-23T13:42:00</dc:date>
            </office:change-info>
          </text:insertion>
        </text:changed-region>
        <text:changed-region xml:id="ct95568920" text:id="ct95568920">
          <text:insertion>
            <office:change-info>
              <dc:creator>Akiko Chow</dc:creator>
              <dc:date>2015-03-23T13:43:00</dc:date>
            </office:change-info>
          </text:insertion>
        </text:changed-region>
        <text:changed-region xml:id="ct95569024" text:id="ct95569024">
          <text:deletion>
            <office:change-info>
              <dc:creator>Akiko Chow</dc:creator>
              <dc:date>2015-03-23T13:46:00</dc:date>
            </office:change-info>
            <text:p text:style-name="P21">通話情報オブジェクト<text:span text:style-name="T1">。</text:span></text:p>
          </text:deletion>
        </text:changed-region>
        <text:changed-region xml:id="ct95569128" text:id="ct95569128">
          <text:deletion>
            <office:change-info>
              <dc:creator>Akiko Chow</dc:creator>
              <dc:date>2015-03-23T13:46:00</dc:date>
            </office:change-info>
            <text:p text:style-name="P14">getCallsInfo()メソッドの戻り値と同等。ただし、本メソッドの戻り値は通話情報オブジェクトの配列ではなく、単一の通話情報オブジェクトが返されます。</text:p>
            <text:p text:style-name="P14">エージェントの状態が後処理中以外の場合はnullが返されます。</text:p>
          </text:deletion>
        </text:changed-region>
        <text:changed-region xml:id="ct95569232" text:id="ct95569232">
          <text:deletion>
            <office:change-info>
              <dc:creator>Akiko Chow</dc:creator>
              <dc:date>2015-03-23T11:19:00</dc:date>
            </office:change-info>
            <text:p text:style-name="P19">説明</text:p>
          </text:deletion>
        </text:changed-region>
        <text:changed-region xml:id="ct95569336" text:id="ct95569336">
          <text:insertion>
            <office:change-info>
              <dc:creator>Akiko Chow</dc:creator>
              <dc:date>2015-03-23T11:19:00</dc:date>
            </office:change-info>
          </text:insertion>
        </text:changed-region>
        <text:changed-region xml:id="ct95569440" text:id="ct95569440">
          <text:insertion>
            <office:change-info>
              <dc:creator>Akiko Chow</dc:creator>
              <dc:date>2015-03-23T13:42:00</dc:date>
            </office:change-info>
          </text:insertion>
        </text:changed-region>
        <text:changed-region xml:id="ct95569544" text:id="ct95569544">
          <text:deletion>
            <office:change-info>
              <dc:creator>Akiko Chow</dc:creator>
              <dc:date>2015-03-23T13:42:00</dc:date>
            </office:change-info>
            <text:p text:style-name="P5">関連付けされた通話の情報を返します。</text:p>
            <text:p text:style-name="P5">ログイン中のエージェントに関連付けされている通話の情報を返します。</text:p>
            <text:p text:style-name="P4"><text:span text:style-name="T1">関連付けされた通話</text:span>が1つもない場合は要素数ゼロの<text:span text:style-name="T1">空の</text:span>配列が返されます。</text:p>
          </text:deletion>
        </text:changed-region>
        <text:changed-region xml:id="ct95569648" text:id="ct95569648">
          <text:deletion>
            <office:change-info>
              <dc:creator>Akiko Chow</dc:creator>
              <dc:date>2015-03-23T11:40:00</dc:date>
            </office:change-info>
            <text:p text:style-name="P19">引数</text:p>
          </text:deletion>
        </text:changed-region>
        <text:changed-region xml:id="ct95569752" text:id="ct95569752">
          <text:insertion>
            <office:change-info>
              <dc:creator>Akiko Chow</dc:creator>
              <dc:date>2015-03-23T11:40:00</dc:date>
            </office:change-info>
          </text:insertion>
        </text:changed-region>
        <text:changed-region xml:id="ct95569856" text:id="ct95569856">
          <text:deletion>
            <office:change-info>
              <dc:creator>Akiko Chow</dc:creator>
              <dc:date>2015-03-23T11:17:00</dc:date>
            </office:change-info>
            <text:p text:style-name="P4">なし</text:p>
          </text:deletion>
        </text:changed-region>
        <text:changed-region xml:id="ct95569960" text:id="ct95569960">
          <text:insertion>
            <office:change-info>
              <dc:creator>Akiko Chow</dc:creator>
              <dc:date>2015-03-23T11:17:00</dc:date>
            </office:change-info>
          </text:insertion>
        </text:changed-region>
        <text:changed-region xml:id="ct95570064" text:id="ct95570064">
          <text:deletion>
            <office:change-info>
              <dc:creator>Akiko Chow</dc:creator>
              <dc:date>2015-03-23T11:40:00</dc:date>
            </office:change-info>
            <text:p text:style-name="P19">戻り値</text:p>
          </text:deletion>
        </text:changed-region>
        <text:changed-region xml:id="ct95570168" text:id="ct95570168">
          <text:insertion>
            <office:change-info>
              <dc:creator>Akiko Chow</dc:creator>
              <dc:date>2015-03-23T11:40:00</dc:date>
            </office:change-info>
          </text:insertion>
        </text:changed-region>
        <text:changed-region xml:id="ct95570272" text:id="ct95570272">
          <text:insertion>
            <office:change-info>
              <dc:creator>Akiko Chow</dc:creator>
              <dc:date>2015-03-23T13:40:00</dc:date>
            </office:change-info>
          </text:insertion>
        </text:changed-region>
        <text:changed-region xml:id="ct95570376" text:id="ct95570376">
          <text:deletion>
            <office:change-info>
              <dc:creator>Akiko Chow</dc:creator>
              <dc:date>2015-03-23T13:40:00</dc:date>
            </office:change-info>
            <text:p text:style-name="P21">通話情報オブジェクトの配列。</text:p>
          </text:deletion>
        </text:changed-region>
        <text:changed-region xml:id="ct95570480" text:id="ct95570480">
          <text:deletion>
            <office:change-info>
              <dc:creator>Akiko Chow</dc:creator>
              <dc:date>2015-03-23T11:39:00</dc:date>
            </office:change-info>
            <text:p text:style-name="P25">通話ID</text:p>
          </text:deletion>
        </text:changed-region>
        <text:changed-region xml:id="ct95570584" text:id="ct95570584">
          <text:insertion>
            <office:change-info>
              <dc:creator>Akiko Chow</dc:creator>
              <dc:date>2015-03-23T11:39:00</dc:date>
            </office:change-info>
          </text:insertion>
        </text:changed-region>
        <text:changed-region xml:id="ct95570688" text:id="ct95570688">
          <text:insertion>
            <office:change-info>
              <dc:creator>Akiko Chow</dc:creator>
              <dc:date>2015-03-23T13:41:00</dc:date>
            </office:change-info>
          </text:insertion>
        </text:changed-region>
        <text:changed-region xml:id="ct95570792" text:id="ct95570792">
          <text:deletion>
            <office:change-info>
              <dc:creator>Akiko Chow</dc:creator>
              <dc:date>2015-03-23T13:41:00</dc:date>
            </office:change-info>
            <text:p text:style-name="P24">予約中のエージェントIDの配列</text:p>
          </text:deletion>
        </text:changed-region>
        <text:changed-region xml:id="ct95570896" text:id="ct95570896">
          <text:insertion>
            <office:change-info>
              <dc:creator>Akiko Chow</dc:creator>
              <dc:date>2015-03-23T13:40:00</dc:date>
            </office:change-info>
          </text:insertion>
        </text:changed-region>
        <text:changed-region xml:id="ct95571000" text:id="ct95571000">
          <text:deletion>
            <office:change-info>
              <dc:creator>Akiko Chow</dc:creator>
              <dc:date>2015-03-23T13:40:00</dc:date>
            </office:change-info>
            <text:p text:style-name="P25">通話タイプ</text:p>
          </text:deletion>
        </text:changed-region>
        <text:changed-region xml:id="ct95571104" text:id="ct95571104">
          <text:insertion>
            <office:change-info>
              <dc:creator>Akiko Chow</dc:creator>
              <dc:date>2015-03-23T13:40:00</dc:date>
            </office:change-info>
          </text:insertion>
        </text:changed-region>
        <text:changed-region xml:id="ct95571208" text:id="ct95571208">
          <text:deletion>
            <office:change-info>
              <dc:creator>Akiko Chow</dc:creator>
              <dc:date>2015-03-23T13:40:00</dc:date>
            </office:change-info>
            <text:p text:style-name="P25">通話相手の番号</text:p>
          </text:deletion>
        </text:changed-region>
        <text:changed-region xml:id="ct95571312" text:id="ct95571312">
          <text:insertion>
            <office:change-info>
              <dc:creator>Akiko Chow</dc:creator>
              <dc:date>2015-03-23T13:40:00</dc:date>
            </office:change-info>
          </text:insertion>
        </text:changed-region>
        <text:changed-region xml:id="ct95571416" text:id="ct95571416">
          <text:deletion>
            <office:change-info>
              <dc:creator>Akiko Chow</dc:creator>
              <dc:date>2015-03-23T13:40:00</dc:date>
            </office:change-info>
            <text:p text:style-name="P25">通話相手の付加情報</text:p>
          </text:deletion>
        </text:changed-region>
        <text:changed-region xml:id="ct95571520" text:id="ct95571520">
          <text:insertion>
            <office:change-info>
              <dc:creator>Akiko Chow</dc:creator>
              <dc:date>2015-03-23T13:40:00</dc:date>
            </office:change-info>
          </text:insertion>
        </text:changed-region>
        <text:changed-region xml:id="ct95571624" text:id="ct95571624">
          <text:deletion>
            <office:change-info>
              <dc:creator>Akiko Chow</dc:creator>
              <dc:date>2015-03-23T13:40:00</dc:date>
            </office:change-info>
            <text:p text:style-name="P25">通話開始日時</text:p>
          </text:deletion>
        </text:changed-region>
        <text:changed-region xml:id="ct95571728" text:id="ct95571728">
          <text:insertion>
            <office:change-info>
              <dc:creator>Akiko Chow</dc:creator>
              <dc:date>2015-03-23T13:40:00</dc:date>
            </office:change-info>
          </text:insertion>
        </text:changed-region>
        <text:changed-region xml:id="ct95571832" text:id="ct95571832">
          <text:deletion>
            <office:change-info>
              <dc:creator>Akiko Chow</dc:creator>
              <dc:date>2015-03-23T13:40:00</dc:date>
            </office:change-info>
            <text:p text:style-name="P24">メッセージ</text:p>
          </text:deletion>
        </text:changed-region>
        <text:changed-region xml:id="ct95571936" text:id="ct95571936">
          <text:insertion>
            <office:change-info>
              <dc:creator>Akiko Chow</dc:creator>
              <dc:date>2015-03-23T13:40:00</dc:date>
            </office:change-info>
          </text:insertion>
        </text:changed-region>
        <text:changed-region xml:id="ct95572040" text:id="ct95572040">
          <text:deletion>
            <office:change-info>
              <dc:creator>Akiko Chow</dc:creator>
              <dc:date>2015-03-23T13:41:00</dc:date>
            </office:change-info>
            <text:p text:style-name="P24">自身が予約している場合はtrue</text:p>
          </text:deletion>
        </text:changed-region>
        <text:changed-region xml:id="ct95572144" text:id="ct95572144">
          <text:insertion>
            <office:change-info>
              <dc:creator>Akiko Chow</dc:creator>
              <dc:date>2015-03-23T13:41:00</dc:date>
            </office:change-info>
          </text:insertion>
        </text:changed-region>
        <text:changed-region xml:id="ct95572248" text:id="ct95572248">
          <text:deletion>
            <office:change-info>
              <dc:creator>Akiko Chow</dc:creator>
              <dc:date>2015-03-23T13:41:00</dc:date>
            </office:change-info>
            <text:p text:style-name="P24">タイムスタンプ（CIMサーバ時刻 or PBXサーバ時刻）</text:p>
          </text:deletion>
        </text:changed-region>
        <text:changed-region xml:id="ct95572352" text:id="ct95572352">
          <text:insertion>
            <office:change-info>
              <dc:creator>Akiko Chow</dc:creator>
              <dc:date>2015-03-23T13:50:00</dc:date>
            </office:change-info>
          </text:insertion>
        </text:changed-region>
        <text:changed-region xml:id="ct95572456" text:id="ct95572456">
          <text:deletion>
            <office:change-info>
              <dc:creator>Akiko Chow</dc:creator>
              <dc:date>2015-03-23T14:35:00</dc:date>
            </office:change-info>
            <text:p text:style-name="P31"/>
            <text:p text:style-name="P32"/>
          </text:deletion>
        </text:changed-region>
        <text:changed-region xml:id="ct95572560" text:id="ct95572560">
          <text:deletion>
            <office:change-info>
              <dc:creator>Akiko Chow</dc:creator>
              <dc:date>2015-03-23T11:19:00</dc:date>
            </office:change-info>
            <text:p text:style-name="P19">説明</text:p>
          </text:deletion>
        </text:changed-region>
        <text:changed-region xml:id="ct95572664" text:id="ct95572664">
          <text:insertion>
            <office:change-info>
              <dc:creator>Akiko Chow</dc:creator>
              <dc:date>2015-03-23T11:19:00</dc:date>
            </office:change-info>
          </text:insertion>
        </text:changed-region>
        <text:changed-region xml:id="ct95572768" text:id="ct95572768">
          <text:insertion>
            <office:change-info>
              <dc:creator>Akiko Chow</dc:creator>
              <dc:date>2015-03-23T13:39:00</dc:date>
            </office:change-info>
          </text:insertion>
        </text:changed-region>
        <text:changed-region xml:id="ct95572872" text:id="ct95572872">
          <text:deletion>
            <office:change-info>
              <dc:creator>Akiko Chow</dc:creator>
              <dc:date>2015-03-23T13:40:00</dc:date>
            </office:change-info>
            <text:p text:style-name="P4"><text:span text:style-name="T1">割当中のACDの情報</text:span>を取得します。</text:p>
            <text:p text:style-name="P5">エージェントログイン時点で割り当てられていたACDの情報が返されます。</text:p>
          </text:deletion>
        </text:changed-region>
        <text:changed-region xml:id="ct95572976" text:id="ct95572976">
          <text:deletion>
            <office:change-info>
              <dc:creator>Akiko Chow</dc:creator>
              <dc:date>2015-03-23T11:40:00</dc:date>
            </office:change-info>
            <text:p text:style-name="P19">引数</text:p>
          </text:deletion>
        </text:changed-region>
        <text:changed-region xml:id="ct95573080" text:id="ct95573080">
          <text:insertion>
            <office:change-info>
              <dc:creator>Akiko Chow</dc:creator>
              <dc:date>2015-03-23T11:40:00</dc:date>
            </office:change-info>
          </text:insertion>
        </text:changed-region>
        <text:changed-region xml:id="ct95573184" text:id="ct95573184">
          <text:deletion>
            <office:change-info>
              <dc:creator>Akiko Chow</dc:creator>
              <dc:date>2015-03-23T11:17:00</dc:date>
            </office:change-info>
            <text:p text:style-name="P4">なし</text:p>
          </text:deletion>
        </text:changed-region>
        <text:changed-region xml:id="ct95573288" text:id="ct95573288">
          <text:insertion>
            <office:change-info>
              <dc:creator>Akiko Chow</dc:creator>
              <dc:date>2015-03-23T11:17:00</dc:date>
            </office:change-info>
          </text:insertion>
        </text:changed-region>
        <text:changed-region xml:id="ct95573392" text:id="ct95573392">
          <text:deletion>
            <office:change-info>
              <dc:creator>Akiko Chow</dc:creator>
              <dc:date>2015-03-23T11:40:00</dc:date>
            </office:change-info>
            <text:p text:style-name="P19">戻り値</text:p>
          </text:deletion>
        </text:changed-region>
        <text:changed-region xml:id="ct95573496" text:id="ct95573496">
          <text:insertion>
            <office:change-info>
              <dc:creator>Akiko Chow</dc:creator>
              <dc:date>2015-03-23T11:40:00</dc:date>
            </office:change-info>
          </text:insertion>
        </text:changed-region>
        <text:changed-region xml:id="ct95573600" text:id="ct95573600">
          <text:insertion>
            <office:change-info>
              <dc:creator>Akiko Chow</dc:creator>
              <dc:date>2015-03-23T13:36:00</dc:date>
            </office:change-info>
          </text:insertion>
        </text:changed-region>
        <text:changed-region xml:id="ct95573704" text:id="ct95573704">
          <text:deletion>
            <office:change-info>
              <dc:creator>Akiko Chow</dc:creator>
              <dc:date>2015-03-23T13:36:00</dc:date>
            </office:change-info>
            <text:p text:style-name="P14">ACD情報オブジェクトの配列。</text:p>
          </text:deletion>
        </text:changed-region>
        <text:changed-region xml:id="ct95573808" text:id="ct95573808">
          <text:insertion>
            <office:change-info>
              <dc:creator>Akiko Chow</dc:creator>
              <dc:date>2015-03-23T13:36:00</dc:date>
            </office:change-info>
          </text:insertion>
        </text:changed-region>
        <text:changed-region xml:id="ct95573912" text:id="ct95573912">
          <text:deletion>
            <office:change-info>
              <dc:creator>Akiko Chow</dc:creator>
              <dc:date>2015-03-23T13:36:00</dc:date>
            </office:change-info>
            <text:p text:style-name="P25">ACD<text:span text:style-name="T1">の</text:span>ID</text:p>
          </text:deletion>
        </text:changed-region>
        <text:changed-region xml:id="ct95574120" text:id="ct95574120">
          <text:deletion>
            <office:change-info>
              <dc:creator>Akiko Chow</dc:creator>
              <dc:date>2015-03-23T13:36:00</dc:date>
            </office:change-info>
            <text:p text:style-name="P24">の</text:p>
          </text:deletion>
        </text:changed-region>
        <text:changed-region xml:id="ct95574016" text:id="ct95574016">
          <text:deletion>
            <office:change-info>
              <dc:creator>Akiko Chow</dc:creator>
              <dc:date>2015-03-23T11:19:00</dc:date>
            </office:change-info>
            <text:p text:style-name="P24">説明</text:p>
          </text:deletion>
        </text:changed-region>
        <text:changed-region xml:id="ct95574224" text:id="ct95574224">
          <text:insertion>
            <office:change-info>
              <dc:creator>Akiko Chow</dc:creator>
              <dc:date>2015-03-23T11:19:00</dc:date>
            </office:change-info>
          </text:insertion>
        </text:changed-region>
        <text:changed-region xml:id="ct95574328" text:id="ct95574328">
          <text:insertion>
            <office:change-info>
              <dc:creator>Akiko Chow</dc:creator>
              <dc:date>2015-03-23T13:36:00</dc:date>
            </office:change-info>
          </text:insertion>
        </text:changed-region>
        <text:changed-region xml:id="ct95574432" text:id="ct95574432">
          <text:deletion>
            <office:change-info>
              <dc:creator>Akiko Chow</dc:creator>
              <dc:date>2015-03-23T13:36:00</dc:date>
            </office:change-info>
            <text:p text:style-name="P24">発信元番号</text:p>
          </text:deletion>
        </text:changed-region>
        <text:changed-region xml:id="ct95574536" text:id="ct95574536">
          <text:insertion>
            <office:change-info>
              <dc:creator>Akiko Chow</dc:creator>
              <dc:date>2015-03-23T13:36:00</dc:date>
            </office:change-info>
          </text:insertion>
        </text:changed-region>
        <text:changed-region xml:id="ct95574640" text:id="ct95574640">
          <text:deletion>
            <office:change-info>
              <dc:creator>Akiko Chow</dc:creator>
              <dc:date>2015-03-23T13:36:00</dc:date>
            </office:change-info>
            <text:p text:style-name="P24">キュー処理中の通話数</text:p>
          </text:deletion>
        </text:changed-region>
        <text:changed-region xml:id="ct95574744" text:id="ct95574744">
          <text:insertion>
            <office:change-info>
              <dc:creator>Akiko Chow</dc:creator>
              <dc:date>2015-03-23T13:36:00</dc:date>
            </office:change-info>
          </text:insertion>
        </text:changed-region>
        <text:changed-region xml:id="ct95574848" text:id="ct95574848">
          <text:deletion>
            <office:change-info>
              <dc:creator>Akiko Chow</dc:creator>
              <dc:date>2015-03-23T13:36:00</dc:date>
            </office:change-info>
            <text:p text:style-name="P24">アラートの閾値（低）</text:p>
          </text:deletion>
        </text:changed-region>
        <text:changed-region xml:id="ct95574952" text:id="ct95574952">
          <text:insertion>
            <office:change-info>
              <dc:creator>Akiko Chow</dc:creator>
              <dc:date>2015-03-23T13:36:00</dc:date>
            </office:change-info>
          </text:insertion>
        </text:changed-region>
        <text:changed-region xml:id="ct95575056" text:id="ct95575056">
          <text:deletion>
            <office:change-info>
              <dc:creator>Akiko Chow</dc:creator>
              <dc:date>2015-03-23T13:36:00</dc:date>
            </office:change-info>
            <text:p text:style-name="P24">, <text:tab/>アラートの閾値（高）</text:p>
          </text:deletion>
        </text:changed-region>
        <text:changed-region xml:id="ct95575160" text:id="ct95575160">
          <text:deletion>
            <office:change-info>
              <dc:creator>Akiko Chow</dc:creator>
              <dc:date>2015-03-23T11:21:00</dc:date>
            </office:change-info>
            <text:p text:style-name="P24">タイムスタンプ（CIMサーバ時刻）</text:p>
          </text:deletion>
        </text:changed-region>
        <text:changed-region xml:id="ct95575264" text:id="ct95575264">
          <text:insertion>
            <office:change-info>
              <dc:creator>Akiko Chow</dc:creator>
              <dc:date>2015-03-23T11:21:00</dc:date>
            </office:change-info>
          </text:insertion>
        </text:changed-region>
        <text:changed-region xml:id="ct95575368" text:id="ct95575368">
          <text:deletion>
            <office:change-info>
              <dc:creator>Akiko Chow</dc:creator>
              <dc:date>2015-03-23T11:19:00</dc:date>
            </office:change-info>
            <text:p text:style-name="P19">説明</text:p>
          </text:deletion>
        </text:changed-region>
        <text:changed-region xml:id="ct95575472" text:id="ct95575472">
          <text:insertion>
            <office:change-info>
              <dc:creator>Akiko Chow</dc:creator>
              <dc:date>2015-03-23T11:19:00</dc:date>
            </office:change-info>
          </text:insertion>
        </text:changed-region>
        <text:changed-region xml:id="ct95575576" text:id="ct95575576">
          <text:insertion>
            <office:change-info>
              <dc:creator>Akiko Chow</dc:creator>
              <dc:date>2015-03-23T13:37:00</dc:date>
            </office:change-info>
          </text:insertion>
        </text:changed-region>
        <text:changed-region xml:id="ct95575760" text:id="ct95575760">
          <text:deletion>
            <office:change-info>
              <dc:creator>Akiko Chow</dc:creator>
              <dc:date>2015-03-23T13:38:00</dc:date>
            </office:change-info>
            <text:p text:style-name="P4">ヘルプ要求中のエージェント<text:span text:style-name="T1">の</text:span>リストを取得します。</text:p>
            <text:p text:style-name="P4">サインイン中のユーザーに関連したヘルプ要求中のエージェントのリストを取得します。</text:p>
          </text:deletion>
        </text:changed-region>
        <text:changed-region xml:id="ct95575864" text:id="ct95575864">
          <text:deletion>
            <office:change-info>
              <dc:creator>Akiko Chow</dc:creator>
              <dc:date>2015-03-23T13:39:00</dc:date>
            </office:change-info>
            <text:p text:style-name="P4"><text:bookmark-start text:name="__DdeLink__4537_18055714271111111111111111111111111111111111111111111111111111111111111111111111111111111111111111111111111111111"/>サインイン中のユーザータイプが管理者の場合は全てのヘルプ要求、SVの場合は管轄するエージェントのヘルプ要求、エージェントの場合は自身が行ったヘルプ要求情報が返されます。<text:bookmark-end text:name="__DdeLink__4537_18055714271111111111111111111111111111111111111111111111111111111111111111111111111111111111111111111111111111111"/></text:p>
            <text:p text:style-name="P4">ヘルプ要求が1つもない場合は要素数ゼロの空の配列が返されます。</text:p>
          </text:deletion>
        </text:changed-region>
        <text:changed-region xml:id="ct95575968" text:id="ct95575968">
          <text:deletion>
            <office:change-info>
              <dc:creator>Akiko Chow</dc:creator>
              <dc:date>2015-03-23T11:40:00</dc:date>
            </office:change-info>
            <text:p text:style-name="P19">引数</text:p>
          </text:deletion>
        </text:changed-region>
        <text:changed-region xml:id="ct95576072" text:id="ct95576072">
          <text:insertion>
            <office:change-info>
              <dc:creator>Akiko Chow</dc:creator>
              <dc:date>2015-03-23T11:40:00</dc:date>
            </office:change-info>
          </text:insertion>
        </text:changed-region>
        <text:changed-region xml:id="ct95576176" text:id="ct95576176">
          <text:deletion>
            <office:change-info>
              <dc:creator>Akiko Chow</dc:creator>
              <dc:date>2015-03-23T11:17:00</dc:date>
            </office:change-info>
            <text:p text:style-name="P4">なし</text:p>
          </text:deletion>
        </text:changed-region>
        <text:changed-region xml:id="ct95576280" text:id="ct95576280">
          <text:insertion>
            <office:change-info>
              <dc:creator>Akiko Chow</dc:creator>
              <dc:date>2015-03-23T11:17:00</dc:date>
            </office:change-info>
          </text:insertion>
        </text:changed-region>
        <text:changed-region xml:id="ct95576384" text:id="ct95576384">
          <text:deletion>
            <office:change-info>
              <dc:creator>Akiko Chow</dc:creator>
              <dc:date>2015-03-23T11:40:00</dc:date>
            </office:change-info>
            <text:p text:style-name="P19">戻り値</text:p>
          </text:deletion>
        </text:changed-region>
        <text:changed-region xml:id="ct95576488" text:id="ct95576488">
          <text:insertion>
            <office:change-info>
              <dc:creator>Akiko Chow</dc:creator>
              <dc:date>2015-03-23T11:40:00</dc:date>
            </office:change-info>
          </text:insertion>
        </text:changed-region>
        <text:changed-region xml:id="ct95576592" text:id="ct95576592">
          <text:insertion>
            <office:change-info>
              <dc:creator>Akiko Chow</dc:creator>
              <dc:date>2015-03-23T13:35:00</dc:date>
            </office:change-info>
          </text:insertion>
        </text:changed-region>
        <text:changed-region xml:id="ct95576696" text:id="ct95576696">
          <text:deletion>
            <office:change-info>
              <dc:creator>Akiko Chow</dc:creator>
              <dc:date>2015-03-23T13:36:00</dc:date>
            </office:change-info>
            <text:p text:style-name="P4">ヘルプ要求者情報オブジェクトの配列。</text:p>
          </text:deletion>
        </text:changed-region>
        <text:changed-region xml:id="ct95576800" text:id="ct95576800">
          <text:insertion>
            <office:change-info>
              <dc:creator>Akiko Chow</dc:creator>
              <dc:date>2015-03-23T13:35:00</dc:date>
            </office:change-info>
          </text:insertion>
        </text:changed-region>
        <text:changed-region xml:id="ct95576904" text:id="ct95576904">
          <text:deletion>
            <office:change-info>
              <dc:creator>Akiko Chow</dc:creator>
              <dc:date>2015-03-23T13:35:00</dc:date>
            </office:change-info>
            <text:p text:style-name="P25">ヘルプ要求中のエージェントID</text:p>
          </text:deletion>
        </text:changed-region>
        <text:changed-region xml:id="ct95577008" text:id="ct95577008">
          <text:insertion>
            <office:change-info>
              <dc:creator>Akiko Chow</dc:creator>
              <dc:date>2015-03-23T13:35:00</dc:date>
            </office:change-info>
          </text:insertion>
        </text:changed-region>
        <text:changed-region xml:id="ct95577112" text:id="ct95577112">
          <text:deletion>
            <office:change-info>
              <dc:creator>Akiko Chow</dc:creator>
              <dc:date>2015-03-23T13:35:00</dc:date>
            </office:change-info>
            <text:p text:style-name="P25">エージェント名</text:p>
          </text:deletion>
        </text:changed-region>
        <text:changed-region xml:id="ct95577216" text:id="ct95577216">
          <text:insertion>
            <office:change-info>
              <dc:creator>Akiko Chow</dc:creator>
              <dc:date>2015-03-23T13:35:00</dc:date>
            </office:change-info>
          </text:insertion>
        </text:changed-region>
        <text:changed-region xml:id="ct95577320" text:id="ct95577320">
          <text:deletion>
            <office:change-info>
              <dc:creator>Akiko Chow</dc:creator>
              <dc:date>2015-03-23T13:35:00</dc:date>
            </office:change-info>
            <text:p text:style-name="P25">エージェントグループID</text:p>
          </text:deletion>
        </text:changed-region>
        <text:changed-region xml:id="ct95577424" text:id="ct95577424">
          <text:insertion>
            <office:change-info>
              <dc:creator>Akiko Chow</dc:creator>
              <dc:date>2015-03-23T13:35:00</dc:date>
            </office:change-info>
          </text:insertion>
        </text:changed-region>
        <text:changed-region xml:id="ct95577528" text:id="ct95577528">
          <text:deletion>
            <office:change-info>
              <dc:creator>Akiko Chow</dc:creator>
              <dc:date>2015-03-23T13:35:00</dc:date>
            </office:change-info>
            <text:p text:style-name="P24">タイムスタンプ</text:p>
          </text:deletion>
        </text:changed-region>
        <text:changed-region xml:id="ct95577632" text:id="ct95577632">
          <text:deletion>
            <office:change-info>
              <dc:creator>Akiko Chow</dc:creator>
              <dc:date>2015-03-23T14:35:00</dc:date>
            </office:change-info>
            <text:p text:style-name="P33"/>
            <text:p text:style-name="P7"/>
          </text:deletion>
        </text:changed-region>
        <text:changed-region xml:id="ct95577736" text:id="ct95577736">
          <text:deletion>
            <office:change-info>
              <dc:creator>Akiko Chow</dc:creator>
              <dc:date>2015-03-23T11:19:00</dc:date>
            </office:change-info>
            <text:p text:style-name="P19">説明</text:p>
          </text:deletion>
        </text:changed-region>
        <text:changed-region xml:id="ct95577840" text:id="ct95577840">
          <text:insertion>
            <office:change-info>
              <dc:creator>Akiko Chow</dc:creator>
              <dc:date>2015-03-23T11:19:00</dc:date>
            </office:change-info>
          </text:insertion>
        </text:changed-region>
        <text:changed-region xml:id="ct95577944" text:id="ct95577944">
          <text:insertion>
            <office:change-info>
              <dc:creator>Akiko Chow</dc:creator>
              <dc:date>2015-03-23T13:34:00</dc:date>
            </office:change-info>
          </text:insertion>
        </text:changed-region>
        <text:changed-region xml:id="ct95578048" text:id="ct95578048">
          <text:deletion>
            <office:change-info>
              <dc:creator>Akiko Chow</dc:creator>
              <dc:date>2015-03-23T13:35:00</dc:date>
            </office:change-info>
            <text:p text:style-name="P4"><text:span text:style-name="T1">オンライン中</text:span>のエージェント<text:span text:style-name="T1">の</text:span>リストを取得します。</text:p>
            <text:p text:style-name="P4">サインイン中のユーザー<text:span text:style-name="T1">が参照可能なエージェント</text:span>のリストを取得します。</text:p>
          </text:deletion>
        </text:changed-region>
        <text:changed-region xml:id="ct95578152" text:id="ct95578152">
          <text:deletion>
            <office:change-info>
              <dc:creator>Akiko Chow</dc:creator>
              <dc:date>2015-03-23T11:40:00</dc:date>
            </office:change-info>
            <text:p text:style-name="P19">引数</text:p>
          </text:deletion>
        </text:changed-region>
        <text:changed-region xml:id="ct95578256" text:id="ct95578256">
          <text:insertion>
            <office:change-info>
              <dc:creator>Akiko Chow</dc:creator>
              <dc:date>2015-03-23T11:40:00</dc:date>
            </office:change-info>
          </text:insertion>
        </text:changed-region>
        <text:changed-region xml:id="ct95578360" text:id="ct95578360">
          <text:deletion>
            <office:change-info>
              <dc:creator>Akiko Chow</dc:creator>
              <dc:date>2015-03-23T11:17:00</dc:date>
            </office:change-info>
            <text:p text:style-name="P4">なし</text:p>
          </text:deletion>
        </text:changed-region>
        <text:changed-region xml:id="ct95578464" text:id="ct95578464">
          <text:insertion>
            <office:change-info>
              <dc:creator>Akiko Chow</dc:creator>
              <dc:date>2015-03-23T11:17:00</dc:date>
            </office:change-info>
          </text:insertion>
        </text:changed-region>
        <text:changed-region xml:id="ct95578568" text:id="ct95578568">
          <text:deletion>
            <office:change-info>
              <dc:creator>Akiko Chow</dc:creator>
              <dc:date>2015-03-23T11:40:00</dc:date>
            </office:change-info>
            <text:p text:style-name="P19">戻り値</text:p>
          </text:deletion>
        </text:changed-region>
        <text:changed-region xml:id="ct95578672" text:id="ct95578672">
          <text:insertion>
            <office:change-info>
              <dc:creator>Akiko Chow</dc:creator>
              <dc:date>2015-03-23T11:40:00</dc:date>
            </office:change-info>
          </text:insertion>
        </text:changed-region>
        <text:changed-region xml:id="ct95578776" text:id="ct95578776">
          <text:insertion>
            <office:change-info>
              <dc:creator>Akiko Chow</dc:creator>
              <dc:date>2015-03-23T13:34:00</dc:date>
            </office:change-info>
          </text:insertion>
        </text:changed-region>
        <text:changed-region xml:id="ct95578880" text:id="ct95578880">
          <text:deletion>
            <office:change-info>
              <dc:creator>Akiko Chow</dc:creator>
              <dc:date>2015-03-23T13:34:00</dc:date>
            </office:change-info>
            <text:p text:style-name="P5">オンライン情報オブジェクトの配列。</text:p>
          </text:deletion>
        </text:changed-region>
        <text:changed-region xml:id="ct95578984" text:id="ct95578984">
          <text:insertion>
            <office:change-info>
              <dc:creator>Akiko Chow</dc:creator>
              <dc:date>2015-03-23T13:33:00</dc:date>
            </office:change-info>
          </text:insertion>
        </text:changed-region>
        <text:changed-region xml:id="ct95579088" text:id="ct95579088">
          <text:deletion>
            <office:change-info>
              <dc:creator>Akiko Chow</dc:creator>
              <dc:date>2015-03-23T13:33:00</dc:date>
            </office:change-info>
            <text:p text:style-name="P25">エージェントID</text:p>
          </text:deletion>
        </text:changed-region>
        <text:changed-region xml:id="ct95579192" text:id="ct95579192">
          <text:insertion>
            <office:change-info>
              <dc:creator>Akiko Chow</dc:creator>
              <dc:date>2015-03-23T13:33:00</dc:date>
            </office:change-info>
          </text:insertion>
        </text:changed-region>
        <text:changed-region xml:id="ct95579296" text:id="ct95579296">
          <text:deletion>
            <office:change-info>
              <dc:creator>Akiko Chow</dc:creator>
              <dc:date>2015-03-23T13:33:00</dc:date>
            </office:change-info>
            <text:p text:style-name="P25">エージェント名</text:p>
          </text:deletion>
        </text:changed-region>
        <text:changed-region xml:id="ct95579400" text:id="ct95579400">
          <text:insertion>
            <office:change-info>
              <dc:creator>Akiko Chow</dc:creator>
              <dc:date>2015-03-23T13:33:00</dc:date>
            </office:change-info>
          </text:insertion>
        </text:changed-region>
        <text:changed-region xml:id="ct95579504" text:id="ct95579504">
          <text:deletion>
            <office:change-info>
              <dc:creator>Akiko Chow</dc:creator>
              <dc:date>2015-03-23T13:33:00</dc:date>
            </office:change-info>
            <text:p text:style-name="P25">エージェントグループID</text:p>
          </text:deletion>
        </text:changed-region>
        <text:changed-region xml:id="ct95579608" text:id="ct95579608">
          <text:insertion>
            <office:change-info>
              <dc:creator>Akiko Chow</dc:creator>
              <dc:date>2015-03-23T13:33:00</dc:date>
            </office:change-info>
          </text:insertion>
        </text:changed-region>
        <text:changed-region xml:id="ct95579712" text:id="ct95579712">
          <text:deletion>
            <office:change-info>
              <dc:creator>Akiko Chow</dc:creator>
              <dc:date>2015-03-23T13:33:00</dc:date>
            </office:change-info>
            <text:p text:style-name="P24">ユーザータイプ</text:p>
          </text:deletion>
        </text:changed-region>
        <text:changed-region xml:id="ct95579816" text:id="ct95579816">
          <text:insertion>
            <office:change-info>
              <dc:creator>Akiko Chow</dc:creator>
              <dc:date>2015-03-23T13:33:00</dc:date>
            </office:change-info>
          </text:insertion>
        </text:changed-region>
        <text:changed-region xml:id="ct95579920" text:id="ct95579920">
          <text:insertion>
            <office:change-info>
              <dc:creator>Akiko Chow</dc:creator>
              <dc:date>2015-03-23T13:34:00</dc:date>
            </office:change-info>
          </text:insertion>
        </text:changed-region>
        <text:changed-region xml:id="ct95580128" text:id="ct95580128">
          <text:deletion>
            <office:change-info>
              <dc:creator>Akiko Chow</dc:creator>
              <dc:date>2015-03-23T13:33:00</dc:date>
            </office:change-info>
            <text:p text:style-name="P24">オフライン、</text:p>
          </text:deletion>
        </text:changed-region>
        <text:changed-region xml:id="ct95580024" text:id="ct95580024">
          <text:deletion>
            <office:change-info>
              <dc:creator>Akiko Chow</dc:creator>
              <dc:date>2015-03-23T13:34:00</dc:date>
            </office:change-info>
            <text:p text:style-name="P24">1 = オンライン</text:p>
          </text:deletion>
        </text:changed-region>
        <text:changed-region xml:id="ct95580232" text:id="ct95580232">
          <text:insertion>
            <office:change-info>
              <dc:creator>Akiko Chow</dc:creator>
              <dc:date>2015-03-23T13:34:00</dc:date>
            </office:change-info>
          </text:insertion>
        </text:changed-region>
        <text:changed-region xml:id="ct95580336" text:id="ct95580336">
          <text:deletion>
            <office:change-info>
              <dc:creator>Akiko Chow</dc:creator>
              <dc:date>2015-03-23T13:34:00</dc:date>
            </office:change-info>
            <text:p text:style-name="P24">ログインタイプ　true=エージェント、false = ユーザー</text:p>
          </text:deletion>
        </text:changed-region>
        <text:changed-region xml:id="ct95580440" text:id="ct95580440">
          <text:insertion>
            <office:change-info>
              <dc:creator>Akiko Chow</dc:creator>
              <dc:date>2015-03-23T13:34:00</dc:date>
            </office:change-info>
          </text:insertion>
        </text:changed-region>
        <text:changed-region xml:id="ct95580544" text:id="ct95580544">
          <text:deletion>
            <office:change-info>
              <dc:creator>Akiko Chow</dc:creator>
              <dc:date>2015-03-23T13:34:00</dc:date>
            </office:change-info>
            <text:p text:style-name="P24">タイムスタンプ</text:p>
          </text:deletion>
        </text:changed-region>
        <text:changed-region xml:id="ct95580648" text:id="ct95580648">
          <text:deletion>
            <office:change-info>
              <dc:creator>Akiko Chow</dc:creator>
              <dc:date>2015-03-23T11:19:00</dc:date>
            </office:change-info>
            <text:p text:style-name="P19">説明</text:p>
          </text:deletion>
        </text:changed-region>
        <text:changed-region xml:id="ct95580752" text:id="ct95580752">
          <text:insertion>
            <office:change-info>
              <dc:creator>Akiko Chow</dc:creator>
              <dc:date>2015-03-23T11:19:00</dc:date>
            </office:change-info>
          </text:insertion>
        </text:changed-region>
        <text:changed-region xml:id="ct95580856" text:id="ct95580856">
          <text:insertion>
            <office:change-info>
              <dc:creator>Akiko Chow</dc:creator>
              <dc:date>2015-03-23T13:24:00</dc:date>
            </office:change-info>
          </text:insertion>
        </text:changed-region>
        <text:changed-region xml:id="ct95580960" text:id="ct95580960">
          <text:deletion>
            <office:change-info>
              <dc:creator>Akiko Chow</dc:creator>
              <dc:date>2015-03-23T13:24:00</dc:date>
            </office:change-info>
            <text:p text:style-name="P4">イベントリスナを設定します。</text:p>
          </text:deletion>
        </text:changed-region>
        <text:changed-region xml:id="ct95581064" text:id="ct95581064">
          <text:deletion>
            <office:change-info>
              <dc:creator>Akiko Chow</dc:creator>
              <dc:date>2015-03-23T11:40:00</dc:date>
            </office:change-info>
            <text:p text:style-name="P19">引数</text:p>
          </text:deletion>
        </text:changed-region>
        <text:changed-region xml:id="ct95581168" text:id="ct95581168">
          <text:insertion>
            <office:change-info>
              <dc:creator>Akiko Chow</dc:creator>
              <dc:date>2015-03-23T11:40:00</dc:date>
            </office:change-info>
          </text:insertion>
        </text:changed-region>
        <text:changed-region xml:id="ct95581272" text:id="ct95581272">
          <text:insertion>
            <office:change-info>
              <dc:creator>Akiko Chow</dc:creator>
              <dc:date>2015-03-23T13:24:00</dc:date>
            </office:change-info>
          </text:insertion>
        </text:changed-region>
        <text:changed-region xml:id="ct95581376" text:id="ct95581376">
          <text:deletion>
            <office:change-info>
              <dc:creator>Akiko Chow</dc:creator>
              <dc:date>2015-03-23T13:26:00</dc:date>
            </office:change-info>
            <text:p text:style-name="P4">イベントとリスナのマップ。</text:p>
            <text:p text:style-name="P4">{ イベント: コールバック関数,,, }　の連想配列で記述します。</text:p>
            <text:p text:style-name="P4"><text:span text:style-name="T1">引数</text:span>で<text:span text:style-name="T4">指定されたイベントに対してのみ割り当て</text:span><text:span text:style-name="T5">が行われ</text:span><text:span text:style-name="T4">、省略されたイベントは以前の割り当て設定</text:span><text:span text:style-name="T5">が維持され</text:span><text:span text:style-name="T4">ます。</text:span></text:p>
            <text:p text:style-name="P4"><text:span text:style-name="T5">イベント通知</text:span><text:span text:style-name="T4">の解除を行う場合は目的の</text:span><text:span text:style-name="T5">イベントの</text:span><text:span text:style-name="T4">コールバック関数にnullを指定し</text:span><text:span text:style-name="T5">ます</text:span><text:span text:style-name="T4">。</text:span></text:p>
          </text:deletion>
        </text:changed-region>
        <text:changed-region xml:id="ct95581480" text:id="ct95581480">
          <text:insertion>
            <office:change-info>
              <dc:creator>Akiko Chow</dc:creator>
              <dc:date>2015-03-23T13:26:00</dc:date>
            </office:change-info>
          </text:insertion>
        </text:changed-region>
        <text:changed-region xml:id="ct95581584" text:id="ct95581584">
          <text:deletion>
            <office:change-info>
              <dc:creator>Akiko Chow</dc:creator>
              <dc:date>2015-03-23T13:26:00</dc:date>
            </office:change-info>
            <text:p text:style-name="P16">【例1】：</text:p>
          </text:deletion>
        </text:changed-region>
        <text:changed-region xml:id="ct95581688" text:id="ct95581688">
          <text:insertion>
            <office:change-info>
              <dc:creator>Akiko Chow</dc:creator>
              <dc:date>2015-03-23T13:26:00</dc:date>
            </office:change-info>
          </text:insertion>
        </text:changed-region>
        <text:changed-region xml:id="ct95581792" text:id="ct95581792">
          <text:deletion>
            <office:change-info>
              <dc:creator>Akiko Chow</dc:creator>
              <dc:date>2015-03-23T13:26:00</dc:date>
            </office:change-info>
            <text:p text:style-name="P16">【例2】：</text:p>
          </text:deletion>
        </text:changed-region>
        <text:changed-region xml:id="ct95581896" text:id="ct95581896">
          <text:deletion>
            <office:change-info>
              <dc:creator>Akiko Chow</dc:creator>
              <dc:date>2015-03-23T11:40:00</dc:date>
            </office:change-info>
            <text:p text:style-name="P19">戻り値</text:p>
          </text:deletion>
        </text:changed-region>
        <text:changed-region xml:id="ct95582000" text:id="ct95582000">
          <text:insertion>
            <office:change-info>
              <dc:creator>Akiko Chow</dc:creator>
              <dc:date>2015-03-23T11:40:00</dc:date>
            </office:change-info>
          </text:insertion>
        </text:changed-region>
        <text:changed-region xml:id="ct95582104" text:id="ct95582104">
          <text:deletion>
            <office:change-info>
              <dc:creator>Akiko Chow</dc:creator>
              <dc:date>2015-03-23T11:17:00</dc:date>
            </office:change-info>
            <text:p text:style-name="P4">なし</text:p>
          </text:deletion>
        </text:changed-region>
        <text:changed-region xml:id="ct95582208" text:id="ct95582208">
          <text:insertion>
            <office:change-info>
              <dc:creator>Akiko Chow</dc:creator>
              <dc:date>2015-03-23T11:17:00</dc:date>
            </office:change-info>
          </text:insertion>
        </text:changed-region>
        <text:changed-region xml:id="ct95582312" text:id="ct95582312">
          <text:deletion>
            <office:change-info>
              <dc:creator>Akiko Chow</dc:creator>
              <dc:date>2015-03-23T13:33:00</dc:date>
            </office:change-info>
            <text:p text:style-name="P27"/>
            <text:p text:style-name="P4"/>
            <text:p text:style-name="P4"/>
          </text:deletion>
        </text:changed-region>
        <text:changed-region xml:id="ct95582416" text:id="ct95582416">
          <text:deletion>
            <office:change-info>
              <dc:creator>Akiko Chow</dc:creator>
              <dc:date>2015-03-23T11:19:00</dc:date>
            </office:change-info>
            <text:p text:style-name="P19">説明</text:p>
          </text:deletion>
        </text:changed-region>
        <text:changed-region xml:id="ct95582520" text:id="ct95582520">
          <text:insertion>
            <office:change-info>
              <dc:creator>Akiko Chow</dc:creator>
              <dc:date>2015-03-23T11:19:00</dc:date>
            </office:change-info>
          </text:insertion>
        </text:changed-region>
        <text:changed-region xml:id="ct95582624" text:id="ct95582624">
          <text:insertion>
            <office:change-info>
              <dc:creator>Akiko Chow</dc:creator>
              <dc:date>2015-03-23T13:28:00</dc:date>
            </office:change-info>
          </text:insertion>
        </text:changed-region>
        <text:changed-region xml:id="ct95582728" text:id="ct95582728">
          <text:deletion>
            <office:change-info>
              <dc:creator>Akiko Chow</dc:creator>
              <dc:date>2015-03-23T13:30:00</dc:date>
            </office:change-info>
            <text:p text:style-name="P5">オペレーションを実行します。</text:p>
            <text:p text:style-name="P5">CIMクライアントAPIでは、CIMサーバへリクエストを送信しサーバー側で非同期に行われる処理を「オペレーション」として区別し、一般的なメソッド呼び出しではなくoperate()メソッドを介して実行します。</text:p>
            <text:p text:style-name="P5">通常、オペレーションが完了するとoperationResultイベントによって処理結果が通知されますが、何らかの理由によりオペレーションに失敗した場合はoperationResultイベントは発生せず、errorOccurredイベントによってエラー情報が通知されます。</text:p>
          </text:deletion>
        </text:changed-region>
        <text:changed-region xml:id="ct95582832" text:id="ct95582832">
          <text:insertion>
            <office:change-info>
              <dc:creator>Akiko Chow</dc:creator>
              <dc:date>2015-03-23T13:30:00</dc:date>
            </office:change-info>
          </text:insertion>
        </text:changed-region>
        <text:changed-region xml:id="ct95582936" text:id="ct95582936">
          <text:deletion>
            <office:change-info>
              <dc:creator>Akiko Chow</dc:creator>
              <dc:date>2015-03-23T13:30:00</dc:date>
            </office:change-info>
            <text:p text:style-name="P5">【関連イベント】：</text:p>
          </text:deletion>
        </text:changed-region>
        <text:changed-region xml:id="ct95583040" text:id="ct95583040">
          <text:deletion>
            <office:change-info>
              <dc:creator>Akiko Chow</dc:creator>
              <dc:date>2015-03-23T11:40:00</dc:date>
            </office:change-info>
            <text:p text:style-name="P19">引数</text:p>
          </text:deletion>
        </text:changed-region>
        <text:changed-region xml:id="ct95583144" text:id="ct95583144">
          <text:insertion>
            <office:change-info>
              <dc:creator>Akiko Chow</dc:creator>
              <dc:date>2015-03-23T11:40:00</dc:date>
            </office:change-info>
          </text:insertion>
        </text:changed-region>
        <text:changed-region xml:id="ct95583248" text:id="ct95583248">
          <text:insertion>
            <office:change-info>
              <dc:creator>Akiko Chow</dc:creator>
              <dc:date>2015-03-23T13:30:00</dc:date>
            </office:change-info>
          </text:insertion>
        </text:changed-region>
        <text:changed-region xml:id="ct95583352" text:id="ct95583352">
          <text:deletion>
            <office:change-info>
              <dc:creator>Akiko Chow</dc:creator>
              <dc:date>2015-03-23T13:30:00</dc:date>
            </office:change-info>
            <text:p text:style-name="P14">実行するオペレーション名。</text:p>
          </text:deletion>
        </text:changed-region>
        <text:changed-region xml:id="ct95583456" text:id="ct95583456">
          <text:insertion>
            <office:change-info>
              <dc:creator>Akiko Chow</dc:creator>
              <dc:date>2015-03-23T13:24:00</dc:date>
            </office:change-info>
          </text:insertion>
        </text:changed-region>
        <text:changed-region xml:id="ct95583560" text:id="ct95583560">
          <text:deletion>
            <office:change-info>
              <dc:creator>Akiko Chow</dc:creator>
              <dc:date>2015-03-23T13:24:00</dc:date>
            </office:change-info>
            <text:p text:style-name="P34">【例】　</text:p>
          </text:deletion>
        </text:changed-region>
        <text:changed-region xml:id="ct95583664" text:id="ct95583664">
          <text:insertion>
            <office:change-info>
              <dc:creator>Akiko Chow</dc:creator>
              <dc:date>2015-03-23T13:30:00</dc:date>
            </office:change-info>
          </text:insertion>
        </text:changed-region>
        <text:changed-region xml:id="ct95583768" text:id="ct95583768">
          <text:deletion>
            <office:change-info>
              <dc:creator>Akiko Chow</dc:creator>
              <dc:date>2015-03-23T13:31:00</dc:date>
            </office:change-info>
            <text:p text:style-name="P14">実行するオペレーションのパラメータ。</text:p>
            <text:p text:style-name="P14">{ パラメータ名: パラメータ値,,, }　の連想配列で記述します。</text:p>
            <text:p text:style-name="P14">引数を必要としないオペレーションの場合はnullを指定します。</text:p>
          </text:deletion>
        </text:changed-region>
        <text:changed-region xml:id="ct95583952" text:id="ct95583952">
          <text:insertion>
            <office:change-info>
              <dc:creator>Akiko Chow</dc:creator>
              <dc:date>2015-03-23T13:31:00</dc:date>
            </office:change-info>
          </text:insertion>
        </text:changed-region>
        <text:changed-region xml:id="ct95584056" text:id="ct95584056">
          <text:deletion>
            <office:change-info>
              <dc:creator>Akiko Chow</dc:creator>
              <dc:date>2015-03-23T13:31:00</dc:date>
            </office:change-info>
            <text:p text:style-name="P14">【例1】：</text:p>
          </text:deletion>
        </text:changed-region>
        <text:changed-region xml:id="ct95584160" text:id="ct95584160">
          <text:insertion>
            <office:change-info>
              <dc:creator>Akiko Chow</dc:creator>
              <dc:date>2015-03-23T13:31:00</dc:date>
            </office:change-info>
          </text:insertion>
        </text:changed-region>
        <text:changed-region xml:id="ct95584264" text:id="ct95584264">
          <text:deletion>
            <office:change-info>
              <dc:creator>Akiko Chow</dc:creator>
              <dc:date>2015-03-23T13:31:00</dc:date>
            </office:change-info>
            <text:p text:style-name="P14">【例2】：</text:p>
          </text:deletion>
        </text:changed-region>
        <text:changed-region xml:id="ct95584368" text:id="ct95584368">
          <text:insertion>
            <office:change-info>
              <dc:creator>Akiko Chow</dc:creator>
              <dc:date>2015-03-23T13:24:00</dc:date>
            </office:change-info>
          </text:insertion>
        </text:changed-region>
        <text:changed-region xml:id="ct95584472" text:id="ct95584472">
          <text:deletion>
            <office:change-info>
              <dc:creator>Akiko Chow</dc:creator>
              <dc:date>2015-03-23T13:24:00</dc:date>
            </office:change-info>
            <text:p text:style-name="P5">（省略可）</text:p>
          </text:deletion>
        </text:changed-region>
        <text:changed-region xml:id="ct95584576" text:id="ct95584576">
          <text:insertion>
            <office:change-info>
              <dc:creator>Akiko Chow</dc:creator>
              <dc:date>2015-03-23T13:31:00</dc:date>
            </office:change-info>
          </text:insertion>
        </text:changed-region>
        <text:changed-region xml:id="ct95584680" text:id="ct95584680">
          <text:deletion>
            <office:change-info>
              <dc:creator>Akiko Chow</dc:creator>
              <dc:date>2015-03-23T13:33:00</dc:date>
            </office:change-info>
            <text:p text:style-name="P5">オペレーションを識別するためID。</text:p>
            <text:p text:style-name="P5">operationResultとの紐付けを容易に行うためのパラメータであり、アプリケーション実装者が任意のIDを指定して使用します。</text:p>
          </text:deletion>
        </text:changed-region>
        <text:changed-region xml:id="ct95584784" text:id="ct95584784">
          <text:deletion>
            <office:change-info>
              <dc:creator>Akiko Chow</dc:creator>
              <dc:date>2015-03-23T11:40:00</dc:date>
            </office:change-info>
            <text:p text:style-name="P19">戻り値</text:p>
          </text:deletion>
        </text:changed-region>
        <text:changed-region xml:id="ct95584888" text:id="ct95584888">
          <text:insertion>
            <office:change-info>
              <dc:creator>Akiko Chow</dc:creator>
              <dc:date>2015-03-23T11:40:00</dc:date>
            </office:change-info>
          </text:insertion>
        </text:changed-region>
        <text:changed-region xml:id="ct95584992" text:id="ct95584992">
          <text:deletion>
            <office:change-info>
              <dc:creator>Akiko Chow</dc:creator>
              <dc:date>2015-03-23T11:17:00</dc:date>
            </office:change-info>
            <text:p text:style-name="P4">なし</text:p>
          </text:deletion>
        </text:changed-region>
        <text:changed-region xml:id="ct95585096" text:id="ct95585096">
          <text:insertion>
            <office:change-info>
              <dc:creator>Akiko Chow</dc:creator>
              <dc:date>2015-03-23T11:17:00</dc:date>
            </office:change-info>
          </text:insertion>
        </text:changed-region>
        <text:changed-region xml:id="ct95585200" text:id="ct95585200">
          <text:deletion>
            <office:change-info>
              <dc:creator>Akiko Chow</dc:creator>
              <dc:date>2015-03-23T14:35:00</dc:date>
            </office:change-info>
            <text:p text:style-name="P33"/>
            <text:p text:style-name="P33"/>
            <text:p text:style-name="P7"/>
          </text:deletion>
        </text:changed-region>
        <text:changed-region xml:id="ct95585304" text:id="ct95585304">
          <text:insertion>
            <office:change-info>
              <dc:creator>Akiko Chow</dc:creator>
              <dc:date>2015-03-23T13:17:00</dc:date>
            </office:change-info>
          </text:insertion>
        </text:changed-region>
        <text:changed-region xml:id="ct95585408" text:id="ct95585408">
          <text:deletion>
            <office:change-info>
              <dc:creator>Akiko Chow</dc:creator>
              <dc:date>2015-03-23T13:17:00</dc:date>
            </office:change-info>
            <text:h text:style-name="P13" text:outline-level="2">クラスの<text:span text:style-name="T1">オペレーション</text:span></text:h>
          </text:deletion>
        </text:changed-region>
        <text:changed-region xml:id="ct95585512" text:id="ct95585512">
          <text:deletion>
            <office:change-info>
              <dc:creator>Akiko Chow</dc:creator>
              <dc:date>2015-03-23T11:19:00</dc:date>
            </office:change-info>
            <text:p text:style-name="P19">説明</text:p>
          </text:deletion>
        </text:changed-region>
        <text:changed-region xml:id="ct95585616" text:id="ct95585616">
          <text:insertion>
            <office:change-info>
              <dc:creator>Akiko Chow</dc:creator>
              <dc:date>2015-03-23T11:19:00</dc:date>
            </office:change-info>
          </text:insertion>
        </text:changed-region>
        <text:changed-region xml:id="ct95585720" text:id="ct95585720">
          <text:insertion>
            <office:change-info>
              <dc:creator>Akiko Chow</dc:creator>
              <dc:date>2015-03-23T13:22:00</dc:date>
            </office:change-info>
          </text:insertion>
        </text:changed-region>
        <text:changed-region xml:id="ct95585824" text:id="ct95585824">
          <text:deletion>
            <office:change-info>
              <dc:creator>Akiko Chow</dc:creator>
              <dc:date>2015-03-23T13:23:00</dc:date>
            </office:change-info>
            <text:p text:style-name="P4"><text:span text:style-name="T1">CIM</text:span>サーバにサインインします。</text:p>
            <text:p text:style-name="P4">指定されたエージェントID、パスワード、フォンID<text:span text:style-name="T1">、テナント名</text:span>でCIMサーバにサインインを試みます。</text:p>
            <text:p text:style-name="P4">成功した場合はエージェント状態がオフライン以外に遷移します。</text:p>
            <text:p text:style-name="P35">オンライン状態のオブジェクトに対して呼び出しが行われた場合はコーディング規約外とし、例外エラーをスローします。</text:p>
          </text:deletion>
        </text:changed-region>
        <text:changed-region xml:id="ct95585928" text:id="ct95585928">
          <text:insertion>
            <office:change-info>
              <dc:creator>Akiko Chow</dc:creator>
              <dc:date>2015-03-23T13:22:00</dc:date>
            </office:change-info>
          </text:insertion>
        </text:changed-region>
        <text:changed-region xml:id="ct95586032" text:id="ct95586032">
          <text:deletion>
            <office:change-info>
              <dc:creator>Akiko Chow</dc:creator>
              <dc:date>2015-03-23T13:22:00</dc:date>
            </office:change-info>
            <text:p text:style-name="P4">【関連イベント】：</text:p>
          </text:deletion>
        </text:changed-region>
        <text:changed-region xml:id="ct95586136" text:id="ct95586136">
          <text:deletion>
            <office:change-info>
              <dc:creator>Akiko Chow</dc:creator>
              <dc:date>2015-03-23T11:47:00</dc:date>
            </office:change-info>
            <text:p text:style-name="P36">パラメータ</text:p>
          </text:deletion>
        </text:changed-region>
        <text:changed-region xml:id="ct95586240" text:id="ct95586240">
          <text:insertion>
            <office:change-info>
              <dc:creator>Akiko Chow</dc:creator>
              <dc:date>2015-03-23T11:47:00</dc:date>
            </office:change-info>
          </text:insertion>
        </text:changed-region>
        <text:changed-region xml:id="ct95586344" text:id="ct95586344">
          <text:deletion>
            <office:change-info>
              <dc:creator>Akiko Chow</dc:creator>
              <dc:date>2015-03-23T12:00:00</dc:date>
            </office:change-info>
            <text:p text:style-name="P4">エージェントID。</text:p>
          </text:deletion>
        </text:changed-region>
        <text:changed-region xml:id="ct95586448" text:id="ct95586448">
          <text:insertion>
            <office:change-info>
              <dc:creator>Akiko Chow</dc:creator>
              <dc:date>2015-03-23T12:00:00</dc:date>
            </office:change-info>
          </text:insertion>
        </text:changed-region>
        <text:changed-region xml:id="ct95586552" text:id="ct95586552">
          <text:insertion>
            <office:change-info>
              <dc:creator>Akiko Chow</dc:creator>
              <dc:date>2015-03-23T13:21:00</dc:date>
            </office:change-info>
          </text:insertion>
        </text:changed-region>
        <text:changed-region xml:id="ct95586656" text:id="ct95586656">
          <text:deletion>
            <office:change-info>
              <dc:creator>Akiko Chow</dc:creator>
              <dc:date>2015-03-23T13:21:00</dc:date>
            </office:change-info>
            <text:p text:style-name="P4">エージェントのパスワード。</text:p>
          </text:deletion>
        </text:changed-region>
        <text:changed-region xml:id="ct95586760" text:id="ct95586760">
          <text:insertion>
            <office:change-info>
              <dc:creator>Akiko Chow</dc:creator>
              <dc:date>2015-03-23T13:21:00</dc:date>
            </office:change-info>
          </text:insertion>
        </text:changed-region>
        <text:changed-region xml:id="ct95586864" text:id="ct95586864">
          <text:insertion>
            <office:change-info>
              <dc:creator>Akiko Chow</dc:creator>
              <dc:date>2015-03-23T13:22:00</dc:date>
            </office:change-info>
          </text:insertion>
        </text:changed-region>
        <text:changed-region xml:id="ct95586968" text:id="ct95586968">
          <text:deletion>
            <office:change-info>
              <dc:creator>Akiko Chow</dc:creator>
              <dc:date>2015-03-23T13:21:00</dc:date>
            </office:change-info>
            <text:p text:style-name="P5">（省略可）</text:p>
          </text:deletion>
        </text:changed-region>
        <text:changed-region xml:id="ct95587072" text:id="ct95587072">
          <text:insertion>
            <office:change-info>
              <dc:creator>Akiko Chow</dc:creator>
              <dc:date>2015-03-23T13:21:00</dc:date>
            </office:change-info>
          </text:insertion>
        </text:changed-region>
        <text:changed-region xml:id="ct95587176" text:id="ct95587176">
          <text:deletion>
            <office:change-info>
              <dc:creator>Akiko Chow</dc:creator>
              <dc:date>2015-03-23T13:21:00</dc:date>
            </office:change-info>
            <text:p text:style-name="P4">使用する端末のフォンID。</text:p>
            <text:p text:style-name="P4">null<text:span text:style-name="T1">またはundefinedの場合はユーザーとしてログインを試みます。</text:span></text:p>
          </text:deletion>
        </text:changed-region>
        <text:changed-region xml:id="ct95587280" text:id="ct95587280">
          <text:insertion>
            <office:change-info>
              <dc:creator>Akiko Chow</dc:creator>
              <dc:date>2015-03-23T13:22:00</dc:date>
            </office:change-info>
          </text:insertion>
        </text:changed-region>
        <text:changed-region xml:id="ct95587384" text:id="ct95587384">
          <text:deletion>
            <office:change-info>
              <dc:creator>Akiko Chow</dc:creator>
              <dc:date>2015-03-23T13:22:00</dc:date>
            </office:change-info>
            <text:p text:style-name="P5">（省略可）</text:p>
          </text:deletion>
        </text:changed-region>
        <text:changed-region xml:id="ct95587488" text:id="ct95587488">
          <text:insertion>
            <office:change-info>
              <dc:creator>Akiko Chow</dc:creator>
              <dc:date>2015-03-23T13:22:00</dc:date>
            </office:change-info>
          </text:insertion>
        </text:changed-region>
        <text:changed-region xml:id="ct95587592" text:id="ct95587592">
          <text:deletion>
            <office:change-info>
              <dc:creator>Akiko Chow</dc:creator>
              <dc:date>2015-03-23T13:22:00</dc:date>
            </office:change-info>
            <text:p text:style-name="P5">テナント名。</text:p>
          </text:deletion>
        </text:changed-region>
        <text:changed-region xml:id="ct95587696" text:id="ct95587696">
          <text:deletion>
            <office:change-info>
              <dc:creator>Akiko Chow</dc:creator>
              <dc:date>2015-03-23T13:22:00</dc:date>
            </office:change-info>
            <text:p text:style-name="P5">シングルテナント版の場合は省略可。</text:p>
          </text:deletion>
        </text:changed-region>
        <text:changed-region xml:id="ct95587800" text:id="ct95587800">
          <text:deletion>
            <office:change-info>
              <dc:creator>Akiko Chow</dc:creator>
              <dc:date>2015-03-23T11:40:00</dc:date>
            </office:change-info>
            <text:p text:style-name="P19">戻り値</text:p>
          </text:deletion>
        </text:changed-region>
        <text:changed-region xml:id="ct95587904" text:id="ct95587904">
          <text:insertion>
            <office:change-info>
              <dc:creator>Akiko Chow</dc:creator>
              <dc:date>2015-03-23T11:40:00</dc:date>
            </office:change-info>
          </text:insertion>
        </text:changed-region>
        <text:changed-region xml:id="ct95588008" text:id="ct95588008">
          <text:deletion>
            <office:change-info>
              <dc:creator>Akiko Chow</dc:creator>
              <dc:date>2015-03-23T11:17:00</dc:date>
            </office:change-info>
            <text:p text:style-name="P4">なし</text:p>
          </text:deletion>
        </text:changed-region>
        <text:changed-region xml:id="ct95588112" text:id="ct95588112">
          <text:insertion>
            <office:change-info>
              <dc:creator>Akiko Chow</dc:creator>
              <dc:date>2015-03-23T11:17:00</dc:date>
            </office:change-info>
          </text:insertion>
        </text:changed-region>
        <text:changed-region xml:id="ct95588216" text:id="ct95588216">
          <text:deletion>
            <office:change-info>
              <dc:creator>Akiko Chow</dc:creator>
              <dc:date>2015-03-23T11:19:00</dc:date>
            </office:change-info>
            <text:p text:style-name="P19">説明</text:p>
          </text:deletion>
        </text:changed-region>
        <text:changed-region xml:id="ct95588320" text:id="ct95588320">
          <text:insertion>
            <office:change-info>
              <dc:creator>Akiko Chow</dc:creator>
              <dc:date>2015-03-23T11:19:00</dc:date>
            </office:change-info>
          </text:insertion>
        </text:changed-region>
        <text:changed-region xml:id="ct95588424" text:id="ct95588424">
          <text:insertion>
            <office:change-info>
              <dc:creator>Akiko Chow</dc:creator>
              <dc:date>2015-03-23T13:17:00</dc:date>
            </office:change-info>
          </text:insertion>
        </text:changed-region>
        <text:changed-region xml:id="ct95588528" text:id="ct95588528">
          <text:deletion>
            <office:change-info>
              <dc:creator>Akiko Chow</dc:creator>
              <dc:date>2015-03-23T13:19:00</dc:date>
            </office:change-info>
            <text:p text:style-name="P4"><text:span text:style-name="T1">CIM</text:span>サーバからサインアウトします。</text:p>
            <text:p text:style-name="P4">サインイン中の<text:span text:style-name="T1">CIM</text:span>サーバからサインアウトを試みます。</text:p>
            <text:p text:style-name="P4">成功した場合はエージェント状態がオフラインに遷移するとともに、Agentオブジェクト内の情報<text:span text:style-name="T1">が</text:span>全てクリアされます。</text:p>
            <text:p text:style-name="P4">オフライン状態のオブジェクトに対して呼び出しが行われた場合は何も行いません。</text:p>
          </text:deletion>
        </text:changed-region>
        <text:changed-region xml:id="ct95588632" text:id="ct95588632">
          <text:insertion>
            <office:change-info>
              <dc:creator>Akiko Chow</dc:creator>
              <dc:date>2015-03-23T13:19:00</dc:date>
            </office:change-info>
          </text:insertion>
        </text:changed-region>
        <text:changed-region xml:id="ct95588736" text:id="ct95588736">
          <text:deletion>
            <office:change-info>
              <dc:creator>Akiko Chow</dc:creator>
              <dc:date>2015-03-23T13:19:00</dc:date>
            </office:change-info>
            <text:p text:style-name="P4">【関連イベント】：</text:p>
          </text:deletion>
        </text:changed-region>
        <text:changed-region xml:id="ct95588840" text:id="ct95588840">
          <text:deletion>
            <office:change-info>
              <dc:creator>Akiko Chow</dc:creator>
              <dc:date>2015-03-23T11:47:00</dc:date>
            </office:change-info>
            <text:p text:style-name="P36">パラメータ</text:p>
          </text:deletion>
        </text:changed-region>
        <text:changed-region xml:id="ct95588944" text:id="ct95588944">
          <text:insertion>
            <office:change-info>
              <dc:creator>Akiko Chow</dc:creator>
              <dc:date>2015-03-23T11:47:00</dc:date>
            </office:change-info>
          </text:insertion>
        </text:changed-region>
        <text:changed-region xml:id="ct95589048" text:id="ct95589048">
          <text:insertion>
            <office:change-info>
              <dc:creator>Akiko Chow</dc:creator>
              <dc:date>2015-03-23T13:17:00</dc:date>
            </office:change-info>
          </text:insertion>
        </text:changed-region>
        <text:changed-region xml:id="ct95589152" text:id="ct95589152">
          <text:deletion>
            <office:change-info>
              <dc:creator>Akiko Chow</dc:creator>
              <dc:date>2015-03-23T13:17:00</dc:date>
            </office:change-info>
            <text:p text:style-name="P4">（省略可）</text:p>
          </text:deletion>
        </text:changed-region>
        <text:changed-region xml:id="ct95589256" text:id="ct95589256">
          <text:insertion>
            <office:change-info>
              <dc:creator>Akiko Chow</dc:creator>
              <dc:date>2015-03-23T13:19:00</dc:date>
            </office:change-info>
          </text:insertion>
        </text:changed-region>
        <text:changed-region xml:id="ct95589360" text:id="ct95589360">
          <text:deletion>
            <office:change-info>
              <dc:creator>Akiko Chow</dc:creator>
              <dc:date>2015-03-23T13:19:00</dc:date>
            </office:change-info>
            <text:p text:style-name="P4">強制サインアウトを行う場合にtrueを指定します。省略時はfalse。</text:p>
          </text:deletion>
        </text:changed-region>
        <text:changed-region xml:id="ct95589464" text:id="ct95589464">
          <text:deletion>
            <office:change-info>
              <dc:creator>Akiko Chow</dc:creator>
              <dc:date>2015-03-23T13:20:00</dc:date>
            </office:change-info>
            <text:p text:style-name="P4"><text:span text:style-name="T1">CIM</text:span>サーバにリクエスト送信後、<text:span text:style-name="T1">CIM</text:span>サーバからのエージェント状態変化イベントを待たずに、強制的にオフライン状態に移行します。</text:p>
          </text:deletion>
        </text:changed-region>
        <text:changed-region xml:id="ct95589568" text:id="ct95589568">
          <text:insertion>
            <office:change-info>
              <dc:creator>Akiko Chow</dc:creator>
              <dc:date>2015-03-23T13:20:00</dc:date>
            </office:change-info>
          </text:insertion>
        </text:changed-region>
        <text:changed-region xml:id="ct95589672" text:id="ct95589672">
          <text:insertion>
            <office:change-info>
              <dc:creator>Akiko Chow</dc:creator>
              <dc:date>2015-03-23T13:21:00</dc:date>
            </office:change-info>
          </text:insertion>
        </text:changed-region>
        <text:changed-region xml:id="ct95589776" text:id="ct95589776">
          <text:deletion>
            <office:change-info>
              <dc:creator>Akiko Chow</dc:creator>
              <dc:date>2015-03-23T13:21:00</dc:date>
            </office:change-info>
            <text:p text:style-name="P4"/>
            <text:p text:style-name="P4">その際、signedOut<text:span text:style-name="T1">、</text:span>agentStateChangedイベントの発生だけは保証<text:span text:style-name="T1">され</text:span>ます。</text:p>
          </text:deletion>
        </text:changed-region>
        <text:changed-region xml:id="ct95589880" text:id="ct95589880">
          <text:deletion>
            <office:change-info>
              <dc:creator>Akiko Chow</dc:creator>
              <dc:date>2015-03-23T11:40:00</dc:date>
            </office:change-info>
            <text:p text:style-name="P19">戻り値</text:p>
          </text:deletion>
        </text:changed-region>
        <text:changed-region xml:id="ct95589984" text:id="ct95589984">
          <text:insertion>
            <office:change-info>
              <dc:creator>Akiko Chow</dc:creator>
              <dc:date>2015-03-23T11:40:00</dc:date>
            </office:change-info>
          </text:insertion>
        </text:changed-region>
        <text:changed-region xml:id="ct95590088" text:id="ct95590088">
          <text:deletion>
            <office:change-info>
              <dc:creator>Akiko Chow</dc:creator>
              <dc:date>2015-03-23T11:17:00</dc:date>
            </office:change-info>
            <text:p text:style-name="P4">なし</text:p>
          </text:deletion>
        </text:changed-region>
        <text:changed-region xml:id="ct95590192" text:id="ct95590192">
          <text:insertion>
            <office:change-info>
              <dc:creator>Akiko Chow</dc:creator>
              <dc:date>2015-03-23T11:17:00</dc:date>
            </office:change-info>
          </text:insertion>
        </text:changed-region>
        <text:changed-region xml:id="ct95590296" text:id="ct95590296">
          <text:deletion>
            <office:change-info>
              <dc:creator>Akiko Chow</dc:creator>
              <dc:date>2015-03-23T14:35:00</dc:date>
            </office:change-info>
            <text:p text:style-name="P27"/>
            <text:p text:style-name="P4"/>
          </text:deletion>
        </text:changed-region>
        <text:changed-region xml:id="ct95590400" text:id="ct95590400">
          <text:deletion>
            <office:change-info>
              <dc:creator>Akiko Chow</dc:creator>
              <dc:date>2015-03-23T11:19:00</dc:date>
            </office:change-info>
            <text:p text:style-name="P19">説明</text:p>
          </text:deletion>
        </text:changed-region>
        <text:changed-region xml:id="ct95590504" text:id="ct95590504">
          <text:insertion>
            <office:change-info>
              <dc:creator>Akiko Chow</dc:creator>
              <dc:date>2015-03-23T11:19:00</dc:date>
            </office:change-info>
          </text:insertion>
        </text:changed-region>
        <text:changed-region xml:id="ct95590608" text:id="ct95590608">
          <text:insertion>
            <office:change-info>
              <dc:creator>Akiko Chow</dc:creator>
              <dc:date>2015-03-23T13:14:00</dc:date>
            </office:change-info>
          </text:insertion>
        </text:changed-region>
        <text:changed-region xml:id="ct95590712" text:id="ct95590712">
          <text:deletion>
            <office:change-info>
              <dc:creator>Akiko Chow</dc:creator>
              <dc:date>2015-03-23T13:15:00</dc:date>
            </office:change-info>
            <text:p text:style-name="P4">エージェントの状態を変更します。</text:p>
            <text:p text:style-name="P4">指定されたエージェントステータスへの遷移を試みます。</text:p>
            <text:p text:style-name="P4">成功した場合はエージェントの状態が変化します。</text:p>
          </text:deletion>
        </text:changed-region>
        <text:changed-region xml:id="ct95590816" text:id="ct95590816">
          <text:insertion>
            <office:change-info>
              <dc:creator>Akiko Chow</dc:creator>
              <dc:date>2015-03-23T13:15:00</dc:date>
            </office:change-info>
          </text:insertion>
        </text:changed-region>
        <text:changed-region xml:id="ct95590920" text:id="ct95590920">
          <text:deletion>
            <office:change-info>
              <dc:creator>Akiko Chow</dc:creator>
              <dc:date>2015-03-23T13:15:00</dc:date>
            </office:change-info>
            <text:p text:style-name="P4">【関連イベント】：</text:p>
          </text:deletion>
        </text:changed-region>
        <text:changed-region xml:id="ct95591024" text:id="ct95591024">
          <text:deletion>
            <office:change-info>
              <dc:creator>Akiko Chow</dc:creator>
              <dc:date>2015-03-23T11:47:00</dc:date>
            </office:change-info>
            <text:p text:style-name="P36">パラメータ</text:p>
          </text:deletion>
        </text:changed-region>
        <text:changed-region xml:id="ct95591128" text:id="ct95591128">
          <text:insertion>
            <office:change-info>
              <dc:creator>Akiko Chow</dc:creator>
              <dc:date>2015-03-23T11:47:00</dc:date>
            </office:change-info>
          </text:insertion>
        </text:changed-region>
        <text:changed-region xml:id="ct95591336" text:id="ct95591336">
          <text:deletion>
            <office:change-info>
              <dc:creator>Akiko Chow</dc:creator>
              <dc:date>2015-03-23T13:16:00</dc:date>
            </office:change-info>
            <text:p text:style-name="P4">エージェントの状態を表す</text:p>
          </text:deletion>
        </text:changed-region>
        <text:changed-region xml:id="ct95591232" text:id="ct95591232">
          <text:deletion>
            <office:change-info>
              <dc:creator>Akiko Chow</dc:creator>
              <dc:date>2015-03-23T11:09:00</dc:date>
            </office:change-info>
            <text:p text:style-name="P4">定数値</text:p>
          </text:deletion>
        </text:changed-region>
        <text:changed-region xml:id="ct95591440" text:id="ct95591440">
          <text:insertion>
            <office:change-info>
              <dc:creator>Akiko Chow</dc:creator>
              <dc:date>2015-03-23T11:09:00</dc:date>
            </office:change-info>
          </text:insertion>
        </text:changed-region>
        <text:changed-region xml:id="ct95591544" text:id="ct95591544">
          <text:insertion>
            <office:change-info>
              <dc:creator>Akiko Chow</dc:creator>
              <dc:date>2015-03-23T13:15:00</dc:date>
            </office:change-info>
          </text:insertion>
        </text:changed-region>
        <text:changed-region xml:id="ct95591648" text:id="ct95591648">
          <text:deletion>
            <office:change-info>
              <dc:creator>Akiko Chow</dc:creator>
              <dc:date>2015-03-23T13:15:00</dc:date>
            </office:change-info>
            <text:p text:style-name="P4">値域は以下の通り。 </text:p>
          </text:deletion>
        </text:changed-region>
        <text:changed-region xml:id="ct95591752" text:id="ct95591752">
          <text:insertion>
            <office:change-info>
              <dc:creator>Akiko Chow</dc:creator>
              <dc:date>2015-03-23T13:15:00</dc:date>
            </office:change-info>
          </text:insertion>
        </text:changed-region>
        <text:changed-region xml:id="ct95591856" text:id="ct95591856">
          <text:deletion>
            <office:change-info>
              <dc:creator>Akiko Chow</dc:creator>
              <dc:date>2015-03-23T13:15:00</dc:date>
            </office:change-info>
            <text:p text:style-name="P37">受付可</text:p>
          </text:deletion>
        </text:changed-region>
        <text:changed-region xml:id="ct95591960" text:id="ct95591960">
          <text:insertion>
            <office:change-info>
              <dc:creator>Akiko Chow</dc:creator>
              <dc:date>2015-03-23T13:15:00</dc:date>
            </office:change-info>
          </text:insertion>
        </text:changed-region>
        <text:changed-region xml:id="ct95596152" text:id="ct95596152">
          <text:deletion>
            <office:change-info>
              <dc:creator>Akiko Chow</dc:creator>
              <dc:date>2015-03-23T13:15:00</dc:date>
            </office:change-info>
            <text:p text:style-name="P37">休憩中</text:p>
          </text:deletion>
        </text:changed-region>
        <text:changed-region xml:id="ct95596256" text:id="ct95596256">
          <text:insertion>
            <office:change-info>
              <dc:creator>Akiko Chow</dc:creator>
              <dc:date>2015-03-23T13:15:00</dc:date>
            </office:change-info>
          </text:insertion>
        </text:changed-region>
        <text:changed-region xml:id="ct95596360" text:id="ct95596360">
          <text:deletion>
            <office:change-info>
              <dc:creator>Akiko Chow</dc:creator>
              <dc:date>2015-03-23T13:15:00</dc:date>
            </office:change-info>
            <text:p text:style-name="P38">通話中</text:p>
          </text:deletion>
        </text:changed-region>
        <text:changed-region xml:id="ct95596464" text:id="ct95596464">
          <text:insertion>
            <office:change-info>
              <dc:creator>Akiko Chow</dc:creator>
              <dc:date>2015-03-23T13:15:00</dc:date>
            </office:change-info>
          </text:insertion>
        </text:changed-region>
        <text:changed-region xml:id="ct95596568" text:id="ct95596568">
          <text:deletion>
            <office:change-info>
              <dc:creator>Akiko Chow</dc:creator>
              <dc:date>2015-03-23T13:15:00</dc:date>
            </office:change-info>
            <text:p text:style-name="P38">後処理</text:p>
          </text:deletion>
        </text:changed-region>
        <text:changed-region xml:id="ct95596672" text:id="ct95596672">
          <text:insertion>
            <office:change-info>
              <dc:creator>Akiko Chow</dc:creator>
              <dc:date>2015-03-23T13:15:00</dc:date>
            </office:change-info>
          </text:insertion>
        </text:changed-region>
        <text:changed-region xml:id="ct95596776" text:id="ct95596776">
          <text:deletion>
            <office:change-info>
              <dc:creator>Akiko Chow</dc:creator>
              <dc:date>2015-03-23T13:15:00</dc:date>
            </office:change-info>
            <text:p text:style-name="P37">ワーク</text:p>
          </text:deletion>
        </text:changed-region>
        <text:changed-region xml:id="ct95596880" text:id="ct95596880">
          <text:insertion>
            <office:change-info>
              <dc:creator>Akiko Chow</dc:creator>
              <dc:date>2015-03-23T13:15:00</dc:date>
            </office:change-info>
          </text:insertion>
        </text:changed-region>
        <text:changed-region xml:id="ct95596984" text:id="ct95596984">
          <text:deletion>
            <office:change-info>
              <dc:creator>Akiko Chow</dc:creator>
              <dc:date>2015-03-23T13:15:00</dc:date>
            </office:change-info>
            <text:p text:style-name="P37">は値域外</text:p>
          </text:deletion>
        </text:changed-region>
        <text:changed-region xml:id="ct95597088" text:id="ct95597088">
          <text:insertion>
            <office:change-info>
              <dc:creator>Akiko Chow</dc:creator>
              <dc:date>2015-03-23T13:15:00</dc:date>
            </office:change-info>
          </text:insertion>
        </text:changed-region>
        <text:changed-region xml:id="ct95597192" text:id="ct95597192">
          <text:insertion>
            <office:change-info>
              <dc:creator>Akiko Chow</dc:creator>
              <dc:date>2015-03-23T13:16:00</dc:date>
            </office:change-info>
          </text:insertion>
        </text:changed-region>
        <text:changed-region xml:id="ct95597296" text:id="ct95597296">
          <text:deletion>
            <office:change-info>
              <dc:creator>Akiko Chow</dc:creator>
              <dc:date>2015-03-23T13:16:00</dc:date>
            </office:change-info>
            <text:p text:style-name="P5">エージェントの状態理由を示す文字列。</text:p>
          </text:deletion>
        </text:changed-region>
        <text:changed-region xml:id="ct95597400" text:id="ct95597400">
          <text:deletion>
            <office:change-info>
              <dc:creator>Akiko Chow</dc:creator>
              <dc:date>2015-03-23T13:16:00</dc:date>
            </office:change-info>
            <text:p text:style-name="P5">nullまたはundefinedの場合は未指定と見なされます。</text:p>
          </text:deletion>
        </text:changed-region>
        <text:changed-region xml:id="ct95597504" text:id="ct95597504">
          <text:deletion>
            <office:change-info>
              <dc:creator>Akiko Chow</dc:creator>
              <dc:date>2015-03-23T11:40:00</dc:date>
            </office:change-info>
            <text:p text:style-name="P19">戻り値</text:p>
          </text:deletion>
        </text:changed-region>
        <text:changed-region xml:id="ct95597608" text:id="ct95597608">
          <text:insertion>
            <office:change-info>
              <dc:creator>Akiko Chow</dc:creator>
              <dc:date>2015-03-23T11:40:00</dc:date>
            </office:change-info>
          </text:insertion>
        </text:changed-region>
        <text:changed-region xml:id="ct95597712" text:id="ct95597712">
          <text:deletion>
            <office:change-info>
              <dc:creator>Akiko Chow</dc:creator>
              <dc:date>2015-03-23T11:17:00</dc:date>
            </office:change-info>
            <text:p text:style-name="P4">なし</text:p>
          </text:deletion>
        </text:changed-region>
        <text:changed-region xml:id="ct95597816" text:id="ct95597816">
          <text:insertion>
            <office:change-info>
              <dc:creator>Akiko Chow</dc:creator>
              <dc:date>2015-03-23T11:17:00</dc:date>
            </office:change-info>
          </text:insertion>
        </text:changed-region>
        <text:changed-region xml:id="ct95597920" text:id="ct95597920">
          <text:deletion>
            <office:change-info>
              <dc:creator>Akiko Chow</dc:creator>
              <dc:date>2015-03-23T11:19:00</dc:date>
            </office:change-info>
            <text:p text:style-name="P19">説明</text:p>
          </text:deletion>
        </text:changed-region>
        <text:changed-region xml:id="ct95598024" text:id="ct95598024">
          <text:insertion>
            <office:change-info>
              <dc:creator>Akiko Chow</dc:creator>
              <dc:date>2015-03-23T11:19:00</dc:date>
            </office:change-info>
          </text:insertion>
        </text:changed-region>
        <text:changed-region xml:id="ct95598128" text:id="ct95598128">
          <text:insertion>
            <office:change-info>
              <dc:creator>Akiko Chow</dc:creator>
              <dc:date>2015-03-23T13:12:00</dc:date>
            </office:change-info>
          </text:insertion>
        </text:changed-region>
        <text:changed-region xml:id="ct95598232" text:id="ct95598232">
          <text:deletion>
            <office:change-info>
              <dc:creator>Akiko Chow</dc:creator>
              <dc:date>2015-03-23T13:13:00</dc:date>
            </office:change-info>
            <text:p text:style-name="P4">発信を行います。</text:p>
            <text:p text:style-name="P4">指定された通話<text:span text:style-name="T1">情報</text:span>に基づいて発信を行います。</text:p>
            <text:p text:style-name="P4">発信が成功すると通話が生成されるとともに、各種状態が変化します。</text:p>
          </text:deletion>
        </text:changed-region>
        <text:changed-region xml:id="ct95598336" text:id="ct95598336">
          <text:insertion>
            <office:change-info>
              <dc:creator>Akiko Chow</dc:creator>
              <dc:date>2015-03-23T13:13:00</dc:date>
            </office:change-info>
          </text:insertion>
        </text:changed-region>
        <text:changed-region xml:id="ct95598440" text:id="ct95598440">
          <text:deletion>
            <office:change-info>
              <dc:creator>Akiko Chow</dc:creator>
              <dc:date>2015-03-23T13:13:00</dc:date>
            </office:change-info>
            <text:p text:style-name="P4">【関連イベント】：</text:p>
          </text:deletion>
        </text:changed-region>
        <text:changed-region xml:id="ct95598544" text:id="ct95598544">
          <text:deletion>
            <office:change-info>
              <dc:creator>Akiko Chow</dc:creator>
              <dc:date>2015-03-23T11:47:00</dc:date>
            </office:change-info>
            <text:p text:style-name="P36">パラメータ</text:p>
          </text:deletion>
        </text:changed-region>
        <text:changed-region xml:id="ct95598648" text:id="ct95598648">
          <text:insertion>
            <office:change-info>
              <dc:creator>Akiko Chow</dc:creator>
              <dc:date>2015-03-23T11:47:00</dc:date>
            </office:change-info>
          </text:insertion>
        </text:changed-region>
        <text:changed-region xml:id="ct95598752" text:id="ct95598752">
          <text:insertion>
            <office:change-info>
              <dc:creator>Akiko Chow</dc:creator>
              <dc:date>2015-03-23T13:12:00</dc:date>
            </office:change-info>
          </text:insertion>
        </text:changed-region>
        <text:changed-region xml:id="ct95598856" text:id="ct95598856">
          <text:deletion>
            <office:change-info>
              <dc:creator>Akiko Chow</dc:creator>
              <dc:date>2015-03-23T13:12:00</dc:date>
            </office:change-info>
            <text:p text:style-name="P4">発信元番号<text:span text:style-name="T1">。</text:span></text:p>
          </text:deletion>
        </text:changed-region>
        <text:changed-region xml:id="ct95598960" text:id="ct95598960">
          <text:insertion>
            <office:change-info>
              <dc:creator>Akiko Chow</dc:creator>
              <dc:date>2015-03-23T13:12:00</dc:date>
            </office:change-info>
          </text:insertion>
        </text:changed-region>
        <text:changed-region xml:id="ct95599064" text:id="ct95599064">
          <text:deletion>
            <office:change-info>
              <dc:creator>Akiko Chow</dc:creator>
              <dc:date>2015-03-23T13:12:00</dc:date>
            </office:change-info>
            <text:p text:style-name="P39">【例】：</text:p>
          </text:deletion>
        </text:changed-region>
        <text:changed-region xml:id="ct95599168" text:id="ct95599168">
          <text:insertion>
            <office:change-info>
              <dc:creator>Akiko Chow</dc:creator>
              <dc:date>2015-03-23T13:12:00</dc:date>
            </office:change-info>
          </text:insertion>
        </text:changed-region>
        <text:changed-region xml:id="ct95599272" text:id="ct95599272">
          <text:deletion>
            <office:change-info>
              <dc:creator>Akiko Chow</dc:creator>
              <dc:date>2015-03-23T13:12:00</dc:date>
            </office:change-info>
            <text:p text:style-name="P4">発信先番号<text:span text:style-name="T1">。</text:span></text:p>
          </text:deletion>
        </text:changed-region>
        <text:changed-region xml:id="ct95599376" text:id="ct95599376">
          <text:insertion>
            <office:change-info>
              <dc:creator>Akiko Chow</dc:creator>
              <dc:date>2015-03-23T13:12:00</dc:date>
            </office:change-info>
          </text:insertion>
        </text:changed-region>
        <text:changed-region xml:id="ct95599480" text:id="ct95599480">
          <text:deletion>
            <office:change-info>
              <dc:creator>Akiko Chow</dc:creator>
              <dc:date>2015-03-23T13:12:00</dc:date>
            </office:change-info>
            <text:p text:style-name="P39">【例】：</text:p>
          </text:deletion>
        </text:changed-region>
        <text:changed-region xml:id="ct95599584" text:id="ct95599584">
          <text:deletion>
            <office:change-info>
              <dc:creator>Akiko Chow</dc:creator>
              <dc:date>2015-03-23T13:12:00</dc:date>
            </office:change-info>
            <text:p text:style-name="P4">発信先情報<text:span text:style-name="T1">。</text:span></text:p>
          </text:deletion>
        </text:changed-region>
        <text:changed-region xml:id="ct95599688" text:id="ct95599688">
          <text:insertion>
            <office:change-info>
              <dc:creator>Akiko Chow</dc:creator>
              <dc:date>2015-03-23T13:12:00</dc:date>
            </office:change-info>
          </text:insertion>
        </text:changed-region>
        <text:changed-region xml:id="ct95599792" text:id="ct95599792">
          <text:insertion>
            <office:change-info>
              <dc:creator>Akiko Chow</dc:creator>
              <dc:date>2015-03-23T13:13:00</dc:date>
            </office:change-info>
          </text:insertion>
        </text:changed-region>
        <text:changed-region xml:id="ct95599896" text:id="ct95599896">
          <text:deletion>
            <office:change-info>
              <dc:creator>Akiko Chow</dc:creator>
              <dc:date>2015-03-23T13:13:00</dc:date>
            </office:change-info>
            <text:p text:style-name="P4">通話接続時にリダイレクトするアプリ<text:span text:style-name="T1">ケーションの</text:span>URL<text:span text:style-name="T1">。</text:span></text:p>
          </text:deletion>
        </text:changed-region>
        <text:changed-region xml:id="ct95600000" text:id="ct95600000">
          <text:insertion>
            <office:change-info>
              <dc:creator>Akiko Chow</dc:creator>
              <dc:date>2015-03-23T13:13:00</dc:date>
            </office:change-info>
          </text:insertion>
        </text:changed-region>
        <text:changed-region xml:id="ct95600104" text:id="ct95600104">
          <text:deletion>
            <office:change-info>
              <dc:creator>Akiko Chow</dc:creator>
              <dc:date>2015-03-23T13:14:00</dc:date>
            </office:change-info>
            <text:p text:style-name="P4">外部アプリケーションで参照する<text:span text:style-name="T1">固有の</text:span>ID<text:span text:style-name="T1">。</text:span></text:p>
          </text:deletion>
        </text:changed-region>
        <text:changed-region xml:id="ct95600208" text:id="ct95600208">
          <text:insertion>
            <office:change-info>
              <dc:creator>Akiko Chow</dc:creator>
              <dc:date>2015-03-23T13:13:00</dc:date>
            </office:change-info>
          </text:insertion>
        </text:changed-region>
        <text:changed-region xml:id="ct95600312" text:id="ct95600312">
          <text:deletion>
            <office:change-info>
              <dc:creator>Akiko Chow</dc:creator>
              <dc:date>2015-03-23T13:13:00</dc:date>
            </office:change-info>
            <text:p text:style-name="P4">外部アプリケーションで参照する<text:span text:style-name="T1">固有の</text:span>情報<text:span text:style-name="T1">。</text:span></text:p>
          </text:deletion>
        </text:changed-region>
        <text:changed-region xml:id="ct95600416" text:id="ct95600416">
          <text:insertion>
            <office:change-info>
              <dc:creator>Akiko Chow</dc:creator>
              <dc:date>2015-03-23T13:14:00</dc:date>
            </office:change-info>
          </text:insertion>
        </text:changed-region>
        <text:changed-region xml:id="ct95600520" text:id="ct95600520">
          <text:deletion>
            <office:change-info>
              <dc:creator>Akiko Chow</dc:creator>
              <dc:date>2015-03-23T13:14:00</dc:date>
            </office:change-info>
            <text:p text:style-name="P4">CIMログに出力<text:span text:style-name="T1">する</text:span>情報<text:span text:style-name="T1">。</text:span></text:p>
          </text:deletion>
        </text:changed-region>
        <text:changed-region xml:id="ct95600624" text:id="ct95600624">
          <text:deletion>
            <office:change-info>
              <dc:creator>Akiko Chow</dc:creator>
              <dc:date>2015-03-23T11:40:00</dc:date>
            </office:change-info>
            <text:p text:style-name="P19">戻り値</text:p>
          </text:deletion>
        </text:changed-region>
        <text:changed-region xml:id="ct95600728" text:id="ct95600728">
          <text:insertion>
            <office:change-info>
              <dc:creator>Akiko Chow</dc:creator>
              <dc:date>2015-03-23T11:40:00</dc:date>
            </office:change-info>
          </text:insertion>
        </text:changed-region>
        <text:changed-region xml:id="ct95600832" text:id="ct95600832">
          <text:deletion>
            <office:change-info>
              <dc:creator>Akiko Chow</dc:creator>
              <dc:date>2015-03-23T11:17:00</dc:date>
            </office:change-info>
            <text:p text:style-name="P4">なし</text:p>
          </text:deletion>
        </text:changed-region>
        <text:changed-region xml:id="ct95600936" text:id="ct95600936">
          <text:insertion>
            <office:change-info>
              <dc:creator>Akiko Chow</dc:creator>
              <dc:date>2015-03-23T11:17:00</dc:date>
            </office:change-info>
          </text:insertion>
        </text:changed-region>
        <text:changed-region xml:id="ct95601040" text:id="ct95601040">
          <text:deletion>
            <office:change-info>
              <dc:creator>Akiko Chow</dc:creator>
              <dc:date>2015-03-23T11:19:00</dc:date>
            </office:change-info>
            <text:p text:style-name="P19">説明</text:p>
          </text:deletion>
        </text:changed-region>
        <text:changed-region xml:id="ct95601144" text:id="ct95601144">
          <text:insertion>
            <office:change-info>
              <dc:creator>Akiko Chow</dc:creator>
              <dc:date>2015-03-23T11:19:00</dc:date>
            </office:change-info>
          </text:insertion>
        </text:changed-region>
        <text:changed-region xml:id="ct95601248" text:id="ct95601248">
          <text:insertion>
            <office:change-info>
              <dc:creator>Akiko Chow</dc:creator>
              <dc:date>2015-03-23T13:09:00</dc:date>
            </office:change-info>
          </text:insertion>
        </text:changed-region>
        <text:changed-region xml:id="ct95601352" text:id="ct95601352">
          <text:insertion>
            <office:change-info>
              <dc:creator>Akiko Chow</dc:creator>
              <dc:date>2015-03-23T13:10:00</dc:date>
            </office:change-info>
          </text:insertion>
        </text:changed-region>
        <text:changed-region xml:id="ct95601664" text:id="ct95601664">
          <text:deletion>
            <office:change-info>
              <dc:creator>Akiko Chow</dc:creator>
              <dc:date>2015-03-23T13:10:00</dc:date>
            </office:change-info>
            <text:p text:style-name="P4">保留転送を行います。</text:p>
            <text:p text:style-name="P4">指定された保留中の通話内で、指定されたdestinationに対して発信を行います。</text:p>
            <text:p text:style-name="P4">発信の成功失敗に関わらず</text:p>
          </text:deletion>
        </text:changed-region>
        <text:changed-region xml:id="ct95601560" text:id="ct95601560">
          <text:deletion>
            <office:change-info>
              <dc:creator>Akiko Chow</dc:creator>
              <dc:date>2015-03-23T11:40:00</dc:date>
            </office:change-info>
            <text:p text:style-name="P4">通話状態</text:p>
          </text:deletion>
        </text:changed-region>
        <text:changed-region xml:id="ct95601456" text:id="ct95601456">
          <text:deletion>
            <office:change-info>
              <dc:creator>Akiko Chow</dc:creator>
              <dc:date>2015-03-23T13:10:00</dc:date>
            </office:change-info>
            <text:p text:style-name="P4">は変化しません。</text:p>
          </text:deletion>
        </text:changed-region>
        <text:changed-region xml:id="ct95601768" text:id="ct95601768">
          <text:deletion>
            <office:change-info>
              <dc:creator>Akiko Chow</dc:creator>
              <dc:date>2015-03-23T11:47:00</dc:date>
            </office:change-info>
            <text:p text:style-name="P36">パラメータ</text:p>
          </text:deletion>
        </text:changed-region>
        <text:changed-region xml:id="ct95601872" text:id="ct95601872">
          <text:insertion>
            <office:change-info>
              <dc:creator>Akiko Chow</dc:creator>
              <dc:date>2015-03-23T11:47:00</dc:date>
            </office:change-info>
          </text:insertion>
        </text:changed-region>
        <text:changed-region xml:id="ct95601976" text:id="ct95601976">
          <text:insertion>
            <office:change-info>
              <dc:creator>Akiko Chow</dc:creator>
              <dc:date>2015-03-23T13:08:00</dc:date>
            </office:change-info>
          </text:insertion>
        </text:changed-region>
        <text:changed-region xml:id="ct95602080" text:id="ct95602080">
          <text:deletion>
            <office:change-info>
              <dc:creator>Akiko Chow</dc:creator>
              <dc:date>2015-03-23T13:08:00</dc:date>
            </office:change-info>
            <text:p text:style-name="P4">対象となる通話のID<text:span text:style-name="T1">。</text:span></text:p>
          </text:deletion>
        </text:changed-region>
        <text:changed-region xml:id="ct95602184" text:id="ct95602184">
          <text:deletion>
            <office:change-info>
              <dc:creator>Akiko Chow</dc:creator>
              <dc:date>2015-03-23T13:11:00</dc:date>
            </office:change-info>
            <text:p text:style-name="P4">発信先の電話番号<text:span text:style-name="T1">。</text:span></text:p>
          </text:deletion>
        </text:changed-region>
        <text:changed-region xml:id="ct95602288" text:id="ct95602288">
          <text:insertion>
            <office:change-info>
              <dc:creator>Akiko Chow</dc:creator>
              <dc:date>2015-03-23T13:11:00</dc:date>
            </office:change-info>
          </text:insertion>
        </text:changed-region>
        <text:changed-region xml:id="ct95602392" text:id="ct95602392">
          <text:deletion>
            <office:change-info>
              <dc:creator>Akiko Chow</dc:creator>
              <dc:date>2015-03-23T14:36:00</dc:date>
            </office:change-info>
            <text:p text:style-name="P5">（省略可）</text:p>
          </text:deletion>
        </text:changed-region>
        <text:changed-region xml:id="ct95602496" text:id="ct95602496">
          <text:insertion>
            <office:change-info>
              <dc:creator>Akiko Chow</dc:creator>
              <dc:date>2015-03-23T14:36:00</dc:date>
            </office:change-info>
          </text:insertion>
        </text:changed-region>
        <text:changed-region xml:id="ct95602600" text:id="ct95602600">
          <text:deletion>
            <office:change-info>
              <dc:creator>Akiko Chow</dc:creator>
              <dc:date>2015-03-23T13:11:00</dc:date>
            </office:change-info>
            <text:p text:style-name="P5">通話の付加情報。</text:p>
          </text:deletion>
        </text:changed-region>
        <text:changed-region xml:id="ct95602704" text:id="ct95602704">
          <text:insertion>
            <office:change-info>
              <dc:creator>Akiko Chow</dc:creator>
              <dc:date>2015-03-23T13:11:00</dc:date>
            </office:change-info>
          </text:insertion>
        </text:changed-region>
        <text:changed-region xml:id="ct95602808" text:id="ct95602808">
          <text:deletion>
            <office:change-info>
              <dc:creator>Akiko Chow</dc:creator>
              <dc:date>2015-03-23T13:11:00</dc:date>
            </office:change-info>
            <text:p text:style-name="P5"/>
            <text:p text:style-name="P5"/>
          </text:deletion>
        </text:changed-region>
        <text:changed-region xml:id="ct95602912" text:id="ct95602912">
          <text:deletion>
            <office:change-info>
              <dc:creator>Akiko Chow</dc:creator>
              <dc:date>2015-03-23T13:11:00</dc:date>
            </office:change-info>
            <text:p text:style-name="P5">　の連想配列で記述します。</text:p>
          </text:deletion>
        </text:changed-region>
        <text:changed-region xml:id="ct95603016" text:id="ct95603016">
          <text:insertion>
            <office:change-info>
              <dc:creator>Akiko Chow</dc:creator>
              <dc:date>2015-03-23T13:11:00</dc:date>
            </office:change-info>
          </text:insertion>
        </text:changed-region>
        <text:changed-region xml:id="ct95603120" text:id="ct95603120">
          <text:deletion>
            <office:change-info>
              <dc:creator>Akiko Chow</dc:creator>
              <dc:date>2015-03-23T13:11:00</dc:date>
            </office:change-info>
            <text:p text:style-name="P5"/>
            <text:p text:style-name="P5">引数が指定された場合、通話に付加情報を追加してから転送します。</text:p>
          </text:deletion>
        </text:changed-region>
        <text:changed-region xml:id="ct95603224" text:id="ct95603224">
          <text:deletion>
            <office:change-info>
              <dc:creator>Akiko Chow</dc:creator>
              <dc:date>2015-03-23T11:40:00</dc:date>
            </office:change-info>
            <text:p text:style-name="P19">戻り値</text:p>
          </text:deletion>
        </text:changed-region>
        <text:changed-region xml:id="ct95603328" text:id="ct95603328">
          <text:insertion>
            <office:change-info>
              <dc:creator>Akiko Chow</dc:creator>
              <dc:date>2015-03-23T11:40:00</dc:date>
            </office:change-info>
          </text:insertion>
        </text:changed-region>
        <text:changed-region xml:id="ct95603432" text:id="ct95603432">
          <text:deletion>
            <office:change-info>
              <dc:creator>Akiko Chow</dc:creator>
              <dc:date>2015-03-23T11:17:00</dc:date>
            </office:change-info>
            <text:p text:style-name="P4">なし</text:p>
          </text:deletion>
        </text:changed-region>
        <text:changed-region xml:id="ct95603536" text:id="ct95603536">
          <text:insertion>
            <office:change-info>
              <dc:creator>Akiko Chow</dc:creator>
              <dc:date>2015-03-23T11:17:00</dc:date>
            </office:change-info>
          </text:insertion>
        </text:changed-region>
        <text:changed-region xml:id="ct95603640" text:id="ct95603640">
          <text:deletion>
            <office:change-info>
              <dc:creator>Akiko Chow</dc:creator>
              <dc:date>2015-03-23T11:19:00</dc:date>
            </office:change-info>
            <text:p text:style-name="P19">説明</text:p>
          </text:deletion>
        </text:changed-region>
        <text:changed-region xml:id="ct95603744" text:id="ct95603744">
          <text:insertion>
            <office:change-info>
              <dc:creator>Akiko Chow</dc:creator>
              <dc:date>2015-03-23T11:19:00</dc:date>
            </office:change-info>
          </text:insertion>
        </text:changed-region>
        <text:changed-region xml:id="ct95603848" text:id="ct95603848">
          <text:insertion>
            <office:change-info>
              <dc:creator>Akiko Chow</dc:creator>
              <dc:date>2015-03-23T13:09:00</dc:date>
            </office:change-info>
          </text:insertion>
        </text:changed-region>
        <text:changed-region xml:id="ct95603952" text:id="ct95603952">
          <text:deletion>
            <office:change-info>
              <dc:creator>Akiko Chow</dc:creator>
              <dc:date>2015-03-23T13:09:00</dc:date>
            </office:change-info>
            <text:p text:style-name="P4">指定された保留転送通話中の通話を会議通話にします。</text:p>
          </text:deletion>
        </text:changed-region>
        <text:changed-region xml:id="ct95604056" text:id="ct95604056">
          <text:insertion>
            <office:change-info>
              <dc:creator>Akiko Chow</dc:creator>
              <dc:date>2015-03-23T13:08:00</dc:date>
            </office:change-info>
          </text:insertion>
        </text:changed-region>
        <text:changed-region xml:id="ct95604448" text:id="ct95604448">
          <text:deletion>
            <office:change-info>
              <dc:creator>Akiko Chow</dc:creator>
              <dc:date>2015-03-23T13:08:00</dc:date>
            </office:change-info>
            <text:p text:style-name="P4">成功すると</text:p>
          </text:deletion>
        </text:changed-region>
        <text:changed-region xml:id="ct95604344" text:id="ct95604344">
          <text:deletion>
            <office:change-info>
              <dc:creator>Akiko Chow</dc:creator>
              <dc:date>2015-03-23T11:40:00</dc:date>
            </office:change-info>
            <text:p text:style-name="P4">通話状態</text:p>
          </text:deletion>
        </text:changed-region>
        <text:changed-region xml:id="ct95604160" text:id="ct95604160">
          <text:deletion>
            <office:change-info>
              <dc:creator>Akiko Chow</dc:creator>
              <dc:date>2015-03-23T13:08:00</dc:date>
            </office:change-info>
            <text:p text:style-name="P4">が変化します。</text:p>
          </text:deletion>
        </text:changed-region>
        <text:changed-region xml:id="ct95604552" text:id="ct95604552">
          <text:insertion>
            <office:change-info>
              <dc:creator>Akiko Chow</dc:creator>
              <dc:date>2015-03-23T13:07:00</dc:date>
            </office:change-info>
          </text:insertion>
        </text:changed-region>
        <text:changed-region xml:id="ct95604656" text:id="ct95604656">
          <text:deletion>
            <office:change-info>
              <dc:creator>Akiko Chow</dc:creator>
              <dc:date>2015-03-23T13:07:00</dc:date>
            </office:change-info>
            <text:p text:style-name="P4">【関連イベント】：</text:p>
          </text:deletion>
        </text:changed-region>
        <text:changed-region xml:id="ct95604760" text:id="ct95604760">
          <text:deletion>
            <office:change-info>
              <dc:creator>Akiko Chow</dc:creator>
              <dc:date>2015-03-23T11:47:00</dc:date>
            </office:change-info>
            <text:p text:style-name="P36">パラメータ</text:p>
          </text:deletion>
        </text:changed-region>
        <text:changed-region xml:id="ct95604864" text:id="ct95604864">
          <text:insertion>
            <office:change-info>
              <dc:creator>Akiko Chow</dc:creator>
              <dc:date>2015-03-23T11:47:00</dc:date>
            </office:change-info>
          </text:insertion>
        </text:changed-region>
        <text:changed-region xml:id="ct95604968" text:id="ct95604968">
          <text:insertion>
            <office:change-info>
              <dc:creator>Akiko Chow</dc:creator>
              <dc:date>2015-03-23T13:07:00</dc:date>
            </office:change-info>
          </text:insertion>
        </text:changed-region>
        <text:changed-region xml:id="ct95605072" text:id="ct95605072">
          <text:deletion>
            <office:change-info>
              <dc:creator>Akiko Chow</dc:creator>
              <dc:date>2015-03-23T13:07:00</dc:date>
            </office:change-info>
            <text:p text:style-name="P4">対象となる通話のID<text:span text:style-name="T1">。</text:span></text:p>
          </text:deletion>
        </text:changed-region>
        <text:changed-region xml:id="ct95605176" text:id="ct95605176">
          <text:deletion>
            <office:change-info>
              <dc:creator>Akiko Chow</dc:creator>
              <dc:date>2015-03-23T11:40:00</dc:date>
            </office:change-info>
            <text:p text:style-name="P19">戻り値</text:p>
          </text:deletion>
        </text:changed-region>
        <text:changed-region xml:id="ct95605280" text:id="ct95605280">
          <text:insertion>
            <office:change-info>
              <dc:creator>Akiko Chow</dc:creator>
              <dc:date>2015-03-23T11:40:00</dc:date>
            </office:change-info>
          </text:insertion>
        </text:changed-region>
        <text:changed-region xml:id="ct95605384" text:id="ct95605384">
          <text:deletion>
            <office:change-info>
              <dc:creator>Akiko Chow</dc:creator>
              <dc:date>2015-03-23T11:17:00</dc:date>
            </office:change-info>
            <text:p text:style-name="P4">なし</text:p>
          </text:deletion>
        </text:changed-region>
        <text:changed-region xml:id="ct95605488" text:id="ct95605488">
          <text:insertion>
            <office:change-info>
              <dc:creator>Akiko Chow</dc:creator>
              <dc:date>2015-03-23T11:17:00</dc:date>
            </office:change-info>
          </text:insertion>
        </text:changed-region>
        <text:changed-region xml:id="ct95605592" text:id="ct95605592">
          <text:deletion>
            <office:change-info>
              <dc:creator>Akiko Chow</dc:creator>
              <dc:date>2015-03-23T11:19:00</dc:date>
            </office:change-info>
            <text:p text:style-name="P19">説明</text:p>
          </text:deletion>
        </text:changed-region>
        <text:changed-region xml:id="ct95605696" text:id="ct95605696">
          <text:insertion>
            <office:change-info>
              <dc:creator>Akiko Chow</dc:creator>
              <dc:date>2015-03-23T11:19:00</dc:date>
            </office:change-info>
          </text:insertion>
        </text:changed-region>
        <text:changed-region xml:id="ct95605800" text:id="ct95605800">
          <text:insertion>
            <office:change-info>
              <dc:creator>Akiko Chow</dc:creator>
              <dc:date>2015-03-23T13:07:00</dc:date>
            </office:change-info>
          </text:insertion>
        </text:changed-region>
        <text:changed-region xml:id="ct95605904" text:id="ct95605904">
          <text:insertion>
            <office:change-info>
              <dc:creator>Akiko Chow</dc:creator>
              <dc:date>2015-03-23T13:08:00</dc:date>
            </office:change-info>
          </text:insertion>
        </text:changed-region>
        <text:changed-region xml:id="ct95606008" text:id="ct95606008">
          <text:deletion>
            <office:change-info>
              <dc:creator>Akiko Chow</dc:creator>
              <dc:date>2015-03-23T13:08:00</dc:date>
            </office:change-info>
            <text:p text:style-name="P4">指定された通話を保留します。</text:p>
          </text:deletion>
        </text:changed-region>
        <text:changed-region xml:id="ct95606112" text:id="ct95606112">
          <text:insertion>
            <office:change-info>
              <dc:creator>Akiko Chow</dc:creator>
              <dc:date>2015-03-23T13:08:00</dc:date>
            </office:change-info>
          </text:insertion>
        </text:changed-region>
        <text:changed-region xml:id="ct95606424" text:id="ct95606424">
          <text:deletion>
            <office:change-info>
              <dc:creator>Akiko Chow</dc:creator>
              <dc:date>2015-03-23T13:08:00</dc:date>
            </office:change-info>
            <text:p text:style-name="P4">保留が成功すると</text:p>
          </text:deletion>
        </text:changed-region>
        <text:changed-region xml:id="ct95606320" text:id="ct95606320">
          <text:deletion>
            <office:change-info>
              <dc:creator>Akiko Chow</dc:creator>
              <dc:date>2015-03-23T11:40:00</dc:date>
            </office:change-info>
            <text:p text:style-name="P4">通話状態</text:p>
          </text:deletion>
        </text:changed-region>
        <text:changed-region xml:id="ct95606216" text:id="ct95606216">
          <text:deletion>
            <office:change-info>
              <dc:creator>Akiko Chow</dc:creator>
              <dc:date>2015-03-23T13:08:00</dc:date>
            </office:change-info>
            <text:p text:style-name="P4">が変化します。</text:p>
          </text:deletion>
        </text:changed-region>
        <text:changed-region xml:id="ct95606528" text:id="ct95606528">
          <text:insertion>
            <office:change-info>
              <dc:creator>Akiko Chow</dc:creator>
              <dc:date>2015-03-23T13:07:00</dc:date>
            </office:change-info>
          </text:insertion>
        </text:changed-region>
        <text:changed-region xml:id="ct95606632" text:id="ct95606632">
          <text:deletion>
            <office:change-info>
              <dc:creator>Akiko Chow</dc:creator>
              <dc:date>2015-03-23T13:07:00</dc:date>
            </office:change-info>
            <text:p text:style-name="P4">【関連イベント】：</text:p>
          </text:deletion>
        </text:changed-region>
        <text:changed-region xml:id="ct95606736" text:id="ct95606736">
          <text:deletion>
            <office:change-info>
              <dc:creator>Akiko Chow</dc:creator>
              <dc:date>2015-03-23T11:47:00</dc:date>
            </office:change-info>
            <text:p text:style-name="P36">パラメータ</text:p>
          </text:deletion>
        </text:changed-region>
        <text:changed-region xml:id="ct95606840" text:id="ct95606840">
          <text:insertion>
            <office:change-info>
              <dc:creator>Akiko Chow</dc:creator>
              <dc:date>2015-03-23T11:47:00</dc:date>
            </office:change-info>
          </text:insertion>
        </text:changed-region>
        <text:changed-region xml:id="ct95606944" text:id="ct95606944">
          <text:insertion>
            <office:change-info>
              <dc:creator>Akiko Chow</dc:creator>
              <dc:date>2015-03-23T13:07:00</dc:date>
            </office:change-info>
          </text:insertion>
        </text:changed-region>
        <text:changed-region xml:id="ct95607048" text:id="ct95607048">
          <text:deletion>
            <office:change-info>
              <dc:creator>Akiko Chow</dc:creator>
              <dc:date>2015-03-23T13:07:00</dc:date>
            </office:change-info>
            <text:p text:style-name="P4">対象となる通話のID<text:span text:style-name="T1">。</text:span></text:p>
          </text:deletion>
        </text:changed-region>
        <text:changed-region xml:id="ct95607152" text:id="ct95607152">
          <text:deletion>
            <office:change-info>
              <dc:creator>Akiko Chow</dc:creator>
              <dc:date>2015-03-23T11:40:00</dc:date>
            </office:change-info>
            <text:p text:style-name="P19">戻り値</text:p>
          </text:deletion>
        </text:changed-region>
        <text:changed-region xml:id="ct95607256" text:id="ct95607256">
          <text:insertion>
            <office:change-info>
              <dc:creator>Akiko Chow</dc:creator>
              <dc:date>2015-03-23T11:40:00</dc:date>
            </office:change-info>
          </text:insertion>
        </text:changed-region>
        <text:changed-region xml:id="ct95607360" text:id="ct95607360">
          <text:deletion>
            <office:change-info>
              <dc:creator>Akiko Chow</dc:creator>
              <dc:date>2015-03-23T11:17:00</dc:date>
            </office:change-info>
            <text:p text:style-name="P4">なし</text:p>
          </text:deletion>
        </text:changed-region>
        <text:changed-region xml:id="ct95607464" text:id="ct95607464">
          <text:insertion>
            <office:change-info>
              <dc:creator>Akiko Chow</dc:creator>
              <dc:date>2015-03-23T11:17:00</dc:date>
            </office:change-info>
          </text:insertion>
        </text:changed-region>
        <text:changed-region xml:id="ct95607568" text:id="ct95607568">
          <text:deletion>
            <office:change-info>
              <dc:creator>Akiko Chow</dc:creator>
              <dc:date>2015-03-23T11:19:00</dc:date>
            </office:change-info>
            <text:p text:style-name="P19">説明</text:p>
          </text:deletion>
        </text:changed-region>
        <text:changed-region xml:id="ct95607672" text:id="ct95607672">
          <text:insertion>
            <office:change-info>
              <dc:creator>Akiko Chow</dc:creator>
              <dc:date>2015-03-23T11:19:00</dc:date>
            </office:change-info>
          </text:insertion>
        </text:changed-region>
        <text:changed-region xml:id="ct95607776" text:id="ct95607776">
          <text:insertion>
            <office:change-info>
              <dc:creator>Akiko Chow</dc:creator>
              <dc:date>2015-03-23T13:01:00</dc:date>
            </office:change-info>
          </text:insertion>
        </text:changed-region>
        <text:changed-region xml:id="ct95608088" text:id="ct95608088">
          <text:deletion>
            <office:change-info>
              <dc:creator>Akiko Chow</dc:creator>
              <dc:date>2015-03-23T13:07:00</dc:date>
            </office:change-info>
            <text:p text:style-name="P4">指定された通話の保留を解除します。</text:p>
            <text:p text:style-name="P4">保留転送通話中の場合は転送先との通話を切断し、通話先との通話に復帰します。</text:p>
            <text:p text:style-name="P4">解除が成功すると</text:p>
          </text:deletion>
        </text:changed-region>
        <text:changed-region xml:id="ct95607984" text:id="ct95607984">
          <text:deletion>
            <office:change-info>
              <dc:creator>Akiko Chow</dc:creator>
              <dc:date>2015-03-23T11:40:00</dc:date>
            </office:change-info>
            <text:p text:style-name="P4">通話状態</text:p>
          </text:deletion>
        </text:changed-region>
        <text:changed-region xml:id="ct95607880" text:id="ct95607880">
          <text:deletion>
            <office:change-info>
              <dc:creator>Akiko Chow</dc:creator>
              <dc:date>2015-03-23T13:07:00</dc:date>
            </office:change-info>
            <text:p text:style-name="P4">が変化します。</text:p>
          </text:deletion>
        </text:changed-region>
        <text:changed-region xml:id="ct95608192" text:id="ct95608192">
          <text:insertion>
            <office:change-info>
              <dc:creator>Akiko Chow</dc:creator>
              <dc:date>2015-03-23T13:03:00</dc:date>
            </office:change-info>
          </text:insertion>
        </text:changed-region>
        <text:changed-region xml:id="ct95608296" text:id="ct95608296">
          <text:deletion>
            <office:change-info>
              <dc:creator>Akiko Chow</dc:creator>
              <dc:date>2015-03-23T13:03:00</dc:date>
            </office:change-info>
            <text:p text:style-name="P4">【関連イベント】：</text:p>
          </text:deletion>
        </text:changed-region>
        <text:changed-region xml:id="ct95608400" text:id="ct95608400">
          <text:deletion>
            <office:change-info>
              <dc:creator>Akiko Chow</dc:creator>
              <dc:date>2015-03-23T11:47:00</dc:date>
            </office:change-info>
            <text:p text:style-name="P36">パラメータ</text:p>
          </text:deletion>
        </text:changed-region>
        <text:changed-region xml:id="ct95608504" text:id="ct95608504">
          <text:insertion>
            <office:change-info>
              <dc:creator>Akiko Chow</dc:creator>
              <dc:date>2015-03-23T11:47:00</dc:date>
            </office:change-info>
          </text:insertion>
        </text:changed-region>
        <text:changed-region xml:id="ct95608608" text:id="ct95608608">
          <text:insertion>
            <office:change-info>
              <dc:creator>Akiko Chow</dc:creator>
              <dc:date>2015-03-23T13:01:00</dc:date>
            </office:change-info>
          </text:insertion>
        </text:changed-region>
        <text:changed-region xml:id="ct95608712" text:id="ct95608712">
          <text:deletion>
            <office:change-info>
              <dc:creator>Akiko Chow</dc:creator>
              <dc:date>2015-03-23T13:01:00</dc:date>
            </office:change-info>
            <text:p text:style-name="P4">対象となる通話のID<text:span text:style-name="T1">。</text:span></text:p>
          </text:deletion>
        </text:changed-region>
        <text:changed-region xml:id="ct95608816" text:id="ct95608816">
          <text:deletion>
            <office:change-info>
              <dc:creator>Akiko Chow</dc:creator>
              <dc:date>2015-03-23T11:40:00</dc:date>
            </office:change-info>
            <text:p text:style-name="P19">戻り値</text:p>
          </text:deletion>
        </text:changed-region>
        <text:changed-region xml:id="ct95608920" text:id="ct95608920">
          <text:insertion>
            <office:change-info>
              <dc:creator>Akiko Chow</dc:creator>
              <dc:date>2015-03-23T11:40:00</dc:date>
            </office:change-info>
          </text:insertion>
        </text:changed-region>
        <text:changed-region xml:id="ct95609024" text:id="ct95609024">
          <text:deletion>
            <office:change-info>
              <dc:creator>Akiko Chow</dc:creator>
              <dc:date>2015-03-23T11:17:00</dc:date>
            </office:change-info>
            <text:p text:style-name="P4">なし</text:p>
          </text:deletion>
        </text:changed-region>
        <text:changed-region xml:id="ct95609128" text:id="ct95609128">
          <text:insertion>
            <office:change-info>
              <dc:creator>Akiko Chow</dc:creator>
              <dc:date>2015-03-23T11:17:00</dc:date>
            </office:change-info>
          </text:insertion>
        </text:changed-region>
        <text:changed-region xml:id="ct95609232" text:id="ct95609232">
          <text:deletion>
            <office:change-info>
              <dc:creator>Akiko Chow</dc:creator>
              <dc:date>2015-03-23T11:19:00</dc:date>
            </office:change-info>
            <text:p text:style-name="P19">説明</text:p>
          </text:deletion>
        </text:changed-region>
        <text:changed-region xml:id="ct95609336" text:id="ct95609336">
          <text:insertion>
            <office:change-info>
              <dc:creator>Akiko Chow</dc:creator>
              <dc:date>2015-03-23T11:19:00</dc:date>
            </office:change-info>
          </text:insertion>
        </text:changed-region>
        <text:changed-region xml:id="ct95609440" text:id="ct95609440">
          <text:insertion>
            <office:change-info>
              <dc:creator>Akiko Chow</dc:creator>
              <dc:date>2015-03-23T13:04:00</dc:date>
            </office:change-info>
          </text:insertion>
        </text:changed-region>
        <text:changed-region xml:id="ct95609544" text:id="ct95609544">
          <text:insertion>
            <office:change-info>
              <dc:creator>Akiko Chow</dc:creator>
              <dc:date>2015-03-23T13:01:00</dc:date>
            </office:change-info>
          </text:insertion>
        </text:changed-region>
        <text:changed-region xml:id="ct95609856" text:id="ct95609856">
          <text:deletion>
            <office:change-info>
              <dc:creator>Akiko Chow</dc:creator>
              <dc:date>2015-03-23T13:05:00</dc:date>
            </office:change-info>
            <text:p text:style-name="P4">指定された通話を切断します。</text:p>
            <text:p text:style-name="P4">保留転送通話中の場合は通話先と転送先を</text:p>
          </text:deletion>
        </text:changed-region>
        <text:changed-region xml:id="ct95609752" text:id="ct95609752">
          <text:deletion>
            <office:change-info>
              <dc:creator>Akiko Chow</dc:creator>
              <dc:date>2015-03-23T11:40:00</dc:date>
            </office:change-info>
            <text:p text:style-name="P4">通話状態</text:p>
          </text:deletion>
        </text:changed-region>
        <text:changed-region xml:id="ct95609648" text:id="ct95609648">
          <text:deletion>
            <office:change-info>
              <dc:creator>Akiko Chow</dc:creator>
              <dc:date>2015-03-23T13:05:00</dc:date>
            </office:change-info>
            <text:p text:style-name="P4">にし、自身は通話を切断します。</text:p>
            <text:p text:style-name="P4">切断が成功すると各種状態が変化します。</text:p>
          </text:deletion>
        </text:changed-region>
        <text:changed-region xml:id="ct95609960" text:id="ct95609960">
          <text:insertion>
            <office:change-info>
              <dc:creator>Akiko Chow</dc:creator>
              <dc:date>2015-03-23T12:55:00</dc:date>
            </office:change-info>
          </text:insertion>
        </text:changed-region>
        <text:changed-region xml:id="ct95610064" text:id="ct95610064">
          <text:deletion>
            <office:change-info>
              <dc:creator>Akiko Chow</dc:creator>
              <dc:date>2015-03-23T12:55:00</dc:date>
            </office:change-info>
            <text:p text:style-name="P4">【関連イベント】：</text:p>
          </text:deletion>
        </text:changed-region>
        <text:changed-region xml:id="ct95610168" text:id="ct95610168">
          <text:deletion>
            <office:change-info>
              <dc:creator>Akiko Chow</dc:creator>
              <dc:date>2015-03-23T11:47:00</dc:date>
            </office:change-info>
            <text:p text:style-name="P36">パラメータ</text:p>
          </text:deletion>
        </text:changed-region>
        <text:changed-region xml:id="ct95610272" text:id="ct95610272">
          <text:insertion>
            <office:change-info>
              <dc:creator>Akiko Chow</dc:creator>
              <dc:date>2015-03-23T11:47:00</dc:date>
            </office:change-info>
          </text:insertion>
        </text:changed-region>
        <text:changed-region xml:id="ct95610376" text:id="ct95610376">
          <text:insertion>
            <office:change-info>
              <dc:creator>Akiko Chow</dc:creator>
              <dc:date>2015-03-23T12:55:00</dc:date>
            </office:change-info>
          </text:insertion>
        </text:changed-region>
        <text:changed-region xml:id="ct95610480" text:id="ct95610480">
          <text:deletion>
            <office:change-info>
              <dc:creator>Akiko Chow</dc:creator>
              <dc:date>2015-03-23T12:55:00</dc:date>
            </office:change-info>
            <text:p text:style-name="P4">対象となる通話のID<text:span text:style-name="T1">。</text:span></text:p>
          </text:deletion>
        </text:changed-region>
        <text:changed-region xml:id="ct95610584" text:id="ct95610584">
          <text:deletion>
            <office:change-info>
              <dc:creator>Akiko Chow</dc:creator>
              <dc:date>2015-03-23T11:40:00</dc:date>
            </office:change-info>
            <text:p text:style-name="P19">戻り値</text:p>
          </text:deletion>
        </text:changed-region>
        <text:changed-region xml:id="ct95610688" text:id="ct95610688">
          <text:insertion>
            <office:change-info>
              <dc:creator>Akiko Chow</dc:creator>
              <dc:date>2015-03-23T11:40:00</dc:date>
            </office:change-info>
          </text:insertion>
        </text:changed-region>
        <text:changed-region xml:id="ct95610792" text:id="ct95610792">
          <text:deletion>
            <office:change-info>
              <dc:creator>Akiko Chow</dc:creator>
              <dc:date>2015-03-23T11:17:00</dc:date>
            </office:change-info>
            <text:p text:style-name="P4">なし</text:p>
          </text:deletion>
        </text:changed-region>
        <text:changed-region xml:id="ct95610896" text:id="ct95610896">
          <text:insertion>
            <office:change-info>
              <dc:creator>Akiko Chow</dc:creator>
              <dc:date>2015-03-23T11:17:00</dc:date>
            </office:change-info>
          </text:insertion>
        </text:changed-region>
        <text:changed-region xml:id="ct95611000" text:id="ct95611000">
          <text:deletion>
            <office:change-info>
              <dc:creator>Akiko Chow</dc:creator>
              <dc:date>2015-03-23T11:19:00</dc:date>
            </office:change-info>
            <text:p text:style-name="P19">説明</text:p>
          </text:deletion>
        </text:changed-region>
        <text:changed-region xml:id="ct95611104" text:id="ct95611104">
          <text:insertion>
            <office:change-info>
              <dc:creator>Akiko Chow</dc:creator>
              <dc:date>2015-03-23T11:19:00</dc:date>
            </office:change-info>
          </text:insertion>
        </text:changed-region>
        <text:changed-region xml:id="ct95611208" text:id="ct95611208">
          <text:insertion>
            <office:change-info>
              <dc:creator>Akiko Chow</dc:creator>
              <dc:date>2015-03-23T12:58:00</dc:date>
            </office:change-info>
          </text:insertion>
        </text:changed-region>
        <text:changed-region xml:id="ct95611520" text:id="ct95611520">
          <text:deletion>
            <office:change-info>
              <dc:creator>Akiko Chow</dc:creator>
              <dc:date>2015-03-23T13:00:00</dc:date>
            </office:change-info>
            <text:p text:style-name="P4">指定された着信呼出中の通話に応答します。</text:p>
            <text:p text:style-name="P4">応答に成功し接続状態になると</text:p>
          </text:deletion>
        </text:changed-region>
        <text:changed-region xml:id="ct95611416" text:id="ct95611416">
          <text:deletion>
            <office:change-info>
              <dc:creator>Akiko Chow</dc:creator>
              <dc:date>2015-03-23T11:40:00</dc:date>
            </office:change-info>
            <text:p text:style-name="P4">通話状態</text:p>
          </text:deletion>
        </text:changed-region>
        <text:changed-region xml:id="ct95611312" text:id="ct95611312">
          <text:deletion>
            <office:change-info>
              <dc:creator>Akiko Chow</dc:creator>
              <dc:date>2015-03-23T13:00:00</dc:date>
            </office:change-info>
            <text:p text:style-name="P4">が変化します。</text:p>
          </text:deletion>
        </text:changed-region>
        <text:changed-region xml:id="ct95611624" text:id="ct95611624">
          <text:insertion>
            <office:change-info>
              <dc:creator>Akiko Chow</dc:creator>
              <dc:date>2015-03-23T12:55:00</dc:date>
            </office:change-info>
          </text:insertion>
        </text:changed-region>
        <text:changed-region xml:id="ct95611728" text:id="ct95611728">
          <text:deletion>
            <office:change-info>
              <dc:creator>Akiko Chow</dc:creator>
              <dc:date>2015-03-23T12:55:00</dc:date>
            </office:change-info>
            <text:p text:style-name="P4">【関連イベント】：</text:p>
          </text:deletion>
        </text:changed-region>
        <text:changed-region xml:id="ct95611832" text:id="ct95611832">
          <text:deletion>
            <office:change-info>
              <dc:creator>Akiko Chow</dc:creator>
              <dc:date>2015-03-23T11:47:00</dc:date>
            </office:change-info>
            <text:p text:style-name="P36">パラメータ</text:p>
          </text:deletion>
        </text:changed-region>
        <text:changed-region xml:id="ct95611936" text:id="ct95611936">
          <text:insertion>
            <office:change-info>
              <dc:creator>Akiko Chow</dc:creator>
              <dc:date>2015-03-23T11:47:00</dc:date>
            </office:change-info>
          </text:insertion>
        </text:changed-region>
        <text:changed-region xml:id="ct95612040" text:id="ct95612040">
          <text:insertion>
            <office:change-info>
              <dc:creator>Akiko Chow</dc:creator>
              <dc:date>2015-03-23T12:55:00</dc:date>
            </office:change-info>
          </text:insertion>
        </text:changed-region>
        <text:changed-region xml:id="ct95612144" text:id="ct95612144">
          <text:deletion>
            <office:change-info>
              <dc:creator>Akiko Chow</dc:creator>
              <dc:date>2015-03-23T12:55:00</dc:date>
            </office:change-info>
            <text:p text:style-name="P4">対象となる通話のID<text:span text:style-name="T1">。</text:span></text:p>
          </text:deletion>
        </text:changed-region>
        <text:changed-region xml:id="ct95612248" text:id="ct95612248">
          <text:deletion>
            <office:change-info>
              <dc:creator>Akiko Chow</dc:creator>
              <dc:date>2015-03-23T11:40:00</dc:date>
            </office:change-info>
            <text:p text:style-name="P19">戻り値</text:p>
          </text:deletion>
        </text:changed-region>
        <text:changed-region xml:id="ct95612352" text:id="ct95612352">
          <text:insertion>
            <office:change-info>
              <dc:creator>Akiko Chow</dc:creator>
              <dc:date>2015-03-23T11:40:00</dc:date>
            </office:change-info>
          </text:insertion>
        </text:changed-region>
        <text:changed-region xml:id="ct95612536" text:id="ct95612536">
          <text:deletion>
            <office:change-info>
              <dc:creator>Akiko Chow</dc:creator>
              <dc:date>2015-03-23T11:17:00</dc:date>
            </office:change-info>
            <text:p text:style-name="P4">なし</text:p>
          </text:deletion>
        </text:changed-region>
        <text:changed-region xml:id="ct95612640" text:id="ct95612640">
          <text:insertion>
            <office:change-info>
              <dc:creator>Akiko Chow</dc:creator>
              <dc:date>2015-03-23T11:17:00</dc:date>
            </office:change-info>
          </text:insertion>
        </text:changed-region>
        <text:changed-region xml:id="ct95612744" text:id="ct95612744">
          <text:deletion>
            <office:change-info>
              <dc:creator>Akiko Chow</dc:creator>
              <dc:date>2015-03-23T11:19:00</dc:date>
            </office:change-info>
            <text:p text:style-name="P19">説明</text:p>
          </text:deletion>
        </text:changed-region>
        <text:changed-region xml:id="ct95612848" text:id="ct95612848">
          <text:insertion>
            <office:change-info>
              <dc:creator>Akiko Chow</dc:creator>
              <dc:date>2015-03-23T11:19:00</dc:date>
            </office:change-info>
          </text:insertion>
        </text:changed-region>
        <text:changed-region xml:id="ct95612952" text:id="ct95612952">
          <text:insertion>
            <office:change-info>
              <dc:creator>Akiko Chow</dc:creator>
              <dc:date>2015-03-23T12:56:00</dc:date>
            </office:change-info>
          </text:insertion>
        </text:changed-region>
        <text:changed-region xml:id="ct95613056" text:id="ct95613056">
          <text:deletion>
            <office:change-info>
              <dc:creator>Akiko Chow</dc:creator>
              <dc:date>2015-03-23T12:56:00</dc:date>
            </office:change-info>
            <text:p text:style-name="P4">指定された通話<text:span text:style-name="T1">の任意の</text:span>情報を<text:span text:style-name="T1">変更</text:span>します。</text:p>
          </text:deletion>
        </text:changed-region>
        <text:changed-region xml:id="ct95613160" text:id="ct95613160">
          <text:insertion>
            <office:change-info>
              <dc:creator>Akiko Chow</dc:creator>
              <dc:date>2015-03-23T12:56:00</dc:date>
            </office:change-info>
          </text:insertion>
        </text:changed-region>
        <text:changed-region xml:id="ct95613264" text:id="ct95613264">
          <text:deletion>
            <office:change-info>
              <dc:creator>Akiko Chow</dc:creator>
              <dc:date>2015-03-23T12:56:00</dc:date>
            </office:change-info>
            <text:p text:style-name="P5">指定されたパラメータの値のみが変更されます。</text:p>
          </text:deletion>
        </text:changed-region>
        <text:changed-region xml:id="ct95613368" text:id="ct95613368">
          <text:insertion>
            <office:change-info>
              <dc:creator>Akiko Chow</dc:creator>
              <dc:date>2015-03-23T12:55:00</dc:date>
            </office:change-info>
          </text:insertion>
        </text:changed-region>
        <text:changed-region xml:id="ct95613472" text:id="ct95613472">
          <text:deletion>
            <office:change-info>
              <dc:creator>Akiko Chow</dc:creator>
              <dc:date>2015-03-23T12:55:00</dc:date>
            </office:change-info>
            <text:p text:style-name="P4">【関連イベント】：</text:p>
          </text:deletion>
        </text:changed-region>
        <text:changed-region xml:id="ct95613576" text:id="ct95613576">
          <text:deletion>
            <office:change-info>
              <dc:creator>Akiko Chow</dc:creator>
              <dc:date>2015-03-23T11:47:00</dc:date>
            </office:change-info>
            <text:p text:style-name="P36">パラメータ</text:p>
          </text:deletion>
        </text:changed-region>
        <text:changed-region xml:id="ct95613680" text:id="ct95613680">
          <text:insertion>
            <office:change-info>
              <dc:creator>Akiko Chow</dc:creator>
              <dc:date>2015-03-23T11:47:00</dc:date>
            </office:change-info>
          </text:insertion>
        </text:changed-region>
        <text:changed-region xml:id="ct95613784" text:id="ct95613784">
          <text:insertion>
            <office:change-info>
              <dc:creator>Akiko Chow</dc:creator>
              <dc:date>2015-03-23T12:55:00</dc:date>
            </office:change-info>
          </text:insertion>
        </text:changed-region>
        <text:changed-region xml:id="ct95613888" text:id="ct95613888">
          <text:deletion>
            <office:change-info>
              <dc:creator>Akiko Chow</dc:creator>
              <dc:date>2015-03-23T12:55:00</dc:date>
            </office:change-info>
            <text:p text:style-name="P4">対象となる通話のID<text:span text:style-name="T1">。</text:span></text:p>
          </text:deletion>
        </text:changed-region>
        <text:changed-region xml:id="ct95613992" text:id="ct95613992">
          <text:insertion>
            <office:change-info>
              <dc:creator>Akiko Chow</dc:creator>
              <dc:date>2015-03-23T12:57:00</dc:date>
            </office:change-info>
          </text:insertion>
        </text:changed-region>
        <text:changed-region xml:id="ct95614096" text:id="ct95614096">
          <text:deletion>
            <office:change-info>
              <dc:creator>Akiko Chow</dc:creator>
              <dc:date>2015-03-23T12:57:00</dc:date>
            </office:change-info>
            <text:p text:style-name="P5">変更する通話情報パラメータのリスト。</text:p>
          </text:deletion>
        </text:changed-region>
        <text:changed-region xml:id="ct95614200" text:id="ct95614200">
          <text:deletion>
            <office:change-info>
              <dc:creator>Akiko Chow</dc:creator>
              <dc:date>2015-03-23T12:57:00</dc:date>
            </office:change-info>
            <text:p text:style-name="P5">変更可能な通話情報は以下の通りです。</text:p>
          </text:deletion>
        </text:changed-region>
        <text:changed-region xml:id="ct95614304" text:id="ct95614304">
          <text:insertion>
            <office:change-info>
              <dc:creator>Akiko Chow</dc:creator>
              <dc:date>2015-03-23T12:55:00</dc:date>
            </office:change-info>
          </text:insertion>
        </text:changed-region>
        <text:changed-region xml:id="ct95614408" text:id="ct95614408">
          <text:deletion>
            <office:change-info>
              <dc:creator>Akiko Chow</dc:creator>
              <dc:date>2015-03-23T12:55:00</dc:date>
            </office:change-info>
            <text:p text:style-name="P40">コンタクトID</text:p>
          </text:deletion>
        </text:changed-region>
        <text:changed-region xml:id="ct95614512" text:id="ct95614512">
          <text:insertion>
            <office:change-info>
              <dc:creator>Akiko Chow</dc:creator>
              <dc:date>2015-03-23T12:55:00</dc:date>
            </office:change-info>
          </text:insertion>
        </text:changed-region>
        <text:changed-region xml:id="ct95614616" text:id="ct95614616">
          <text:deletion>
            <office:change-info>
              <dc:creator>Akiko Chow</dc:creator>
              <dc:date>2015-03-23T12:55:00</dc:date>
            </office:change-info>
            <text:p text:style-name="P25">外部アプリケーション情報</text:p>
          </text:deletion>
        </text:changed-region>
        <text:changed-region xml:id="ct95614720" text:id="ct95614720">
          <text:insertion>
            <office:change-info>
              <dc:creator>Akiko Chow</dc:creator>
              <dc:date>2015-03-23T12:55:00</dc:date>
            </office:change-info>
          </text:insertion>
        </text:changed-region>
        <text:changed-region xml:id="ct95614824" text:id="ct95614824">
          <text:insertion>
            <office:change-info>
              <dc:creator>Akiko Chow</dc:creator>
              <dc:date>2015-03-23T12:56:00</dc:date>
            </office:change-info>
          </text:insertion>
        </text:changed-region>
        <text:changed-region xml:id="ct95614928" text:id="ct95614928">
          <text:deletion>
            <office:change-info>
              <dc:creator>Akiko Chow</dc:creator>
              <dc:date>2015-03-23T12:56:00</dc:date>
            </office:change-info>
            <text:p text:style-name="P24">ログ用パラメータ</text:p>
          </text:deletion>
        </text:changed-region>
        <text:changed-region xml:id="ct95615032" text:id="ct95615032">
          <text:deletion>
            <office:change-info>
              <dc:creator>Akiko Chow</dc:creator>
              <dc:date>2015-03-23T12:53:00</dc:date>
            </office:change-info>
            <text:p text:style-name="P24">コールリーズン</text:p>
          </text:deletion>
        </text:changed-region>
        <text:changed-region xml:id="ct95615136" text:id="ct95615136">
          <text:insertion>
            <office:change-info>
              <dc:creator>Akiko Chow</dc:creator>
              <dc:date>2015-03-23T12:53:00</dc:date>
            </office:change-info>
          </text:insertion>
        </text:changed-region>
        <text:changed-region xml:id="ct95615240" text:id="ct95615240">
          <text:insertion>
            <office:change-info>
              <dc:creator>Akiko Chow</dc:creator>
              <dc:date>2015-03-23T12:53:00</dc:date>
            </office:change-info>
          </text:insertion>
        </text:changed-region>
        <text:changed-region xml:id="ct95615344" text:id="ct95615344">
          <text:deletion>
            <office:change-info>
              <dc:creator>Akiko Chow</dc:creator>
              <dc:date>2015-03-23T12:53:00</dc:date>
            </office:change-info>
            <text:p text:style-name="P24">通話のタグ1</text:p>
          </text:deletion>
        </text:changed-region>
        <text:changed-region xml:id="ct95615448" text:id="ct95615448">
          <text:deletion>
            <office:change-info>
              <dc:creator>Akiko Chow</dc:creator>
              <dc:date>2015-03-23T12:53:00</dc:date>
            </office:change-info>
            <text:p text:style-name="P24">通話のタグ2</text:p>
          </text:deletion>
        </text:changed-region>
        <text:changed-region xml:id="ct95615552" text:id="ct95615552">
          <text:insertion>
            <office:change-info>
              <dc:creator>Akiko Chow</dc:creator>
              <dc:date>2015-03-23T12:53:00</dc:date>
            </office:change-info>
          </text:insertion>
        </text:changed-region>
        <text:changed-region xml:id="ct95615656" text:id="ct95615656">
          <text:insertion>
            <office:change-info>
              <dc:creator>Akiko Chow</dc:creator>
              <dc:date>2015-03-23T12:53:00</dc:date>
            </office:change-info>
          </text:insertion>
        </text:changed-region>
        <text:changed-region xml:id="ct95615760" text:id="ct95615760">
          <text:deletion>
            <office:change-info>
              <dc:creator>Akiko Chow</dc:creator>
              <dc:date>2015-03-23T12:53:00</dc:date>
            </office:change-info>
            <text:p text:style-name="P24">セッションのタグ1 （エージェント毎に領域が異なる）</text:p>
          </text:deletion>
        </text:changed-region>
        <text:changed-region xml:id="ct95615864" text:id="ct95615864">
          <text:insertion>
            <office:change-info>
              <dc:creator>Akiko Chow</dc:creator>
              <dc:date>2015-03-23T12:54:00</dc:date>
            </office:change-info>
          </text:insertion>
        </text:changed-region>
        <text:changed-region xml:id="ct95615968" text:id="ct95615968">
          <text:deletion>
            <office:change-info>
              <dc:creator>Akiko Chow</dc:creator>
              <dc:date>2015-03-23T12:54:00</dc:date>
            </office:change-info>
            <text:p text:style-name="P24">セッションのタグ2 （エージェント毎に領域が異なる）</text:p>
          </text:deletion>
        </text:changed-region>
        <text:changed-region xml:id="ct95616072" text:id="ct95616072">
          <text:deletion>
            <office:change-info>
              <dc:creator>Akiko Chow</dc:creator>
              <dc:date>2015-03-23T11:40:00</dc:date>
            </office:change-info>
            <text:p text:style-name="P19">戻り値</text:p>
          </text:deletion>
        </text:changed-region>
        <text:changed-region xml:id="ct95616176" text:id="ct95616176">
          <text:insertion>
            <office:change-info>
              <dc:creator>Akiko Chow</dc:creator>
              <dc:date>2015-03-23T11:40:00</dc:date>
            </office:change-info>
          </text:insertion>
        </text:changed-region>
        <text:changed-region xml:id="ct95616280" text:id="ct95616280">
          <text:deletion>
            <office:change-info>
              <dc:creator>Akiko Chow</dc:creator>
              <dc:date>2015-03-23T11:17:00</dc:date>
            </office:change-info>
            <text:p text:style-name="P21">なし</text:p>
          </text:deletion>
        </text:changed-region>
        <text:changed-region xml:id="ct95616384" text:id="ct95616384">
          <text:insertion>
            <office:change-info>
              <dc:creator>Akiko Chow</dc:creator>
              <dc:date>2015-03-23T11:17:00</dc:date>
            </office:change-info>
          </text:insertion>
        </text:changed-region>
        <text:changed-region xml:id="ct95616488" text:id="ct95616488">
          <text:deletion>
            <office:change-info>
              <dc:creator>Akiko Chow</dc:creator>
              <dc:date>2015-03-23T11:19:00</dc:date>
            </office:change-info>
            <text:p text:style-name="P19">説明</text:p>
          </text:deletion>
        </text:changed-region>
        <text:changed-region xml:id="ct95616592" text:id="ct95616592">
          <text:insertion>
            <office:change-info>
              <dc:creator>Akiko Chow</dc:creator>
              <dc:date>2015-03-23T11:19:00</dc:date>
            </office:change-info>
          </text:insertion>
        </text:changed-region>
        <text:changed-region xml:id="ct95616696" text:id="ct95616696">
          <text:insertion>
            <office:change-info>
              <dc:creator>Akiko Chow</dc:creator>
              <dc:date>2015-03-23T12:44:00</dc:date>
            </office:change-info>
          </text:insertion>
        </text:changed-region>
        <text:changed-region xml:id="ct95616904" text:id="ct95616904">
          <text:deletion>
            <office:change-info>
              <dc:creator>Akiko Chow</dc:creator>
              <dc:date>2015-03-23T12:51:00</dc:date>
            </office:change-info>
            <text:p text:style-name="P41">指定された通話に付加情報を追加します。</text:p>
            <text:p text:style-name="P4">指定されたIDの通話に、指定されたキーとそれに対応した値（文字列）を設定します。</text:p>
            <text:p text:style-name="P4">追加された情報はCTIサーバで保持され、getExtCallInfo()で取得します。</text:p>
            <text:p text:style-name="P41">よって通話が転送された場合は、転送先のgetExtCallInfo()にも反映されます。</text:p>
          </text:deletion>
        </text:changed-region>
        <text:changed-region xml:id="ct95616800" text:id="ct95616800">
          <text:deletion>
            <office:change-info>
              <dc:creator>Akiko Chow</dc:creator>
              <dc:date>2015-03-23T12:53:00</dc:date>
            </office:change-info>
            <text:p text:style-name="P41"/>
            <text:p text:style-name="P41">key名が_（アンダーバー）で始まるパラメータは、getCallsInfoなどによって参照される通話情報オブジェクト内のextCallInfoパラメータに自動的に連想配列に展開されます。</text:p>
          </text:deletion>
        </text:changed-region>
        <text:changed-region xml:id="ct95617008" text:id="ct95617008">
          <text:deletion>
            <office:change-info>
              <dc:creator>Akiko Chow</dc:creator>
              <dc:date>2015-03-23T11:47:00</dc:date>
            </office:change-info>
            <text:p text:style-name="P36">パラメータ</text:p>
          </text:deletion>
        </text:changed-region>
        <text:changed-region xml:id="ct95617112" text:id="ct95617112">
          <text:insertion>
            <office:change-info>
              <dc:creator>Akiko Chow</dc:creator>
              <dc:date>2015-03-23T11:47:00</dc:date>
            </office:change-info>
          </text:insertion>
        </text:changed-region>
        <text:changed-region xml:id="ct95617216" text:id="ct95617216">
          <text:insertion>
            <office:change-info>
              <dc:creator>Akiko Chow</dc:creator>
              <dc:date>2015-03-23T12:43:00</dc:date>
            </office:change-info>
          </text:insertion>
        </text:changed-region>
        <text:changed-region xml:id="ct95617320" text:id="ct95617320">
          <text:deletion>
            <office:change-info>
              <dc:creator>Akiko Chow</dc:creator>
              <dc:date>2015-03-23T12:43:00</dc:date>
            </office:change-info>
            <text:p text:style-name="P4">対象となる通話のID<text:span text:style-name="T1">。</text:span></text:p>
          </text:deletion>
        </text:changed-region>
        <text:changed-region xml:id="ct95617424" text:id="ct95617424">
          <text:insertion>
            <office:change-info>
              <dc:creator>Akiko Chow</dc:creator>
              <dc:date>2015-03-23T12:43:00</dc:date>
            </office:change-info>
          </text:insertion>
        </text:changed-region>
        <text:changed-region xml:id="ct95617528" text:id="ct95617528">
          <text:deletion>
            <office:change-info>
              <dc:creator>Akiko Chow</dc:creator>
              <dc:date>2015-03-23T12:43:00</dc:date>
            </office:change-info>
            <text:p text:style-name="P4">付加情報のキー。</text:p>
          </text:deletion>
        </text:changed-region>
        <text:changed-region xml:id="ct95617632" text:id="ct95617632">
          <text:insertion>
            <office:change-info>
              <dc:creator>Akiko Chow</dc:creator>
              <dc:date>2015-03-23T12:43:00</dc:date>
            </office:change-info>
          </text:insertion>
        </text:changed-region>
        <text:changed-region xml:id="ct95617736" text:id="ct95617736">
          <text:deletion>
            <office:change-info>
              <dc:creator>Akiko Chow</dc:creator>
              <dc:date>2015-03-23T12:43:00</dc:date>
            </office:change-info>
            <text:p text:style-name="P4">付加情報の文字列。</text:p>
          </text:deletion>
        </text:changed-region>
        <text:changed-region xml:id="ct95617840" text:id="ct95617840">
          <text:deletion>
            <office:change-info>
              <dc:creator>Akiko Chow</dc:creator>
              <dc:date>2015-03-23T11:40:00</dc:date>
            </office:change-info>
            <text:p text:style-name="P19">戻り値</text:p>
          </text:deletion>
        </text:changed-region>
        <text:changed-region xml:id="ct95617944" text:id="ct95617944">
          <text:insertion>
            <office:change-info>
              <dc:creator>Akiko Chow</dc:creator>
              <dc:date>2015-03-23T11:40:00</dc:date>
            </office:change-info>
          </text:insertion>
        </text:changed-region>
        <text:changed-region xml:id="ct95618048" text:id="ct95618048">
          <text:deletion>
            <office:change-info>
              <dc:creator>Akiko Chow</dc:creator>
              <dc:date>2015-03-23T11:17:00</dc:date>
            </office:change-info>
            <text:p text:style-name="P21">なし</text:p>
          </text:deletion>
        </text:changed-region>
        <text:changed-region xml:id="ct95618152" text:id="ct95618152">
          <text:insertion>
            <office:change-info>
              <dc:creator>Akiko Chow</dc:creator>
              <dc:date>2015-03-23T11:17:00</dc:date>
            </office:change-info>
          </text:insertion>
        </text:changed-region>
        <text:changed-region xml:id="ct95618256" text:id="ct95618256">
          <text:deletion>
            <office:change-info>
              <dc:creator>Akiko Chow</dc:creator>
              <dc:date>2015-03-23T11:19:00</dc:date>
            </office:change-info>
            <text:p text:style-name="P19">説明</text:p>
          </text:deletion>
        </text:changed-region>
        <text:changed-region xml:id="ct95618360" text:id="ct95618360">
          <text:insertion>
            <office:change-info>
              <dc:creator>Akiko Chow</dc:creator>
              <dc:date>2015-03-23T11:19:00</dc:date>
            </office:change-info>
          </text:insertion>
        </text:changed-region>
        <text:changed-region xml:id="ct95618464" text:id="ct95618464">
          <text:insertion>
            <office:change-info>
              <dc:creator>Akiko Chow</dc:creator>
              <dc:date>2015-03-23T12:41:00</dc:date>
            </office:change-info>
          </text:insertion>
        </text:changed-region>
        <text:changed-region xml:id="ct95618568" text:id="ct95618568">
          <text:deletion>
            <office:change-info>
              <dc:creator>Akiko Chow</dc:creator>
              <dc:date>2015-03-23T12:41:00</dc:date>
            </office:change-info>
            <text:p text:style-name="P4">指定された通話から付加情報を取得します。</text:p>
            <text:p text:style-name="P4">指定されたIDの通話から、指定されたキーに対応した値（文字列）を取得します。</text:p>
          </text:deletion>
        </text:changed-region>
        <text:changed-region xml:id="ct95618672" text:id="ct95618672">
          <text:deletion>
            <office:change-info>
              <dc:creator>Akiko Chow</dc:creator>
              <dc:date>2015-03-23T11:47:00</dc:date>
            </office:change-info>
            <text:p text:style-name="P36">パラメータ</text:p>
          </text:deletion>
        </text:changed-region>
        <text:changed-region xml:id="ct95618776" text:id="ct95618776">
          <text:insertion>
            <office:change-info>
              <dc:creator>Akiko Chow</dc:creator>
              <dc:date>2015-03-23T11:47:00</dc:date>
            </office:change-info>
          </text:insertion>
        </text:changed-region>
        <text:changed-region xml:id="ct95618880" text:id="ct95618880">
          <text:insertion>
            <office:change-info>
              <dc:creator>Akiko Chow</dc:creator>
              <dc:date>2015-03-23T12:40:00</dc:date>
            </office:change-info>
          </text:insertion>
        </text:changed-region>
        <text:changed-region xml:id="ct95618984" text:id="ct95618984">
          <text:deletion>
            <office:change-info>
              <dc:creator>Akiko Chow</dc:creator>
              <dc:date>2015-03-23T12:40:00</dc:date>
            </office:change-info>
            <text:p text:style-name="P4">対象となる通話のID<text:span text:style-name="T1">。</text:span></text:p>
          </text:deletion>
        </text:changed-region>
        <text:changed-region xml:id="ct95619088" text:id="ct95619088">
          <text:deletion>
            <office:change-info>
              <dc:creator>Akiko Chow</dc:creator>
              <dc:date>2015-03-23T12:43:00</dc:date>
            </office:change-info>
            <text:p text:style-name="P4">付加情報のキー。</text:p>
          </text:deletion>
        </text:changed-region>
        <text:changed-region xml:id="ct95619192" text:id="ct95619192">
          <text:insertion>
            <office:change-info>
              <dc:creator>Akiko Chow</dc:creator>
              <dc:date>2015-03-23T12:42:00</dc:date>
            </office:change-info>
          </text:insertion>
        </text:changed-region>
        <text:changed-region xml:id="ct95619296" text:id="ct95619296">
          <text:deletion>
            <office:change-info>
              <dc:creator>Akiko Chow</dc:creator>
              <dc:date>2015-03-23T11:40:00</dc:date>
            </office:change-info>
            <text:p text:style-name="P19">戻り値</text:p>
          </text:deletion>
        </text:changed-region>
        <text:changed-region xml:id="ct95619400" text:id="ct95619400">
          <text:insertion>
            <office:change-info>
              <dc:creator>Akiko Chow</dc:creator>
              <dc:date>2015-03-23T11:40:00</dc:date>
            </office:change-info>
          </text:insertion>
        </text:changed-region>
        <text:changed-region xml:id="ct95619504" text:id="ct95619504">
          <text:deletion>
            <office:change-info>
              <dc:creator>Akiko Chow</dc:creator>
              <dc:date>2015-03-23T12:41:00</dc:date>
            </office:change-info>
            <text:p text:style-name="P4">付加情報の文字列。</text:p>
          </text:deletion>
        </text:changed-region>
        <text:changed-region xml:id="ct95619608" text:id="ct95619608">
          <text:insertion>
            <office:change-info>
              <dc:creator>Akiko Chow</dc:creator>
              <dc:date>2015-03-23T12:40:00</dc:date>
            </office:change-info>
          </text:insertion>
        </text:changed-region>
        <text:changed-region xml:id="ct95619712" text:id="ct95619712">
          <text:deletion>
            <office:change-info>
              <dc:creator>Akiko Chow</dc:creator>
              <dc:date>2015-03-23T11:19:00</dc:date>
            </office:change-info>
            <text:p text:style-name="P19">説明</text:p>
          </text:deletion>
        </text:changed-region>
        <text:changed-region xml:id="ct95619816" text:id="ct95619816">
          <text:insertion>
            <office:change-info>
              <dc:creator>Akiko Chow</dc:creator>
              <dc:date>2015-03-23T11:19:00</dc:date>
            </office:change-info>
          </text:insertion>
        </text:changed-region>
        <text:changed-region xml:id="ct95619920" text:id="ct95619920">
          <text:insertion>
            <office:change-info>
              <dc:creator>Akiko Chow</dc:creator>
              <dc:date>2015-03-23T12:39:00</dc:date>
            </office:change-info>
          </text:insertion>
        </text:changed-region>
        <text:changed-region xml:id="ct95620024" text:id="ct95620024">
          <text:deletion>
            <office:change-info>
              <dc:creator>Akiko Chow</dc:creator>
              <dc:date>2015-03-23T12:39:00</dc:date>
            </office:change-info>
            <text:p text:style-name="P5">関連付けされた通話を予約します。</text:p>
          </text:deletion>
        </text:changed-region>
        <text:changed-region xml:id="ct95620128" text:id="ct95620128">
          <text:insertion>
            <office:change-info>
              <dc:creator>Akiko Chow</dc:creator>
              <dc:date>2015-03-23T12:39:00</dc:date>
            </office:change-info>
          </text:insertion>
        </text:changed-region>
        <text:changed-region xml:id="ct95620232" text:id="ct95620232">
          <text:deletion>
            <office:change-info>
              <dc:creator>Akiko Chow</dc:creator>
              <dc:date>2015-03-23T12:39:00</dc:date>
            </office:change-info>
            <text:p text:style-name="P4"><text:span text:style-name="T1">無効な呼出や、設定などによりエージェントによる制御が許可されていない場合は何も行いません</text:span>。</text:p>
          </text:deletion>
        </text:changed-region>
        <text:changed-region xml:id="ct95620336" text:id="ct95620336">
          <text:insertion>
            <office:change-info>
              <dc:creator>Akiko Chow</dc:creator>
              <dc:date>2015-03-23T12:38:00</dc:date>
            </office:change-info>
          </text:insertion>
        </text:changed-region>
        <text:changed-region xml:id="ct95620440" text:id="ct95620440">
          <text:deletion>
            <office:change-info>
              <dc:creator>Akiko Chow</dc:creator>
              <dc:date>2015-03-23T12:38:00</dc:date>
            </office:change-info>
            <text:p text:style-name="P39">【関連イベント】：</text:p>
          </text:deletion>
        </text:changed-region>
        <text:changed-region xml:id="ct95620544" text:id="ct95620544">
          <text:deletion>
            <office:change-info>
              <dc:creator>Akiko Chow</dc:creator>
              <dc:date>2015-03-23T11:47:00</dc:date>
            </office:change-info>
            <text:p text:style-name="P36">パラメータ</text:p>
          </text:deletion>
        </text:changed-region>
        <text:changed-region xml:id="ct95621120" text:id="ct95621120">
          <text:insertion>
            <office:change-info>
              <dc:creator>Akiko Chow</dc:creator>
              <dc:date>2015-03-23T11:47:00</dc:date>
            </office:change-info>
          </text:insertion>
        </text:changed-region>
        <text:changed-region xml:id="ct95621224" text:id="ct95621224">
          <text:insertion>
            <office:change-info>
              <dc:creator>Akiko Chow</dc:creator>
              <dc:date>2015-03-23T12:38:00</dc:date>
            </office:change-info>
          </text:insertion>
        </text:changed-region>
        <text:changed-region xml:id="ct95621328" text:id="ct95621328">
          <text:deletion>
            <office:change-info>
              <dc:creator>Akiko Chow</dc:creator>
              <dc:date>2015-03-23T12:38:00</dc:date>
            </office:change-info>
            <text:p text:style-name="P4">対象となる通話のID<text:span text:style-name="T1">。</text:span></text:p>
          </text:deletion>
        </text:changed-region>
        <text:changed-region xml:id="ct95621432" text:id="ct95621432">
          <text:deletion>
            <office:change-info>
              <dc:creator>Akiko Chow</dc:creator>
              <dc:date>2015-03-23T11:40:00</dc:date>
            </office:change-info>
            <text:p text:style-name="P19">戻り値</text:p>
          </text:deletion>
        </text:changed-region>
        <text:changed-region xml:id="ct95621536" text:id="ct95621536">
          <text:insertion>
            <office:change-info>
              <dc:creator>Akiko Chow</dc:creator>
              <dc:date>2015-03-23T11:40:00</dc:date>
            </office:change-info>
          </text:insertion>
        </text:changed-region>
        <text:changed-region xml:id="ct95621640" text:id="ct95621640">
          <text:deletion>
            <office:change-info>
              <dc:creator>Akiko Chow</dc:creator>
              <dc:date>2015-03-23T11:17:00</dc:date>
            </office:change-info>
            <text:p text:style-name="P4">なし</text:p>
          </text:deletion>
        </text:changed-region>
        <text:changed-region xml:id="ct95621744" text:id="ct95621744">
          <text:insertion>
            <office:change-info>
              <dc:creator>Akiko Chow</dc:creator>
              <dc:date>2015-03-23T11:17:00</dc:date>
            </office:change-info>
          </text:insertion>
        </text:changed-region>
        <text:changed-region xml:id="ct95621848" text:id="ct95621848">
          <text:deletion>
            <office:change-info>
              <dc:creator>Akiko Chow</dc:creator>
              <dc:date>2015-03-23T11:19:00</dc:date>
            </office:change-info>
            <text:p text:style-name="P19">説明</text:p>
          </text:deletion>
        </text:changed-region>
        <text:changed-region xml:id="ct95621952" text:id="ct95621952">
          <text:insertion>
            <office:change-info>
              <dc:creator>Akiko Chow</dc:creator>
              <dc:date>2015-03-23T11:19:00</dc:date>
            </office:change-info>
          </text:insertion>
        </text:changed-region>
        <text:changed-region xml:id="ct95622056" text:id="ct95622056">
          <text:insertion>
            <office:change-info>
              <dc:creator>Akiko Chow</dc:creator>
              <dc:date>2015-03-23T12:37:00</dc:date>
            </office:change-info>
          </text:insertion>
        </text:changed-region>
        <text:changed-region xml:id="ct95622160" text:id="ct95622160">
          <text:insertion>
            <office:change-info>
              <dc:creator>Akiko Chow</dc:creator>
              <dc:date>2015-03-23T12:38:00</dc:date>
            </office:change-info>
          </text:insertion>
        </text:changed-region>
        <text:changed-region xml:id="ct95622264" text:id="ct95622264">
          <text:deletion>
            <office:change-info>
              <dc:creator>Akiko Chow</dc:creator>
              <dc:date>2015-03-23T12:38:00</dc:date>
            </office:change-info>
            <text:p text:style-name="P5">関連付けされた通話の予約を取り消します。</text:p>
          </text:deletion>
        </text:changed-region>
        <text:changed-region xml:id="ct95622368" text:id="ct95622368">
          <text:insertion>
            <office:change-info>
              <dc:creator>Akiko Chow</dc:creator>
              <dc:date>2015-03-23T12:38:00</dc:date>
            </office:change-info>
          </text:insertion>
        </text:changed-region>
        <text:changed-region xml:id="ct95622472" text:id="ct95622472">
          <text:deletion>
            <office:change-info>
              <dc:creator>Akiko Chow</dc:creator>
              <dc:date>2015-03-23T12:38:00</dc:date>
            </office:change-info>
            <text:p text:style-name="P4"><text:span text:style-name="T1">無効な呼出や、設定などによりエージェントによる制御が許可されていない場合は何も行いません</text:span>。</text:p>
          </text:deletion>
        </text:changed-region>
        <text:changed-region xml:id="ct95622576" text:id="ct95622576">
          <text:insertion>
            <office:change-info>
              <dc:creator>Akiko Chow</dc:creator>
              <dc:date>2015-03-23T12:29:00</dc:date>
            </office:change-info>
          </text:insertion>
        </text:changed-region>
        <text:changed-region xml:id="ct95622680" text:id="ct95622680">
          <text:deletion>
            <office:change-info>
              <dc:creator>Akiko Chow</dc:creator>
              <dc:date>2015-03-23T12:29:00</dc:date>
            </office:change-info>
            <text:p text:style-name="P39">【関連イベント】：</text:p>
          </text:deletion>
        </text:changed-region>
        <text:changed-region xml:id="ct95622784" text:id="ct95622784">
          <text:deletion>
            <office:change-info>
              <dc:creator>Akiko Chow</dc:creator>
              <dc:date>2015-03-23T11:47:00</dc:date>
            </office:change-info>
            <text:p text:style-name="P36">パラメータ</text:p>
          </text:deletion>
        </text:changed-region>
        <text:changed-region xml:id="ct95622888" text:id="ct95622888">
          <text:insertion>
            <office:change-info>
              <dc:creator>Akiko Chow</dc:creator>
              <dc:date>2015-03-23T11:47:00</dc:date>
            </office:change-info>
          </text:insertion>
        </text:changed-region>
        <text:changed-region xml:id="ct95622992" text:id="ct95622992">
          <text:insertion>
            <office:change-info>
              <dc:creator>Akiko Chow</dc:creator>
              <dc:date>2015-03-23T12:29:00</dc:date>
            </office:change-info>
          </text:insertion>
        </text:changed-region>
        <text:changed-region xml:id="ct95623096" text:id="ct95623096">
          <text:deletion>
            <office:change-info>
              <dc:creator>Akiko Chow</dc:creator>
              <dc:date>2015-03-23T12:29:00</dc:date>
            </office:change-info>
            <text:p text:style-name="P4">対象となる通話のID<text:span text:style-name="T1">。</text:span></text:p>
          </text:deletion>
        </text:changed-region>
        <text:changed-region xml:id="ct95623200" text:id="ct95623200">
          <text:deletion>
            <office:change-info>
              <dc:creator>Akiko Chow</dc:creator>
              <dc:date>2015-03-23T11:40:00</dc:date>
            </office:change-info>
            <text:p text:style-name="P19">戻り値</text:p>
          </text:deletion>
        </text:changed-region>
        <text:changed-region xml:id="ct95623304" text:id="ct95623304">
          <text:insertion>
            <office:change-info>
              <dc:creator>Akiko Chow</dc:creator>
              <dc:date>2015-03-23T11:40:00</dc:date>
            </office:change-info>
          </text:insertion>
        </text:changed-region>
        <text:changed-region xml:id="ct95623408" text:id="ct95623408">
          <text:deletion>
            <office:change-info>
              <dc:creator>Akiko Chow</dc:creator>
              <dc:date>2015-03-23T11:17:00</dc:date>
            </office:change-info>
            <text:p text:style-name="P4">なし</text:p>
          </text:deletion>
        </text:changed-region>
        <text:changed-region xml:id="ct95623512" text:id="ct95623512">
          <text:insertion>
            <office:change-info>
              <dc:creator>Akiko Chow</dc:creator>
              <dc:date>2015-03-23T11:17:00</dc:date>
            </office:change-info>
          </text:insertion>
        </text:changed-region>
        <text:changed-region xml:id="ct95623616" text:id="ct95623616">
          <text:deletion>
            <office:change-info>
              <dc:creator>Akiko Chow</dc:creator>
              <dc:date>2015-03-23T11:19:00</dc:date>
            </office:change-info>
            <text:p text:style-name="P19">説明</text:p>
          </text:deletion>
        </text:changed-region>
        <text:changed-region xml:id="ct95623720" text:id="ct95623720">
          <text:insertion>
            <office:change-info>
              <dc:creator>Akiko Chow</dc:creator>
              <dc:date>2015-03-23T11:19:00</dc:date>
            </office:change-info>
          </text:insertion>
        </text:changed-region>
        <text:changed-region xml:id="ct95623824" text:id="ct95623824">
          <text:insertion>
            <office:change-info>
              <dc:creator>Akiko Chow</dc:creator>
              <dc:date>2015-03-23T12:29:00</dc:date>
            </office:change-info>
          </text:insertion>
        </text:changed-region>
        <text:changed-region xml:id="ct95623928" text:id="ct95623928">
          <text:insertion>
            <office:change-info>
              <dc:creator>Akiko Chow</dc:creator>
              <dc:date>2015-03-23T12:30:00</dc:date>
            </office:change-info>
          </text:insertion>
        </text:changed-region>
        <text:changed-region xml:id="ct95624032" text:id="ct95624032">
          <text:insertion>
            <office:change-info>
              <dc:creator>Akiko Chow</dc:creator>
              <dc:date>2015-03-23T12:37:00</dc:date>
            </office:change-info>
          </text:insertion>
        </text:changed-region>
        <text:changed-region xml:id="ct95624136" text:id="ct95624136">
          <text:deletion>
            <office:change-info>
              <dc:creator>Akiko Chow</dc:creator>
              <dc:date>2015-03-23T12:37:00</dc:date>
            </office:change-info>
            <text:p text:style-name="P4"><text:span text:style-name="T1">関連付けされた</text:span>通話<text:span text:style-name="T1">との関連付けを削除します</text:span>。</text:p>
            <text:p text:style-name="P4"><text:span text:style-name="T1">無効な呼出や、設定などによりエージェントによる制御が許可されていない場合は何も行いません</text:span>。</text:p>
          </text:deletion>
        </text:changed-region>
        <text:changed-region xml:id="ct95624240" text:id="ct95624240">
          <text:insertion>
            <office:change-info>
              <dc:creator>Akiko Chow</dc:creator>
              <dc:date>2015-03-23T12:29:00</dc:date>
            </office:change-info>
          </text:insertion>
        </text:changed-region>
        <text:changed-region xml:id="ct95624344" text:id="ct95624344">
          <text:deletion>
            <office:change-info>
              <dc:creator>Akiko Chow</dc:creator>
              <dc:date>2015-03-23T12:29:00</dc:date>
            </office:change-info>
            <text:p text:style-name="P39">【関連イベント】：</text:p>
          </text:deletion>
        </text:changed-region>
        <text:changed-region xml:id="ct95624448" text:id="ct95624448">
          <text:deletion>
            <office:change-info>
              <dc:creator>Akiko Chow</dc:creator>
              <dc:date>2015-03-23T11:47:00</dc:date>
            </office:change-info>
            <text:p text:style-name="P36">パラメータ</text:p>
          </text:deletion>
        </text:changed-region>
        <text:changed-region xml:id="ct95624552" text:id="ct95624552">
          <text:insertion>
            <office:change-info>
              <dc:creator>Akiko Chow</dc:creator>
              <dc:date>2015-03-23T11:47:00</dc:date>
            </office:change-info>
          </text:insertion>
        </text:changed-region>
        <text:changed-region xml:id="ct95624656" text:id="ct95624656">
          <text:insertion>
            <office:change-info>
              <dc:creator>Akiko Chow</dc:creator>
              <dc:date>2015-03-23T12:29:00</dc:date>
            </office:change-info>
          </text:insertion>
        </text:changed-region>
        <text:changed-region xml:id="ct95624760" text:id="ct95624760">
          <text:deletion>
            <office:change-info>
              <dc:creator>Akiko Chow</dc:creator>
              <dc:date>2015-03-23T12:29:00</dc:date>
            </office:change-info>
            <text:p text:style-name="P4">対象となる通話のID<text:span text:style-name="T1">。</text:span></text:p>
          </text:deletion>
        </text:changed-region>
        <text:changed-region xml:id="ct95624864" text:id="ct95624864">
          <text:deletion>
            <office:change-info>
              <dc:creator>Akiko Chow</dc:creator>
              <dc:date>2015-03-23T11:40:00</dc:date>
            </office:change-info>
            <text:p text:style-name="P19">戻り値</text:p>
          </text:deletion>
        </text:changed-region>
        <text:changed-region xml:id="ct95624968" text:id="ct95624968">
          <text:insertion>
            <office:change-info>
              <dc:creator>Akiko Chow</dc:creator>
              <dc:date>2015-03-23T11:40:00</dc:date>
            </office:change-info>
          </text:insertion>
        </text:changed-region>
        <text:changed-region xml:id="ct95625072" text:id="ct95625072">
          <text:deletion>
            <office:change-info>
              <dc:creator>Akiko Chow</dc:creator>
              <dc:date>2015-03-23T11:17:00</dc:date>
            </office:change-info>
            <text:p text:style-name="P4">なし</text:p>
          </text:deletion>
        </text:changed-region>
        <text:changed-region xml:id="ct95625176" text:id="ct95625176">
          <text:insertion>
            <office:change-info>
              <dc:creator>Akiko Chow</dc:creator>
              <dc:date>2015-03-23T11:17:00</dc:date>
            </office:change-info>
          </text:insertion>
        </text:changed-region>
        <text:changed-region xml:id="ct95625280" text:id="ct95625280">
          <text:deletion>
            <office:change-info>
              <dc:creator>Akiko Chow</dc:creator>
              <dc:date>2015-03-23T11:19:00</dc:date>
            </office:change-info>
            <text:p text:style-name="P19">説明</text:p>
          </text:deletion>
        </text:changed-region>
        <text:changed-region xml:id="ct95625384" text:id="ct95625384">
          <text:insertion>
            <office:change-info>
              <dc:creator>Akiko Chow</dc:creator>
              <dc:date>2015-03-23T11:19:00</dc:date>
            </office:change-info>
          </text:insertion>
        </text:changed-region>
        <text:changed-region xml:id="ct95625488" text:id="ct95625488">
          <text:insertion>
            <office:change-info>
              <dc:creator>Akiko Chow</dc:creator>
              <dc:date>2015-03-23T12:28:00</dc:date>
            </office:change-info>
          </text:insertion>
        </text:changed-region>
        <text:changed-region xml:id="ct95625592" text:id="ct95625592">
          <text:deletion>
            <office:change-info>
              <dc:creator>Akiko Chow</dc:creator>
              <dc:date>2015-03-23T12:28:00</dc:date>
            </office:change-info>
            <text:p text:style-name="P4">エージェント情報を最新の情報に更新します。</text:p>
            <text:p text:style-name="P4">Agentオブジェクト内で保持しているエージェント情報をCIMサーバに問い合せて最新の情報に更新します。</text:p>
            <text:p text:style-name="P4">更新結果はgetAgentInfo()メソッドの結果に反映されます。</text:p>
          </text:deletion>
        </text:changed-region>
        <text:changed-region xml:id="ct95625696" text:id="ct95625696">
          <text:deletion>
            <office:change-info>
              <dc:creator>Akiko Chow</dc:creator>
              <dc:date>2015-03-23T11:47:00</dc:date>
            </office:change-info>
            <text:p text:style-name="P36">パラメータ</text:p>
          </text:deletion>
        </text:changed-region>
        <text:changed-region xml:id="ct95625800" text:id="ct95625800">
          <text:insertion>
            <office:change-info>
              <dc:creator>Akiko Chow</dc:creator>
              <dc:date>2015-03-23T11:47:00</dc:date>
            </office:change-info>
          </text:insertion>
        </text:changed-region>
        <text:changed-region xml:id="ct95625904" text:id="ct95625904">
          <text:deletion>
            <office:change-info>
              <dc:creator>Akiko Chow</dc:creator>
              <dc:date>2015-03-23T11:17:00</dc:date>
            </office:change-info>
            <text:p text:style-name="P4">なし</text:p>
          </text:deletion>
        </text:changed-region>
        <text:changed-region xml:id="ct95626008" text:id="ct95626008">
          <text:insertion>
            <office:change-info>
              <dc:creator>Akiko Chow</dc:creator>
              <dc:date>2015-03-23T11:17:00</dc:date>
            </office:change-info>
          </text:insertion>
        </text:changed-region>
        <text:changed-region xml:id="ct95626112" text:id="ct95626112">
          <text:deletion>
            <office:change-info>
              <dc:creator>Akiko Chow</dc:creator>
              <dc:date>2015-03-23T11:40:00</dc:date>
            </office:change-info>
            <text:p text:style-name="P19">戻り値</text:p>
          </text:deletion>
        </text:changed-region>
        <text:changed-region xml:id="ct95626216" text:id="ct95626216">
          <text:insertion>
            <office:change-info>
              <dc:creator>Akiko Chow</dc:creator>
              <dc:date>2015-03-23T11:40:00</dc:date>
            </office:change-info>
          </text:insertion>
        </text:changed-region>
        <text:changed-region xml:id="ct95626320" text:id="ct95626320">
          <text:insertion>
            <office:change-info>
              <dc:creator>Akiko Chow</dc:creator>
              <dc:date>2015-03-23T12:27:00</dc:date>
            </office:change-info>
          </text:insertion>
        </text:changed-region>
        <text:changed-region xml:id="ct95626424" text:id="ct95626424">
          <text:insertion>
            <office:change-info>
              <dc:creator>Akiko Chow</dc:creator>
              <dc:date>2015-03-23T12:27:00</dc:date>
            </office:change-info>
          </text:insertion>
        </text:changed-region>
        <text:changed-region xml:id="ct95626528" text:id="ct95626528">
          <text:deletion>
            <office:change-info>
              <dc:creator>Akiko Chow</dc:creator>
              <dc:date>2015-03-23T12:28:00</dc:date>
            </office:change-info>
            <text:p text:style-name="P4">メソッドの戻り値<text:span text:style-name="T1">と同等。</text:span></text:p>
          </text:deletion>
        </text:changed-region>
        <text:changed-region xml:id="ct95626632" text:id="ct95626632">
          <text:deletion>
            <office:change-info>
              <dc:creator>Akiko Chow</dc:creator>
              <dc:date>2015-03-23T11:19:00</dc:date>
            </office:change-info>
            <text:p text:style-name="P19">説明</text:p>
          </text:deletion>
        </text:changed-region>
        <text:changed-region xml:id="ct95626736" text:id="ct95626736">
          <text:insertion>
            <office:change-info>
              <dc:creator>Akiko Chow</dc:creator>
              <dc:date>2015-03-23T11:19:00</dc:date>
            </office:change-info>
          </text:insertion>
        </text:changed-region>
        <text:changed-region xml:id="ct95626840" text:id="ct95626840">
          <text:insertion>
            <office:change-info>
              <dc:creator>Akiko Chow</dc:creator>
              <dc:date>2015-03-23T12:23:00</dc:date>
            </office:change-info>
          </text:insertion>
        </text:changed-region>
        <text:changed-region xml:id="ct95626944" text:id="ct95626944">
          <text:deletion>
            <office:change-info>
              <dc:creator>Akiko Chow</dc:creator>
              <dc:date>2015-03-23T12:25:00</dc:date>
            </office:change-info>
            <text:p text:style-name="P4">通話情報を最新の情報に更新します。</text:p>
            <text:p text:style-name="P4">Agentオブジェクト内で保持している通話情報をCIMサーバに問い合せて最新の情報に更新します。</text:p>
            <text:p text:style-name="P4">更新結果はgetCallsInfo()メソッドの結果に反映されます。</text:p>
          </text:deletion>
        </text:changed-region>
        <text:changed-region xml:id="ct95627048" text:id="ct95627048">
          <text:deletion>
            <office:change-info>
              <dc:creator>Akiko Chow</dc:creator>
              <dc:date>2015-03-23T11:47:00</dc:date>
            </office:change-info>
            <text:p text:style-name="P36">パラメータ</text:p>
          </text:deletion>
        </text:changed-region>
        <text:changed-region xml:id="ct95627152" text:id="ct95627152">
          <text:insertion>
            <office:change-info>
              <dc:creator>Akiko Chow</dc:creator>
              <dc:date>2015-03-23T11:47:00</dc:date>
            </office:change-info>
          </text:insertion>
        </text:changed-region>
        <text:changed-region xml:id="ct95627256" text:id="ct95627256">
          <text:deletion>
            <office:change-info>
              <dc:creator>Akiko Chow</dc:creator>
              <dc:date>2015-03-23T11:17:00</dc:date>
            </office:change-info>
            <text:p text:style-name="P4">なし</text:p>
          </text:deletion>
        </text:changed-region>
        <text:changed-region xml:id="ct95627360" text:id="ct95627360">
          <text:insertion>
            <office:change-info>
              <dc:creator>Akiko Chow</dc:creator>
              <dc:date>2015-03-23T11:17:00</dc:date>
            </office:change-info>
          </text:insertion>
        </text:changed-region>
        <text:changed-region xml:id="ct95627464" text:id="ct95627464">
          <text:deletion>
            <office:change-info>
              <dc:creator>Akiko Chow</dc:creator>
              <dc:date>2015-03-23T11:40:00</dc:date>
            </office:change-info>
            <text:p text:style-name="P19">戻り値</text:p>
          </text:deletion>
        </text:changed-region>
        <text:changed-region xml:id="ct95627568" text:id="ct95627568">
          <text:insertion>
            <office:change-info>
              <dc:creator>Akiko Chow</dc:creator>
              <dc:date>2015-03-23T11:40:00</dc:date>
            </office:change-info>
          </text:insertion>
        </text:changed-region>
        <text:changed-region xml:id="ct95627672" text:id="ct95627672">
          <text:insertion>
            <office:change-info>
              <dc:creator>Akiko Chow</dc:creator>
              <dc:date>2015-03-23T12:22:00</dc:date>
            </office:change-info>
          </text:insertion>
        </text:changed-region>
        <text:changed-region xml:id="ct95627776" text:id="ct95627776">
          <text:insertion>
            <office:change-info>
              <dc:creator>Akiko Chow</dc:creator>
              <dc:date>2015-03-23T12:22:00</dc:date>
            </office:change-info>
          </text:insertion>
        </text:changed-region>
        <text:changed-region xml:id="ct95627880" text:id="ct95627880">
          <text:deletion>
            <office:change-info>
              <dc:creator>Akiko Chow</dc:creator>
              <dc:date>2015-03-23T12:22:00</dc:date>
            </office:change-info>
            <text:p text:style-name="P4">メソッドの戻り値<text:span text:style-name="T1">と同等。</text:span></text:p>
          </text:deletion>
        </text:changed-region>
        <text:changed-region xml:id="ct95627984" text:id="ct95627984">
          <text:deletion>
            <office:change-info>
              <dc:creator>Akiko Chow</dc:creator>
              <dc:date>2015-03-23T11:19:00</dc:date>
            </office:change-info>
            <text:p text:style-name="P19">説明</text:p>
          </text:deletion>
        </text:changed-region>
        <text:changed-region xml:id="ct95628088" text:id="ct95628088">
          <text:insertion>
            <office:change-info>
              <dc:creator>Akiko Chow</dc:creator>
              <dc:date>2015-03-23T11:19:00</dc:date>
            </office:change-info>
          </text:insertion>
        </text:changed-region>
        <text:changed-region xml:id="ct95628192" text:id="ct95628192">
          <text:insertion>
            <office:change-info>
              <dc:creator>Akiko Chow</dc:creator>
              <dc:date>2015-03-23T12:22:00</dc:date>
            </office:change-info>
          </text:insertion>
        </text:changed-region>
        <text:changed-region xml:id="ct95628296" text:id="ct95628296">
          <text:deletion>
            <office:change-info>
              <dc:creator>Akiko Chow</dc:creator>
              <dc:date>2015-03-23T12:23:00</dc:date>
            </office:change-info>
            <text:p text:style-name="P4"><text:span text:style-name="T1">後処理中の</text:span>通話情報を最新の情報に更新します。</text:p>
            <text:p text:style-name="P4">Agentオブジェクト内で保持している<text:span text:style-name="T1">後処理中の</text:span>通話情報をCIMサーバに問い合せて最新の情報に更新します。</text:p>
          </text:deletion>
        </text:changed-region>
        <text:changed-region xml:id="ct95628504" text:id="ct95628504">
          <text:deletion>
            <office:change-info>
              <dc:creator>Akiko Chow</dc:creator>
              <dc:date>2015-03-23T12:21:00</dc:date>
            </office:change-info>
            <text:p text:style-name="P5">更新結果は</text:p>
          </text:deletion>
        </text:changed-region>
        <text:changed-region xml:id="ct95628400" text:id="ct95628400">
          <text:deletion>
            <office:change-info>
              <dc:creator>Akiko Chow</dc:creator>
              <dc:date>2015-03-23T12:22:00</dc:date>
            </office:change-info>
            <text:p text:style-name="P5">getWrapUpCallInfo()メソッドの結果に反映されます。</text:p>
          </text:deletion>
        </text:changed-region>
        <text:changed-region xml:id="ct95628608" text:id="ct95628608">
          <text:deletion>
            <office:change-info>
              <dc:creator>Akiko Chow</dc:creator>
              <dc:date>2015-03-23T11:47:00</dc:date>
            </office:change-info>
            <text:p text:style-name="P36">パラメータ</text:p>
          </text:deletion>
        </text:changed-region>
        <text:changed-region xml:id="ct95628712" text:id="ct95628712">
          <text:insertion>
            <office:change-info>
              <dc:creator>Akiko Chow</dc:creator>
              <dc:date>2015-03-23T11:47:00</dc:date>
            </office:change-info>
          </text:insertion>
        </text:changed-region>
        <text:changed-region xml:id="ct95628816" text:id="ct95628816">
          <text:deletion>
            <office:change-info>
              <dc:creator>Akiko Chow</dc:creator>
              <dc:date>2015-03-23T11:17:00</dc:date>
            </office:change-info>
            <text:p text:style-name="P4">なし</text:p>
          </text:deletion>
        </text:changed-region>
        <text:changed-region xml:id="ct95628920" text:id="ct95628920">
          <text:insertion>
            <office:change-info>
              <dc:creator>Akiko Chow</dc:creator>
              <dc:date>2015-03-23T11:17:00</dc:date>
            </office:change-info>
          </text:insertion>
        </text:changed-region>
        <text:changed-region xml:id="ct95629024" text:id="ct95629024">
          <text:deletion>
            <office:change-info>
              <dc:creator>Akiko Chow</dc:creator>
              <dc:date>2015-03-23T11:40:00</dc:date>
            </office:change-info>
            <text:p text:style-name="P19">戻り値</text:p>
          </text:deletion>
        </text:changed-region>
        <text:changed-region xml:id="ct95629128" text:id="ct95629128">
          <text:insertion>
            <office:change-info>
              <dc:creator>Akiko Chow</dc:creator>
              <dc:date>2015-03-23T11:40:00</dc:date>
            </office:change-info>
          </text:insertion>
        </text:changed-region>
        <text:changed-region xml:id="ct95629312" text:id="ct95629312">
          <text:insertion>
            <office:change-info>
              <dc:creator>Akiko Chow</dc:creator>
              <dc:date>2015-03-23T12:21:00</dc:date>
            </office:change-info>
          </text:insertion>
        </text:changed-region>
        <text:changed-region xml:id="ct95629416" text:id="ct95629416">
          <text:insertion>
            <office:change-info>
              <dc:creator>Akiko Chow</dc:creator>
              <dc:date>2015-03-23T12:21:00</dc:date>
            </office:change-info>
          </text:insertion>
        </text:changed-region>
        <text:changed-region xml:id="ct95629520" text:id="ct95629520">
          <text:deletion>
            <office:change-info>
              <dc:creator>Akiko Chow</dc:creator>
              <dc:date>2015-03-23T12:21:00</dc:date>
            </office:change-info>
            <text:p text:style-name="P4">メソッドの戻り値<text:span text:style-name="T1">と同等。</text:span></text:p>
          </text:deletion>
        </text:changed-region>
        <text:changed-region xml:id="ct95629624" text:id="ct95629624">
          <text:deletion>
            <office:change-info>
              <dc:creator>Akiko Chow</dc:creator>
              <dc:date>2015-03-23T11:19:00</dc:date>
            </office:change-info>
            <text:p text:style-name="P19">説明</text:p>
          </text:deletion>
        </text:changed-region>
        <text:changed-region xml:id="ct95629728" text:id="ct95629728">
          <text:insertion>
            <office:change-info>
              <dc:creator>Akiko Chow</dc:creator>
              <dc:date>2015-03-23T11:19:00</dc:date>
            </office:change-info>
          </text:insertion>
        </text:changed-region>
        <text:changed-region xml:id="ct95629832" text:id="ct95629832">
          <text:insertion>
            <office:change-info>
              <dc:creator>Akiko Chow</dc:creator>
              <dc:date>2015-03-23T12:19:00</dc:date>
            </office:change-info>
          </text:insertion>
        </text:changed-region>
        <text:changed-region xml:id="ct95629936" text:id="ct95629936">
          <text:deletion>
            <office:change-info>
              <dc:creator>Akiko Chow</dc:creator>
              <dc:date>2015-03-23T12:21:00</dc:date>
            </office:change-info>
            <text:p text:style-name="P5">関連付けされた通話の情報を最新の情報に更新します。</text:p>
            <text:p text:style-name="P4">Agentオブジェクト内で保持している<text:span text:style-name="T1">関連付けされた通話の情報</text:span>をCIMサーバに問い合せて最新の情報に更新します。</text:p>
          </text:deletion>
        </text:changed-region>
        <text:changed-region xml:id="ct95630040" text:id="ct95630040">
          <text:deletion>
            <office:change-info>
              <dc:creator>Akiko Chow</dc:creator>
              <dc:date>2015-03-23T12:20:00</dc:date>
            </office:change-info>
            <text:p text:style-name="P4">更新結果はget<text:span text:style-name="T6">RelatedCallsInfo</text:span>()メソッドの結果に反映されます。</text:p>
          </text:deletion>
        </text:changed-region>
        <text:changed-region xml:id="ct95630144" text:id="ct95630144">
          <text:deletion>
            <office:change-info>
              <dc:creator>Akiko Chow</dc:creator>
              <dc:date>2015-03-23T11:47:00</dc:date>
            </office:change-info>
            <text:p text:style-name="P36">パラメータ</text:p>
          </text:deletion>
        </text:changed-region>
        <text:changed-region xml:id="ct95630248" text:id="ct95630248">
          <text:insertion>
            <office:change-info>
              <dc:creator>Akiko Chow</dc:creator>
              <dc:date>2015-03-23T11:47:00</dc:date>
            </office:change-info>
          </text:insertion>
        </text:changed-region>
        <text:changed-region xml:id="ct95630352" text:id="ct95630352">
          <text:deletion>
            <office:change-info>
              <dc:creator>Akiko Chow</dc:creator>
              <dc:date>2015-03-23T11:17:00</dc:date>
            </office:change-info>
            <text:p text:style-name="P4">なし</text:p>
          </text:deletion>
        </text:changed-region>
        <text:changed-region xml:id="ct95630456" text:id="ct95630456">
          <text:insertion>
            <office:change-info>
              <dc:creator>Akiko Chow</dc:creator>
              <dc:date>2015-03-23T11:17:00</dc:date>
            </office:change-info>
          </text:insertion>
        </text:changed-region>
        <text:changed-region xml:id="ct95630560" text:id="ct95630560">
          <text:deletion>
            <office:change-info>
              <dc:creator>Akiko Chow</dc:creator>
              <dc:date>2015-03-23T11:40:00</dc:date>
            </office:change-info>
            <text:p text:style-name="P19">戻り値</text:p>
          </text:deletion>
        </text:changed-region>
        <text:changed-region xml:id="ct95630664" text:id="ct95630664">
          <text:insertion>
            <office:change-info>
              <dc:creator>Akiko Chow</dc:creator>
              <dc:date>2015-03-23T11:40:00</dc:date>
            </office:change-info>
          </text:insertion>
        </text:changed-region>
        <text:changed-region xml:id="ct95630768" text:id="ct95630768">
          <text:insertion>
            <office:change-info>
              <dc:creator>Akiko Chow</dc:creator>
              <dc:date>2015-03-23T12:19:00</dc:date>
            </office:change-info>
          </text:insertion>
        </text:changed-region>
        <text:changed-region xml:id="ct95630872" text:id="ct95630872">
          <text:insertion>
            <office:change-info>
              <dc:creator>Akiko Chow</dc:creator>
              <dc:date>2015-03-23T12:19:00</dc:date>
            </office:change-info>
          </text:insertion>
        </text:changed-region>
        <text:changed-region xml:id="ct95630976" text:id="ct95630976">
          <text:deletion>
            <office:change-info>
              <dc:creator>Akiko Chow</dc:creator>
              <dc:date>2015-03-23T12:19:00</dc:date>
            </office:change-info>
            <text:p text:style-name="P4"><text:span text:style-name="T6">メソッドの戻り値</text:span><text:span text:style-name="T7">と同等。</text:span></text:p>
          </text:deletion>
        </text:changed-region>
        <text:changed-region xml:id="ct95631080" text:id="ct95631080">
          <text:deletion>
            <office:change-info>
              <dc:creator>Akiko Chow</dc:creator>
              <dc:date>2015-03-23T11:19:00</dc:date>
            </office:change-info>
            <text:p text:style-name="P19">説明</text:p>
          </text:deletion>
        </text:changed-region>
        <text:changed-region xml:id="ct95631184" text:id="ct95631184">
          <text:insertion>
            <office:change-info>
              <dc:creator>Akiko Chow</dc:creator>
              <dc:date>2015-03-23T11:19:00</dc:date>
            </office:change-info>
          </text:insertion>
        </text:changed-region>
        <text:changed-region xml:id="ct95631288" text:id="ct95631288">
          <text:insertion>
            <office:change-info>
              <dc:creator>Akiko Chow</dc:creator>
              <dc:date>2015-03-23T12:17:00</dc:date>
            </office:change-info>
          </text:insertion>
        </text:changed-region>
        <text:changed-region xml:id="ct95631392" text:id="ct95631392">
          <text:deletion>
            <office:change-info>
              <dc:creator>Akiko Chow</dc:creator>
              <dc:date>2015-03-23T12:19:00</dc:date>
            </office:change-info>
            <text:p text:style-name="P4"><text:span text:style-name="T1">割当中のACDの</text:span>情報を最新の情報に更新します。</text:p>
            <text:p text:style-name="P4">Agentオブジェクト内で保持している<text:span text:style-name="T1">割当中のACDの</text:span>情報をCIMサーバに問い合せて最新の情報に更新します。</text:p>
            <text:p text:style-name="P4">更新結果はgetAcdsInfo()メソッドの結果に反映されます。</text:p>
          </text:deletion>
        </text:changed-region>
        <text:changed-region xml:id="ct95631496" text:id="ct95631496">
          <text:deletion>
            <office:change-info>
              <dc:creator>Akiko Chow</dc:creator>
              <dc:date>2015-03-23T11:47:00</dc:date>
            </office:change-info>
            <text:p text:style-name="P36">パラメータ</text:p>
          </text:deletion>
        </text:changed-region>
        <text:changed-region xml:id="ct95631600" text:id="ct95631600">
          <text:insertion>
            <office:change-info>
              <dc:creator>Akiko Chow</dc:creator>
              <dc:date>2015-03-23T11:47:00</dc:date>
            </office:change-info>
          </text:insertion>
        </text:changed-region>
        <text:changed-region xml:id="ct95631704" text:id="ct95631704">
          <text:deletion>
            <office:change-info>
              <dc:creator>Akiko Chow</dc:creator>
              <dc:date>2015-03-23T11:17:00</dc:date>
            </office:change-info>
            <text:p text:style-name="P4">なし</text:p>
          </text:deletion>
        </text:changed-region>
        <text:changed-region xml:id="ct95631808" text:id="ct95631808">
          <text:insertion>
            <office:change-info>
              <dc:creator>Akiko Chow</dc:creator>
              <dc:date>2015-03-23T11:17:00</dc:date>
            </office:change-info>
          </text:insertion>
        </text:changed-region>
        <text:changed-region xml:id="ct95631912" text:id="ct95631912">
          <text:deletion>
            <office:change-info>
              <dc:creator>Akiko Chow</dc:creator>
              <dc:date>2015-03-23T11:40:00</dc:date>
            </office:change-info>
            <text:p text:style-name="P19">戻り値</text:p>
          </text:deletion>
        </text:changed-region>
        <text:changed-region xml:id="ct95632016" text:id="ct95632016">
          <text:insertion>
            <office:change-info>
              <dc:creator>Akiko Chow</dc:creator>
              <dc:date>2015-03-23T11:40:00</dc:date>
            </office:change-info>
          </text:insertion>
        </text:changed-region>
        <text:changed-region xml:id="ct95632120" text:id="ct95632120">
          <text:insertion>
            <office:change-info>
              <dc:creator>Akiko Chow</dc:creator>
              <dc:date>2015-03-23T12:15:00</dc:date>
            </office:change-info>
          </text:insertion>
        </text:changed-region>
        <text:changed-region xml:id="ct95632224" text:id="ct95632224">
          <text:insertion>
            <office:change-info>
              <dc:creator>Akiko Chow</dc:creator>
              <dc:date>2015-03-23T12:15:00</dc:date>
            </office:change-info>
          </text:insertion>
        </text:changed-region>
        <text:changed-region xml:id="ct95632328" text:id="ct95632328">
          <text:insertion>
            <office:change-info>
              <dc:creator>Akiko Chow</dc:creator>
              <dc:date>2015-03-23T12:17:00</dc:date>
            </office:change-info>
          </text:insertion>
        </text:changed-region>
        <text:changed-region xml:id="ct95632432" text:id="ct95632432">
          <text:deletion>
            <office:change-info>
              <dc:creator>Akiko Chow</dc:creator>
              <dc:date>2015-03-23T12:17:00</dc:date>
            </office:change-info>
            <text:p text:style-name="P4">メソッドの戻り値<text:span text:style-name="T1">と同等。</text:span></text:p>
          </text:deletion>
        </text:changed-region>
        <text:changed-region xml:id="ct95632536" text:id="ct95632536">
          <text:deletion>
            <office:change-info>
              <dc:creator>Akiko Chow</dc:creator>
              <dc:date>2015-03-23T11:19:00</dc:date>
            </office:change-info>
            <text:p text:style-name="P19">説明</text:p>
          </text:deletion>
        </text:changed-region>
        <text:changed-region xml:id="ct95632640" text:id="ct95632640">
          <text:insertion>
            <office:change-info>
              <dc:creator>Akiko Chow</dc:creator>
              <dc:date>2015-03-23T11:19:00</dc:date>
            </office:change-info>
          </text:insertion>
        </text:changed-region>
        <text:changed-region xml:id="ct95632744" text:id="ct95632744">
          <text:insertion>
            <office:change-info>
              <dc:creator>Akiko Chow</dc:creator>
              <dc:date>2015-03-23T12:13:00</dc:date>
            </office:change-info>
          </text:insertion>
        </text:changed-region>
        <text:changed-region xml:id="ct95632848" text:id="ct95632848">
          <text:deletion>
            <office:change-info>
              <dc:creator>Akiko Chow</dc:creator>
              <dc:date>2015-03-23T12:14:00</dc:date>
            </office:change-info>
            <text:p text:style-name="P4">ヘルプ要求中のエージェントリストを最新の情報に更新します。</text:p>
            <text:p text:style-name="P4">Agentオブジェクト内で保持しているヘルプ要求中のエージェントリストをCIMサーバに問い合せて最新の情報に更新します。</text:p>
            <text:p text:style-name="P4">更新結果はgetHelpRequests()メソッドの結果に反映されます。</text:p>
          </text:deletion>
        </text:changed-region>
        <text:changed-region xml:id="ct95632952" text:id="ct95632952">
          <text:deletion>
            <office:change-info>
              <dc:creator>Akiko Chow</dc:creator>
              <dc:date>2015-03-23T11:47:00</dc:date>
            </office:change-info>
            <text:p text:style-name="P36">パラメータ</text:p>
          </text:deletion>
        </text:changed-region>
        <text:changed-region xml:id="ct95633056" text:id="ct95633056">
          <text:insertion>
            <office:change-info>
              <dc:creator>Akiko Chow</dc:creator>
              <dc:date>2015-03-23T11:47:00</dc:date>
            </office:change-info>
          </text:insertion>
        </text:changed-region>
        <text:changed-region xml:id="ct95633160" text:id="ct95633160">
          <text:deletion>
            <office:change-info>
              <dc:creator>Akiko Chow</dc:creator>
              <dc:date>2015-03-23T11:17:00</dc:date>
            </office:change-info>
            <text:p text:style-name="P4">なし</text:p>
          </text:deletion>
        </text:changed-region>
        <text:changed-region xml:id="ct95633264" text:id="ct95633264">
          <text:insertion>
            <office:change-info>
              <dc:creator>Akiko Chow</dc:creator>
              <dc:date>2015-03-23T11:17:00</dc:date>
            </office:change-info>
          </text:insertion>
        </text:changed-region>
        <text:changed-region xml:id="ct95633368" text:id="ct95633368">
          <text:deletion>
            <office:change-info>
              <dc:creator>Akiko Chow</dc:creator>
              <dc:date>2015-03-23T11:40:00</dc:date>
            </office:change-info>
            <text:p text:style-name="P19">戻り値</text:p>
          </text:deletion>
        </text:changed-region>
        <text:changed-region xml:id="ct95633472" text:id="ct95633472">
          <text:insertion>
            <office:change-info>
              <dc:creator>Akiko Chow</dc:creator>
              <dc:date>2015-03-23T11:40:00</dc:date>
            </office:change-info>
          </text:insertion>
        </text:changed-region>
        <text:changed-region xml:id="ct95633576" text:id="ct95633576">
          <text:insertion>
            <office:change-info>
              <dc:creator>Akiko Chow</dc:creator>
              <dc:date>2015-03-23T12:12:00</dc:date>
            </office:change-info>
          </text:insertion>
        </text:changed-region>
        <text:changed-region xml:id="ct95633680" text:id="ct95633680">
          <text:insertion>
            <office:change-info>
              <dc:creator>Akiko Chow</dc:creator>
              <dc:date>2015-03-23T12:13:00</dc:date>
            </office:change-info>
          </text:insertion>
        </text:changed-region>
        <text:changed-region xml:id="ct95633784" text:id="ct95633784">
          <text:insertion>
            <office:change-info>
              <dc:creator>Akiko Chow</dc:creator>
              <dc:date>2015-03-23T12:13:00</dc:date>
            </office:change-info>
          </text:insertion>
        </text:changed-region>
        <text:changed-region xml:id="ct95633888" text:id="ct95633888">
          <text:deletion>
            <office:change-info>
              <dc:creator>Akiko Chow</dc:creator>
              <dc:date>2015-03-23T12:13:00</dc:date>
            </office:change-info>
            <text:p text:style-name="P4">メソッドの戻り値<text:span text:style-name="T1">と同等。</text:span></text:p>
          </text:deletion>
        </text:changed-region>
        <text:changed-region xml:id="ct95633992" text:id="ct95633992">
          <text:deletion>
            <office:change-info>
              <dc:creator>Akiko Chow</dc:creator>
              <dc:date>2015-03-23T11:19:00</dc:date>
            </office:change-info>
            <text:p text:style-name="P19">説明</text:p>
          </text:deletion>
        </text:changed-region>
        <text:changed-region xml:id="ct95634096" text:id="ct95634096">
          <text:insertion>
            <office:change-info>
              <dc:creator>Akiko Chow</dc:creator>
              <dc:date>2015-03-23T11:19:00</dc:date>
            </office:change-info>
          </text:insertion>
        </text:changed-region>
        <text:changed-region xml:id="ct95634200" text:id="ct95634200">
          <text:insertion>
            <office:change-info>
              <dc:creator>Akiko Chow</dc:creator>
              <dc:date>2015-03-23T12:11:00</dc:date>
            </office:change-info>
          </text:insertion>
        </text:changed-region>
        <text:changed-region xml:id="ct95634304" text:id="ct95634304">
          <text:insertion>
            <office:change-info>
              <dc:creator>Akiko Chow</dc:creator>
              <dc:date>2015-03-23T12:12:00</dc:date>
            </office:change-info>
          </text:insertion>
        </text:changed-region>
        <text:changed-region xml:id="ct95634408" text:id="ct95634408">
          <text:deletion>
            <office:change-info>
              <dc:creator>Akiko Chow</dc:creator>
              <dc:date>2015-03-23T12:12:00</dc:date>
            </office:change-info>
            <text:p text:style-name="P4"><text:span text:style-name="T1">オンライン中</text:span>のエージェントリストを最新の情報に更新します。</text:p>
            <text:p text:style-name="P4">Agentオブジェクト内で保持している<text:span text:style-name="T1">オンライン</text:span>中のエージェントリストをCIMサーバに問い合せて最新の情報に更新します。</text:p>
          </text:deletion>
        </text:changed-region>
        <text:changed-region xml:id="ct95634512" text:id="ct95634512">
          <text:deletion>
            <office:change-info>
              <dc:creator>Akiko Chow</dc:creator>
              <dc:date>2015-03-23T12:12:00</dc:date>
            </office:change-info>
            <text:p text:style-name="P4">更新結果はgetOnlineAgents()メソッドの結果に反映されます。</text:p>
          </text:deletion>
        </text:changed-region>
        <text:changed-region xml:id="ct95634616" text:id="ct95634616">
          <text:deletion>
            <office:change-info>
              <dc:creator>Akiko Chow</dc:creator>
              <dc:date>2015-03-23T11:47:00</dc:date>
            </office:change-info>
            <text:p text:style-name="P36">パラメータ</text:p>
          </text:deletion>
        </text:changed-region>
        <text:changed-region xml:id="ct95634720" text:id="ct95634720">
          <text:insertion>
            <office:change-info>
              <dc:creator>Akiko Chow</dc:creator>
              <dc:date>2015-03-23T11:47:00</dc:date>
            </office:change-info>
          </text:insertion>
        </text:changed-region>
        <text:changed-region xml:id="ct95634824" text:id="ct95634824">
          <text:deletion>
            <office:change-info>
              <dc:creator>Akiko Chow</dc:creator>
              <dc:date>2015-03-23T11:17:00</dc:date>
            </office:change-info>
            <text:p text:style-name="P4">なし</text:p>
          </text:deletion>
        </text:changed-region>
        <text:changed-region xml:id="ct95634928" text:id="ct95634928">
          <text:insertion>
            <office:change-info>
              <dc:creator>Akiko Chow</dc:creator>
              <dc:date>2015-03-23T11:17:00</dc:date>
            </office:change-info>
          </text:insertion>
        </text:changed-region>
        <text:changed-region xml:id="ct95635032" text:id="ct95635032">
          <text:deletion>
            <office:change-info>
              <dc:creator>Akiko Chow</dc:creator>
              <dc:date>2015-03-23T11:40:00</dc:date>
            </office:change-info>
            <text:p text:style-name="P19">戻り値</text:p>
          </text:deletion>
        </text:changed-region>
        <text:changed-region xml:id="ct95635136" text:id="ct95635136">
          <text:insertion>
            <office:change-info>
              <dc:creator>Akiko Chow</dc:creator>
              <dc:date>2015-03-23T11:40:00</dc:date>
            </office:change-info>
          </text:insertion>
        </text:changed-region>
        <text:changed-region xml:id="ct95635240" text:id="ct95635240">
          <text:insertion>
            <office:change-info>
              <dc:creator>Akiko Chow</dc:creator>
              <dc:date>2015-03-23T12:09:00</dc:date>
            </office:change-info>
          </text:insertion>
        </text:changed-region>
        <text:changed-region xml:id="ct95635344" text:id="ct95635344">
          <text:insertion>
            <office:change-info>
              <dc:creator>Akiko Chow</dc:creator>
              <dc:date>2015-03-23T12:09:00</dc:date>
            </office:change-info>
          </text:insertion>
        </text:changed-region>
        <text:changed-region xml:id="ct95635448" text:id="ct95635448">
          <text:deletion>
            <office:change-info>
              <dc:creator>Akiko Chow</dc:creator>
              <dc:date>2015-03-23T12:09:00</dc:date>
            </office:change-info>
            <text:p text:style-name="P5">メソッドの戻り値と同等。</text:p>
          </text:deletion>
        </text:changed-region>
        <text:changed-region xml:id="ct95635552" text:id="ct95635552">
          <text:deletion>
            <office:change-info>
              <dc:creator>Akiko Chow</dc:creator>
              <dc:date>2015-03-23T11:19:00</dc:date>
            </office:change-info>
            <text:p text:style-name="P19">説明</text:p>
          </text:deletion>
        </text:changed-region>
        <text:changed-region xml:id="ct95635656" text:id="ct95635656">
          <text:insertion>
            <office:change-info>
              <dc:creator>Akiko Chow</dc:creator>
              <dc:date>2015-03-23T11:19:00</dc:date>
            </office:change-info>
          </text:insertion>
        </text:changed-region>
        <text:changed-region xml:id="ct95635760" text:id="ct95635760">
          <text:insertion>
            <office:change-info>
              <dc:creator>Akiko Chow</dc:creator>
              <dc:date>2015-03-23T12:09:00</dc:date>
            </office:change-info>
          </text:insertion>
        </text:changed-region>
        <text:changed-region xml:id="ct95635864" text:id="ct95635864">
          <text:insertion>
            <office:change-info>
              <dc:creator>Akiko Chow</dc:creator>
              <dc:date>2015-03-23T12:10:00</dc:date>
            </office:change-info>
          </text:insertion>
        </text:changed-region>
        <text:changed-region xml:id="ct95635968" text:id="ct95635968">
          <text:deletion>
            <office:change-info>
              <dc:creator>Akiko Chow</dc:creator>
              <dc:date>2015-03-23T12:11:00</dc:date>
            </office:change-info>
            <text:p text:style-name="P4">ヘルプ要求を行います。（<text:span text:style-name="T1">エージェント</text:span>のみ<text:span text:style-name="T1">）</text:span></text:p>
            <text:p text:style-name="P4">自身のエージェントIDでヘルプ要求を試みます。</text:p>
            <text:p text:style-name="P4">サインイン中のユーザータイプがエージェントの場合のみヘルプ要求可能とし、それ以外のユーザータイプの場合は何も行いません。</text:p>
          </text:deletion>
        </text:changed-region>
        <text:changed-region xml:id="ct95636072" text:id="ct95636072">
          <text:insertion>
            <office:change-info>
              <dc:creator>Akiko Chow</dc:creator>
              <dc:date>2015-03-23T12:10:00</dc:date>
            </office:change-info>
          </text:insertion>
        </text:changed-region>
        <text:changed-region xml:id="ct95636176" text:id="ct95636176">
          <text:insertion>
            <office:change-info>
              <dc:creator>Akiko Chow</dc:creator>
              <dc:date>2015-03-23T12:09:00</dc:date>
            </office:change-info>
          </text:insertion>
        </text:changed-region>
        <text:changed-region xml:id="ct95636280" text:id="ct95636280">
          <text:deletion>
            <office:change-info>
              <dc:creator>Akiko Chow</dc:creator>
              <dc:date>2015-03-23T12:09:00</dc:date>
            </office:change-info>
            <text:p text:style-name="P4">【関連イベント】：</text:p>
          </text:deletion>
        </text:changed-region>
        <text:changed-region xml:id="ct95636384" text:id="ct95636384">
          <text:deletion>
            <office:change-info>
              <dc:creator>Akiko Chow</dc:creator>
              <dc:date>2015-03-23T11:47:00</dc:date>
            </office:change-info>
            <text:p text:style-name="P36">パラメータ</text:p>
          </text:deletion>
        </text:changed-region>
        <text:changed-region xml:id="ct95636488" text:id="ct95636488">
          <text:insertion>
            <office:change-info>
              <dc:creator>Akiko Chow</dc:creator>
              <dc:date>2015-03-23T11:47:00</dc:date>
            </office:change-info>
          </text:insertion>
        </text:changed-region>
        <text:changed-region xml:id="ct95636592" text:id="ct95636592">
          <text:deletion>
            <office:change-info>
              <dc:creator>Akiko Chow</dc:creator>
              <dc:date>2015-03-23T11:17:00</dc:date>
            </office:change-info>
            <text:p text:style-name="P4">なし</text:p>
          </text:deletion>
        </text:changed-region>
        <text:changed-region xml:id="ct95636696" text:id="ct95636696">
          <text:insertion>
            <office:change-info>
              <dc:creator>Akiko Chow</dc:creator>
              <dc:date>2015-03-23T11:17:00</dc:date>
            </office:change-info>
          </text:insertion>
        </text:changed-region>
        <text:changed-region xml:id="ct95636800" text:id="ct95636800">
          <text:deletion>
            <office:change-info>
              <dc:creator>Akiko Chow</dc:creator>
              <dc:date>2015-03-23T11:40:00</dc:date>
            </office:change-info>
            <text:p text:style-name="P19">戻り値</text:p>
          </text:deletion>
        </text:changed-region>
        <text:changed-region xml:id="ct95636904" text:id="ct95636904">
          <text:insertion>
            <office:change-info>
              <dc:creator>Akiko Chow</dc:creator>
              <dc:date>2015-03-23T11:40:00</dc:date>
            </office:change-info>
          </text:insertion>
        </text:changed-region>
        <text:changed-region xml:id="ct95637008" text:id="ct95637008">
          <text:deletion>
            <office:change-info>
              <dc:creator>Akiko Chow</dc:creator>
              <dc:date>2015-03-23T11:17:00</dc:date>
            </office:change-info>
            <text:p text:style-name="P4">なし</text:p>
          </text:deletion>
        </text:changed-region>
        <text:changed-region xml:id="ct95637112" text:id="ct95637112">
          <text:insertion>
            <office:change-info>
              <dc:creator>Akiko Chow</dc:creator>
              <dc:date>2015-03-23T11:17:00</dc:date>
            </office:change-info>
          </text:insertion>
        </text:changed-region>
        <text:changed-region xml:id="ct95637216" text:id="ct95637216">
          <text:deletion>
            <office:change-info>
              <dc:creator>Akiko Chow</dc:creator>
              <dc:date>2015-03-23T11:19:00</dc:date>
            </office:change-info>
            <text:p text:style-name="P19">説明</text:p>
          </text:deletion>
        </text:changed-region>
        <text:changed-region xml:id="ct95637320" text:id="ct95637320">
          <text:insertion>
            <office:change-info>
              <dc:creator>Akiko Chow</dc:creator>
              <dc:date>2015-03-23T11:19:00</dc:date>
            </office:change-info>
          </text:insertion>
        </text:changed-region>
        <text:changed-region xml:id="ct95637424" text:id="ct95637424">
          <text:insertion>
            <office:change-info>
              <dc:creator>Akiko Chow</dc:creator>
              <dc:date>2015-03-23T12:06:00</dc:date>
            </office:change-info>
          </text:insertion>
        </text:changed-region>
        <text:changed-region xml:id="ct95637528" text:id="ct95637528">
          <text:deletion>
            <office:change-info>
              <dc:creator>Akiko Chow</dc:creator>
              <dc:date>2015-03-23T12:08:00</dc:date>
            </office:change-info>
            <text:p text:style-name="P4">ヘルプ要求を解除します。</text:p>
            <text:p text:style-name="P4">エージェントIDを指定してヘルプ要求の解除を試みます。</text:p>
            <text:p text:style-name="P4">サインイン中のユーザータイプが管理者の場合は全てのエージェントのヘルプ要求を解除、ユーザータイプがSVの場合は管轄のエージェントのヘルプ要求を解除、ユーザータイプがエージェントの場合は自身のヘルプ要求を解除可能とします。</text:p>
            <text:p text:style-name="P4">指定されたエージェントIDがヘルプ要求中ではない場合は何も行いません。</text:p>
          </text:deletion>
        </text:changed-region>
        <text:changed-region xml:id="ct95637632" text:id="ct95637632">
          <text:insertion>
            <office:change-info>
              <dc:creator>Akiko Chow</dc:creator>
              <dc:date>2015-03-23T12:08:00</dc:date>
            </office:change-info>
          </text:insertion>
        </text:changed-region>
        <text:changed-region xml:id="ct95637736" text:id="ct95637736">
          <text:deletion>
            <office:change-info>
              <dc:creator>Akiko Chow</dc:creator>
              <dc:date>2015-03-23T12:08:00</dc:date>
            </office:change-info>
            <text:p text:style-name="P4">【関連イベント】：</text:p>
          </text:deletion>
        </text:changed-region>
        <text:changed-region xml:id="ct95637840" text:id="ct95637840">
          <text:deletion>
            <office:change-info>
              <dc:creator>Akiko Chow</dc:creator>
              <dc:date>2015-03-23T11:47:00</dc:date>
            </office:change-info>
            <text:p text:style-name="P36">パラメータ</text:p>
          </text:deletion>
        </text:changed-region>
        <text:changed-region xml:id="ct95637944" text:id="ct95637944">
          <text:insertion>
            <office:change-info>
              <dc:creator>Akiko Chow</dc:creator>
              <dc:date>2015-03-23T11:47:00</dc:date>
            </office:change-info>
          </text:insertion>
        </text:changed-region>
        <text:changed-region xml:id="ct95638048" text:id="ct95638048">
          <text:insertion>
            <office:change-info>
              <dc:creator>Akiko Chow</dc:creator>
              <dc:date>2015-03-23T12:00:00</dc:date>
            </office:change-info>
          </text:insertion>
        </text:changed-region>
        <text:changed-region xml:id="ct95638152" text:id="ct95638152">
          <text:deletion>
            <office:change-info>
              <dc:creator>Akiko Chow</dc:creator>
              <dc:date>2015-03-23T12:00:00</dc:date>
            </office:change-info>
            <text:p text:style-name="P4">エージェントID<text:span text:style-name="T1">。</text:span></text:p>
          </text:deletion>
        </text:changed-region>
        <text:changed-region xml:id="ct95638256" text:id="ct95638256">
          <text:deletion>
            <office:change-info>
              <dc:creator>Akiko Chow</dc:creator>
              <dc:date>2015-03-23T11:40:00</dc:date>
            </office:change-info>
            <text:p text:style-name="P19">戻り値</text:p>
          </text:deletion>
        </text:changed-region>
        <text:changed-region xml:id="ct95638360" text:id="ct95638360">
          <text:insertion>
            <office:change-info>
              <dc:creator>Akiko Chow</dc:creator>
              <dc:date>2015-03-23T11:40:00</dc:date>
            </office:change-info>
          </text:insertion>
        </text:changed-region>
        <text:changed-region xml:id="ct95638464" text:id="ct95638464">
          <text:deletion>
            <office:change-info>
              <dc:creator>Akiko Chow</dc:creator>
              <dc:date>2015-03-23T11:17:00</dc:date>
            </office:change-info>
            <text:p text:style-name="P4">なし</text:p>
          </text:deletion>
        </text:changed-region>
        <text:changed-region xml:id="ct95638568" text:id="ct95638568">
          <text:insertion>
            <office:change-info>
              <dc:creator>Akiko Chow</dc:creator>
              <dc:date>2015-03-23T11:17:00</dc:date>
            </office:change-info>
          </text:insertion>
        </text:changed-region>
        <text:changed-region xml:id="ct95638672" text:id="ct95638672">
          <text:deletion>
            <office:change-info>
              <dc:creator>Akiko Chow</dc:creator>
              <dc:date>2015-03-23T11:19:00</dc:date>
            </office:change-info>
            <text:p text:style-name="P19">説明</text:p>
          </text:deletion>
        </text:changed-region>
        <text:changed-region xml:id="ct95638776" text:id="ct95638776">
          <text:insertion>
            <office:change-info>
              <dc:creator>Akiko Chow</dc:creator>
              <dc:date>2015-03-23T11:19:00</dc:date>
            </office:change-info>
          </text:insertion>
        </text:changed-region>
        <text:changed-region xml:id="ct95638880" text:id="ct95638880">
          <text:insertion>
            <office:change-info>
              <dc:creator>Akiko Chow</dc:creator>
              <dc:date>2015-03-23T12:00:00</dc:date>
            </office:change-info>
          </text:insertion>
        </text:changed-region>
        <text:changed-region xml:id="ct95638984" text:id="ct95638984">
          <text:insertion>
            <office:change-info>
              <dc:creator>Akiko Chow</dc:creator>
              <dc:date>2015-03-23T12:01:00</dc:date>
            </office:change-info>
          </text:insertion>
        </text:changed-region>
        <text:changed-region xml:id="ct95639088" text:id="ct95639088">
          <text:deletion>
            <office:change-info>
              <dc:creator>Akiko Chow</dc:creator>
              <dc:date>2015-03-23T12:02:00</dc:date>
            </office:change-info>
            <text:p text:style-name="P4">他の通話に監督モードで割り込みます。<text:span text:style-name="T1">（</text:span>管理者・SVのみ<text:span text:style-name="T1">）</text:span></text:p>
            <text:p text:style-name="P4">エージェントが未通話の場合は何も行いません。</text:p>
            <text:p text:style-name="P4">サインイン中のユーザータイプが管理者またはSVの場合のみ割り込み可能とし、それ以外のユーザータイプの場合は何も行いません。</text:p>
          </text:deletion>
        </text:changed-region>
        <text:changed-region xml:id="ct95639192" text:id="ct95639192">
          <text:insertion>
            <office:change-info>
              <dc:creator>Akiko Chow</dc:creator>
              <dc:date>2015-03-23T12:02:00</dc:date>
            </office:change-info>
          </text:insertion>
        </text:changed-region>
        <text:changed-region xml:id="ct95639296" text:id="ct95639296">
          <text:deletion>
            <office:change-info>
              <dc:creator>Akiko Chow</dc:creator>
              <dc:date>2015-03-23T12:02:00</dc:date>
            </office:change-info>
            <text:p text:style-name="P4">【関連イベント】：</text:p>
          </text:deletion>
        </text:changed-region>
        <text:changed-region xml:id="ct95639400" text:id="ct95639400">
          <text:deletion>
            <office:change-info>
              <dc:creator>Akiko Chow</dc:creator>
              <dc:date>2015-03-23T11:47:00</dc:date>
            </office:change-info>
            <text:p text:style-name="P36">パラメータ</text:p>
          </text:deletion>
        </text:changed-region>
        <text:changed-region xml:id="ct95639504" text:id="ct95639504">
          <text:insertion>
            <office:change-info>
              <dc:creator>Akiko Chow</dc:creator>
              <dc:date>2015-03-23T11:47:00</dc:date>
            </office:change-info>
          </text:insertion>
        </text:changed-region>
        <text:changed-region xml:id="ct95639608" text:id="ct95639608">
          <text:deletion>
            <office:change-info>
              <dc:creator>Akiko Chow</dc:creator>
              <dc:date>2015-03-23T12:00:00</dc:date>
            </office:change-info>
            <text:p text:style-name="P4">エージェントID<text:span text:style-name="T1">。</text:span></text:p>
          </text:deletion>
        </text:changed-region>
        <text:changed-region xml:id="ct95639712" text:id="ct95639712">
          <text:insertion>
            <office:change-info>
              <dc:creator>Akiko Chow</dc:creator>
              <dc:date>2015-03-23T12:00:00</dc:date>
            </office:change-info>
          </text:insertion>
        </text:changed-region>
        <text:changed-region xml:id="ct95639816" text:id="ct95639816">
          <text:insertion>
            <office:change-info>
              <dc:creator>Akiko Chow</dc:creator>
              <dc:date>2015-03-23T12:02:00</dc:date>
            </office:change-info>
          </text:insertion>
        </text:changed-region>
        <text:changed-region xml:id="ct95639920" text:id="ct95639920">
          <text:insertion>
            <office:change-info>
              <dc:creator>Akiko Chow</dc:creator>
              <dc:date>2015-03-23T12:03:00</dc:date>
            </office:change-info>
          </text:insertion>
        </text:changed-region>
        <text:changed-region xml:id="ct95640024" text:id="ct95640024">
          <text:deletion>
            <office:change-info>
              <dc:creator>Akiko Chow</dc:creator>
              <dc:date>2015-03-23T12:03:00</dc:date>
            </office:change-info>
            <text:p text:style-name="P4">聞こえないモードで割り込む場合はfalse、それ以外はtrue を指定します。</text:p>
          </text:deletion>
        </text:changed-region>
        <text:changed-region xml:id="ct95640128" text:id="ct95640128">
          <text:insertion>
            <office:change-info>
              <dc:creator>Akiko Chow</dc:creator>
              <dc:date>2015-03-23T12:03:00</dc:date>
            </office:change-info>
          </text:insertion>
        </text:changed-region>
        <text:changed-region xml:id="ct95640232" text:id="ct95640232">
          <text:deletion>
            <office:change-info>
              <dc:creator>Akiko Chow</dc:creator>
              <dc:date>2015-03-23T12:04:00</dc:date>
            </office:change-info>
            <text:p text:style-name="P4">話せないモードで割り込む場合は0、チューターモードで割り込む場合には2、それ以外は1を指定します。</text:p>
          </text:deletion>
        </text:changed-region>
        <text:changed-region xml:id="ct95640336" text:id="ct95640336">
          <text:insertion>
            <office:change-info>
              <dc:creator>Akiko Chow</dc:creator>
              <dc:date>2015-03-23T12:04:00</dc:date>
            </office:change-info>
          </text:insertion>
        </text:changed-region>
        <text:changed-region xml:id="ct95640440" text:id="ct95640440">
          <text:deletion>
            <office:change-info>
              <dc:creator>Akiko Chow</dc:creator>
              <dc:date>2015-03-23T12:04:00</dc:date>
            </office:change-info>
            <text:p text:style-name="P5">（省略可）</text:p>
          </text:deletion>
        </text:changed-region>
        <text:changed-region xml:id="ct95640544" text:id="ct95640544">
          <text:insertion>
            <office:change-info>
              <dc:creator>Akiko Chow</dc:creator>
              <dc:date>2015-03-23T12:04:00</dc:date>
            </office:change-info>
          </text:insertion>
        </text:changed-region>
        <text:changed-region xml:id="ct95640648" text:id="ct95640648">
          <text:deletion>
            <office:change-info>
              <dc:creator>Akiko Chow</dc:creator>
              <dc:date>2015-03-23T12:04:00</dc:date>
            </office:change-info>
            <text:p text:style-name="P5">通話の付加情報。</text:p>
          </text:deletion>
        </text:changed-region>
        <text:changed-region xml:id="ct95640752" text:id="ct95640752">
          <text:insertion>
            <office:change-info>
              <dc:creator>Akiko Chow</dc:creator>
              <dc:date>2015-03-23T12:04:00</dc:date>
            </office:change-info>
          </text:insertion>
        </text:changed-region>
        <text:changed-region xml:id="ct95640856" text:id="ct95640856">
          <text:deletion>
            <office:change-info>
              <dc:creator>Akiko Chow</dc:creator>
              <dc:date>2015-03-23T12:04:00</dc:date>
            </office:change-info>
            <text:p text:style-name="P5">　の連想配列で記述します。</text:p>
          </text:deletion>
        </text:changed-region>
        <text:changed-region xml:id="ct95640960" text:id="ct95640960">
          <text:insertion>
            <office:change-info>
              <dc:creator>Akiko Chow</dc:creator>
              <dc:date>2015-03-23T12:06:00</dc:date>
            </office:change-info>
          </text:insertion>
        </text:changed-region>
        <text:changed-region xml:id="ct95641064" text:id="ct95641064">
          <text:deletion>
            <office:change-info>
              <dc:creator>Akiko Chow</dc:creator>
              <dc:date>2015-03-23T12:06:00</dc:date>
            </office:change-info>
            <text:p text:style-name="P5">引数が指定された場合、通話に付加情報を追加してから割り込みます。</text:p>
          </text:deletion>
        </text:changed-region>
        <text:changed-region xml:id="ct95641168" text:id="ct95641168">
          <text:insertion>
            <office:change-info>
              <dc:creator>Akiko Chow</dc:creator>
              <dc:date>2015-03-23T12:06:00</dc:date>
            </office:change-info>
          </text:insertion>
        </text:changed-region>
        <text:changed-region xml:id="ct95641272" text:id="ct95641272">
          <text:deletion>
            <office:change-info>
              <dc:creator>Akiko Chow</dc:creator>
              <dc:date>2015-03-23T11:40:00</dc:date>
            </office:change-info>
            <text:p text:style-name="P19">戻り値</text:p>
          </text:deletion>
        </text:changed-region>
        <text:changed-region xml:id="ct95641376" text:id="ct95641376">
          <text:insertion>
            <office:change-info>
              <dc:creator>Akiko Chow</dc:creator>
              <dc:date>2015-03-23T11:40:00</dc:date>
            </office:change-info>
          </text:insertion>
        </text:changed-region>
        <text:changed-region xml:id="ct95641480" text:id="ct95641480">
          <text:deletion>
            <office:change-info>
              <dc:creator>Akiko Chow</dc:creator>
              <dc:date>2015-03-23T11:17:00</dc:date>
            </office:change-info>
            <text:p text:style-name="P4">なし</text:p>
          </text:deletion>
        </text:changed-region>
        <text:changed-region xml:id="ct95641584" text:id="ct95641584">
          <text:insertion>
            <office:change-info>
              <dc:creator>Akiko Chow</dc:creator>
              <dc:date>2015-03-23T11:17:00</dc:date>
            </office:change-info>
          </text:insertion>
        </text:changed-region>
        <text:changed-region xml:id="ct95641688" text:id="ct95641688">
          <text:deletion>
            <office:change-info>
              <dc:creator>Akiko Chow</dc:creator>
              <dc:date>2015-03-23T11:19:00</dc:date>
            </office:change-info>
            <text:p text:style-name="P19">説明</text:p>
          </text:deletion>
        </text:changed-region>
        <text:changed-region xml:id="ct95641792" text:id="ct95641792">
          <text:insertion>
            <office:change-info>
              <dc:creator>Akiko Chow</dc:creator>
              <dc:date>2015-03-23T11:19:00</dc:date>
            </office:change-info>
          </text:insertion>
        </text:changed-region>
        <text:changed-region xml:id="ct95641896" text:id="ct95641896">
          <text:insertion>
            <office:change-info>
              <dc:creator>Akiko Chow</dc:creator>
              <dc:date>2015-03-23T12:05:00</dc:date>
            </office:change-info>
          </text:insertion>
        </text:changed-region>
        <text:changed-region xml:id="ct95642104" text:id="ct95642104">
          <text:deletion>
            <office:change-info>
              <dc:creator>Akiko Chow</dc:creator>
              <dc:date>2015-03-23T12:05:00</dc:date>
            </office:change-info>
            <text:p text:style-name="P4"><text:span text:style-name="T1">他のエージェントの状態を変更します</text:span>。<text:span text:style-name="T1">（</text:span>管理者・SVのみ<text:span text:style-name="T1">）</text:span></text:p>
          </text:deletion>
        </text:changed-region>
        <text:changed-region xml:id="ct95642000" text:id="ct95642000">
          <text:deletion>
            <office:change-info>
              <dc:creator>Akiko Chow</dc:creator>
              <dc:date>2015-03-23T12:06:00</dc:date>
            </office:change-info>
            <text:p text:style-name="P5"/>
            <text:p text:style-name="P4"><text:span text:style-name="T1">無効な呼出や、権限などにより変更不能な場合は何も行いません</text:span>。</text:p>
          </text:deletion>
        </text:changed-region>
        <text:changed-region xml:id="ct95642208" text:id="ct95642208">
          <text:deletion>
            <office:change-info>
              <dc:creator>Akiko Chow</dc:creator>
              <dc:date>2015-03-23T11:47:00</dc:date>
            </office:change-info>
            <text:p text:style-name="P36">パラメータ</text:p>
          </text:deletion>
        </text:changed-region>
        <text:changed-region xml:id="ct95642312" text:id="ct95642312">
          <text:insertion>
            <office:change-info>
              <dc:creator>Akiko Chow</dc:creator>
              <dc:date>2015-03-23T11:47:00</dc:date>
            </office:change-info>
          </text:insertion>
        </text:changed-region>
        <text:changed-region xml:id="ct95642416" text:id="ct95642416">
          <text:insertion>
            <office:change-info>
              <dc:creator>Akiko Chow</dc:creator>
              <dc:date>2015-03-23T12:04:00</dc:date>
            </office:change-info>
          </text:insertion>
        </text:changed-region>
        <text:changed-region xml:id="ct95642520" text:id="ct95642520">
          <text:deletion>
            <office:change-info>
              <dc:creator>Akiko Chow</dc:creator>
              <dc:date>2015-03-23T12:04:00</dc:date>
            </office:change-info>
            <text:p text:style-name="P4">対象となる<text:span text:style-name="T1">エージェント</text:span>のID</text:p>
          </text:deletion>
        </text:changed-region>
        <text:changed-region xml:id="ct95642728" text:id="ct95642728">
          <text:deletion>
            <office:change-info>
              <dc:creator>Akiko Chow</dc:creator>
              <dc:date>2015-03-23T12:04:00</dc:date>
            </office:change-info>
            <text:p text:style-name="P5">エージェントの状態を表す</text:p>
          </text:deletion>
        </text:changed-region>
        <text:changed-region xml:id="ct95642624" text:id="ct95642624">
          <text:deletion>
            <office:change-info>
              <dc:creator>Akiko Chow</dc:creator>
              <dc:date>2015-03-23T11:09:00</dc:date>
            </office:change-info>
            <text:p text:style-name="P5">定数値</text:p>
          </text:deletion>
        </text:changed-region>
        <text:changed-region xml:id="ct95642832" text:id="ct95642832">
          <text:insertion>
            <office:change-info>
              <dc:creator>Akiko Chow</dc:creator>
              <dc:date>2015-03-23T11:09:00</dc:date>
            </office:change-info>
          </text:insertion>
        </text:changed-region>
        <text:changed-region xml:id="ct95642936" text:id="ct95642936">
          <text:insertion>
            <office:change-info>
              <dc:creator>Akiko Chow</dc:creator>
              <dc:date>2015-03-23T12:04:00</dc:date>
            </office:change-info>
          </text:insertion>
        </text:changed-region>
        <text:changed-region xml:id="ct95643040" text:id="ct95643040">
          <text:deletion>
            <office:change-info>
              <dc:creator>Akiko Chow</dc:creator>
              <dc:date>2015-03-23T11:40:00</dc:date>
            </office:change-info>
            <text:p text:style-name="P19">戻り値</text:p>
          </text:deletion>
        </text:changed-region>
        <text:changed-region xml:id="ct95643144" text:id="ct95643144">
          <text:insertion>
            <office:change-info>
              <dc:creator>Akiko Chow</dc:creator>
              <dc:date>2015-03-23T11:40:00</dc:date>
            </office:change-info>
          </text:insertion>
        </text:changed-region>
        <text:changed-region xml:id="ct95643248" text:id="ct95643248">
          <text:deletion>
            <office:change-info>
              <dc:creator>Akiko Chow</dc:creator>
              <dc:date>2015-03-23T11:17:00</dc:date>
            </office:change-info>
            <text:p text:style-name="P4">なし</text:p>
          </text:deletion>
        </text:changed-region>
        <text:changed-region xml:id="ct95643352" text:id="ct95643352">
          <text:insertion>
            <office:change-info>
              <dc:creator>Akiko Chow</dc:creator>
              <dc:date>2015-03-23T11:17:00</dc:date>
            </office:change-info>
          </text:insertion>
        </text:changed-region>
        <text:changed-region xml:id="ct95643456" text:id="ct95643456">
          <text:deletion>
            <office:change-info>
              <dc:creator>Akiko Chow</dc:creator>
              <dc:date>2015-03-23T11:19:00</dc:date>
            </office:change-info>
            <text:p text:style-name="P19">説明</text:p>
          </text:deletion>
        </text:changed-region>
        <text:changed-region xml:id="ct95643560" text:id="ct95643560">
          <text:insertion>
            <office:change-info>
              <dc:creator>Akiko Chow</dc:creator>
              <dc:date>2015-03-23T11:19:00</dc:date>
            </office:change-info>
          </text:insertion>
        </text:changed-region>
        <text:changed-region xml:id="ct95643664" text:id="ct95643664">
          <text:insertion>
            <office:change-info>
              <dc:creator>Akiko Chow</dc:creator>
              <dc:date>2015-03-23T11:56:00</dc:date>
            </office:change-info>
          </text:insertion>
        </text:changed-region>
        <text:changed-region xml:id="ct95643768" text:id="ct95643768">
          <text:deletion>
            <office:change-info>
              <dc:creator>Akiko Chow</dc:creator>
              <dc:date>2015-03-23T11:58:00</dc:date>
            </office:change-info>
            <text:p text:style-name="P4">メッセージを送信します。</text:p>
            <text:p text:style-name="P4">指定された宛先にメッセージ送信を試みます。メッセージが受理された場合、宛先と送信者自身にmessageReceivedイベントを介してメッセージが通知されます。</text:p>
            <text:p text:style-name="P4">宛先にはエージェントIDのリスト、またはグループのリストを指定可能とし<text:span text:style-name="T1">、</text:span>宛先がグループの場合はグループに属する<text:span text:style-name="T1">オンライン</text:span>中のエージェントに対して一斉にメッセージを送信します。</text:p>
            <text:p text:style-name="P4">【関連イベント】：<text:span text:style-name="T8">messageReceived</text:span></text:p>
          </text:deletion>
        </text:changed-region>
        <text:changed-region xml:id="ct95643872" text:id="ct95643872">
          <text:deletion>
            <office:change-info>
              <dc:creator>Akiko Chow</dc:creator>
              <dc:date>2015-03-23T11:47:00</dc:date>
            </office:change-info>
            <text:p text:style-name="P36">パラメータ</text:p>
          </text:deletion>
        </text:changed-region>
        <text:changed-region xml:id="ct95643976" text:id="ct95643976">
          <text:insertion>
            <office:change-info>
              <dc:creator>Akiko Chow</dc:creator>
              <dc:date>2015-03-23T11:47:00</dc:date>
            </office:change-info>
          </text:insertion>
        </text:changed-region>
        <text:changed-region xml:id="ct95644080" text:id="ct95644080">
          <text:insertion>
            <office:change-info>
              <dc:creator>Akiko Chow</dc:creator>
              <dc:date>2015-03-23T11:58:00</dc:date>
            </office:change-info>
          </text:insertion>
        </text:changed-region>
        <text:changed-region xml:id="ct95644184" text:id="ct95644184">
          <text:deletion>
            <office:change-info>
              <dc:creator>Akiko Chow</dc:creator>
              <dc:date>2015-03-23T11:58:00</dc:date>
            </office:change-info>
            <text:p text:style-name="P4">メッセージの宛先を指定するオブジェクト。</text:p>
          </text:deletion>
        </text:changed-region>
        <text:changed-region xml:id="ct95644288" text:id="ct95644288">
          <text:deletion>
            <office:change-info>
              <dc:creator>Akiko Chow</dc:creator>
              <dc:date>2015-03-23T12:00:00</dc:date>
            </office:change-info>
            <text:p text:style-name="P4">エージェントIDまたはグループ当の宛先タイプ毎に宛先のリストを指定します。</text:p>
            <text:p text:style-name="P4">{ 宛先タイプ: [ 宛先,,, ],,, }　の連想配列で記述します。</text:p>
            <text:p text:style-name="P4">サポートする宛先タイプはagentId, groupId。</text:p>
          </text:deletion>
        </text:changed-region>
        <text:changed-region xml:id="ct95644392" text:id="ct95644392">
          <text:insertion>
            <office:change-info>
              <dc:creator>Akiko Chow</dc:creator>
              <dc:date>2015-03-23T12:00:00</dc:date>
            </office:change-info>
          </text:insertion>
        </text:changed-region>
        <text:changed-region xml:id="ct95644496" text:id="ct95644496">
          <text:deletion>
            <office:change-info>
              <dc:creator>Akiko Chow</dc:creator>
              <dc:date>2015-03-23T12:00:00</dc:date>
            </office:change-info>
            <text:p text:style-name="P16">【例1】</text:p>
          </text:deletion>
        </text:changed-region>
        <text:changed-region xml:id="ct95644600" text:id="ct95644600">
          <text:insertion>
            <office:change-info>
              <dc:creator>Akiko Chow</dc:creator>
              <dc:date>2015-03-23T12:00:00</dc:date>
            </office:change-info>
          </text:insertion>
        </text:changed-region>
        <text:changed-region xml:id="ct95644704" text:id="ct95644704">
          <text:deletion>
            <office:change-info>
              <dc:creator>Akiko Chow</dc:creator>
              <dc:date>2015-03-23T12:00:00</dc:date>
            </office:change-info>
            <text:p text:style-name="P16">【例2】</text:p>
          </text:deletion>
        </text:changed-region>
        <text:changed-region xml:id="ct95644808" text:id="ct95644808">
          <text:insertion>
            <office:change-info>
              <dc:creator>Akiko Chow</dc:creator>
              <dc:date>2015-03-23T12:00:00</dc:date>
            </office:change-info>
          </text:insertion>
        </text:changed-region>
        <text:changed-region xml:id="ct95644912" text:id="ct95644912">
          <text:deletion>
            <office:change-info>
              <dc:creator>Akiko Chow</dc:creator>
              <dc:date>2015-03-23T12:00:00</dc:date>
            </office:change-info>
            <text:p text:style-name="P4">送信するメッセージ文字列。</text:p>
          </text:deletion>
        </text:changed-region>
        <text:changed-region xml:id="ct95645016" text:id="ct95645016">
          <text:deletion>
            <office:change-info>
              <dc:creator>Akiko Chow</dc:creator>
              <dc:date>2015-03-23T11:40:00</dc:date>
            </office:change-info>
            <text:p text:style-name="P19">戻り値</text:p>
          </text:deletion>
        </text:changed-region>
        <text:changed-region xml:id="ct95645120" text:id="ct95645120">
          <text:insertion>
            <office:change-info>
              <dc:creator>Akiko Chow</dc:creator>
              <dc:date>2015-03-23T11:40:00</dc:date>
            </office:change-info>
          </text:insertion>
        </text:changed-region>
        <text:changed-region xml:id="ct95645224" text:id="ct95645224">
          <text:deletion>
            <office:change-info>
              <dc:creator>Akiko Chow</dc:creator>
              <dc:date>2015-03-23T11:17:00</dc:date>
            </office:change-info>
            <text:p text:style-name="P4">なし</text:p>
          </text:deletion>
        </text:changed-region>
        <text:changed-region xml:id="ct95645328" text:id="ct95645328">
          <text:insertion>
            <office:change-info>
              <dc:creator>Akiko Chow</dc:creator>
              <dc:date>2015-03-23T11:17:00</dc:date>
            </office:change-info>
          </text:insertion>
        </text:changed-region>
        <text:changed-region xml:id="ct95645432" text:id="ct95645432">
          <text:deletion>
            <office:change-info>
              <dc:creator>Akiko Chow</dc:creator>
              <dc:date>2015-03-23T11:19:00</dc:date>
            </office:change-info>
            <text:p text:style-name="P19">説明</text:p>
          </text:deletion>
        </text:changed-region>
        <text:changed-region xml:id="ct95645536" text:id="ct95645536">
          <text:insertion>
            <office:change-info>
              <dc:creator>Akiko Chow</dc:creator>
              <dc:date>2015-03-23T11:19:00</dc:date>
            </office:change-info>
          </text:insertion>
        </text:changed-region>
        <text:changed-region xml:id="ct95662080" text:id="ct95662080">
          <text:insertion>
            <office:change-info>
              <dc:creator>Akiko Chow</dc:creator>
              <dc:date>2015-03-23T11:52:00</dc:date>
            </office:change-info>
          </text:insertion>
        </text:changed-region>
        <text:changed-region xml:id="ct95662184" text:id="ct95662184">
          <text:deletion>
            <office:change-info>
              <dc:creator>Akiko Chow</dc:creator>
              <dc:date>2015-03-23T11:55:00</dc:date>
            </office:change-info>
            <text:p text:style-name="P4"><text:span text:style-name="T1">内部的な</text:span>メッセージを送信します。</text:p>
            <text:p text:style-name="P5">オペレーション仕様はsendMessageと同等ですが、本オペレーションはアプリケーション実装者がクライアント間で通信を行う場合など、内部的なメッセージング処理に使用します。</text:p>
            <text:p text:style-name="P4"><text:span text:style-name="T1">メッセージが受理された場合、 innerM</text:span>essageReceivedイベントを介してメッセージが通知されます。</text:p>
            <text:p text:style-name="P4">【関連イベント】：<text:span text:style-name="T9">innerM</text:span><text:span text:style-name="T8">essageReceived</text:span></text:p>
          </text:deletion>
        </text:changed-region>
        <text:changed-region xml:id="ct95662288" text:id="ct95662288">
          <text:deletion>
            <office:change-info>
              <dc:creator>Akiko Chow</dc:creator>
              <dc:date>2015-03-23T11:47:00</dc:date>
            </office:change-info>
            <text:p text:style-name="P36">パラメータ</text:p>
          </text:deletion>
        </text:changed-region>
        <text:changed-region xml:id="ct95662392" text:id="ct95662392">
          <text:insertion>
            <office:change-info>
              <dc:creator>Akiko Chow</dc:creator>
              <dc:date>2015-03-23T11:47:00</dc:date>
            </office:change-info>
          </text:insertion>
        </text:changed-region>
        <text:changed-region xml:id="ct95662496" text:id="ct95662496">
          <text:insertion>
            <office:change-info>
              <dc:creator>Akiko Chow</dc:creator>
              <dc:date>2015-03-23T11:55:00</dc:date>
            </office:change-info>
          </text:insertion>
        </text:changed-region>
        <text:changed-region xml:id="ct95662600" text:id="ct95662600">
          <text:insertion>
            <office:change-info>
              <dc:creator>Akiko Chow</dc:creator>
              <dc:date>2015-03-23T11:56:00</dc:date>
            </office:change-info>
          </text:insertion>
        </text:changed-region>
        <text:changed-region xml:id="ct95662704" text:id="ct95662704">
          <text:insertion>
            <office:change-info>
              <dc:creator>Akiko Chow</dc:creator>
              <dc:date>2015-03-23T11:56:00</dc:date>
            </office:change-info>
          </text:insertion>
        </text:changed-region>
        <text:changed-region xml:id="ct95662808" text:id="ct95662808">
          <text:deletion>
            <office:change-info>
              <dc:creator>Akiko Chow</dc:creator>
              <dc:date>2015-03-23T11:56:00</dc:date>
            </office:change-info>
            <text:p text:style-name="P4">オペレーションのパラメータ<text:span text:style-name="T1">と同等。</text:span></text:p>
          </text:deletion>
        </text:changed-region>
        <text:changed-region xml:id="ct95662912" text:id="ct95662912">
          <text:deletion>
            <office:change-info>
              <dc:creator>Akiko Chow</dc:creator>
              <dc:date>2015-03-23T11:40:00</dc:date>
            </office:change-info>
            <text:p text:style-name="P19">戻り値</text:p>
          </text:deletion>
        </text:changed-region>
        <text:changed-region xml:id="ct95663016" text:id="ct95663016">
          <text:insertion>
            <office:change-info>
              <dc:creator>Akiko Chow</dc:creator>
              <dc:date>2015-03-23T11:40:00</dc:date>
            </office:change-info>
          </text:insertion>
        </text:changed-region>
        <text:changed-region xml:id="ct95663120" text:id="ct95663120">
          <text:deletion>
            <office:change-info>
              <dc:creator>Akiko Chow</dc:creator>
              <dc:date>2015-03-23T11:17:00</dc:date>
            </office:change-info>
            <text:p text:style-name="P4">なし</text:p>
          </text:deletion>
        </text:changed-region>
        <text:changed-region xml:id="ct95663224" text:id="ct95663224">
          <text:insertion>
            <office:change-info>
              <dc:creator>Akiko Chow</dc:creator>
              <dc:date>2015-03-23T11:17:00</dc:date>
            </office:change-info>
          </text:insertion>
        </text:changed-region>
        <text:changed-region xml:id="ct95663328" text:id="ct95663328">
          <text:deletion>
            <office:change-info>
              <dc:creator>Akiko Chow</dc:creator>
              <dc:date>2015-03-23T11:19:00</dc:date>
            </office:change-info>
            <text:p text:style-name="P19">説明</text:p>
          </text:deletion>
        </text:changed-region>
        <text:changed-region xml:id="ct95663432" text:id="ct95663432">
          <text:insertion>
            <office:change-info>
              <dc:creator>Akiko Chow</dc:creator>
              <dc:date>2015-03-23T11:19:00</dc:date>
            </office:change-info>
          </text:insertion>
        </text:changed-region>
        <text:changed-region xml:id="ct95663536" text:id="ct95663536">
          <text:insertion>
            <office:change-info>
              <dc:creator>Akiko Chow</dc:creator>
              <dc:date>2015-03-23T11:51:00</dc:date>
            </office:change-info>
          </text:insertion>
        </text:changed-region>
        <text:changed-region xml:id="ct95663640" text:id="ct95663640">
          <text:deletion>
            <office:change-info>
              <dc:creator>Akiko Chow</dc:creator>
              <dc:date>2015-03-23T14:36:00</dc:date>
            </office:change-info>
            <text:p text:style-name="P5">ユーザーの設定情報を取得します。</text:p>
          </text:deletion>
        </text:changed-region>
        <text:changed-region xml:id="ct95663744" text:id="ct95663744">
          <text:insertion>
            <office:change-info>
              <dc:creator>Akiko Chow</dc:creator>
              <dc:date>2015-03-23T11:51:00</dc:date>
            </office:change-info>
          </text:insertion>
        </text:changed-region>
        <text:changed-region xml:id="ct95663848" text:id="ct95663848">
          <text:deletion>
            <office:change-info>
              <dc:creator>Akiko Chow</dc:creator>
              <dc:date>2015-03-23T11:52:00</dc:date>
            </office:change-info>
            <text:p text:style-name="P4">IDを指定してサインイン中のユーザーの<text:span text:style-name="T1">設定情報をロードし</text:span>ます。</text:p>
          </text:deletion>
        </text:changed-region>
        <text:changed-region xml:id="ct95663952" text:id="ct95663952">
          <text:insertion>
            <office:change-info>
              <dc:creator>Akiko Chow</dc:creator>
              <dc:date>2015-03-23T11:52:00</dc:date>
            </office:change-info>
          </text:insertion>
        </text:changed-region>
        <text:changed-region xml:id="ct95664056" text:id="ct95664056">
          <text:deletion>
            <office:change-info>
              <dc:creator>Akiko Chow</dc:creator>
              <dc:date>2015-03-23T11:52:00</dc:date>
            </office:change-info>
            <text:p text:style-name="P4"/>
            <text:p text:style-name="P4"><text:span text:style-name="T1">指定されたIDの設定情報がCIMに存在しない場合、configの値はnullになります</text:span>。</text:p>
          </text:deletion>
        </text:changed-region>
        <text:changed-region xml:id="ct95664160" text:id="ct95664160">
          <text:deletion>
            <office:change-info>
              <dc:creator>Akiko Chow</dc:creator>
              <dc:date>2015-03-23T11:47:00</dc:date>
            </office:change-info>
            <text:p text:style-name="P36">パラメータ</text:p>
          </text:deletion>
        </text:changed-region>
        <text:changed-region xml:id="ct95664264" text:id="ct95664264">
          <text:insertion>
            <office:change-info>
              <dc:creator>Akiko Chow</dc:creator>
              <dc:date>2015-03-23T11:47:00</dc:date>
            </office:change-info>
          </text:insertion>
        </text:changed-region>
        <text:changed-region xml:id="ct95664368" text:id="ct95664368">
          <text:insertion>
            <office:change-info>
              <dc:creator>Akiko Chow</dc:creator>
              <dc:date>2015-03-23T11:51:00</dc:date>
            </office:change-info>
          </text:insertion>
        </text:changed-region>
        <text:changed-region xml:id="ct95664472" text:id="ct95664472">
          <text:deletion>
            <office:change-info>
              <dc:creator>Akiko Chow</dc:creator>
              <dc:date>2015-03-23T11:51:00</dc:date>
            </office:change-info>
            <text:p text:style-name="P14">設定情報のID。</text:p>
          </text:deletion>
        </text:changed-region>
        <text:changed-region xml:id="ct95664576" text:id="ct95664576">
          <text:deletion>
            <office:change-info>
              <dc:creator>Akiko Chow</dc:creator>
              <dc:date>2015-03-23T11:40:00</dc:date>
            </office:change-info>
            <text:p text:style-name="P19">戻り値</text:p>
          </text:deletion>
        </text:changed-region>
        <text:changed-region xml:id="ct95664680" text:id="ct95664680">
          <text:insertion>
            <office:change-info>
              <dc:creator>Akiko Chow</dc:creator>
              <dc:date>2015-03-23T11:40:00</dc:date>
            </office:change-info>
          </text:insertion>
        </text:changed-region>
        <text:changed-region xml:id="ct95664784" text:id="ct95664784">
          <text:insertion>
            <office:change-info>
              <dc:creator>Akiko Chow</dc:creator>
              <dc:date>2015-03-23T11:48:00</dc:date>
            </office:change-info>
          </text:insertion>
        </text:changed-region>
        <text:changed-region xml:id="ct95664888" text:id="ct95664888">
          <text:deletion>
            <office:change-info>
              <dc:creator>Akiko Chow</dc:creator>
              <dc:date>2015-03-23T11:48:00</dc:date>
            </office:change-info>
            <text:p text:style-name="P14">設定情報が格納されたオブジェクト。</text:p>
          </text:deletion>
        </text:changed-region>
        <text:changed-region xml:id="ct95664992" text:id="ct95664992">
          <text:insertion>
            <office:change-info>
              <dc:creator>Akiko Chow</dc:creator>
              <dc:date>2015-03-23T11:48:00</dc:date>
            </office:change-info>
          </text:insertion>
        </text:changed-region>
        <text:changed-region xml:id="ct95665096" text:id="ct95665096">
          <text:deletion>
            <office:change-info>
              <dc:creator>Akiko Chow</dc:creator>
              <dc:date>2015-03-23T11:48:00</dc:date>
            </office:change-info>
            <text:p text:style-name="P25"><text:span text:style-name="T1">設定情報の</text:span>ID</text:p>
          </text:deletion>
        </text:changed-region>
        <text:changed-region xml:id="ct95665200" text:id="ct95665200">
          <text:insertion>
            <office:change-info>
              <dc:creator>Akiko Chow</dc:creator>
              <dc:date>2015-03-23T11:48:00</dc:date>
            </office:change-info>
          </text:insertion>
        </text:changed-region>
        <text:changed-region xml:id="ct95665304" text:id="ct95665304">
          <text:deletion>
            <office:change-info>
              <dc:creator>Akiko Chow</dc:creator>
              <dc:date>2015-03-23T11:48:00</dc:date>
            </office:change-info>
            <text:p text:style-name="P24">設定情報</text:p>
          </text:deletion>
        </text:changed-region>
        <text:changed-region xml:id="ct95665408" text:id="ct95665408">
          <text:deletion>
            <office:change-info>
              <dc:creator>Akiko Chow</dc:creator>
              <dc:date>2015-03-23T11:21:00</dc:date>
            </office:change-info>
            <text:p text:style-name="P25"><text:span text:style-name="T1">タイムスタンプ（</text:span><text:bookmark-start text:name="__DdeLink__4285_1805571427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text:span></text:p>
          </text:deletion>
        </text:changed-region>
        <text:changed-region xml:id="ct95665512" text:id="ct95665512">
          <text:insertion>
            <office:change-info>
              <dc:creator>Akiko Chow</dc:creator>
              <dc:date>2015-03-23T11:21:00</dc:date>
            </office:change-info>
          </text:insertion>
        </text:changed-region>
        <text:changed-region xml:id="ct95665616" text:id="ct95665616">
          <text:deletion>
            <office:change-info>
              <dc:creator>Akiko Chow</dc:creator>
              <dc:date>2015-03-23T11:19:00</dc:date>
            </office:change-info>
            <text:p text:style-name="P19">説明</text:p>
          </text:deletion>
        </text:changed-region>
        <text:changed-region xml:id="ct95665720" text:id="ct95665720">
          <text:insertion>
            <office:change-info>
              <dc:creator>Akiko Chow</dc:creator>
              <dc:date>2015-03-23T11:19:00</dc:date>
            </office:change-info>
          </text:insertion>
        </text:changed-region>
        <text:changed-region xml:id="ct95665824" text:id="ct95665824">
          <text:insertion>
            <office:change-info>
              <dc:creator>Akiko Chow</dc:creator>
              <dc:date>2015-03-23T11:48:00</dc:date>
            </office:change-info>
          </text:insertion>
        </text:changed-region>
        <text:changed-region xml:id="ct95665928" text:id="ct95665928">
          <text:deletion>
            <office:change-info>
              <dc:creator>Akiko Chow</dc:creator>
              <dc:date>2015-03-23T11:48:00</dc:date>
            </office:change-info>
            <text:p text:style-name="P5">ユーザーの設定情報を保存します。</text:p>
          </text:deletion>
        </text:changed-region>
        <text:changed-region xml:id="ct95666032" text:id="ct95666032">
          <text:insertion>
            <office:change-info>
              <dc:creator>Akiko Chow</dc:creator>
              <dc:date>2015-03-23T11:49:00</dc:date>
            </office:change-info>
          </text:insertion>
        </text:changed-region>
        <text:changed-region xml:id="ct95666136" text:id="ct95666136">
          <text:insertion>
            <office:change-info>
              <dc:creator>Akiko Chow</dc:creator>
              <dc:date>2015-03-23T11:50:00</dc:date>
            </office:change-info>
          </text:insertion>
        </text:changed-region>
        <text:changed-region xml:id="ct95666240" text:id="ct95666240">
          <text:deletion>
            <office:change-info>
              <dc:creator>Akiko Chow</dc:creator>
              <dc:date>2015-03-23T11:50:00</dc:date>
            </office:change-info>
            <text:p text:style-name="P4">IDを指定してサインイン中のユーザーの<text:span text:style-name="T1">設定情報をCIMに保存し</text:span>ます。</text:p>
          </text:deletion>
        </text:changed-region>
        <text:changed-region xml:id="ct95666344" text:id="ct95666344">
          <text:insertion>
            <office:change-info>
              <dc:creator>Akiko Chow</dc:creator>
              <dc:date>2015-03-23T11:50:00</dc:date>
            </office:change-info>
          </text:insertion>
        </text:changed-region>
        <text:changed-region xml:id="ct95666448" text:id="ct95666448">
          <text:deletion>
            <office:change-info>
              <dc:creator>Akiko Chow</dc:creator>
              <dc:date>2015-03-23T11:50:00</dc:date>
            </office:change-info>
            <text:p text:style-name="P4"/>
            <text:p text:style-name="P4"><text:span text:style-name="T1">指定されたIDの設定情報がCIM上に存在する場合、設定情報は上書きされます</text:span>。</text:p>
          </text:deletion>
        </text:changed-region>
        <text:changed-region xml:id="ct95666552" text:id="ct95666552">
          <text:deletion>
            <office:change-info>
              <dc:creator>Akiko Chow</dc:creator>
              <dc:date>2015-03-23T11:47:00</dc:date>
            </office:change-info>
            <text:p text:style-name="P36">パラメータ</text:p>
          </text:deletion>
        </text:changed-region>
        <text:changed-region xml:id="ct95666656" text:id="ct95666656">
          <text:insertion>
            <office:change-info>
              <dc:creator>Akiko Chow</dc:creator>
              <dc:date>2015-03-23T11:47:00</dc:date>
            </office:change-info>
          </text:insertion>
        </text:changed-region>
        <text:changed-region xml:id="ct95666760" text:id="ct95666760">
          <text:insertion>
            <office:change-info>
              <dc:creator>Akiko Chow</dc:creator>
              <dc:date>2015-03-23T11:47:00</dc:date>
            </office:change-info>
          </text:insertion>
        </text:changed-region>
        <text:changed-region xml:id="ct95666864" text:id="ct95666864">
          <text:deletion>
            <office:change-info>
              <dc:creator>Akiko Chow</dc:creator>
              <dc:date>2015-03-23T11:47:00</dc:date>
            </office:change-info>
            <text:p text:style-name="P14">設定情報のID。</text:p>
          </text:deletion>
        </text:changed-region>
        <text:changed-region xml:id="ct95666968" text:id="ct95666968">
          <text:insertion>
            <office:change-info>
              <dc:creator>Akiko Chow</dc:creator>
              <dc:date>2015-03-23T11:47:00</dc:date>
            </office:change-info>
          </text:insertion>
        </text:changed-region>
        <text:changed-region xml:id="ct95667072" text:id="ct95667072">
          <text:deletion>
            <office:change-info>
              <dc:creator>Akiko Chow</dc:creator>
              <dc:date>2015-03-23T11:47:00</dc:date>
            </office:change-info>
            <text:p text:style-name="P5">設定情報。</text:p>
          </text:deletion>
        </text:changed-region>
        <text:changed-region xml:id="ct95667176" text:id="ct95667176">
          <text:deletion>
            <office:change-info>
              <dc:creator>Akiko Chow</dc:creator>
              <dc:date>2015-03-23T11:40:00</dc:date>
            </office:change-info>
            <text:p text:style-name="P19">戻り値</text:p>
          </text:deletion>
        </text:changed-region>
        <text:changed-region xml:id="ct95667280" text:id="ct95667280">
          <text:insertion>
            <office:change-info>
              <dc:creator>Akiko Chow</dc:creator>
              <dc:date>2015-03-23T11:40:00</dc:date>
            </office:change-info>
          </text:insertion>
        </text:changed-region>
        <text:changed-region xml:id="ct95667384" text:id="ct95667384">
          <text:insertion>
            <office:change-info>
              <dc:creator>Akiko Chow</dc:creator>
              <dc:date>2015-03-23T11:47:00</dc:date>
            </office:change-info>
          </text:insertion>
        </text:changed-region>
        <text:changed-region xml:id="ct95667488" text:id="ct95667488">
          <text:deletion>
            <office:change-info>
              <dc:creator>Akiko Chow</dc:creator>
              <dc:date>2015-03-23T11:47:00</dc:date>
            </office:change-info>
            <text:p text:style-name="P14">保存結果が格納されたオブジェクト。</text:p>
          </text:deletion>
        </text:changed-region>
        <text:changed-region xml:id="ct95667592" text:id="ct95667592">
          <text:insertion>
            <office:change-info>
              <dc:creator>Akiko Chow</dc:creator>
              <dc:date>2015-03-23T11:47:00</dc:date>
            </office:change-info>
          </text:insertion>
        </text:changed-region>
        <text:changed-region xml:id="ct95667696" text:id="ct95667696">
          <text:deletion>
            <office:change-info>
              <dc:creator>Akiko Chow</dc:creator>
              <dc:date>2015-03-23T11:47:00</dc:date>
            </office:change-info>
            <text:p text:style-name="P24">設定情報のID</text:p>
          </text:deletion>
        </text:changed-region>
        <text:changed-region xml:id="ct95667800" text:id="ct95667800">
          <text:insertion>
            <office:change-info>
              <dc:creator>Akiko Chow</dc:creator>
              <dc:date>2015-03-23T11:50:00</dc:date>
            </office:change-info>
          </text:insertion>
        </text:changed-region>
        <text:changed-region xml:id="ct95667904" text:id="ct95667904">
          <text:insertion>
            <office:change-info>
              <dc:creator>Akiko Chow</dc:creator>
              <dc:date>2015-03-23T11:47:00</dc:date>
            </office:change-info>
          </text:insertion>
        </text:changed-region>
        <text:changed-region xml:id="ct95668008" text:id="ct95668008">
          <text:deletion>
            <office:change-info>
              <dc:creator>Akiko Chow</dc:creator>
              <dc:date>2015-03-23T11:47:00</dc:date>
            </office:change-info>
            <text:p text:style-name="P24">上書きの場合はtrue</text:p>
          </text:deletion>
        </text:changed-region>
        <text:changed-region xml:id="ct95668112" text:id="ct95668112">
          <text:deletion>
            <office:change-info>
              <dc:creator>Akiko Chow</dc:creator>
              <dc:date>2015-03-23T11:21:00</dc:date>
            </office:change-info>
            <text:p text:style-name="P25"><text:span text:style-name="T1">タイムスタンプ（</text:span><text:bookmark-start text:name="__DdeLink__4285_1805571427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3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text:span></text:p>
          </text:deletion>
        </text:changed-region>
        <text:changed-region xml:id="ct95668216" text:id="ct95668216">
          <text:insertion>
            <office:change-info>
              <dc:creator>Akiko Chow</dc:creator>
              <dc:date>2015-03-23T11:21:00</dc:date>
            </office:change-info>
          </text:insertion>
        </text:changed-region>
        <text:changed-region xml:id="ct95668320" text:id="ct95668320">
          <text:insertion>
            <office:change-info>
              <dc:creator>Akiko Chow</dc:creator>
              <dc:date>2015-03-23T11:46:00</dc:date>
            </office:change-info>
          </text:insertion>
        </text:changed-region>
        <text:changed-region xml:id="ct95668424" text:id="ct95668424">
          <text:deletion>
            <office:change-info>
              <dc:creator>Akiko Chow</dc:creator>
              <dc:date>2015-03-23T11:46:00</dc:date>
            </office:change-info>
            <text:h text:style-name="P13" text:outline-level="2">クラス<text:span text:style-name="T1">の</text:span>イベント</text:h>
          </text:deletion>
        </text:changed-region>
        <text:changed-region xml:id="ct95668528" text:id="ct95668528">
          <text:deletion>
            <office:change-info>
              <dc:creator>Akiko Chow</dc:creator>
              <dc:date>2015-03-23T11:19:00</dc:date>
            </office:change-info>
            <text:p text:style-name="P19">説明</text:p>
          </text:deletion>
        </text:changed-region>
        <text:changed-region xml:id="ct95668632" text:id="ct95668632">
          <text:insertion>
            <office:change-info>
              <dc:creator>Akiko Chow</dc:creator>
              <dc:date>2015-03-23T11:19:00</dc:date>
            </office:change-info>
          </text:insertion>
        </text:changed-region>
        <text:changed-region xml:id="ct95668736" text:id="ct95668736">
          <text:insertion>
            <office:change-info>
              <dc:creator>Akiko Chow</dc:creator>
              <dc:date>2015-03-23T11:46:00</dc:date>
            </office:change-info>
          </text:insertion>
        </text:changed-region>
        <text:changed-region xml:id="ct95668840" text:id="ct95668840">
          <text:deletion>
            <office:change-info>
              <dc:creator>Akiko Chow</dc:creator>
              <dc:date>2015-03-23T11:46:00</dc:date>
            </office:change-info>
            <text:p text:style-name="P5">オブジェクトの状態が変化した場合に通知されるイベントです。</text:p>
          </text:deletion>
        </text:changed-region>
        <text:changed-region xml:id="ct95668944" text:id="ct95668944">
          <text:insertion>
            <office:change-info>
              <dc:creator>Akiko Chow</dc:creator>
              <dc:date>2015-03-23T11:46:00</dc:date>
            </office:change-info>
          </text:insertion>
        </text:changed-region>
        <text:changed-region xml:id="ct95669048" text:id="ct95669048">
          <text:deletion>
            <office:change-info>
              <dc:creator>Akiko Chow</dc:creator>
              <dc:date>2015-03-23T11:40:00</dc:date>
            </office:change-info>
            <text:p text:style-name="P19">引数</text:p>
          </text:deletion>
        </text:changed-region>
        <text:changed-region xml:id="ct95669152" text:id="ct95669152">
          <text:insertion>
            <office:change-info>
              <dc:creator>Akiko Chow</dc:creator>
              <dc:date>2015-03-23T11:40:00</dc:date>
            </office:change-info>
          </text:insertion>
        </text:changed-region>
        <text:changed-region xml:id="ct95669256" text:id="ct95669256">
          <text:deletion>
            <office:change-info>
              <dc:creator>Akiko Chow</dc:creator>
              <dc:date>2015-03-23T11:19:00</dc:date>
            </office:change-info>
            <text:p text:style-name="P4"><text:span text:style-name="T10">イベント情報が格納されたオブジェクト</text:span>。</text:p>
          </text:deletion>
        </text:changed-region>
        <text:changed-region xml:id="ct95669360" text:id="ct95669360">
          <text:insertion>
            <office:change-info>
              <dc:creator>Akiko Chow</dc:creator>
              <dc:date>2015-03-23T11:19:00</dc:date>
            </office:change-info>
          </text:insertion>
        </text:changed-region>
        <text:changed-region xml:id="ct95669464" text:id="ct95669464">
          <text:insertion>
            <office:change-info>
              <dc:creator>Akiko Chow</dc:creator>
              <dc:date>2015-03-23T11:46:00</dc:date>
            </office:change-info>
          </text:insertion>
        </text:changed-region>
        <text:changed-region xml:id="ct95669568" text:id="ct95669568">
          <text:deletion>
            <office:change-info>
              <dc:creator>Akiko Chow</dc:creator>
              <dc:date>2015-03-23T11:46:00</dc:date>
            </office:change-info>
            <text:p text:style-name="P25"><text:span text:style-name="T1">オブジェクト</text:span>状態</text:p>
          </text:deletion>
        </text:changed-region>
        <text:changed-region xml:id="ct95669672" text:id="ct95669672">
          <text:deletion>
            <office:change-info>
              <dc:creator>Akiko Chow</dc:creator>
              <dc:date>2015-03-23T11:21:00</dc:date>
            </office:change-info>
            <text:p text:style-name="P25"><text:span text:style-name="T1">タイムスタンプ</text:span><text:bookmark-start text:name="__DdeLink__4285_18055714272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669776" text:id="ct95669776">
          <text:insertion>
            <office:change-info>
              <dc:creator>Akiko Chow</dc:creator>
              <dc:date>2015-03-23T11:21:00</dc:date>
            </office:change-info>
          </text:insertion>
        </text:changed-region>
        <text:changed-region xml:id="ct95669880" text:id="ct95669880">
          <text:deletion>
            <office:change-info>
              <dc:creator>Akiko Chow</dc:creator>
              <dc:date>2015-03-23T11:40:00</dc:date>
            </office:change-info>
            <text:p text:style-name="P19">戻り値</text:p>
          </text:deletion>
        </text:changed-region>
        <text:changed-region xml:id="ct95669984" text:id="ct95669984">
          <text:insertion>
            <office:change-info>
              <dc:creator>Akiko Chow</dc:creator>
              <dc:date>2015-03-23T11:40:00</dc:date>
            </office:change-info>
          </text:insertion>
        </text:changed-region>
        <text:changed-region xml:id="ct95670088" text:id="ct95670088">
          <text:deletion>
            <office:change-info>
              <dc:creator>Akiko Chow</dc:creator>
              <dc:date>2015-03-23T11:17:00</dc:date>
            </office:change-info>
            <text:p text:style-name="P4">なし</text:p>
          </text:deletion>
        </text:changed-region>
        <text:changed-region xml:id="ct95670192" text:id="ct95670192">
          <text:insertion>
            <office:change-info>
              <dc:creator>Akiko Chow</dc:creator>
              <dc:date>2015-03-23T11:17:00</dc:date>
            </office:change-info>
          </text:insertion>
        </text:changed-region>
        <text:changed-region xml:id="ct95670296" text:id="ct95670296">
          <text:deletion>
            <office:change-info>
              <dc:creator>Akiko Chow</dc:creator>
              <dc:date>2015-03-23T11:19:00</dc:date>
            </office:change-info>
            <text:p text:style-name="P19">説明</text:p>
          </text:deletion>
        </text:changed-region>
        <text:changed-region xml:id="ct95670400" text:id="ct95670400">
          <text:insertion>
            <office:change-info>
              <dc:creator>Akiko Chow</dc:creator>
              <dc:date>2015-03-23T11:19:00</dc:date>
            </office:change-info>
          </text:insertion>
        </text:changed-region>
        <text:changed-region xml:id="ct95670504" text:id="ct95670504">
          <text:insertion>
            <office:change-info>
              <dc:creator>Akiko Chow</dc:creator>
              <dc:date>2015-03-23T11:45:00</dc:date>
            </office:change-info>
          </text:insertion>
        </text:changed-region>
        <text:changed-region xml:id="ct95670608" text:id="ct95670608">
          <text:deletion>
            <office:change-info>
              <dc:creator>Akiko Chow</dc:creator>
              <dc:date>2015-03-23T11:46:00</dc:date>
            </office:change-info>
            <text:p text:style-name="P4">エージェントがサインインした場合に通知されるイベントです。</text:p>
          </text:deletion>
        </text:changed-region>
        <text:changed-region xml:id="ct95670712" text:id="ct95670712">
          <text:deletion>
            <office:change-info>
              <dc:creator>Akiko Chow</dc:creator>
              <dc:date>2015-03-23T11:40:00</dc:date>
            </office:change-info>
            <text:p text:style-name="P19">引数</text:p>
          </text:deletion>
        </text:changed-region>
        <text:changed-region xml:id="ct95670816" text:id="ct95670816">
          <text:insertion>
            <office:change-info>
              <dc:creator>Akiko Chow</dc:creator>
              <dc:date>2015-03-23T11:40:00</dc:date>
            </office:change-info>
          </text:insertion>
        </text:changed-region>
        <text:changed-region xml:id="ct95670920" text:id="ct95670920">
          <text:deletion>
            <office:change-info>
              <dc:creator>Akiko Chow</dc:creator>
              <dc:date>2015-03-23T11:19:00</dc:date>
            </office:change-info>
            <text:p text:style-name="P21"><text:span text:style-name="T1">イベント</text:span>情報が格納されたオブジェクト。</text:p>
          </text:deletion>
        </text:changed-region>
        <text:changed-region xml:id="ct95671024" text:id="ct95671024">
          <text:insertion>
            <office:change-info>
              <dc:creator>Akiko Chow</dc:creator>
              <dc:date>2015-03-23T11:19:00</dc:date>
            </office:change-info>
          </text:insertion>
        </text:changed-region>
        <text:changed-region xml:id="ct95671128" text:id="ct95671128">
          <text:insertion>
            <office:change-info>
              <dc:creator>Akiko Chow</dc:creator>
              <dc:date>2015-03-23T11:46:00</dc:date>
            </office:change-info>
          </text:insertion>
        </text:changed-region>
        <text:changed-region xml:id="ct95671232" text:id="ct95671232">
          <text:deletion>
            <office:change-info>
              <dc:creator>Akiko Chow</dc:creator>
              <dc:date>2015-03-23T11:46:00</dc:date>
            </office:change-info>
            <text:p text:style-name="P30"/>
            <text:p text:style-name="P21">getAgentInfo<text:span text:style-name="T1">メソッドの戻り値</text:span>と同等<text:span text:style-name="T1">。</text:span></text:p>
          </text:deletion>
        </text:changed-region>
        <text:changed-region xml:id="ct95671336" text:id="ct95671336">
          <text:insertion>
            <office:change-info>
              <dc:creator>Akiko Chow</dc:creator>
              <dc:date>2015-03-23T11:46:00</dc:date>
            </office:change-info>
          </text:insertion>
        </text:changed-region>
        <text:changed-region xml:id="ct95671440" text:id="ct95671440">
          <text:deletion>
            <office:change-info>
              <dc:creator>Akiko Chow</dc:creator>
              <dc:date>2015-03-23T11:40:00</dc:date>
            </office:change-info>
            <text:p text:style-name="P19">戻り値</text:p>
          </text:deletion>
        </text:changed-region>
        <text:changed-region xml:id="ct95671544" text:id="ct95671544">
          <text:insertion>
            <office:change-info>
              <dc:creator>Akiko Chow</dc:creator>
              <dc:date>2015-03-23T11:40:00</dc:date>
            </office:change-info>
          </text:insertion>
        </text:changed-region>
        <text:changed-region xml:id="ct95671648" text:id="ct95671648">
          <text:deletion>
            <office:change-info>
              <dc:creator>Akiko Chow</dc:creator>
              <dc:date>2015-03-23T11:17:00</dc:date>
            </office:change-info>
            <text:p text:style-name="P4">なし</text:p>
          </text:deletion>
        </text:changed-region>
        <text:changed-region xml:id="ct95671752" text:id="ct95671752">
          <text:insertion>
            <office:change-info>
              <dc:creator>Akiko Chow</dc:creator>
              <dc:date>2015-03-23T11:17:00</dc:date>
            </office:change-info>
          </text:insertion>
        </text:changed-region>
        <text:changed-region xml:id="ct95671856" text:id="ct95671856">
          <text:deletion>
            <office:change-info>
              <dc:creator>Akiko Chow</dc:creator>
              <dc:date>2015-03-23T11:19:00</dc:date>
            </office:change-info>
            <text:p text:style-name="P19">説明</text:p>
          </text:deletion>
        </text:changed-region>
        <text:changed-region xml:id="ct95671960" text:id="ct95671960">
          <text:insertion>
            <office:change-info>
              <dc:creator>Akiko Chow</dc:creator>
              <dc:date>2015-03-23T11:19:00</dc:date>
            </office:change-info>
          </text:insertion>
        </text:changed-region>
        <text:changed-region xml:id="ct95672064" text:id="ct95672064">
          <text:insertion>
            <office:change-info>
              <dc:creator>Akiko Chow</dc:creator>
              <dc:date>2015-03-23T11:45:00</dc:date>
            </office:change-info>
          </text:insertion>
        </text:changed-region>
        <text:changed-region xml:id="ct95672168" text:id="ct95672168">
          <text:deletion>
            <office:change-info>
              <dc:creator>Akiko Chow</dc:creator>
              <dc:date>2015-03-23T11:45:00</dc:date>
            </office:change-info>
            <text:p text:style-name="P4">エージェントがサインアウトした場合に通知されるイベントです。</text:p>
          </text:deletion>
        </text:changed-region>
        <text:changed-region xml:id="ct95672272" text:id="ct95672272">
          <text:deletion>
            <office:change-info>
              <dc:creator>Akiko Chow</dc:creator>
              <dc:date>2015-03-23T11:40:00</dc:date>
            </office:change-info>
            <text:p text:style-name="P19">引数</text:p>
          </text:deletion>
        </text:changed-region>
        <text:changed-region xml:id="ct95672376" text:id="ct95672376">
          <text:insertion>
            <office:change-info>
              <dc:creator>Akiko Chow</dc:creator>
              <dc:date>2015-03-23T11:40:00</dc:date>
            </office:change-info>
          </text:insertion>
        </text:changed-region>
        <text:changed-region xml:id="ct95672480" text:id="ct95672480">
          <text:deletion>
            <office:change-info>
              <dc:creator>Akiko Chow</dc:creator>
              <dc:date>2015-03-23T11:19:00</dc:date>
            </office:change-info>
            <text:p text:style-name="P4"><text:span text:style-name="T10">イベント情報が格納されたオブジェクト</text:span>。</text:p>
          </text:deletion>
        </text:changed-region>
        <text:changed-region xml:id="ct95672584" text:id="ct95672584">
          <text:insertion>
            <office:change-info>
              <dc:creator>Akiko Chow</dc:creator>
              <dc:date>2015-03-23T11:19:00</dc:date>
            </office:change-info>
          </text:insertion>
        </text:changed-region>
        <text:changed-region xml:id="ct95672688" text:id="ct95672688">
          <text:deletion>
            <office:change-info>
              <dc:creator>Akiko Chow</dc:creator>
              <dc:date>2015-03-23T11:21:00</dc:date>
            </office:change-info>
            <text:p text:style-name="P25"><text:span text:style-name="T1">タイムスタンプ</text:span><text:bookmark-start text:name="__DdeLink__4285_180557142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672792" text:id="ct95672792">
          <text:insertion>
            <office:change-info>
              <dc:creator>Akiko Chow</dc:creator>
              <dc:date>2015-03-23T11:21:00</dc:date>
            </office:change-info>
          </text:insertion>
        </text:changed-region>
        <text:changed-region xml:id="ct95672896" text:id="ct95672896">
          <text:deletion>
            <office:change-info>
              <dc:creator>Akiko Chow</dc:creator>
              <dc:date>2015-03-23T11:40:00</dc:date>
            </office:change-info>
            <text:p text:style-name="P19">戻り値</text:p>
          </text:deletion>
        </text:changed-region>
        <text:changed-region xml:id="ct95673000" text:id="ct95673000">
          <text:insertion>
            <office:change-info>
              <dc:creator>Akiko Chow</dc:creator>
              <dc:date>2015-03-23T11:40:00</dc:date>
            </office:change-info>
          </text:insertion>
        </text:changed-region>
        <text:changed-region xml:id="ct95673104" text:id="ct95673104">
          <text:deletion>
            <office:change-info>
              <dc:creator>Akiko Chow</dc:creator>
              <dc:date>2015-03-23T11:17:00</dc:date>
            </office:change-info>
            <text:p text:style-name="P4">なし</text:p>
          </text:deletion>
        </text:changed-region>
        <text:changed-region xml:id="ct95673208" text:id="ct95673208">
          <text:insertion>
            <office:change-info>
              <dc:creator>Akiko Chow</dc:creator>
              <dc:date>2015-03-23T11:17:00</dc:date>
            </office:change-info>
          </text:insertion>
        </text:changed-region>
        <text:changed-region xml:id="ct95673312" text:id="ct95673312">
          <text:deletion>
            <office:change-info>
              <dc:creator>Akiko Chow</dc:creator>
              <dc:date>2015-03-23T11:19:00</dc:date>
            </office:change-info>
            <text:p text:style-name="P19">説明</text:p>
          </text:deletion>
        </text:changed-region>
        <text:changed-region xml:id="ct95673416" text:id="ct95673416">
          <text:insertion>
            <office:change-info>
              <dc:creator>Akiko Chow</dc:creator>
              <dc:date>2015-03-23T11:19:00</dc:date>
            </office:change-info>
          </text:insertion>
        </text:changed-region>
        <text:changed-region xml:id="ct95673520" text:id="ct95673520">
          <text:insertion>
            <office:change-info>
              <dc:creator>Akiko Chow</dc:creator>
              <dc:date>2015-03-23T11:45:00</dc:date>
            </office:change-info>
          </text:insertion>
        </text:changed-region>
        <text:changed-region xml:id="ct95673624" text:id="ct95673624">
          <text:deletion>
            <office:change-info>
              <dc:creator>Akiko Chow</dc:creator>
              <dc:date>2015-03-23T11:45:00</dc:date>
            </office:change-info>
            <text:p text:style-name="P4">エージェントの状態が変化した場合に通知されるイベントです。</text:p>
          </text:deletion>
        </text:changed-region>
        <text:changed-region xml:id="ct95673728" text:id="ct95673728">
          <text:deletion>
            <office:change-info>
              <dc:creator>Akiko Chow</dc:creator>
              <dc:date>2015-03-23T11:40:00</dc:date>
            </office:change-info>
            <text:p text:style-name="P19">引数</text:p>
          </text:deletion>
        </text:changed-region>
        <text:changed-region xml:id="ct95673832" text:id="ct95673832">
          <text:insertion>
            <office:change-info>
              <dc:creator>Akiko Chow</dc:creator>
              <dc:date>2015-03-23T11:40:00</dc:date>
            </office:change-info>
          </text:insertion>
        </text:changed-region>
        <text:changed-region xml:id="ct95673936" text:id="ct95673936">
          <text:deletion>
            <office:change-info>
              <dc:creator>Akiko Chow</dc:creator>
              <dc:date>2015-03-23T11:19:00</dc:date>
            </office:change-info>
            <text:p text:style-name="P4"><text:span text:style-name="T10">イベント情報が格納されたオブジェクト</text:span>。</text:p>
          </text:deletion>
        </text:changed-region>
        <text:changed-region xml:id="ct95674040" text:id="ct95674040">
          <text:insertion>
            <office:change-info>
              <dc:creator>Akiko Chow</dc:creator>
              <dc:date>2015-03-23T11:19:00</dc:date>
            </office:change-info>
          </text:insertion>
        </text:changed-region>
        <text:changed-region xml:id="ct95674144" text:id="ct95674144">
          <text:insertion>
            <office:change-info>
              <dc:creator>Akiko Chow</dc:creator>
              <dc:date>2015-03-23T11:45:00</dc:date>
            </office:change-info>
          </text:insertion>
        </text:changed-region>
        <text:changed-region xml:id="ct95674248" text:id="ct95674248">
          <text:deletion>
            <office:change-info>
              <dc:creator>Akiko Chow</dc:creator>
              <dc:date>2015-03-23T11:45:00</dc:date>
            </office:change-info>
            <text:p text:style-name="P25">変化後のエージェントの状態</text:p>
          </text:deletion>
        </text:changed-region>
        <text:changed-region xml:id="ct95674352" text:id="ct95674352">
          <text:insertion>
            <office:change-info>
              <dc:creator>Akiko Chow</dc:creator>
              <dc:date>2015-03-23T11:45:00</dc:date>
            </office:change-info>
          </text:insertion>
        </text:changed-region>
        <text:changed-region xml:id="ct95674456" text:id="ct95674456">
          <text:deletion>
            <office:change-info>
              <dc:creator>Akiko Chow</dc:creator>
              <dc:date>2015-03-23T11:45:00</dc:date>
            </office:change-info>
            <text:p text:style-name="P25">変化後のエージェントの状態<text:span text:style-name="T1">理由</text:span></text:p>
          </text:deletion>
        </text:changed-region>
        <text:changed-region xml:id="ct95674560" text:id="ct95674560">
          <text:deletion>
            <office:change-info>
              <dc:creator>Akiko Chow</dc:creator>
              <dc:date>2015-03-23T11:21:00</dc:date>
            </office:change-info>
            <text:p text:style-name="P25"><text:span text:style-name="T1">タイムスタンプ</text:span><text:bookmark-start text:name="__DdeLink__4285_18055714272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674664" text:id="ct95674664">
          <text:insertion>
            <office:change-info>
              <dc:creator>Akiko Chow</dc:creator>
              <dc:date>2015-03-23T11:21:00</dc:date>
            </office:change-info>
          </text:insertion>
        </text:changed-region>
        <text:changed-region xml:id="ct95674768" text:id="ct95674768">
          <text:deletion>
            <office:change-info>
              <dc:creator>Akiko Chow</dc:creator>
              <dc:date>2015-03-23T11:40:00</dc:date>
            </office:change-info>
            <text:p text:style-name="P19">戻り値</text:p>
          </text:deletion>
        </text:changed-region>
        <text:changed-region xml:id="ct95674872" text:id="ct95674872">
          <text:insertion>
            <office:change-info>
              <dc:creator>Akiko Chow</dc:creator>
              <dc:date>2015-03-23T11:40:00</dc:date>
            </office:change-info>
          </text:insertion>
        </text:changed-region>
        <text:changed-region xml:id="ct95674976" text:id="ct95674976">
          <text:deletion>
            <office:change-info>
              <dc:creator>Akiko Chow</dc:creator>
              <dc:date>2015-03-23T11:17:00</dc:date>
            </office:change-info>
            <text:p text:style-name="P4">なし</text:p>
          </text:deletion>
        </text:changed-region>
        <text:changed-region xml:id="ct95675080" text:id="ct95675080">
          <text:insertion>
            <office:change-info>
              <dc:creator>Akiko Chow</dc:creator>
              <dc:date>2015-03-23T11:17:00</dc:date>
            </office:change-info>
          </text:insertion>
        </text:changed-region>
        <text:changed-region xml:id="ct95675184" text:id="ct95675184">
          <text:deletion>
            <office:change-info>
              <dc:creator>Akiko Chow</dc:creator>
              <dc:date>2015-03-23T11:19:00</dc:date>
            </office:change-info>
            <text:p text:style-name="P19">説明</text:p>
          </text:deletion>
        </text:changed-region>
        <text:changed-region xml:id="ct95675288" text:id="ct95675288">
          <text:insertion>
            <office:change-info>
              <dc:creator>Akiko Chow</dc:creator>
              <dc:date>2015-03-23T11:19:00</dc:date>
            </office:change-info>
          </text:insertion>
        </text:changed-region>
        <text:changed-region xml:id="ct95675392" text:id="ct95675392">
          <text:insertion>
            <office:change-info>
              <dc:creator>Akiko Chow</dc:creator>
              <dc:date>2015-03-23T11:43:00</dc:date>
            </office:change-info>
          </text:insertion>
        </text:changed-region>
        <text:changed-region xml:id="ct95675496" text:id="ct95675496">
          <text:insertion>
            <office:change-info>
              <dc:creator>Akiko Chow</dc:creator>
              <dc:date>2015-03-23T11:44:00</dc:date>
            </office:change-info>
          </text:insertion>
        </text:changed-region>
        <text:changed-region xml:id="ct95675600" text:id="ct95675600">
          <text:deletion>
            <office:change-info>
              <dc:creator>Akiko Chow</dc:creator>
              <dc:date>2015-03-23T11:44:00</dc:date>
            </office:change-info>
            <text:p text:style-name="P4">新たに通話を開始または着信した場合などの通話発生時に通知されるイベントです。</text:p>
          </text:deletion>
        </text:changed-region>
        <text:changed-region xml:id="ct95675704" text:id="ct95675704">
          <text:deletion>
            <office:change-info>
              <dc:creator>Akiko Chow</dc:creator>
              <dc:date>2015-03-23T11:40:00</dc:date>
            </office:change-info>
            <text:p text:style-name="P19">引数</text:p>
          </text:deletion>
        </text:changed-region>
        <text:changed-region xml:id="ct95675808" text:id="ct95675808">
          <text:insertion>
            <office:change-info>
              <dc:creator>Akiko Chow</dc:creator>
              <dc:date>2015-03-23T11:40:00</dc:date>
            </office:change-info>
          </text:insertion>
        </text:changed-region>
        <text:changed-region xml:id="ct95675912" text:id="ct95675912">
          <text:deletion>
            <office:change-info>
              <dc:creator>Akiko Chow</dc:creator>
              <dc:date>2015-03-23T11:19:00</dc:date>
            </office:change-info>
            <text:p text:style-name="P4"><text:span text:style-name="T10">イベント情報が格納されたオブジェクト</text:span>。</text:p>
          </text:deletion>
        </text:changed-region>
        <text:changed-region xml:id="ct95676016" text:id="ct95676016">
          <text:insertion>
            <office:change-info>
              <dc:creator>Akiko Chow</dc:creator>
              <dc:date>2015-03-23T11:19:00</dc:date>
            </office:change-info>
          </text:insertion>
        </text:changed-region>
        <text:changed-region xml:id="ct95676120" text:id="ct95676120">
          <text:deletion>
            <office:change-info>
              <dc:creator>Akiko Chow</dc:creator>
              <dc:date>2015-03-23T11:43:00</dc:date>
            </office:change-info>
            <text:p text:style-name="P42"/>
            <text:p text:style-name="P14">getCallsInfo()の戻り値と同等。ただし、本イベントでは通話情報オブジェクトの配列ではなく、単一の通話情報オブジェクトが渡されます。</text:p>
          </text:deletion>
        </text:changed-region>
        <text:changed-region xml:id="ct95676224" text:id="ct95676224">
          <text:insertion>
            <office:change-info>
              <dc:creator>Akiko Chow</dc:creator>
              <dc:date>2015-03-23T11:42:00</dc:date>
            </office:change-info>
          </text:insertion>
        </text:changed-region>
        <text:changed-region xml:id="ct95676328" text:id="ct95676328">
          <text:deletion>
            <office:change-info>
              <dc:creator>Akiko Chow</dc:creator>
              <dc:date>2015-03-23T11:40:00</dc:date>
            </office:change-info>
            <text:p text:style-name="P19">戻り値</text:p>
          </text:deletion>
        </text:changed-region>
        <text:changed-region xml:id="ct95676432" text:id="ct95676432">
          <text:insertion>
            <office:change-info>
              <dc:creator>Akiko Chow</dc:creator>
              <dc:date>2015-03-23T11:40:00</dc:date>
            </office:change-info>
          </text:insertion>
        </text:changed-region>
        <text:changed-region xml:id="ct95676536" text:id="ct95676536">
          <text:deletion>
            <office:change-info>
              <dc:creator>Akiko Chow</dc:creator>
              <dc:date>2015-03-23T11:17:00</dc:date>
            </office:change-info>
            <text:p text:style-name="P4">なし</text:p>
          </text:deletion>
        </text:changed-region>
        <text:changed-region xml:id="ct95676640" text:id="ct95676640">
          <text:insertion>
            <office:change-info>
              <dc:creator>Akiko Chow</dc:creator>
              <dc:date>2015-03-23T11:17:00</dc:date>
            </office:change-info>
          </text:insertion>
        </text:changed-region>
        <text:changed-region xml:id="ct95676744" text:id="ct95676744">
          <text:deletion>
            <office:change-info>
              <dc:creator>Akiko Chow</dc:creator>
              <dc:date>2015-03-23T11:19:00</dc:date>
            </office:change-info>
            <text:p text:style-name="P19">説明</text:p>
          </text:deletion>
        </text:changed-region>
        <text:changed-region xml:id="ct95676848" text:id="ct95676848">
          <text:insertion>
            <office:change-info>
              <dc:creator>Akiko Chow</dc:creator>
              <dc:date>2015-03-23T11:19:00</dc:date>
            </office:change-info>
          </text:insertion>
        </text:changed-region>
        <text:changed-region xml:id="ct95676952" text:id="ct95676952">
          <text:deletion>
            <office:change-info>
              <dc:creator>Akiko Chow</dc:creator>
              <dc:date>2015-03-23T11:42:00</dc:date>
            </office:change-info>
            <text:p text:style-name="P5">changeCallInfoオペレーションにより通話情報が変更された場合に通知されるイベントです。</text:p>
          </text:deletion>
        </text:changed-region>
        <text:changed-region xml:id="ct95677056" text:id="ct95677056">
          <text:insertion>
            <office:change-info>
              <dc:creator>Akiko Chow</dc:creator>
              <dc:date>2015-03-23T11:41:00</dc:date>
            </office:change-info>
          </text:insertion>
        </text:changed-region>
        <text:changed-region xml:id="ct95677160" text:id="ct95677160">
          <text:insertion>
            <office:change-info>
              <dc:creator>Akiko Chow</dc:creator>
              <dc:date>2015-03-23T11:42:00</dc:date>
            </office:change-info>
          </text:insertion>
        </text:changed-region>
        <text:changed-region xml:id="ct95677264" text:id="ct95677264">
          <text:deletion>
            <office:change-info>
              <dc:creator>Akiko Chow</dc:creator>
              <dc:date>2015-03-23T11:40:00</dc:date>
            </office:change-info>
            <text:p text:style-name="P19">引数</text:p>
          </text:deletion>
        </text:changed-region>
        <text:changed-region xml:id="ct95677368" text:id="ct95677368">
          <text:insertion>
            <office:change-info>
              <dc:creator>Akiko Chow</dc:creator>
              <dc:date>2015-03-23T11:40:00</dc:date>
            </office:change-info>
          </text:insertion>
        </text:changed-region>
        <text:changed-region xml:id="ct95677472" text:id="ct95677472">
          <text:deletion>
            <office:change-info>
              <dc:creator>Akiko Chow</dc:creator>
              <dc:date>2015-03-23T11:19:00</dc:date>
            </office:change-info>
            <text:p text:style-name="P4"><text:span text:style-name="T10">イベント情報が格納されたオブジェクト</text:span>。</text:p>
          </text:deletion>
        </text:changed-region>
        <text:changed-region xml:id="ct95677576" text:id="ct95677576">
          <text:insertion>
            <office:change-info>
              <dc:creator>Akiko Chow</dc:creator>
              <dc:date>2015-03-23T11:19:00</dc:date>
            </office:change-info>
          </text:insertion>
        </text:changed-region>
        <text:changed-region xml:id="ct95677680" text:id="ct95677680">
          <text:insertion>
            <office:change-info>
              <dc:creator>Akiko Chow</dc:creator>
              <dc:date>2015-03-23T11:41:00</dc:date>
            </office:change-info>
          </text:insertion>
        </text:changed-region>
        <text:changed-region xml:id="ct95677784" text:id="ct95677784">
          <text:insertion>
            <office:change-info>
              <dc:creator>Akiko Chow</dc:creator>
              <dc:date>2015-03-23T11:42:00</dc:date>
            </office:change-info>
          </text:insertion>
        </text:changed-region>
        <text:changed-region xml:id="ct95677888" text:id="ct95677888">
          <text:insertion>
            <office:change-info>
              <dc:creator>Akiko Chow</dc:creator>
              <dc:date>2015-03-23T11:44:00</dc:date>
            </office:change-info>
          </text:insertion>
        </text:changed-region>
        <text:changed-region xml:id="ct95677992" text:id="ct95677992">
          <text:deletion>
            <office:change-info>
              <dc:creator>Akiko Chow</dc:creator>
              <dc:date>2015-03-23T11:44:00</dc:date>
            </office:change-info>
            <text:p text:style-name="P14">getCallsInfo()の戻り値と同等。ただし、本イベントでは通話情報オブジェクトの配列ではなく、単一の通話情報オブジェクトが渡されます。</text:p>
          </text:deletion>
        </text:changed-region>
        <text:changed-region xml:id="ct95678096" text:id="ct95678096">
          <text:insertion>
            <office:change-info>
              <dc:creator>Akiko Chow</dc:creator>
              <dc:date>2015-03-23T11:41:00</dc:date>
            </office:change-info>
          </text:insertion>
        </text:changed-region>
        <text:changed-region xml:id="ct95678200" text:id="ct95678200">
          <text:deletion>
            <office:change-info>
              <dc:creator>Akiko Chow</dc:creator>
              <dc:date>2015-03-23T11:41:00</dc:date>
            </office:change-info>
            <text:p text:style-name="P5">イベントは</text:p>
          </text:deletion>
        </text:changed-region>
        <text:changed-region xml:id="ct95678304" text:id="ct95678304">
          <text:insertion>
            <office:change-info>
              <dc:creator>Akiko Chow</dc:creator>
              <dc:date>2015-03-23T11:41:00</dc:date>
            </office:change-info>
          </text:insertion>
        </text:changed-region>
        <text:changed-region xml:id="ct95750280" text:id="ct95750280">
          <text:deletion>
            <office:change-info>
              <dc:creator>Akiko Chow</dc:creator>
              <dc:date>2015-03-23T11:41:00</dc:date>
            </office:change-info>
            <text:p text:style-name="P5">オペレーションを行ったエージェントにのみ通知されます。</text:p>
          </text:deletion>
        </text:changed-region>
        <text:changed-region xml:id="ct95750384" text:id="ct95750384">
          <text:deletion>
            <office:change-info>
              <dc:creator>Akiko Chow</dc:creator>
              <dc:date>2015-03-23T11:40:00</dc:date>
            </office:change-info>
            <text:p text:style-name="P19">戻り値</text:p>
          </text:deletion>
        </text:changed-region>
        <text:changed-region xml:id="ct95750488" text:id="ct95750488">
          <text:insertion>
            <office:change-info>
              <dc:creator>Akiko Chow</dc:creator>
              <dc:date>2015-03-23T11:40:00</dc:date>
            </office:change-info>
          </text:insertion>
        </text:changed-region>
        <text:changed-region xml:id="ct95750592" text:id="ct95750592">
          <text:deletion>
            <office:change-info>
              <dc:creator>Akiko Chow</dc:creator>
              <dc:date>2015-03-23T11:17:00</dc:date>
            </office:change-info>
            <text:p text:style-name="P4">なし</text:p>
          </text:deletion>
        </text:changed-region>
        <text:changed-region xml:id="ct95750696" text:id="ct95750696">
          <text:insertion>
            <office:change-info>
              <dc:creator>Akiko Chow</dc:creator>
              <dc:date>2015-03-23T11:17:00</dc:date>
            </office:change-info>
          </text:insertion>
        </text:changed-region>
        <text:changed-region xml:id="ct95750800" text:id="ct95750800">
          <text:deletion>
            <office:change-info>
              <dc:creator>Akiko Chow</dc:creator>
              <dc:date>2015-03-23T11:19:00</dc:date>
            </office:change-info>
            <text:p text:style-name="P19">説明</text:p>
          </text:deletion>
        </text:changed-region>
        <text:changed-region xml:id="ct95750904" text:id="ct95750904">
          <text:insertion>
            <office:change-info>
              <dc:creator>Akiko Chow</dc:creator>
              <dc:date>2015-03-23T11:19:00</dc:date>
            </office:change-info>
          </text:insertion>
        </text:changed-region>
        <text:changed-region xml:id="ct95751008" text:id="ct95751008">
          <text:deletion>
            <office:change-info>
              <dc:creator>Akiko Chow</dc:creator>
              <dc:date>2015-03-23T11:39:00</dc:date>
            </office:change-info>
            <text:p text:style-name="P4">通話の状態が変化した場合に通知されるイベントです。</text:p>
          </text:deletion>
        </text:changed-region>
        <text:changed-region xml:id="ct95751112" text:id="ct95751112">
          <text:insertion>
            <office:change-info>
              <dc:creator>Akiko Chow</dc:creator>
              <dc:date>2015-03-23T11:39:00</dc:date>
            </office:change-info>
          </text:insertion>
        </text:changed-region>
        <text:changed-region xml:id="ct95751216" text:id="ct95751216">
          <text:deletion>
            <office:change-info>
              <dc:creator>Akiko Chow</dc:creator>
              <dc:date>2015-03-23T11:40:00</dc:date>
            </office:change-info>
            <text:p text:style-name="P19">引数</text:p>
          </text:deletion>
        </text:changed-region>
        <text:changed-region xml:id="ct95751320" text:id="ct95751320">
          <text:insertion>
            <office:change-info>
              <dc:creator>Akiko Chow</dc:creator>
              <dc:date>2015-03-23T11:40:00</dc:date>
            </office:change-info>
          </text:insertion>
        </text:changed-region>
        <text:changed-region xml:id="ct95751424" text:id="ct95751424">
          <text:deletion>
            <office:change-info>
              <dc:creator>Akiko Chow</dc:creator>
              <dc:date>2015-03-23T11:19:00</dc:date>
            </office:change-info>
            <text:p text:style-name="P4"><text:span text:style-name="T10">イベント情報が格納されたオブジェクト</text:span>。</text:p>
          </text:deletion>
        </text:changed-region>
        <text:changed-region xml:id="ct95751528" text:id="ct95751528">
          <text:insertion>
            <office:change-info>
              <dc:creator>Akiko Chow</dc:creator>
              <dc:date>2015-03-23T11:19:00</dc:date>
            </office:change-info>
          </text:insertion>
        </text:changed-region>
        <text:changed-region xml:id="ct95751632" text:id="ct95751632">
          <text:deletion>
            <office:change-info>
              <dc:creator>Akiko Chow</dc:creator>
              <dc:date>2015-03-23T11:39:00</dc:date>
            </office:change-info>
            <text:p text:style-name="P25">通話ID</text:p>
          </text:deletion>
        </text:changed-region>
        <text:changed-region xml:id="ct95751736" text:id="ct95751736">
          <text:insertion>
            <office:change-info>
              <dc:creator>Akiko Chow</dc:creator>
              <dc:date>2015-03-23T11:39:00</dc:date>
            </office:change-info>
          </text:insertion>
        </text:changed-region>
        <text:changed-region xml:id="ct95751840" text:id="ct95751840">
          <text:deletion>
            <office:change-info>
              <dc:creator>Akiko Chow</dc:creator>
              <dc:date>2015-03-23T11:40:00</dc:date>
            </office:change-info>
            <text:p text:style-name="P25">通話状態</text:p>
          </text:deletion>
        </text:changed-region>
        <text:changed-region xml:id="ct95751944" text:id="ct95751944">
          <text:insertion>
            <office:change-info>
              <dc:creator>Akiko Chow</dc:creator>
              <dc:date>2015-03-23T11:40:00</dc:date>
            </office:change-info>
          </text:insertion>
        </text:changed-region>
        <text:changed-region xml:id="ct95752048" text:id="ct95752048">
          <text:insertion>
            <office:change-info>
              <dc:creator>Akiko Chow</dc:creator>
              <dc:date>2015-03-23T11:40:00</dc:date>
            </office:change-info>
          </text:insertion>
        </text:changed-region>
        <text:changed-region xml:id="ct95752152" text:id="ct95752152">
          <text:deletion>
            <office:change-info>
              <dc:creator>Akiko Chow</dc:creator>
              <dc:date>2015-03-23T11:40:00</dc:date>
            </office:change-info>
            <text:p text:style-name="P25"><text:span text:style-name="T1">タイムスタンプ</text:span><text:bookmark-start text:name="__DdeLink__4285_180557142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PBXサーバ時刻）</text:span><text:bookmark-end text:name="__DdeLink__4285_180557142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752256" text:id="ct95752256">
          <text:deletion>
            <office:change-info>
              <dc:creator>Akiko Chow</dc:creator>
              <dc:date>2015-03-23T11:40:00</dc:date>
            </office:change-info>
            <text:p text:style-name="P19">戻り値</text:p>
          </text:deletion>
        </text:changed-region>
        <text:changed-region xml:id="ct95752360" text:id="ct95752360">
          <text:insertion>
            <office:change-info>
              <dc:creator>Akiko Chow</dc:creator>
              <dc:date>2015-03-23T11:40:00</dc:date>
            </office:change-info>
          </text:insertion>
        </text:changed-region>
        <text:changed-region xml:id="ct95752464" text:id="ct95752464">
          <text:deletion>
            <office:change-info>
              <dc:creator>Akiko Chow</dc:creator>
              <dc:date>2015-03-23T11:17:00</dc:date>
            </office:change-info>
            <text:p text:style-name="P4">なし</text:p>
          </text:deletion>
        </text:changed-region>
        <text:changed-region xml:id="ct95752568" text:id="ct95752568">
          <text:insertion>
            <office:change-info>
              <dc:creator>Akiko Chow</dc:creator>
              <dc:date>2015-03-23T11:17:00</dc:date>
            </office:change-info>
          </text:insertion>
        </text:changed-region>
        <text:changed-region xml:id="ct95752672" text:id="ct95752672">
          <text:deletion>
            <office:change-info>
              <dc:creator>Akiko Chow</dc:creator>
              <dc:date>2015-03-23T11:19:00</dc:date>
            </office:change-info>
            <text:p text:style-name="P19">説明</text:p>
          </text:deletion>
        </text:changed-region>
        <text:changed-region xml:id="ct95752776" text:id="ct95752776">
          <text:insertion>
            <office:change-info>
              <dc:creator>Akiko Chow</dc:creator>
              <dc:date>2015-03-23T11:19:00</dc:date>
            </office:change-info>
          </text:insertion>
        </text:changed-region>
        <text:changed-region xml:id="ct95752880" text:id="ct95752880">
          <text:deletion>
            <office:change-info>
              <dc:creator>Akiko Chow</dc:creator>
              <dc:date>2015-03-23T11:39:00</dc:date>
            </office:change-info>
            <text:p text:style-name="P4"><text:span text:style-name="T1">関連付けされた通話の情報</text:span>が変化した場合に通知されるイベントです。</text:p>
          </text:deletion>
        </text:changed-region>
        <text:changed-region xml:id="ct95752984" text:id="ct95752984">
          <text:insertion>
            <office:change-info>
              <dc:creator>Akiko Chow</dc:creator>
              <dc:date>2015-03-23T11:38:00</dc:date>
            </office:change-info>
          </text:insertion>
        </text:changed-region>
        <text:changed-region xml:id="ct95753088" text:id="ct95753088">
          <text:insertion>
            <office:change-info>
              <dc:creator>Akiko Chow</dc:creator>
              <dc:date>2015-03-23T11:39:00</dc:date>
            </office:change-info>
          </text:insertion>
        </text:changed-region>
        <text:changed-region xml:id="ct95753192" text:id="ct95753192">
          <text:deletion>
            <office:change-info>
              <dc:creator>Akiko Chow</dc:creator>
              <dc:date>2015-03-23T11:40:00</dc:date>
            </office:change-info>
            <text:p text:style-name="P19">引数</text:p>
          </text:deletion>
        </text:changed-region>
        <text:changed-region xml:id="ct95753296" text:id="ct95753296">
          <text:insertion>
            <office:change-info>
              <dc:creator>Akiko Chow</dc:creator>
              <dc:date>2015-03-23T11:40:00</dc:date>
            </office:change-info>
          </text:insertion>
        </text:changed-region>
        <text:changed-region xml:id="ct95753400" text:id="ct95753400">
          <text:deletion>
            <office:change-info>
              <dc:creator>Akiko Chow</dc:creator>
              <dc:date>2015-03-23T11:19:00</dc:date>
            </office:change-info>
            <text:p text:style-name="P4"><text:span text:style-name="T10">イベント情報が格納されたオブジェクト</text:span>。</text:p>
          </text:deletion>
        </text:changed-region>
        <text:changed-region xml:id="ct95753504" text:id="ct95753504">
          <text:insertion>
            <office:change-info>
              <dc:creator>Akiko Chow</dc:creator>
              <dc:date>2015-03-23T11:19:00</dc:date>
            </office:change-info>
          </text:insertion>
        </text:changed-region>
        <text:changed-region xml:id="ct95753608" text:id="ct95753608">
          <text:insertion>
            <office:change-info>
              <dc:creator>Akiko Chow</dc:creator>
              <dc:date>2015-03-23T11:37:00</dc:date>
            </office:change-info>
          </text:insertion>
        </text:changed-region>
        <text:changed-region xml:id="ct95753712" text:id="ct95753712">
          <text:deletion>
            <office:change-info>
              <dc:creator>Akiko Chow</dc:creator>
              <dc:date>2015-03-23T11:37:00</dc:date>
            </office:change-info>
            <text:p text:style-name="P25">通話ID</text:p>
          </text:deletion>
        </text:changed-region>
        <text:changed-region xml:id="ct95753816" text:id="ct95753816">
          <text:insertion>
            <office:change-info>
              <dc:creator>Akiko Chow</dc:creator>
              <dc:date>2015-03-23T11:37:00</dc:date>
            </office:change-info>
          </text:insertion>
        </text:changed-region>
        <text:changed-region xml:id="ct95753920" text:id="ct95753920">
          <text:deletion>
            <office:change-info>
              <dc:creator>Akiko Chow</dc:creator>
              <dc:date>2015-03-23T11:37:00</dc:date>
            </office:change-info>
            <text:p text:style-name="P24">予約中のエージェントIDの配列</text:p>
          </text:deletion>
        </text:changed-region>
        <text:changed-region xml:id="ct95754024" text:id="ct95754024">
          <text:insertion>
            <office:change-info>
              <dc:creator>Akiko Chow</dc:creator>
              <dc:date>2015-03-23T11:37:00</dc:date>
            </office:change-info>
          </text:insertion>
        </text:changed-region>
        <text:changed-region xml:id="ct95754128" text:id="ct95754128">
          <text:deletion>
            <office:change-info>
              <dc:creator>Akiko Chow</dc:creator>
              <dc:date>2015-03-23T11:37:00</dc:date>
            </office:change-info>
            <text:p text:style-name="P25">通話タイプ</text:p>
          </text:deletion>
        </text:changed-region>
        <text:changed-region xml:id="ct95754232" text:id="ct95754232">
          <text:insertion>
            <office:change-info>
              <dc:creator>Akiko Chow</dc:creator>
              <dc:date>2015-03-23T11:37:00</dc:date>
            </office:change-info>
          </text:insertion>
        </text:changed-region>
        <text:changed-region xml:id="ct95754336" text:id="ct95754336">
          <text:deletion>
            <office:change-info>
              <dc:creator>Akiko Chow</dc:creator>
              <dc:date>2015-03-23T11:37:00</dc:date>
            </office:change-info>
            <text:p text:style-name="P25">通話相手の番号</text:p>
          </text:deletion>
        </text:changed-region>
        <text:changed-region xml:id="ct95754440" text:id="ct95754440">
          <text:insertion>
            <office:change-info>
              <dc:creator>Akiko Chow</dc:creator>
              <dc:date>2015-03-23T11:37:00</dc:date>
            </office:change-info>
          </text:insertion>
        </text:changed-region>
        <text:changed-region xml:id="ct95754544" text:id="ct95754544">
          <text:deletion>
            <office:change-info>
              <dc:creator>Akiko Chow</dc:creator>
              <dc:date>2015-03-23T11:37:00</dc:date>
            </office:change-info>
            <text:p text:style-name="P25">通話相手の付加情報</text:p>
          </text:deletion>
        </text:changed-region>
        <text:changed-region xml:id="ct95754648" text:id="ct95754648">
          <text:insertion>
            <office:change-info>
              <dc:creator>Akiko Chow</dc:creator>
              <dc:date>2015-03-23T11:37:00</dc:date>
            </office:change-info>
          </text:insertion>
        </text:changed-region>
        <text:changed-region xml:id="ct95754752" text:id="ct95754752">
          <text:insertion>
            <office:change-info>
              <dc:creator>Akiko Chow</dc:creator>
              <dc:date>2015-03-23T11:38:00</dc:date>
            </office:change-info>
          </text:insertion>
        </text:changed-region>
        <text:changed-region xml:id="ct95754856" text:id="ct95754856">
          <text:deletion>
            <office:change-info>
              <dc:creator>Akiko Chow</dc:creator>
              <dc:date>2015-03-23T11:37:00</dc:date>
            </office:change-info>
            <text:p text:style-name="P25">通話開始日時</text:p>
          </text:deletion>
        </text:changed-region>
        <text:changed-region xml:id="ct95754960" text:id="ct95754960">
          <text:insertion>
            <office:change-info>
              <dc:creator>Akiko Chow</dc:creator>
              <dc:date>2015-03-23T11:38:00</dc:date>
            </office:change-info>
          </text:insertion>
        </text:changed-region>
        <text:changed-region xml:id="ct95755064" text:id="ct95755064">
          <text:deletion>
            <office:change-info>
              <dc:creator>Akiko Chow</dc:creator>
              <dc:date>2015-03-23T11:38:00</dc:date>
            </office:change-info>
            <text:p text:style-name="P24">メッセージ</text:p>
          </text:deletion>
        </text:changed-region>
        <text:changed-region xml:id="ct95755168" text:id="ct95755168">
          <text:insertion>
            <office:change-info>
              <dc:creator>Akiko Chow</dc:creator>
              <dc:date>2015-03-23T11:38:00</dc:date>
            </office:change-info>
          </text:insertion>
        </text:changed-region>
        <text:changed-region xml:id="ct95755272" text:id="ct95755272">
          <text:deletion>
            <office:change-info>
              <dc:creator>Akiko Chow</dc:creator>
              <dc:date>2015-03-23T11:38:00</dc:date>
            </office:change-info>
            <text:p text:style-name="P24">情報が削除された場合はtrue</text:p>
          </text:deletion>
        </text:changed-region>
        <text:changed-region xml:id="ct95755376" text:id="ct95755376">
          <text:insertion>
            <office:change-info>
              <dc:creator>Akiko Chow</dc:creator>
              <dc:date>2015-03-23T11:38:00</dc:date>
            </office:change-info>
          </text:insertion>
        </text:changed-region>
        <text:changed-region xml:id="ct95755480" text:id="ct95755480">
          <text:deletion>
            <office:change-info>
              <dc:creator>Akiko Chow</dc:creator>
              <dc:date>2015-03-23T11:38:00</dc:date>
            </office:change-info>
            <text:p text:style-name="P24">タイムスタンプ（CIMサーバ時刻 ）</text:p>
          </text:deletion>
        </text:changed-region>
        <text:changed-region xml:id="ct95755584" text:id="ct95755584">
          <text:deletion>
            <office:change-info>
              <dc:creator>Akiko Chow</dc:creator>
              <dc:date>2015-03-23T11:40:00</dc:date>
            </office:change-info>
            <text:p text:style-name="P19">戻り値</text:p>
          </text:deletion>
        </text:changed-region>
        <text:changed-region xml:id="ct95755688" text:id="ct95755688">
          <text:insertion>
            <office:change-info>
              <dc:creator>Akiko Chow</dc:creator>
              <dc:date>2015-03-23T11:40:00</dc:date>
            </office:change-info>
          </text:insertion>
        </text:changed-region>
        <text:changed-region xml:id="ct95755792" text:id="ct95755792">
          <text:deletion>
            <office:change-info>
              <dc:creator>Akiko Chow</dc:creator>
              <dc:date>2015-03-23T11:17:00</dc:date>
            </office:change-info>
            <text:p text:style-name="P4">なし</text:p>
          </text:deletion>
        </text:changed-region>
        <text:changed-region xml:id="ct95755896" text:id="ct95755896">
          <text:insertion>
            <office:change-info>
              <dc:creator>Akiko Chow</dc:creator>
              <dc:date>2015-03-23T11:17:00</dc:date>
            </office:change-info>
          </text:insertion>
        </text:changed-region>
        <text:changed-region xml:id="ct95756000" text:id="ct95756000">
          <text:deletion>
            <office:change-info>
              <dc:creator>Akiko Chow</dc:creator>
              <dc:date>2015-03-23T11:19:00</dc:date>
            </office:change-info>
            <text:p text:style-name="P19">説明</text:p>
          </text:deletion>
        </text:changed-region>
        <text:changed-region xml:id="ct95756104" text:id="ct95756104">
          <text:insertion>
            <office:change-info>
              <dc:creator>Akiko Chow</dc:creator>
              <dc:date>2015-03-23T11:19:00</dc:date>
            </office:change-info>
          </text:insertion>
        </text:changed-region>
        <text:changed-region xml:id="ct95756208" text:id="ct95756208">
          <text:insertion>
            <office:change-info>
              <dc:creator>Akiko Chow</dc:creator>
              <dc:date>2015-03-23T11:35:00</dc:date>
            </office:change-info>
          </text:insertion>
        </text:changed-region>
        <text:changed-region xml:id="ct95756312" text:id="ct95756312">
          <text:insertion>
            <office:change-info>
              <dc:creator>Akiko Chow</dc:creator>
              <dc:date>2015-03-23T11:36:00</dc:date>
            </office:change-info>
          </text:insertion>
        </text:changed-region>
        <text:changed-region xml:id="ct95756416" text:id="ct95756416">
          <text:deletion>
            <office:change-info>
              <dc:creator>Akiko Chow</dc:creator>
              <dc:date>2015-03-23T11:36:00</dc:date>
            </office:change-info>
            <text:p text:style-name="P5">割当中のACDのキュー処理中の通話数が変化した場合に通知されるイベントです。</text:p>
          </text:deletion>
        </text:changed-region>
        <text:changed-region xml:id="ct95756520" text:id="ct95756520">
          <text:deletion>
            <office:change-info>
              <dc:creator>Akiko Chow</dc:creator>
              <dc:date>2015-03-23T11:40:00</dc:date>
            </office:change-info>
            <text:p text:style-name="P19">引数</text:p>
          </text:deletion>
        </text:changed-region>
        <text:changed-region xml:id="ct95756624" text:id="ct95756624">
          <text:insertion>
            <office:change-info>
              <dc:creator>Akiko Chow</dc:creator>
              <dc:date>2015-03-23T11:40:00</dc:date>
            </office:change-info>
          </text:insertion>
        </text:changed-region>
        <text:changed-region xml:id="ct95756728" text:id="ct95756728">
          <text:deletion>
            <office:change-info>
              <dc:creator>Akiko Chow</dc:creator>
              <dc:date>2015-03-23T11:19:00</dc:date>
            </office:change-info>
            <text:p text:style-name="P4"><text:span text:style-name="T10">イベント情報が格納されたオブジェクト</text:span>。</text:p>
          </text:deletion>
        </text:changed-region>
        <text:changed-region xml:id="ct95756832" text:id="ct95756832">
          <text:insertion>
            <office:change-info>
              <dc:creator>Akiko Chow</dc:creator>
              <dc:date>2015-03-23T11:19:00</dc:date>
            </office:change-info>
          </text:insertion>
        </text:changed-region>
        <text:changed-region xml:id="ct95756936" text:id="ct95756936">
          <text:deletion>
            <office:change-info>
              <dc:creator>Akiko Chow</dc:creator>
              <dc:date>2015-03-23T11:34:00</dc:date>
            </office:change-info>
            <text:p text:style-name="P25">ACD<text:span text:style-name="T1">の</text:span>ID</text:p>
          </text:deletion>
        </text:changed-region>
        <text:changed-region xml:id="ct95757040" text:id="ct95757040">
          <text:insertion>
            <office:change-info>
              <dc:creator>Akiko Chow</dc:creator>
              <dc:date>2015-03-23T11:34:00</dc:date>
            </office:change-info>
          </text:insertion>
        </text:changed-region>
        <text:changed-region xml:id="ct95757144" text:id="ct95757144">
          <text:deletion>
            <office:change-info>
              <dc:creator>Akiko Chow</dc:creator>
              <dc:date>2015-03-23T11:19:00</dc:date>
            </office:change-info>
            <text:p text:style-name="P40">説明</text:p>
          </text:deletion>
        </text:changed-region>
        <text:changed-region xml:id="ct95757248" text:id="ct95757248">
          <text:insertion>
            <office:change-info>
              <dc:creator>Akiko Chow</dc:creator>
              <dc:date>2015-03-23T11:19:00</dc:date>
            </office:change-info>
          </text:insertion>
        </text:changed-region>
        <text:changed-region xml:id="ct95757352" text:id="ct95757352">
          <text:deletion>
            <office:change-info>
              <dc:creator>Akiko Chow</dc:creator>
              <dc:date>2015-03-23T14:36:00</dc:date>
            </office:change-info>
            <text:p text:style-name="P40">発信元番号</text:p>
          </text:deletion>
        </text:changed-region>
        <text:changed-region xml:id="ct95757456" text:id="ct95757456">
          <text:insertion>
            <office:change-info>
              <dc:creator>Akiko Chow</dc:creator>
              <dc:date>2015-03-23T14:36:00</dc:date>
            </office:change-info>
          </text:insertion>
        </text:changed-region>
        <text:changed-region xml:id="ct95757560" text:id="ct95757560">
          <text:deletion>
            <office:change-info>
              <dc:creator>Akiko Chow</dc:creator>
              <dc:date>2015-03-23T11:36:00</dc:date>
            </office:change-info>
            <text:p text:style-name="P24">キュー処理中の通話数</text:p>
          </text:deletion>
        </text:changed-region>
        <text:changed-region xml:id="ct95757664" text:id="ct95757664">
          <text:insertion>
            <office:change-info>
              <dc:creator>Akiko Chow</dc:creator>
              <dc:date>2015-03-23T11:35:00</dc:date>
            </office:change-info>
          </text:insertion>
        </text:changed-region>
        <text:changed-region xml:id="ct95757768" text:id="ct95757768">
          <text:insertion>
            <office:change-info>
              <dc:creator>Akiko Chow</dc:creator>
              <dc:date>2015-03-23T11:36:00</dc:date>
            </office:change-info>
          </text:insertion>
        </text:changed-region>
        <text:changed-region xml:id="ct95757872" text:id="ct95757872">
          <text:deletion>
            <office:change-info>
              <dc:creator>Akiko Chow</dc:creator>
              <dc:date>2015-03-23T11:36:00</dc:date>
            </office:change-info>
            <text:p text:style-name="P40">アラートの閾値（低）</text:p>
          </text:deletion>
        </text:changed-region>
        <text:changed-region xml:id="ct95757976" text:id="ct95757976">
          <text:deletion>
            <office:change-info>
              <dc:creator>Akiko Chow</dc:creator>
              <dc:date>2015-03-23T11:36:00</dc:date>
            </office:change-info>
            <text:p text:style-name="P40">アラートの閾値（高）</text:p>
          </text:deletion>
        </text:changed-region>
        <text:changed-region xml:id="ct95758080" text:id="ct95758080">
          <text:insertion>
            <office:change-info>
              <dc:creator>Akiko Chow</dc:creator>
              <dc:date>2015-03-23T11:36:00</dc:date>
            </office:change-info>
          </text:insertion>
        </text:changed-region>
        <text:changed-region xml:id="ct95758184" text:id="ct95758184">
          <text:deletion>
            <office:change-info>
              <dc:creator>Akiko Chow</dc:creator>
              <dc:date>2015-03-23T11:21:00</dc:date>
            </office:change-info>
            <text:p text:style-name="P24">タイムスタンプ（CIMサーバ時刻）</text:p>
          </text:deletion>
        </text:changed-region>
        <text:changed-region xml:id="ct95758288" text:id="ct95758288">
          <text:insertion>
            <office:change-info>
              <dc:creator>Akiko Chow</dc:creator>
              <dc:date>2015-03-23T11:21:00</dc:date>
            </office:change-info>
          </text:insertion>
        </text:changed-region>
        <text:changed-region xml:id="ct95758392" text:id="ct95758392">
          <text:deletion>
            <office:change-info>
              <dc:creator>Akiko Chow</dc:creator>
              <dc:date>2015-03-23T11:40:00</dc:date>
            </office:change-info>
            <text:p text:style-name="P19">戻り値</text:p>
          </text:deletion>
        </text:changed-region>
        <text:changed-region xml:id="ct95758496" text:id="ct95758496">
          <text:insertion>
            <office:change-info>
              <dc:creator>Akiko Chow</dc:creator>
              <dc:date>2015-03-23T11:40:00</dc:date>
            </office:change-info>
          </text:insertion>
        </text:changed-region>
        <text:changed-region xml:id="ct95758600" text:id="ct95758600">
          <text:deletion>
            <office:change-info>
              <dc:creator>Akiko Chow</dc:creator>
              <dc:date>2015-03-23T11:17:00</dc:date>
            </office:change-info>
            <text:p text:style-name="P4">なし</text:p>
          </text:deletion>
        </text:changed-region>
        <text:changed-region xml:id="ct95758704" text:id="ct95758704">
          <text:insertion>
            <office:change-info>
              <dc:creator>Akiko Chow</dc:creator>
              <dc:date>2015-03-23T11:17:00</dc:date>
            </office:change-info>
          </text:insertion>
        </text:changed-region>
        <text:changed-region xml:id="ct95758808" text:id="ct95758808">
          <text:deletion>
            <office:change-info>
              <dc:creator>Akiko Chow</dc:creator>
              <dc:date>2015-03-23T11:19:00</dc:date>
            </office:change-info>
            <text:p text:style-name="P19">説明</text:p>
          </text:deletion>
        </text:changed-region>
        <text:changed-region xml:id="ct95758912" text:id="ct95758912">
          <text:insertion>
            <office:change-info>
              <dc:creator>Akiko Chow</dc:creator>
              <dc:date>2015-03-23T11:19:00</dc:date>
            </office:change-info>
          </text:insertion>
        </text:changed-region>
        <text:changed-region xml:id="ct95759016" text:id="ct95759016">
          <text:insertion>
            <office:change-info>
              <dc:creator>Akiko Chow</dc:creator>
              <dc:date>2015-03-23T11:33:00</dc:date>
            </office:change-info>
          </text:insertion>
        </text:changed-region>
        <text:changed-region xml:id="ct95759120" text:id="ct95759120">
          <text:deletion>
            <office:change-info>
              <dc:creator>Akiko Chow</dc:creator>
              <dc:date>2015-03-23T11:34:00</dc:date>
            </office:change-info>
            <text:p text:style-name="P4">ヘルプ要求が行われた場合に通知されるイベントです。</text:p>
            <text:p text:style-name="P4"/>
          </text:deletion>
        </text:changed-region>
        <text:changed-region xml:id="ct95759224" text:id="ct95759224">
          <text:insertion>
            <office:change-info>
              <dc:creator>Akiko Chow</dc:creator>
              <dc:date>2015-03-23T11:33:00</dc:date>
            </office:change-info>
          </text:insertion>
        </text:changed-region>
        <text:changed-region xml:id="ct95759328" text:id="ct95759328">
          <text:deletion>
            <office:change-info>
              <dc:creator>Akiko Chow</dc:creator>
              <dc:date>2015-03-23T11:34:00</dc:date>
            </office:change-info>
            <text:p text:style-name="P4">サインイン中のユーザータイプが管理者の場合は全てのエージェントのヘルプ要求、ユーザータイプがSVの場合は管轄のエージェントのヘルプ要求、ユーザータイプがエージェントの場合は自身のヘルプ要求が通知されます。</text:p>
          </text:deletion>
        </text:changed-region>
        <text:changed-region xml:id="ct95759432" text:id="ct95759432">
          <text:insertion>
            <office:change-info>
              <dc:creator>Akiko Chow</dc:creator>
              <dc:date>2015-03-23T11:33:00</dc:date>
            </office:change-info>
          </text:insertion>
        </text:changed-region>
        <text:changed-region xml:id="ct95759536" text:id="ct95759536">
          <text:deletion>
            <office:change-info>
              <dc:creator>Akiko Chow</dc:creator>
              <dc:date>2015-03-23T11:40:00</dc:date>
            </office:change-info>
            <text:p text:style-name="P19">引数</text:p>
          </text:deletion>
        </text:changed-region>
        <text:changed-region xml:id="ct95759640" text:id="ct95759640">
          <text:insertion>
            <office:change-info>
              <dc:creator>Akiko Chow</dc:creator>
              <dc:date>2015-03-23T11:40:00</dc:date>
            </office:change-info>
          </text:insertion>
        </text:changed-region>
        <text:changed-region xml:id="ct95759744" text:id="ct95759744">
          <text:deletion>
            <office:change-info>
              <dc:creator>Akiko Chow</dc:creator>
              <dc:date>2015-03-23T11:19:00</dc:date>
            </office:change-info>
            <text:p text:style-name="P4"><text:span text:style-name="T10">イベント情報が格納されたオブジェクト</text:span>。</text:p>
          </text:deletion>
        </text:changed-region>
        <text:changed-region xml:id="ct95759848" text:id="ct95759848">
          <text:insertion>
            <office:change-info>
              <dc:creator>Akiko Chow</dc:creator>
              <dc:date>2015-03-23T11:19:00</dc:date>
            </office:change-info>
          </text:insertion>
        </text:changed-region>
        <text:changed-region xml:id="ct95759952" text:id="ct95759952">
          <text:deletion>
            <office:change-info>
              <dc:creator>Akiko Chow</dc:creator>
              <dc:date>2015-03-23T11:34:00</dc:date>
            </office:change-info>
            <text:p text:style-name="P14">getHelpRequests()の戻り値と同等。ただし、本イベントではヘルプ要求者情報オブジェクトの配列ではなく、単一のヘルプ要求者情報オブジェクトが渡されます。</text:p>
          </text:deletion>
        </text:changed-region>
        <text:changed-region xml:id="ct95760056" text:id="ct95760056">
          <text:insertion>
            <office:change-info>
              <dc:creator>Akiko Chow</dc:creator>
              <dc:date>2015-03-23T11:34:00</dc:date>
            </office:change-info>
          </text:insertion>
        </text:changed-region>
        <text:changed-region xml:id="ct95760160" text:id="ct95760160">
          <text:deletion>
            <office:change-info>
              <dc:creator>Akiko Chow</dc:creator>
              <dc:date>2015-03-23T11:40:00</dc:date>
            </office:change-info>
            <text:p text:style-name="P19">戻り値</text:p>
          </text:deletion>
        </text:changed-region>
        <text:changed-region xml:id="ct95760264" text:id="ct95760264">
          <text:insertion>
            <office:change-info>
              <dc:creator>Akiko Chow</dc:creator>
              <dc:date>2015-03-23T11:40:00</dc:date>
            </office:change-info>
          </text:insertion>
        </text:changed-region>
        <text:changed-region xml:id="ct95760368" text:id="ct95760368">
          <text:deletion>
            <office:change-info>
              <dc:creator>Akiko Chow</dc:creator>
              <dc:date>2015-03-23T11:17:00</dc:date>
            </office:change-info>
            <text:p text:style-name="P4">なし</text:p>
          </text:deletion>
        </text:changed-region>
        <text:changed-region xml:id="ct95760472" text:id="ct95760472">
          <text:insertion>
            <office:change-info>
              <dc:creator>Akiko Chow</dc:creator>
              <dc:date>2015-03-23T11:17:00</dc:date>
            </office:change-info>
          </text:insertion>
        </text:changed-region>
        <text:changed-region xml:id="ct95760576" text:id="ct95760576">
          <text:deletion>
            <office:change-info>
              <dc:creator>Akiko Chow</dc:creator>
              <dc:date>2015-03-23T11:19:00</dc:date>
            </office:change-info>
            <text:p text:style-name="P19">説明</text:p>
          </text:deletion>
        </text:changed-region>
        <text:changed-region xml:id="ct95760680" text:id="ct95760680">
          <text:insertion>
            <office:change-info>
              <dc:creator>Akiko Chow</dc:creator>
              <dc:date>2015-03-23T11:19:00</dc:date>
            </office:change-info>
          </text:insertion>
        </text:changed-region>
        <text:changed-region xml:id="ct95760784" text:id="ct95760784">
          <text:insertion>
            <office:change-info>
              <dc:creator>Akiko Chow</dc:creator>
              <dc:date>2015-03-23T11:29:00</dc:date>
            </office:change-info>
          </text:insertion>
        </text:changed-region>
        <text:changed-region xml:id="ct95760888" text:id="ct95760888">
          <text:insertion>
            <office:change-info>
              <dc:creator>Akiko Chow</dc:creator>
              <dc:date>2015-03-23T11:30:00</dc:date>
            </office:change-info>
          </text:insertion>
        </text:changed-region>
        <text:changed-region xml:id="ct95760992" text:id="ct95760992">
          <text:deletion>
            <office:change-info>
              <dc:creator>Akiko Chow</dc:creator>
              <dc:date>2015-03-23T11:30:00</dc:date>
            </office:change-info>
            <text:p text:style-name="P4">ヘルプ要求が解除された場合に通知されるイベントです。</text:p>
          </text:deletion>
        </text:changed-region>
        <text:changed-region xml:id="ct95761096" text:id="ct95761096">
          <text:insertion>
            <office:change-info>
              <dc:creator>Akiko Chow</dc:creator>
              <dc:date>2015-03-23T11:30:00</dc:date>
            </office:change-info>
          </text:insertion>
        </text:changed-region>
        <text:changed-region xml:id="ct95761200" text:id="ct95761200">
          <text:insertion>
            <office:change-info>
              <dc:creator>Akiko Chow</dc:creator>
              <dc:date>2015-03-23T11:31:00</dc:date>
            </office:change-info>
          </text:insertion>
        </text:changed-region>
        <text:changed-region xml:id="ct95761304" text:id="ct95761304">
          <text:deletion>
            <office:change-info>
              <dc:creator>Akiko Chow</dc:creator>
              <dc:date>2015-03-23T11:31:00</dc:date>
            </office:change-info>
            <text:p text:style-name="P4"/>
            <text:p text:style-name="P4">サインイン中のユーザータイプが管理者の場合は全てのエージェントのヘルプ要求解除、ユーザータイプがSVの場合は管轄のエージェントのヘルプ要求解除、ユーザータイプがエージェントの場合は自身のヘルプ要求解除が通知されます。</text:p>
          </text:deletion>
        </text:changed-region>
        <text:changed-region xml:id="ct95761408" text:id="ct95761408">
          <text:deletion>
            <office:change-info>
              <dc:creator>Akiko Chow</dc:creator>
              <dc:date>2015-03-23T11:40:00</dc:date>
            </office:change-info>
            <text:p text:style-name="P19">引数</text:p>
          </text:deletion>
        </text:changed-region>
        <text:changed-region xml:id="ct95761512" text:id="ct95761512">
          <text:insertion>
            <office:change-info>
              <dc:creator>Akiko Chow</dc:creator>
              <dc:date>2015-03-23T11:40:00</dc:date>
            </office:change-info>
          </text:insertion>
        </text:changed-region>
        <text:changed-region xml:id="ct95761616" text:id="ct95761616">
          <text:deletion>
            <office:change-info>
              <dc:creator>Akiko Chow</dc:creator>
              <dc:date>2015-03-23T11:19:00</dc:date>
            </office:change-info>
            <text:p text:style-name="P4"><text:span text:style-name="T10">イベント情報が格納されたオブジェクト</text:span>。</text:p>
          </text:deletion>
        </text:changed-region>
        <text:changed-region xml:id="ct95761720" text:id="ct95761720">
          <text:insertion>
            <office:change-info>
              <dc:creator>Akiko Chow</dc:creator>
              <dc:date>2015-03-23T11:19:00</dc:date>
            </office:change-info>
          </text:insertion>
        </text:changed-region>
        <text:changed-region xml:id="ct95761824" text:id="ct95761824">
          <text:insertion>
            <office:change-info>
              <dc:creator>Akiko Chow</dc:creator>
              <dc:date>2015-03-23T11:32:00</dc:date>
            </office:change-info>
          </text:insertion>
        </text:changed-region>
        <text:changed-region xml:id="ct95761928" text:id="ct95761928">
          <text:insertion>
            <office:change-info>
              <dc:creator>Akiko Chow</dc:creator>
              <dc:date>2015-03-23T11:32:00</dc:date>
            </office:change-info>
          </text:insertion>
        </text:changed-region>
        <text:changed-region xml:id="ct95762032" text:id="ct95762032">
          <text:deletion>
            <office:change-info>
              <dc:creator>Akiko Chow</dc:creator>
              <dc:date>2015-03-23T11:32:00</dc:date>
            </office:change-info>
            <text:p text:style-name="P14">の戻り値と同等。</text:p>
          </text:deletion>
        </text:changed-region>
        <text:changed-region xml:id="ct95762136" text:id="ct95762136">
          <text:insertion>
            <office:change-info>
              <dc:creator>Akiko Chow</dc:creator>
              <dc:date>2015-03-23T11:32:00</dc:date>
            </office:change-info>
          </text:insertion>
        </text:changed-region>
        <text:changed-region xml:id="ct95762240" text:id="ct95762240">
          <text:deletion>
            <office:change-info>
              <dc:creator>Akiko Chow</dc:creator>
              <dc:date>2015-03-23T11:33:00</dc:date>
            </office:change-info>
            <text:p text:style-name="P14">ただし、本イベントではヘルプ要求者情報オブジェクトの配列ではなく、単一のヘルプ要求者オブジェクトが渡されます。</text:p>
          </text:deletion>
        </text:changed-region>
        <text:changed-region xml:id="ct95762344" text:id="ct95762344">
          <text:deletion>
            <office:change-info>
              <dc:creator>Akiko Chow</dc:creator>
              <dc:date>2015-03-23T11:40:00</dc:date>
            </office:change-info>
            <text:p text:style-name="P19">戻り値</text:p>
          </text:deletion>
        </text:changed-region>
        <text:changed-region xml:id="ct95762448" text:id="ct95762448">
          <text:insertion>
            <office:change-info>
              <dc:creator>Akiko Chow</dc:creator>
              <dc:date>2015-03-23T11:40:00</dc:date>
            </office:change-info>
          </text:insertion>
        </text:changed-region>
        <text:changed-region xml:id="ct95762552" text:id="ct95762552">
          <text:deletion>
            <office:change-info>
              <dc:creator>Akiko Chow</dc:creator>
              <dc:date>2015-03-23T11:17:00</dc:date>
            </office:change-info>
            <text:p text:style-name="P4">なし</text:p>
          </text:deletion>
        </text:changed-region>
        <text:changed-region xml:id="ct95762656" text:id="ct95762656">
          <text:insertion>
            <office:change-info>
              <dc:creator>Akiko Chow</dc:creator>
              <dc:date>2015-03-23T11:17:00</dc:date>
            </office:change-info>
          </text:insertion>
        </text:changed-region>
        <text:changed-region xml:id="ct95762760" text:id="ct95762760">
          <text:deletion>
            <office:change-info>
              <dc:creator>Akiko Chow</dc:creator>
              <dc:date>2015-03-23T11:19:00</dc:date>
            </office:change-info>
            <text:p text:style-name="P19">説明</text:p>
          </text:deletion>
        </text:changed-region>
        <text:changed-region xml:id="ct95762864" text:id="ct95762864">
          <text:insertion>
            <office:change-info>
              <dc:creator>Akiko Chow</dc:creator>
              <dc:date>2015-03-23T11:19:00</dc:date>
            </office:change-info>
          </text:insertion>
        </text:changed-region>
        <text:changed-region xml:id="ct95762968" text:id="ct95762968">
          <text:insertion>
            <office:change-info>
              <dc:creator>Akiko Chow</dc:creator>
              <dc:date>2015-03-23T11:29:00</dc:date>
            </office:change-info>
          </text:insertion>
        </text:changed-region>
        <text:changed-region xml:id="ct95763072" text:id="ct95763072">
          <text:deletion>
            <office:change-info>
              <dc:creator>Akiko Chow</dc:creator>
              <dc:date>2015-03-23T11:29:00</dc:date>
            </office:change-info>
            <text:p text:style-name="P4">メッセージを受信した場合に通知されるイベントです</text:p>
          </text:deletion>
        </text:changed-region>
        <text:changed-region xml:id="ct95763176" text:id="ct95763176">
          <text:deletion>
            <office:change-info>
              <dc:creator>Akiko Chow</dc:creator>
              <dc:date>2015-03-23T11:40:00</dc:date>
            </office:change-info>
            <text:p text:style-name="P19">引数</text:p>
          </text:deletion>
        </text:changed-region>
        <text:changed-region xml:id="ct95763280" text:id="ct95763280">
          <text:insertion>
            <office:change-info>
              <dc:creator>Akiko Chow</dc:creator>
              <dc:date>2015-03-23T11:40:00</dc:date>
            </office:change-info>
          </text:insertion>
        </text:changed-region>
        <text:changed-region xml:id="ct95763384" text:id="ct95763384">
          <text:deletion>
            <office:change-info>
              <dc:creator>Akiko Chow</dc:creator>
              <dc:date>2015-03-23T11:19:00</dc:date>
            </office:change-info>
            <text:p text:style-name="P4"><text:span text:style-name="T10">イベント情報が格納されたオブジェクト</text:span>。</text:p>
          </text:deletion>
        </text:changed-region>
        <text:changed-region xml:id="ct95763488" text:id="ct95763488">
          <text:insertion>
            <office:change-info>
              <dc:creator>Akiko Chow</dc:creator>
              <dc:date>2015-03-23T11:19:00</dc:date>
            </office:change-info>
          </text:insertion>
        </text:changed-region>
        <text:changed-region xml:id="ct95763592" text:id="ct95763592">
          <text:insertion>
            <office:change-info>
              <dc:creator>Akiko Chow</dc:creator>
              <dc:date>2015-03-23T11:27:00</dc:date>
            </office:change-info>
          </text:insertion>
        </text:changed-region>
        <text:changed-region xml:id="ct95763696" text:id="ct95763696">
          <text:deletion>
            <office:change-info>
              <dc:creator>Akiko Chow</dc:creator>
              <dc:date>2015-03-23T11:27:00</dc:date>
            </office:change-info>
            <text:p text:style-name="P25">送信<text:span text:style-name="T1">元</text:span>のエージェントID</text:p>
          </text:deletion>
        </text:changed-region>
        <text:changed-region xml:id="ct95763800" text:id="ct95763800">
          <text:insertion>
            <office:change-info>
              <dc:creator>Akiko Chow</dc:creator>
              <dc:date>2015-03-23T11:27:00</dc:date>
            </office:change-info>
          </text:insertion>
        </text:changed-region>
        <text:changed-region xml:id="ct95763904" text:id="ct95763904">
          <text:deletion>
            <office:change-info>
              <dc:creator>Akiko Chow</dc:creator>
              <dc:date>2015-03-23T11:27:00</dc:date>
            </office:change-info>
            <text:p text:style-name="P25">送信<text:span text:style-name="T1">元</text:span>のエージェント名</text:p>
          </text:deletion>
        </text:changed-region>
        <text:changed-region xml:id="ct95764008" text:id="ct95764008">
          <text:insertion>
            <office:change-info>
              <dc:creator>Akiko Chow</dc:creator>
              <dc:date>2015-03-23T11:27:00</dc:date>
            </office:change-info>
          </text:insertion>
        </text:changed-region>
        <text:changed-region xml:id="ct95764112" text:id="ct95764112">
          <text:deletion>
            <office:change-info>
              <dc:creator>Akiko Chow</dc:creator>
              <dc:date>2015-03-23T11:27:00</dc:date>
            </office:change-info>
            <text:p text:style-name="P25">送信<text:span text:style-name="T1">元</text:span>のエージェントグループID</text:p>
          </text:deletion>
        </text:changed-region>
        <text:changed-region xml:id="ct95764216" text:id="ct95764216">
          <text:insertion>
            <office:change-info>
              <dc:creator>Akiko Chow</dc:creator>
              <dc:date>2015-03-23T11:27:00</dc:date>
            </office:change-info>
          </text:insertion>
        </text:changed-region>
        <text:changed-region xml:id="ct95764320" text:id="ct95764320">
          <text:deletion>
            <office:change-info>
              <dc:creator>Akiko Chow</dc:creator>
              <dc:date>2015-03-23T11:27:00</dc:date>
            </office:change-info>
            <text:p text:style-name="P43">送信<text:span text:style-name="T1">元</text:span>のユーザータイプ</text:p>
          </text:deletion>
        </text:changed-region>
        <text:changed-region xml:id="ct95764424" text:id="ct95764424">
          <text:insertion>
            <office:change-info>
              <dc:creator>Akiko Chow</dc:creator>
              <dc:date>2015-03-23T11:27:00</dc:date>
            </office:change-info>
          </text:insertion>
        </text:changed-region>
        <text:changed-region xml:id="ct95764528" text:id="ct95764528">
          <text:deletion>
            <office:change-info>
              <dc:creator>Akiko Chow</dc:creator>
              <dc:date>2015-03-23T11:27:00</dc:date>
            </office:change-info>
            <text:p text:style-name="P25"><text:span text:style-name="T1">送信先</text:span>のエージェントID</text:p>
          </text:deletion>
        </text:changed-region>
        <text:changed-region xml:id="ct95764632" text:id="ct95764632">
          <text:insertion>
            <office:change-info>
              <dc:creator>Akiko Chow</dc:creator>
              <dc:date>2015-03-23T11:28:00</dc:date>
            </office:change-info>
          </text:insertion>
        </text:changed-region>
        <text:changed-region xml:id="ct95764736" text:id="ct95764736">
          <text:insertion>
            <office:change-info>
              <dc:creator>Akiko Chow</dc:creator>
              <dc:date>2015-03-23T11:27:00</dc:date>
            </office:change-info>
          </text:insertion>
        </text:changed-region>
        <text:changed-region xml:id="ct95764840" text:id="ct95764840">
          <text:deletion>
            <office:change-info>
              <dc:creator>Akiko Chow</dc:creator>
              <dc:date>2015-03-23T11:27:00</dc:date>
            </office:change-info>
            <text:p text:style-name="P25"><text:span text:style-name="T1">送信先</text:span>のエージェント名</text:p>
          </text:deletion>
        </text:changed-region>
        <text:changed-region xml:id="ct95764944" text:id="ct95764944">
          <text:insertion>
            <office:change-info>
              <dc:creator>Akiko Chow</dc:creator>
              <dc:date>2015-03-23T11:28:00</dc:date>
            </office:change-info>
          </text:insertion>
        </text:changed-region>
        <text:changed-region xml:id="ct95765048" text:id="ct95765048">
          <text:insertion>
            <office:change-info>
              <dc:creator>Akiko Chow</dc:creator>
              <dc:date>2015-03-23T11:27:00</dc:date>
            </office:change-info>
          </text:insertion>
        </text:changed-region>
        <text:changed-region xml:id="ct95765152" text:id="ct95765152">
          <text:deletion>
            <office:change-info>
              <dc:creator>Akiko Chow</dc:creator>
              <dc:date>2015-03-23T11:27:00</dc:date>
            </office:change-info>
            <text:p text:style-name="P25"><text:span text:style-name="T1">送信先</text:span>のエージェントグループID</text:p>
          </text:deletion>
        </text:changed-region>
        <text:changed-region xml:id="ct95765256" text:id="ct95765256">
          <text:insertion>
            <office:change-info>
              <dc:creator>Akiko Chow</dc:creator>
              <dc:date>2015-03-23T11:28:00</dc:date>
            </office:change-info>
          </text:insertion>
        </text:changed-region>
        <text:changed-region xml:id="ct95765360" text:id="ct95765360">
          <text:insertion>
            <office:change-info>
              <dc:creator>Akiko Chow</dc:creator>
              <dc:date>2015-03-23T11:27:00</dc:date>
            </office:change-info>
          </text:insertion>
        </text:changed-region>
        <text:changed-region xml:id="ct95765464" text:id="ct95765464">
          <text:deletion>
            <office:change-info>
              <dc:creator>Akiko Chow</dc:creator>
              <dc:date>2015-03-23T11:27:00</dc:date>
            </office:change-info>
            <text:p text:style-name="P43"><text:span text:style-name="T1">送信先</text:span>のユーザータイプ</text:p>
          </text:deletion>
        </text:changed-region>
        <text:changed-region xml:id="ct95765568" text:id="ct95765568">
          <text:insertion>
            <office:change-info>
              <dc:creator>Akiko Chow</dc:creator>
              <dc:date>2015-03-23T11:28:00</dc:date>
            </office:change-info>
          </text:insertion>
        </text:changed-region>
        <text:changed-region xml:id="ct95765672" text:id="ct95765672">
          <text:deletion>
            <office:change-info>
              <dc:creator>Akiko Chow</dc:creator>
              <dc:date>2015-03-23T11:28:00</dc:date>
            </office:change-info>
            <text:p text:style-name="P43">メッセージ</text:p>
          </text:deletion>
        </text:changed-region>
        <text:changed-region xml:id="ct95765776" text:id="ct95765776">
          <text:deletion>
            <office:change-info>
              <dc:creator>Akiko Chow</dc:creator>
              <dc:date>2015-03-23T11:21:00</dc:date>
            </office:change-info>
            <text:p text:style-name="P43"><text:span text:style-name="T1">タイムスタンプ</text:span><text:bookmark-start text:name="__DdeLink__4285_1805571427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765880" text:id="ct95765880">
          <text:insertion>
            <office:change-info>
              <dc:creator>Akiko Chow</dc:creator>
              <dc:date>2015-03-23T11:21:00</dc:date>
            </office:change-info>
          </text:insertion>
        </text:changed-region>
        <text:changed-region xml:id="ct95765984" text:id="ct95765984">
          <text:deletion>
            <office:change-info>
              <dc:creator>Akiko Chow</dc:creator>
              <dc:date>2015-03-23T11:40:00</dc:date>
            </office:change-info>
            <text:p text:style-name="P19">戻り値</text:p>
          </text:deletion>
        </text:changed-region>
        <text:changed-region xml:id="ct95766088" text:id="ct95766088">
          <text:insertion>
            <office:change-info>
              <dc:creator>Akiko Chow</dc:creator>
              <dc:date>2015-03-23T11:40:00</dc:date>
            </office:change-info>
          </text:insertion>
        </text:changed-region>
        <text:changed-region xml:id="ct95766192" text:id="ct95766192">
          <text:deletion>
            <office:change-info>
              <dc:creator>Akiko Chow</dc:creator>
              <dc:date>2015-03-23T11:17:00</dc:date>
            </office:change-info>
            <text:p text:style-name="P4">なし</text:p>
          </text:deletion>
        </text:changed-region>
        <text:changed-region xml:id="ct95766296" text:id="ct95766296">
          <text:insertion>
            <office:change-info>
              <dc:creator>Akiko Chow</dc:creator>
              <dc:date>2015-03-23T11:17:00</dc:date>
            </office:change-info>
          </text:insertion>
        </text:changed-region>
        <text:changed-region xml:id="ct95766400" text:id="ct95766400">
          <text:deletion>
            <office:change-info>
              <dc:creator>Akiko Chow</dc:creator>
              <dc:date>2015-03-23T11:19:00</dc:date>
            </office:change-info>
            <text:p text:style-name="P19">説明</text:p>
          </text:deletion>
        </text:changed-region>
        <text:changed-region xml:id="ct95766504" text:id="ct95766504">
          <text:insertion>
            <office:change-info>
              <dc:creator>Akiko Chow</dc:creator>
              <dc:date>2015-03-23T11:19:00</dc:date>
            </office:change-info>
          </text:insertion>
        </text:changed-region>
        <text:changed-region xml:id="ct95832200" text:id="ct95832200">
          <text:insertion>
            <office:change-info>
              <dc:creator>Akiko Chow</dc:creator>
              <dc:date>2015-03-23T11:26:00</dc:date>
            </office:change-info>
          </text:insertion>
        </text:changed-region>
        <text:changed-region xml:id="ct95832304" text:id="ct95832304">
          <text:deletion>
            <office:change-info>
              <dc:creator>Akiko Chow</dc:creator>
              <dc:date>2015-03-23T11:26:00</dc:date>
            </office:change-info>
            <text:p text:style-name="P5">内部的なメッセージを受信した場合に通知されるイベントです。</text:p>
          </text:deletion>
        </text:changed-region>
        <text:changed-region xml:id="ct95832408" text:id="ct95832408">
          <text:deletion>
            <office:change-info>
              <dc:creator>Akiko Chow</dc:creator>
              <dc:date>2015-03-23T11:40:00</dc:date>
            </office:change-info>
            <text:p text:style-name="P19">引数</text:p>
          </text:deletion>
        </text:changed-region>
        <text:changed-region xml:id="ct95832512" text:id="ct95832512">
          <text:insertion>
            <office:change-info>
              <dc:creator>Akiko Chow</dc:creator>
              <dc:date>2015-03-23T11:40:00</dc:date>
            </office:change-info>
          </text:insertion>
        </text:changed-region>
        <text:changed-region xml:id="ct95832616" text:id="ct95832616">
          <text:insertion>
            <office:change-info>
              <dc:creator>Akiko Chow</dc:creator>
              <dc:date>2015-03-23T11:26:00</dc:date>
            </office:change-info>
          </text:insertion>
        </text:changed-region>
        <text:changed-region xml:id="ct95832720" text:id="ct95832720">
          <text:insertion>
            <office:change-info>
              <dc:creator>Akiko Chow</dc:creator>
              <dc:date>2015-03-23T11:27:00</dc:date>
            </office:change-info>
          </text:insertion>
        </text:changed-region>
        <text:changed-region xml:id="ct95832824" text:id="ct95832824">
          <text:deletion>
            <office:change-info>
              <dc:creator>Akiko Chow</dc:creator>
              <dc:date>2015-03-23T11:27:00</dc:date>
            </office:change-info>
            <text:p text:style-name="P5">イベントの引数と同等。</text:p>
          </text:deletion>
        </text:changed-region>
        <text:changed-region xml:id="ct95832928" text:id="ct95832928">
          <text:deletion>
            <office:change-info>
              <dc:creator>Akiko Chow</dc:creator>
              <dc:date>2015-03-23T11:40:00</dc:date>
            </office:change-info>
            <text:p text:style-name="P19">戻り値</text:p>
          </text:deletion>
        </text:changed-region>
        <text:changed-region xml:id="ct95833032" text:id="ct95833032">
          <text:insertion>
            <office:change-info>
              <dc:creator>Akiko Chow</dc:creator>
              <dc:date>2015-03-23T11:40:00</dc:date>
            </office:change-info>
          </text:insertion>
        </text:changed-region>
        <text:changed-region xml:id="ct95833136" text:id="ct95833136">
          <text:deletion>
            <office:change-info>
              <dc:creator>Akiko Chow</dc:creator>
              <dc:date>2015-03-23T11:17:00</dc:date>
            </office:change-info>
            <text:p text:style-name="P4">なし</text:p>
          </text:deletion>
        </text:changed-region>
        <text:changed-region xml:id="ct95833240" text:id="ct95833240">
          <text:insertion>
            <office:change-info>
              <dc:creator>Akiko Chow</dc:creator>
              <dc:date>2015-03-23T11:17:00</dc:date>
            </office:change-info>
          </text:insertion>
        </text:changed-region>
        <text:changed-region xml:id="ct95833344" text:id="ct95833344">
          <text:deletion>
            <office:change-info>
              <dc:creator>Akiko Chow</dc:creator>
              <dc:date>2015-03-23T11:19:00</dc:date>
            </office:change-info>
            <text:p text:style-name="P19">説明</text:p>
          </text:deletion>
        </text:changed-region>
        <text:changed-region xml:id="ct95833448" text:id="ct95833448">
          <text:insertion>
            <office:change-info>
              <dc:creator>Akiko Chow</dc:creator>
              <dc:date>2015-03-23T11:19:00</dc:date>
            </office:change-info>
          </text:insertion>
        </text:changed-region>
        <text:changed-region xml:id="ct95833552" text:id="ct95833552">
          <text:insertion>
            <office:change-info>
              <dc:creator>Akiko Chow</dc:creator>
              <dc:date>2015-03-23T11:25:00</dc:date>
            </office:change-info>
          </text:insertion>
        </text:changed-region>
        <text:changed-region xml:id="ct95833656" text:id="ct95833656">
          <text:deletion>
            <office:change-info>
              <dc:creator>Akiko Chow</dc:creator>
              <dc:date>2015-03-23T11:25:00</dc:date>
            </office:change-info>
            <text:p text:style-name="P4">他のエージェントのオンライン状態が変化した場合に通知されるイベントです。</text:p>
          </text:deletion>
        </text:changed-region>
        <text:changed-region xml:id="ct95833760" text:id="ct95833760">
          <text:deletion>
            <office:change-info>
              <dc:creator>Akiko Chow</dc:creator>
              <dc:date>2015-03-23T11:40:00</dc:date>
            </office:change-info>
            <text:p text:style-name="P19">引数</text:p>
          </text:deletion>
        </text:changed-region>
        <text:changed-region xml:id="ct95833864" text:id="ct95833864">
          <text:insertion>
            <office:change-info>
              <dc:creator>Akiko Chow</dc:creator>
              <dc:date>2015-03-23T11:40:00</dc:date>
            </office:change-info>
          </text:insertion>
        </text:changed-region>
        <text:changed-region xml:id="ct95833968" text:id="ct95833968">
          <text:deletion>
            <office:change-info>
              <dc:creator>Akiko Chow</dc:creator>
              <dc:date>2015-03-23T11:19:00</dc:date>
            </office:change-info>
            <text:p text:style-name="P4"><text:span text:style-name="T10">イベント情報が格納されたオブジェクト</text:span>。</text:p>
          </text:deletion>
        </text:changed-region>
        <text:changed-region xml:id="ct95834072" text:id="ct95834072">
          <text:insertion>
            <office:change-info>
              <dc:creator>Akiko Chow</dc:creator>
              <dc:date>2015-03-23T11:19:00</dc:date>
            </office:change-info>
          </text:insertion>
        </text:changed-region>
        <text:changed-region xml:id="ct95834176" text:id="ct95834176">
          <text:insertion>
            <office:change-info>
              <dc:creator>Akiko Chow</dc:creator>
              <dc:date>2015-03-23T11:25:00</dc:date>
            </office:change-info>
          </text:insertion>
        </text:changed-region>
        <text:changed-region xml:id="ct95834280" text:id="ct95834280">
          <text:insertion>
            <office:change-info>
              <dc:creator>Akiko Chow</dc:creator>
              <dc:date>2015-03-23T11:25:00</dc:date>
            </office:change-info>
          </text:insertion>
        </text:changed-region>
        <text:changed-region xml:id="ct95834384" text:id="ct95834384">
          <text:insertion>
            <office:change-info>
              <dc:creator>Akiko Chow</dc:creator>
              <dc:date>2015-03-23T11:26:00</dc:date>
            </office:change-info>
          </text:insertion>
        </text:changed-region>
        <text:changed-region xml:id="ct95834488" text:id="ct95834488">
          <text:deletion>
            <office:change-info>
              <dc:creator>Akiko Chow</dc:creator>
              <dc:date>2015-03-23T11:26:00</dc:date>
            </office:change-info>
            <text:p text:style-name="P14">の戻り値と同等。ただし、本イベントではオンライン情報オブジェクトの配列ではなく、単一のオンライン情報オブジェクトが渡されます。</text:p>
          </text:deletion>
        </text:changed-region>
        <text:changed-region xml:id="ct95834592" text:id="ct95834592">
          <text:deletion>
            <office:change-info>
              <dc:creator>Akiko Chow</dc:creator>
              <dc:date>2015-03-23T11:40:00</dc:date>
            </office:change-info>
            <text:p text:style-name="P19">戻り値</text:p>
          </text:deletion>
        </text:changed-region>
        <text:changed-region xml:id="ct95834696" text:id="ct95834696">
          <text:insertion>
            <office:change-info>
              <dc:creator>Akiko Chow</dc:creator>
              <dc:date>2015-03-23T11:40:00</dc:date>
            </office:change-info>
          </text:insertion>
        </text:changed-region>
        <text:changed-region xml:id="ct95834800" text:id="ct95834800">
          <text:deletion>
            <office:change-info>
              <dc:creator>Akiko Chow</dc:creator>
              <dc:date>2015-03-23T11:17:00</dc:date>
            </office:change-info>
            <text:p text:style-name="P4">なし</text:p>
          </text:deletion>
        </text:changed-region>
        <text:changed-region xml:id="ct95834904" text:id="ct95834904">
          <text:insertion>
            <office:change-info>
              <dc:creator>Akiko Chow</dc:creator>
              <dc:date>2015-03-23T11:17:00</dc:date>
            </office:change-info>
          </text:insertion>
        </text:changed-region>
        <text:changed-region xml:id="ct95835008" text:id="ct95835008">
          <text:deletion>
            <office:change-info>
              <dc:creator>Akiko Chow</dc:creator>
              <dc:date>2015-03-23T14:36:00</dc:date>
            </office:change-info>
            <text:p text:style-name="P28"/>
            <text:p text:style-name="P27"/>
          </text:deletion>
        </text:changed-region>
        <text:changed-region xml:id="ct95835112" text:id="ct95835112">
          <text:deletion>
            <office:change-info>
              <dc:creator>Akiko Chow</dc:creator>
              <dc:date>2015-03-23T11:19:00</dc:date>
            </office:change-info>
            <text:p text:style-name="P19">説明</text:p>
          </text:deletion>
        </text:changed-region>
        <text:changed-region xml:id="ct95835216" text:id="ct95835216">
          <text:insertion>
            <office:change-info>
              <dc:creator>Akiko Chow</dc:creator>
              <dc:date>2015-03-23T11:19:00</dc:date>
            </office:change-info>
          </text:insertion>
        </text:changed-region>
        <text:changed-region xml:id="ct95835320" text:id="ct95835320">
          <text:insertion>
            <office:change-info>
              <dc:creator>Akiko Chow</dc:creator>
              <dc:date>2015-03-23T11:25:00</dc:date>
            </office:change-info>
          </text:insertion>
        </text:changed-region>
        <text:changed-region xml:id="ct95835424" text:id="ct95835424">
          <text:deletion>
            <office:change-info>
              <dc:creator>Akiko Chow</dc:creator>
              <dc:date>2015-03-23T11:25:00</dc:date>
            </office:change-info>
            <text:p text:style-name="P4">エラー発生時に通知されるイベントです。</text:p>
          </text:deletion>
        </text:changed-region>
        <text:changed-region xml:id="ct95835528" text:id="ct95835528">
          <text:deletion>
            <office:change-info>
              <dc:creator>Akiko Chow</dc:creator>
              <dc:date>2015-03-23T11:40:00</dc:date>
            </office:change-info>
            <text:p text:style-name="P19">引数</text:p>
          </text:deletion>
        </text:changed-region>
        <text:changed-region xml:id="ct95835632" text:id="ct95835632">
          <text:insertion>
            <office:change-info>
              <dc:creator>Akiko Chow</dc:creator>
              <dc:date>2015-03-23T11:40:00</dc:date>
            </office:change-info>
          </text:insertion>
        </text:changed-region>
        <text:changed-region xml:id="ct95835736" text:id="ct95835736">
          <text:deletion>
            <office:change-info>
              <dc:creator>Akiko Chow</dc:creator>
              <dc:date>2015-03-23T11:19:00</dc:date>
            </office:change-info>
            <text:p text:style-name="P21">イベント情報が格納されたオブジェクト。</text:p>
          </text:deletion>
        </text:changed-region>
        <text:changed-region xml:id="ct95835840" text:id="ct95835840">
          <text:insertion>
            <office:change-info>
              <dc:creator>Akiko Chow</dc:creator>
              <dc:date>2015-03-23T11:19:00</dc:date>
            </office:change-info>
          </text:insertion>
        </text:changed-region>
        <text:changed-region xml:id="ct95835944" text:id="ct95835944">
          <text:insertion>
            <office:change-info>
              <dc:creator>Akiko Chow</dc:creator>
              <dc:date>2015-03-23T11:24:00</dc:date>
            </office:change-info>
          </text:insertion>
        </text:changed-region>
        <text:changed-region xml:id="ct95836048" text:id="ct95836048">
          <text:deletion>
            <office:change-info>
              <dc:creator>Akiko Chow</dc:creator>
              <dc:date>2015-03-23T11:24:00</dc:date>
            </office:change-info>
            <text:p text:style-name="P21">エラー発生源</text:p>
          </text:deletion>
        </text:changed-region>
        <text:changed-region xml:id="ct95836152" text:id="ct95836152">
          <text:insertion>
            <office:change-info>
              <dc:creator>Akiko Chow</dc:creator>
              <dc:date>2015-03-23T11:24:00</dc:date>
            </office:change-info>
          </text:insertion>
        </text:changed-region>
        <text:changed-region xml:id="ct95836256" text:id="ct95836256">
          <text:deletion>
            <office:change-info>
              <dc:creator>Akiko Chow</dc:creator>
              <dc:date>2015-03-23T11:24:00</dc:date>
            </office:change-info>
            <text:p text:style-name="P21">エラーコード</text:p>
          </text:deletion>
        </text:changed-region>
        <text:changed-region xml:id="ct95836360" text:id="ct95836360">
          <text:insertion>
            <office:change-info>
              <dc:creator>Akiko Chow</dc:creator>
              <dc:date>2015-03-23T11:24:00</dc:date>
            </office:change-info>
          </text:insertion>
        </text:changed-region>
        <text:changed-region xml:id="ct95836464" text:id="ct95836464">
          <text:insertion>
            <office:change-info>
              <dc:creator>Akiko Chow</dc:creator>
              <dc:date>2015-03-23T11:25:00</dc:date>
            </office:change-info>
          </text:insertion>
        </text:changed-region>
        <text:changed-region xml:id="ct95836568" text:id="ct95836568">
          <text:deletion>
            <office:change-info>
              <dc:creator>Akiko Chow</dc:creator>
              <dc:date>2015-03-23T11:24:00</dc:date>
            </office:change-info>
            <text:p text:style-name="P21">エラーメッセージ</text:p>
          </text:deletion>
        </text:changed-region>
        <text:changed-region xml:id="ct95836672" text:id="ct95836672">
          <text:deletion>
            <office:change-info>
              <dc:creator>Akiko Chow</dc:creator>
              <dc:date>2015-03-23T11:21:00</dc:date>
            </office:change-info>
            <text:p text:style-name="P21"><text:span text:style-name="T1">タイムスタンプ</text:span><text:bookmark-start text:name="__DdeLink__4285_180557142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836776" text:id="ct95836776">
          <text:insertion>
            <office:change-info>
              <dc:creator>Akiko Chow</dc:creator>
              <dc:date>2015-03-23T11:21:00</dc:date>
            </office:change-info>
          </text:insertion>
        </text:changed-region>
        <text:changed-region xml:id="ct95836880" text:id="ct95836880">
          <text:deletion>
            <office:change-info>
              <dc:creator>Akiko Chow</dc:creator>
              <dc:date>2015-03-23T11:40:00</dc:date>
            </office:change-info>
            <text:p text:style-name="P19">戻り値</text:p>
          </text:deletion>
        </text:changed-region>
        <text:changed-region xml:id="ct95836984" text:id="ct95836984">
          <text:insertion>
            <office:change-info>
              <dc:creator>Akiko Chow</dc:creator>
              <dc:date>2015-03-23T11:40:00</dc:date>
            </office:change-info>
          </text:insertion>
        </text:changed-region>
        <text:changed-region xml:id="ct95837088" text:id="ct95837088">
          <text:deletion>
            <office:change-info>
              <dc:creator>Akiko Chow</dc:creator>
              <dc:date>2015-03-23T11:17:00</dc:date>
            </office:change-info>
            <text:p text:style-name="P4">なし</text:p>
          </text:deletion>
        </text:changed-region>
        <text:changed-region xml:id="ct95837192" text:id="ct95837192">
          <text:insertion>
            <office:change-info>
              <dc:creator>Akiko Chow</dc:creator>
              <dc:date>2015-03-23T11:17:00</dc:date>
            </office:change-info>
          </text:insertion>
        </text:changed-region>
        <text:changed-region xml:id="ct95837296" text:id="ct95837296">
          <text:deletion>
            <office:change-info>
              <dc:creator>Akiko Chow</dc:creator>
              <dc:date>2015-03-23T11:19:00</dc:date>
            </office:change-info>
            <text:p text:style-name="P19">説明</text:p>
          </text:deletion>
        </text:changed-region>
        <text:changed-region xml:id="ct95837400" text:id="ct95837400">
          <text:insertion>
            <office:change-info>
              <dc:creator>Akiko Chow</dc:creator>
              <dc:date>2015-03-23T11:19:00</dc:date>
            </office:change-info>
          </text:insertion>
        </text:changed-region>
        <text:changed-region xml:id="ct95837504" text:id="ct95837504">
          <text:insertion>
            <office:change-info>
              <dc:creator>Akiko Chow</dc:creator>
              <dc:date>2015-03-23T11:24:00</dc:date>
            </office:change-info>
          </text:insertion>
        </text:changed-region>
        <text:changed-region xml:id="ct95837608" text:id="ct95837608">
          <text:deletion>
            <office:change-info>
              <dc:creator>Akiko Chow</dc:creator>
              <dc:date>2015-03-23T11:24:00</dc:date>
            </office:change-info>
            <text:p text:style-name="P4">CIMクライアントの動作するwindowが<text:span text:style-name="T1">変更され</text:span>た場合に通知されるイベントです。</text:p>
          </text:deletion>
        </text:changed-region>
        <text:changed-region xml:id="ct95837712" text:id="ct95837712">
          <text:deletion>
            <office:change-info>
              <dc:creator>Akiko Chow</dc:creator>
              <dc:date>2015-03-23T11:40:00</dc:date>
            </office:change-info>
            <text:p text:style-name="P19">引数</text:p>
          </text:deletion>
        </text:changed-region>
        <text:changed-region xml:id="ct95837816" text:id="ct95837816">
          <text:insertion>
            <office:change-info>
              <dc:creator>Akiko Chow</dc:creator>
              <dc:date>2015-03-23T11:40:00</dc:date>
            </office:change-info>
          </text:insertion>
        </text:changed-region>
        <text:changed-region xml:id="ct95837920" text:id="ct95837920">
          <text:deletion>
            <office:change-info>
              <dc:creator>Akiko Chow</dc:creator>
              <dc:date>2015-03-23T11:19:00</dc:date>
            </office:change-info>
            <text:p text:style-name="P21">イベント情報が格納されたオブジェクト。</text:p>
          </text:deletion>
        </text:changed-region>
        <text:changed-region xml:id="ct95838024" text:id="ct95838024">
          <text:insertion>
            <office:change-info>
              <dc:creator>Akiko Chow</dc:creator>
              <dc:date>2015-03-23T11:19:00</dc:date>
            </office:change-info>
          </text:insertion>
        </text:changed-region>
        <text:changed-region xml:id="ct95838128" text:id="ct95838128">
          <text:deletion>
            <office:change-info>
              <dc:creator>Akiko Chow</dc:creator>
              <dc:date>2015-03-23T11:17:00</dc:date>
            </office:change-info>
            <text:p text:style-name="P21"><text:span text:style-name="T1">タイムスタンプ</text:span><text:bookmark-start text:name="__DdeLink__4285_18055714272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838232" text:id="ct95838232">
          <text:insertion>
            <office:change-info>
              <dc:creator>Akiko Chow</dc:creator>
              <dc:date>2015-03-23T11:21:00</dc:date>
            </office:change-info>
          </text:insertion>
        </text:changed-region>
        <text:changed-region xml:id="ct95838336" text:id="ct95838336">
          <text:insertion>
            <office:change-info>
              <dc:creator>Akiko Chow</dc:creator>
              <dc:date>2015-03-23T11:17:00</dc:date>
            </office:change-info>
          </text:insertion>
        </text:changed-region>
        <text:changed-region xml:id="ct95838440" text:id="ct95838440">
          <text:deletion>
            <office:change-info>
              <dc:creator>Akiko Chow</dc:creator>
              <dc:date>2015-03-23T11:40:00</dc:date>
            </office:change-info>
            <text:p text:style-name="P19">戻り値</text:p>
          </text:deletion>
        </text:changed-region>
        <text:changed-region xml:id="ct95838544" text:id="ct95838544">
          <text:insertion>
            <office:change-info>
              <dc:creator>Akiko Chow</dc:creator>
              <dc:date>2015-03-23T11:40:00</dc:date>
            </office:change-info>
          </text:insertion>
        </text:changed-region>
        <text:changed-region xml:id="ct95838648" text:id="ct95838648">
          <text:deletion>
            <office:change-info>
              <dc:creator>Akiko Chow</dc:creator>
              <dc:date>2015-03-23T11:17:00</dc:date>
            </office:change-info>
            <text:p text:style-name="P4">なし</text:p>
          </text:deletion>
        </text:changed-region>
        <text:changed-region xml:id="ct95838752" text:id="ct95838752">
          <text:insertion>
            <office:change-info>
              <dc:creator>Akiko Chow</dc:creator>
              <dc:date>2015-03-23T11:17:00</dc:date>
            </office:change-info>
          </text:insertion>
        </text:changed-region>
        <text:changed-region xml:id="ct95838856" text:id="ct95838856">
          <text:deletion>
            <office:change-info>
              <dc:creator>Akiko Chow</dc:creator>
              <dc:date>2015-03-23T11:19:00</dc:date>
            </office:change-info>
            <text:p text:style-name="P19">説明</text:p>
          </text:deletion>
        </text:changed-region>
        <text:changed-region xml:id="ct95838960" text:id="ct95838960">
          <text:insertion>
            <office:change-info>
              <dc:creator>Akiko Chow</dc:creator>
              <dc:date>2015-03-23T11:19:00</dc:date>
            </office:change-info>
          </text:insertion>
        </text:changed-region>
        <text:changed-region xml:id="ct95839064" text:id="ct95839064">
          <text:insertion>
            <office:change-info>
              <dc:creator>Akiko Chow</dc:creator>
              <dc:date>2015-03-23T11:17:00</dc:date>
            </office:change-info>
          </text:insertion>
        </text:changed-region>
        <text:changed-region xml:id="ct95839168" text:id="ct95839168">
          <text:deletion>
            <office:change-info>
              <dc:creator>Akiko Chow</dc:creator>
              <dc:date>2015-03-23T11:17:00</dc:date>
            </office:change-info>
            <text:p text:style-name="P4">CIMサーバとのポーリングがタイムアウトした場合に通知されるイベントです。</text:p>
          </text:deletion>
        </text:changed-region>
        <text:changed-region xml:id="ct95839272" text:id="ct95839272">
          <text:deletion>
            <office:change-info>
              <dc:creator>Akiko Chow</dc:creator>
              <dc:date>2015-03-23T11:40:00</dc:date>
            </office:change-info>
            <text:p text:style-name="P19">引数</text:p>
          </text:deletion>
        </text:changed-region>
        <text:changed-region xml:id="ct95839376" text:id="ct95839376">
          <text:insertion>
            <office:change-info>
              <dc:creator>Akiko Chow</dc:creator>
              <dc:date>2015-03-23T11:40:00</dc:date>
            </office:change-info>
          </text:insertion>
        </text:changed-region>
        <text:changed-region xml:id="ct95839480" text:id="ct95839480">
          <text:insertion>
            <office:change-info>
              <dc:creator>Akiko Chow</dc:creator>
              <dc:date>2015-03-23T11:18:00</dc:date>
            </office:change-info>
          </text:insertion>
        </text:changed-region>
        <text:changed-region xml:id="ct95839584" text:id="ct95839584">
          <text:deletion>
            <office:change-info>
              <dc:creator>Akiko Chow</dc:creator>
              <dc:date>2015-03-23T11:19:00</dc:date>
            </office:change-info>
            <text:p text:style-name="P21">イベント情報が格納されたオブジェクト。</text:p>
          </text:deletion>
        </text:changed-region>
        <text:changed-region xml:id="ct95839688" text:id="ct95839688">
          <text:insertion>
            <office:change-info>
              <dc:creator>Akiko Chow</dc:creator>
              <dc:date>2015-03-23T11:17:00</dc:date>
            </office:change-info>
          </text:insertion>
        </text:changed-region>
        <text:changed-region xml:id="ct95839792" text:id="ct95839792">
          <text:deletion>
            <office:change-info>
              <dc:creator>Akiko Chow</dc:creator>
              <dc:date>2015-03-23T11:17:00</dc:date>
            </office:change-info>
            <text:p text:style-name="P21"><text:span text:style-name="T1">タイムスタンプ</text:span><text:bookmark-start text:name="__DdeLink__4285_18055714272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5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839896" text:id="ct95839896">
          <text:insertion>
            <office:change-info>
              <dc:creator>Akiko Chow</dc:creator>
              <dc:date>2015-03-23T11:21:00</dc:date>
            </office:change-info>
          </text:insertion>
        </text:changed-region>
        <text:changed-region xml:id="ct95840000" text:id="ct95840000">
          <text:deletion>
            <office:change-info>
              <dc:creator>Akiko Chow</dc:creator>
              <dc:date>2015-03-23T11:40:00</dc:date>
            </office:change-info>
            <text:p text:style-name="P19">戻り値</text:p>
          </text:deletion>
        </text:changed-region>
        <text:changed-region xml:id="ct95840104" text:id="ct95840104">
          <text:insertion>
            <office:change-info>
              <dc:creator>Akiko Chow</dc:creator>
              <dc:date>2015-03-23T11:40:00</dc:date>
            </office:change-info>
          </text:insertion>
        </text:changed-region>
        <text:changed-region xml:id="ct95840208" text:id="ct95840208">
          <text:deletion>
            <office:change-info>
              <dc:creator>Akiko Chow</dc:creator>
              <dc:date>2015-03-23T11:17:00</dc:date>
            </office:change-info>
            <text:p text:style-name="P4">なし</text:p>
          </text:deletion>
        </text:changed-region>
        <text:changed-region xml:id="ct95840312" text:id="ct95840312">
          <text:insertion>
            <office:change-info>
              <dc:creator>Akiko Chow</dc:creator>
              <dc:date>2015-03-23T11:17:00</dc:date>
            </office:change-info>
          </text:insertion>
        </text:changed-region>
        <text:changed-region xml:id="ct95840416" text:id="ct95840416">
          <text:deletion>
            <office:change-info>
              <dc:creator>Akiko Chow</dc:creator>
              <dc:date>2015-03-23T11:19:00</dc:date>
            </office:change-info>
            <text:p text:style-name="P19">説明</text:p>
          </text:deletion>
        </text:changed-region>
        <text:changed-region xml:id="ct95840520" text:id="ct95840520">
          <text:insertion>
            <office:change-info>
              <dc:creator>Akiko Chow</dc:creator>
              <dc:date>2015-03-23T11:19:00</dc:date>
            </office:change-info>
          </text:insertion>
        </text:changed-region>
        <text:changed-region xml:id="ct95840624" text:id="ct95840624">
          <text:insertion>
            <office:change-info>
              <dc:creator>Akiko Chow</dc:creator>
              <dc:date>2015-03-23T11:22:00</dc:date>
            </office:change-info>
          </text:insertion>
        </text:changed-region>
        <text:changed-region xml:id="ct95840728" text:id="ct95840728">
          <text:deletion>
            <office:change-info>
              <dc:creator>Akiko Chow</dc:creator>
              <dc:date>2015-03-23T11:22:00</dc:date>
            </office:change-info>
            <text:p text:style-name="P4">オペレーションが<text:span text:style-name="T1">完了</text:span>した場合に通知されるイベントです。</text:p>
          </text:deletion>
        </text:changed-region>
        <text:changed-region xml:id="ct95840832" text:id="ct95840832">
          <text:insertion>
            <office:change-info>
              <dc:creator>Akiko Chow</dc:creator>
              <dc:date>2015-03-23T11:22:00</dc:date>
            </office:change-info>
          </text:insertion>
        </text:changed-region>
        <text:changed-region xml:id="ct95840936" text:id="ct95840936">
          <text:deletion>
            <office:change-info>
              <dc:creator>Akiko Chow</dc:creator>
              <dc:date>2015-03-23T11:22:00</dc:date>
            </office:change-info>
            <text:p text:style-name="P14">オペレーションの戻り値はvalueに格納されます。</text:p>
          </text:deletion>
        </text:changed-region>
        <text:changed-region xml:id="ct95841040" text:id="ct95841040">
          <text:insertion>
            <office:change-info>
              <dc:creator>Akiko Chow</dc:creator>
              <dc:date>2015-03-23T11:23:00</dc:date>
            </office:change-info>
          </text:insertion>
        </text:changed-region>
        <text:changed-region xml:id="ct95841144" text:id="ct95841144">
          <text:deletion>
            <office:change-info>
              <dc:creator>Akiko Chow</dc:creator>
              <dc:date>2015-03-23T11:23:00</dc:date>
            </office:change-info>
            <text:p text:style-name="P14">戻り値を持たないオペレーションの場合、valueの値はnullとなります。</text:p>
          </text:deletion>
        </text:changed-region>
        <text:changed-region xml:id="ct95841248" text:id="ct95841248">
          <text:insertion>
            <office:change-info>
              <dc:creator>Akiko Chow</dc:creator>
              <dc:date>2015-03-23T11:23:00</dc:date>
            </office:change-info>
          </text:insertion>
        </text:changed-region>
        <text:changed-region xml:id="ct95841352" text:id="ct95841352">
          <text:insertion>
            <office:change-info>
              <dc:creator>Akiko Chow</dc:creator>
              <dc:date>2015-03-23T11:24:00</dc:date>
            </office:change-info>
          </text:insertion>
        </text:changed-region>
        <text:changed-region xml:id="ct95841456" text:id="ct95841456">
          <text:deletion>
            <office:change-info>
              <dc:creator>Akiko Chow</dc:creator>
              <dc:date>2015-03-23T11:24:00</dc:date>
            </office:change-info>
            <text:p text:style-name="P14"/>
            <text:p text:style-name="P14">operateメソッド呼び出し時にidが省略された場合、idの値はnullとなります。</text:p>
          </text:deletion>
        </text:changed-region>
        <text:changed-region xml:id="ct95841560" text:id="ct95841560">
          <text:deletion>
            <office:change-info>
              <dc:creator>Akiko Chow</dc:creator>
              <dc:date>2015-03-23T11:40:00</dc:date>
            </office:change-info>
            <text:p text:style-name="P19">引数</text:p>
          </text:deletion>
        </text:changed-region>
        <text:changed-region xml:id="ct95841664" text:id="ct95841664">
          <text:insertion>
            <office:change-info>
              <dc:creator>Akiko Chow</dc:creator>
              <dc:date>2015-03-23T11:40:00</dc:date>
            </office:change-info>
          </text:insertion>
        </text:changed-region>
        <text:changed-region xml:id="ct95841768" text:id="ct95841768">
          <text:deletion>
            <office:change-info>
              <dc:creator>Akiko Chow</dc:creator>
              <dc:date>2015-03-23T11:19:00</dc:date>
            </office:change-info>
            <text:p text:style-name="P21">イベント情報が格納されたオブジェクト。</text:p>
          </text:deletion>
        </text:changed-region>
        <text:changed-region xml:id="ct95841872" text:id="ct95841872">
          <text:insertion>
            <office:change-info>
              <dc:creator>Akiko Chow</dc:creator>
              <dc:date>2015-03-23T11:19:00</dc:date>
            </office:change-info>
          </text:insertion>
        </text:changed-region>
        <text:changed-region xml:id="ct95841976" text:id="ct95841976">
          <text:deletion>
            <office:change-info>
              <dc:creator>Akiko Chow</dc:creator>
              <dc:date>2015-03-23T11:21:00</dc:date>
            </office:change-info>
            <text:p text:style-name="P44"><text:span text:style-name="T1">実行された</text:span>オペレーション名<text:span text:style-name="T1">。</text:span></text:p>
          </text:deletion>
        </text:changed-region>
        <text:changed-region xml:id="ct95842080" text:id="ct95842080">
          <text:insertion>
            <office:change-info>
              <dc:creator>Akiko Chow</dc:creator>
              <dc:date>2015-03-23T11:21:00</dc:date>
            </office:change-info>
          </text:insertion>
        </text:changed-region>
        <text:changed-region xml:id="ct95842184" text:id="ct95842184">
          <text:deletion>
            <office:change-info>
              <dc:creator>Akiko Chow</dc:creator>
              <dc:date>2015-03-23T11:21:00</dc:date>
            </office:change-info>
            <text:p text:style-name="P45">オペレーションの戻り値。</text:p>
          </text:deletion>
        </text:changed-region>
        <text:changed-region xml:id="ct95842288" text:id="ct95842288">
          <text:insertion>
            <office:change-info>
              <dc:creator>Akiko Chow</dc:creator>
              <dc:date>2015-03-23T11:21:00</dc:date>
            </office:change-info>
          </text:insertion>
        </text:changed-region>
        <text:changed-region xml:id="ct95842392" text:id="ct95842392">
          <text:insertion>
            <office:change-info>
              <dc:creator>Akiko Chow</dc:creator>
              <dc:date>2015-03-23T11:21:00</dc:date>
            </office:change-info>
          </text:insertion>
        </text:changed-region>
        <text:changed-region xml:id="ct95842496" text:id="ct95842496">
          <text:deletion>
            <office:change-info>
              <dc:creator>Akiko Chow</dc:creator>
              <dc:date>2015-03-23T11:21:00</dc:date>
            </office:change-info>
            <text:p text:style-name="P45">オペレーションを識別するためID。</text:p>
          </text:deletion>
        </text:changed-region>
        <text:changed-region xml:id="ct95842600" text:id="ct95842600">
          <text:deletion>
            <office:change-info>
              <dc:creator>Akiko Chow</dc:creator>
              <dc:date>2015-03-23T11:21:00</dc:date>
            </office:change-info>
            <text:p text:style-name="P44"><text:span text:style-name="T1">タイムスタンプ</text:span><text:bookmark-start text:name="__DdeLink__4285_18055714272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CIMサーバ時刻）</text:span><text:bookmark-end text:name="__DdeLink__4285_18055714272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deletion>
        </text:changed-region>
        <text:changed-region xml:id="ct95842704" text:id="ct95842704">
          <text:insertion>
            <office:change-info>
              <dc:creator>Akiko Chow</dc:creator>
              <dc:date>2015-03-23T11:21:00</dc:date>
            </office:change-info>
          </text:insertion>
        </text:changed-region>
        <text:changed-region xml:id="ct95842808" text:id="ct95842808">
          <text:deletion>
            <office:change-info>
              <dc:creator>Akiko Chow</dc:creator>
              <dc:date>2015-03-23T11:40:00</dc:date>
            </office:change-info>
            <text:p text:style-name="P19">戻り値</text:p>
          </text:deletion>
        </text:changed-region>
        <text:changed-region xml:id="ct95842912" text:id="ct95842912">
          <text:insertion>
            <office:change-info>
              <dc:creator>Akiko Chow</dc:creator>
              <dc:date>2015-03-23T11:40:00</dc:date>
            </office:change-info>
          </text:insertion>
        </text:changed-region>
        <text:changed-region xml:id="ct95843016" text:id="ct95843016">
          <text:deletion>
            <office:change-info>
              <dc:creator>Akiko Chow</dc:creator>
              <dc:date>2015-03-23T11:17:00</dc:date>
            </office:change-info>
            <text:p text:style-name="P4">なし</text:p>
          </text:deletion>
        </text:changed-region>
        <text:changed-region xml:id="ct95843120" text:id="ct95843120">
          <text:insertion>
            <office:change-info>
              <dc:creator>Akiko Chow</dc:creator>
              <dc:date>2015-03-23T11:17:00</dc:date>
            </office:change-info>
          </text:insertion>
        </text:changed-region>
        <text:changed-region xml:id="ct95843224" text:id="ct95843224">
          <text:deletion>
            <office:change-info>
              <dc:creator>Akiko Chow</dc:creator>
              <dc:date>2015-03-23T11:09:00</dc:date>
            </office:change-info>
            <text:h text:style-name="P13" text:outline-level="2">定数値</text:h>
          </text:deletion>
        </text:changed-region>
        <text:changed-region xml:id="ct95843328" text:id="ct95843328">
          <text:insertion>
            <office:change-info>
              <dc:creator>Akiko Chow</dc:creator>
              <dc:date>2015-03-23T11:09:00</dc:date>
            </office:change-info>
          </text:insertion>
        </text:changed-region>
        <text:changed-region xml:id="ct95843432" text:id="ct95843432">
          <text:insertion>
            <office:change-info>
              <dc:creator>Akiko Chow</dc:creator>
              <dc:date>2015-03-23T11:16:00</dc:date>
            </office:change-info>
          </text:insertion>
        </text:changed-region>
        <text:changed-region xml:id="ct95843536" text:id="ct95843536">
          <text:deletion>
            <office:change-info>
              <dc:creator>Akiko Chow</dc:creator>
              <dc:date>2015-03-23T11:16:00</dc:date>
            </office:change-info>
            <text:h text:style-name="P46" text:outline-level="2">一覧</text:h>
          </text:deletion>
        </text:changed-region>
        <text:changed-region xml:id="ct95843640" text:id="ct95843640">
          <text:insertion>
            <office:change-info>
              <dc:creator>Akiko Chow</dc:creator>
              <dc:date>2015-03-23T11:16:00</dc:date>
            </office:change-info>
          </text:insertion>
        </text:changed-region>
        <text:changed-region xml:id="ct95843744" text:id="ct95843744">
          <text:deletion>
            <office:change-info>
              <dc:creator>Akiko Chow</dc:creator>
              <dc:date>2015-03-23T11:16:00</dc:date>
            </office:change-info>
            <text:h text:style-name="P22" text:outline-level="3">エージェント状態</text:h>
          </text:deletion>
        </text:changed-region>
        <text:changed-region xml:id="ct95843848" text:id="ct95843848">
          <text:deletion>
            <office:change-info>
              <dc:creator>Akiko Chow</dc:creator>
              <dc:date>2015-03-23T11:09:00</dc:date>
            </office:change-info>
            <text:p text:style-name="P4">定数シンボル名</text:p>
          </text:deletion>
        </text:changed-region>
        <text:changed-region xml:id="ct95843952" text:id="ct95843952">
          <text:insertion>
            <office:change-info>
              <dc:creator>Akiko Chow</dc:creator>
              <dc:date>2015-03-23T11:09:00</dc:date>
            </office:change-info>
          </text:insertion>
        </text:changed-region>
        <text:changed-region xml:id="ct95844056" text:id="ct95844056">
          <text:deletion>
            <office:change-info>
              <dc:creator>Akiko Chow</dc:creator>
              <dc:date>2015-03-23T11:09:00</dc:date>
            </office:change-info>
            <text:p text:style-name="P4">定数値</text:p>
          </text:deletion>
        </text:changed-region>
        <text:changed-region xml:id="ct95844160" text:id="ct95844160">
          <text:insertion>
            <office:change-info>
              <dc:creator>Akiko Chow</dc:creator>
              <dc:date>2015-03-23T11:09:00</dc:date>
            </office:change-info>
          </text:insertion>
        </text:changed-region>
        <text:changed-region xml:id="ct95844264" text:id="ct95844264">
          <text:deletion>
            <office:change-info>
              <dc:creator>Akiko Chow</dc:creator>
              <dc:date>2015-03-23T11:08:00</dc:date>
            </office:change-info>
            <text:p text:style-name="P4">概要</text:p>
          </text:deletion>
        </text:changed-region>
        <text:changed-region xml:id="ct95844368" text:id="ct95844368">
          <text:insertion>
            <office:change-info>
              <dc:creator>Akiko Chow</dc:creator>
              <dc:date>2015-03-23T11:08:00</dc:date>
            </office:change-info>
          </text:insertion>
        </text:changed-region>
        <text:changed-region xml:id="ct95844472" text:id="ct95844472">
          <text:insertion>
            <office:change-info>
              <dc:creator>Akiko Chow</dc:creator>
              <dc:date>2015-03-23T11:15:00</dc:date>
            </office:change-info>
          </text:insertion>
        </text:changed-region>
        <text:changed-region xml:id="ct95844576" text:id="ct95844576">
          <text:deletion>
            <office:change-info>
              <dc:creator>Akiko Chow</dc:creator>
              <dc:date>2015-03-23T11:15:00</dc:date>
            </office:change-info>
            <text:p text:style-name="P4">オフライン</text:p>
          </text:deletion>
        </text:changed-region>
        <text:changed-region xml:id="ct95844680" text:id="ct95844680">
          <text:insertion>
            <office:change-info>
              <dc:creator>Akiko Chow</dc:creator>
              <dc:date>2015-03-23T11:15:00</dc:date>
            </office:change-info>
          </text:insertion>
        </text:changed-region>
        <text:changed-region xml:id="ct95844784" text:id="ct95844784">
          <text:deletion>
            <office:change-info>
              <dc:creator>Akiko Chow</dc:creator>
              <dc:date>2015-03-23T11:15:00</dc:date>
            </office:change-info>
            <text:p text:style-name="P4">受付可</text:p>
          </text:deletion>
        </text:changed-region>
        <text:changed-region xml:id="ct95844888" text:id="ct95844888">
          <text:insertion>
            <office:change-info>
              <dc:creator>Akiko Chow</dc:creator>
              <dc:date>2015-03-23T11:15:00</dc:date>
            </office:change-info>
          </text:insertion>
        </text:changed-region>
        <text:changed-region xml:id="ct95844992" text:id="ct95844992">
          <text:deletion>
            <office:change-info>
              <dc:creator>Akiko Chow</dc:creator>
              <dc:date>2015-03-23T11:15:00</dc:date>
            </office:change-info>
            <text:p text:style-name="P4">休憩中</text:p>
          </text:deletion>
        </text:changed-region>
        <text:changed-region xml:id="ct95845096" text:id="ct95845096">
          <text:insertion>
            <office:change-info>
              <dc:creator>Akiko Chow</dc:creator>
              <dc:date>2015-03-23T11:15:00</dc:date>
            </office:change-info>
          </text:insertion>
        </text:changed-region>
        <text:changed-region xml:id="ct95845200" text:id="ct95845200">
          <text:deletion>
            <office:change-info>
              <dc:creator>Akiko Chow</dc:creator>
              <dc:date>2015-03-23T11:15:00</dc:date>
            </office:change-info>
            <text:p text:style-name="P4">通話中</text:p>
          </text:deletion>
        </text:changed-region>
        <text:changed-region xml:id="ct95845304" text:id="ct95845304">
          <text:insertion>
            <office:change-info>
              <dc:creator>Akiko Chow</dc:creator>
              <dc:date>2015-03-23T11:15:00</dc:date>
            </office:change-info>
          </text:insertion>
        </text:changed-region>
        <text:changed-region xml:id="ct95845408" text:id="ct95845408">
          <text:deletion>
            <office:change-info>
              <dc:creator>Akiko Chow</dc:creator>
              <dc:date>2015-03-23T11:15:00</dc:date>
            </office:change-info>
            <text:p text:style-name="P4">後処理</text:p>
          </text:deletion>
        </text:changed-region>
        <text:changed-region xml:id="ct95845512" text:id="ct95845512">
          <text:insertion>
            <office:change-info>
              <dc:creator>Akiko Chow</dc:creator>
              <dc:date>2015-03-23T11:15:00</dc:date>
            </office:change-info>
          </text:insertion>
        </text:changed-region>
        <text:changed-region xml:id="ct95845616" text:id="ct95845616">
          <text:deletion>
            <office:change-info>
              <dc:creator>Akiko Chow</dc:creator>
              <dc:date>2015-03-23T11:15:00</dc:date>
            </office:change-info>
            <text:p text:style-name="P4">ワーク</text:p>
          </text:deletion>
        </text:changed-region>
        <text:changed-region xml:id="ct95845720" text:id="ct95845720">
          <text:insertion>
            <office:change-info>
              <dc:creator>Akiko Chow</dc:creator>
              <dc:date>2015-03-23T11:16:00</dc:date>
            </office:change-info>
          </text:insertion>
        </text:changed-region>
        <text:changed-region xml:id="ct95845824" text:id="ct95845824">
          <text:deletion>
            <office:change-info>
              <dc:creator>Akiko Chow</dc:creator>
              <dc:date>2015-03-23T11:16:00</dc:date>
            </office:change-info>
            <text:h text:style-name="P22" text:outline-level="3">通話状態</text:h>
          </text:deletion>
        </text:changed-region>
        <text:changed-region xml:id="ct95845928" text:id="ct95845928">
          <text:insertion>
            <office:change-info>
              <dc:creator>Akiko Chow</dc:creator>
              <dc:date>2015-03-23T11:40:00</dc:date>
            </office:change-info>
          </text:insertion>
        </text:changed-region>
        <text:changed-region xml:id="ct95846032" text:id="ct95846032">
          <text:deletion>
            <office:change-info>
              <dc:creator>Akiko Chow</dc:creator>
              <dc:date>2015-03-23T11:09:00</dc:date>
            </office:change-info>
            <text:p text:style-name="P4">定数シンボル名</text:p>
          </text:deletion>
        </text:changed-region>
        <text:changed-region xml:id="ct95846136" text:id="ct95846136">
          <text:insertion>
            <office:change-info>
              <dc:creator>Akiko Chow</dc:creator>
              <dc:date>2015-03-23T11:09:00</dc:date>
            </office:change-info>
          </text:insertion>
        </text:changed-region>
        <text:changed-region xml:id="ct95846240" text:id="ct95846240">
          <text:deletion>
            <office:change-info>
              <dc:creator>Akiko Chow</dc:creator>
              <dc:date>2015-03-23T11:09:00</dc:date>
            </office:change-info>
            <text:p text:style-name="P4">定数値</text:p>
          </text:deletion>
        </text:changed-region>
        <text:changed-region xml:id="ct95846344" text:id="ct95846344">
          <text:insertion>
            <office:change-info>
              <dc:creator>Akiko Chow</dc:creator>
              <dc:date>2015-03-23T11:09:00</dc:date>
            </office:change-info>
          </text:insertion>
        </text:changed-region>
        <text:changed-region xml:id="ct95846448" text:id="ct95846448">
          <text:deletion>
            <office:change-info>
              <dc:creator>Akiko Chow</dc:creator>
              <dc:date>2015-03-23T11:08:00</dc:date>
            </office:change-info>
            <text:p text:style-name="P4">概要</text:p>
          </text:deletion>
        </text:changed-region>
        <text:changed-region xml:id="ct95846552" text:id="ct95846552">
          <text:insertion>
            <office:change-info>
              <dc:creator>Akiko Chow</dc:creator>
              <dc:date>2015-03-23T11:08:00</dc:date>
            </office:change-info>
          </text:insertion>
        </text:changed-region>
        <text:changed-region xml:id="ct95846656" text:id="ct95846656">
          <text:insertion>
            <office:change-info>
              <dc:creator>Akiko Chow</dc:creator>
              <dc:date>2015-03-23T11:15:00</dc:date>
            </office:change-info>
          </text:insertion>
        </text:changed-region>
        <text:changed-region xml:id="ct95846760" text:id="ct95846760">
          <text:deletion>
            <office:change-info>
              <dc:creator>Akiko Chow</dc:creator>
              <dc:date>2015-03-23T11:15:00</dc:date>
            </office:change-info>
            <text:p text:style-name="P4">未通話</text:p>
          </text:deletion>
        </text:changed-region>
        <text:changed-region xml:id="ct95846864" text:id="ct95846864">
          <text:insertion>
            <office:change-info>
              <dc:creator>Akiko Chow</dc:creator>
              <dc:date>2015-03-23T11:15:00</dc:date>
            </office:change-info>
          </text:insertion>
        </text:changed-region>
        <text:changed-region xml:id="ct95846968" text:id="ct95846968">
          <text:deletion>
            <office:change-info>
              <dc:creator>Akiko Chow</dc:creator>
              <dc:date>2015-03-23T11:16:00</dc:date>
            </office:change-info>
            <text:p text:style-name="P4">発信中</text:p>
          </text:deletion>
        </text:changed-region>
        <text:changed-region xml:id="ct95847072" text:id="ct95847072">
          <text:insertion>
            <office:change-info>
              <dc:creator>Akiko Chow</dc:creator>
              <dc:date>2015-03-23T11:15:00</dc:date>
            </office:change-info>
          </text:insertion>
        </text:changed-region>
        <text:changed-region xml:id="ct95847176" text:id="ct95847176">
          <text:deletion>
            <office:change-info>
              <dc:creator>Akiko Chow</dc:creator>
              <dc:date>2015-03-23T11:16:00</dc:date>
            </office:change-info>
            <text:p text:style-name="P4">通話中</text:p>
          </text:deletion>
        </text:changed-region>
        <text:changed-region xml:id="ct95847280" text:id="ct95847280">
          <text:insertion>
            <office:change-info>
              <dc:creator>Akiko Chow</dc:creator>
              <dc:date>2015-03-23T11:15:00</dc:date>
            </office:change-info>
          </text:insertion>
        </text:changed-region>
        <text:changed-region xml:id="ct95847384" text:id="ct95847384">
          <text:deletion>
            <office:change-info>
              <dc:creator>Akiko Chow</dc:creator>
              <dc:date>2015-03-23T11:16:00</dc:date>
            </office:change-info>
            <text:p text:style-name="P4">保留中</text:p>
          </text:deletion>
        </text:changed-region>
        <text:changed-region xml:id="ct95847488" text:id="ct95847488">
          <text:insertion>
            <office:change-info>
              <dc:creator>Akiko Chow</dc:creator>
              <dc:date>2015-03-23T11:15:00</dc:date>
            </office:change-info>
          </text:insertion>
        </text:changed-region>
        <text:changed-region xml:id="ct95847592" text:id="ct95847592">
          <text:deletion>
            <office:change-info>
              <dc:creator>Akiko Chow</dc:creator>
              <dc:date>2015-03-23T11:16:00</dc:date>
            </office:change-info>
            <text:p text:style-name="P4">着信中</text:p>
          </text:deletion>
        </text:changed-region>
        <text:changed-region xml:id="ct95847696" text:id="ct95847696">
          <text:insertion>
            <office:change-info>
              <dc:creator>Akiko Chow</dc:creator>
              <dc:date>2015-03-23T11:16:00</dc:date>
            </office:change-info>
          </text:insertion>
        </text:changed-region>
        <text:changed-region xml:id="ct95847800" text:id="ct95847800">
          <text:deletion>
            <office:change-info>
              <dc:creator>Akiko Chow</dc:creator>
              <dc:date>2015-03-23T11:16:00</dc:date>
            </office:change-info>
            <text:h text:style-name="P22" text:outline-level="3">通話タイプ</text:h>
          </text:deletion>
        </text:changed-region>
        <text:changed-region xml:id="ct95847904" text:id="ct95847904">
          <text:deletion>
            <office:change-info>
              <dc:creator>Akiko Chow</dc:creator>
              <dc:date>2015-03-23T11:09:00</dc:date>
            </office:change-info>
            <text:p text:style-name="P4">定数シンボル名</text:p>
          </text:deletion>
        </text:changed-region>
        <text:changed-region xml:id="ct95848008" text:id="ct95848008">
          <text:insertion>
            <office:change-info>
              <dc:creator>Akiko Chow</dc:creator>
              <dc:date>2015-03-23T11:09:00</dc:date>
            </office:change-info>
          </text:insertion>
        </text:changed-region>
        <text:changed-region xml:id="ct95848112" text:id="ct95848112">
          <text:deletion>
            <office:change-info>
              <dc:creator>Akiko Chow</dc:creator>
              <dc:date>2015-03-23T11:09:00</dc:date>
            </office:change-info>
            <text:p text:style-name="P4">定数値</text:p>
          </text:deletion>
        </text:changed-region>
        <text:changed-region xml:id="ct95848216" text:id="ct95848216">
          <text:insertion>
            <office:change-info>
              <dc:creator>Akiko Chow</dc:creator>
              <dc:date>2015-03-23T11:09:00</dc:date>
            </office:change-info>
          </text:insertion>
        </text:changed-region>
        <text:changed-region xml:id="ct95848320" text:id="ct95848320">
          <text:deletion>
            <office:change-info>
              <dc:creator>Akiko Chow</dc:creator>
              <dc:date>2015-03-23T11:08:00</dc:date>
            </office:change-info>
            <text:p text:style-name="P4">概要</text:p>
          </text:deletion>
        </text:changed-region>
        <text:changed-region xml:id="ct95848424" text:id="ct95848424">
          <text:insertion>
            <office:change-info>
              <dc:creator>Akiko Chow</dc:creator>
              <dc:date>2015-03-23T11:08:00</dc:date>
            </office:change-info>
          </text:insertion>
        </text:changed-region>
        <text:changed-region xml:id="ct95848584" text:id="ct95848584">
          <text:insertion>
            <office:change-info>
              <dc:creator>Akiko Chow</dc:creator>
              <dc:date>2015-03-23T11:15:00</dc:date>
            </office:change-info>
          </text:insertion>
        </text:changed-region>
        <text:changed-region xml:id="ct95848688" text:id="ct95848688">
          <text:deletion>
            <office:change-info>
              <dc:creator>Akiko Chow</dc:creator>
              <dc:date>2015-03-23T11:15:00</dc:date>
            </office:change-info>
            <text:p text:style-name="P5">内線</text:p>
          </text:deletion>
        </text:changed-region>
        <text:changed-region xml:id="ct95848792" text:id="ct95848792">
          <text:deletion>
            <office:change-info>
              <dc:creator>Akiko Chow</dc:creator>
              <dc:date>2015-03-23T11:15:00</dc:date>
            </office:change-info>
            <text:p text:style-name="P4">着信<text:span text:style-name="T11"> </text:span>（ACD以外）</text:p>
          </text:deletion>
        </text:changed-region>
        <text:changed-region xml:id="ct95848896" text:id="ct95848896">
          <text:insertion>
            <office:change-info>
              <dc:creator>Akiko Chow</dc:creator>
              <dc:date>2015-03-23T11:14:00</dc:date>
            </office:change-info>
          </text:insertion>
        </text:changed-region>
        <text:changed-region xml:id="ct95849000" text:id="ct95849000">
          <text:deletion>
            <office:change-info>
              <dc:creator>Akiko Chow</dc:creator>
              <dc:date>2015-03-23T11:14:00</dc:date>
            </office:change-info>
            <text:p text:style-name="P4">プレビュー発信</text:p>
          </text:deletion>
        </text:changed-region>
        <text:changed-region xml:id="ct95849104" text:id="ct95849104">
          <text:insertion>
            <office:change-info>
              <dc:creator>Akiko Chow</dc:creator>
              <dc:date>2015-03-23T11:14:00</dc:date>
            </office:change-info>
          </text:insertion>
        </text:changed-region>
        <text:changed-region xml:id="ct95849208" text:id="ct95849208">
          <text:deletion>
            <office:change-info>
              <dc:creator>Akiko Chow</dc:creator>
              <dc:date>2015-03-23T11:14:00</dc:date>
            </office:change-info>
            <text:p text:style-name="P4">着信<text:span text:style-name="T11"> </text:span><text:span text:style-name="T12">（</text:span>ACD<text:span text:style-name="T1">）</text:span></text:p>
          </text:deletion>
        </text:changed-region>
        <text:changed-region xml:id="ct95849312" text:id="ct95849312">
          <text:insertion>
            <office:change-info>
              <dc:creator>Akiko Chow</dc:creator>
              <dc:date>2015-03-23T11:16:00</dc:date>
            </office:change-info>
          </text:insertion>
        </text:changed-region>
        <text:changed-region xml:id="ct95849416" text:id="ct95849416">
          <text:insertion>
            <office:change-info>
              <dc:creator>Akiko Chow</dc:creator>
              <dc:date>2015-03-23T11:14:00</dc:date>
            </office:change-info>
          </text:insertion>
        </text:changed-region>
        <text:changed-region xml:id="ct95849520" text:id="ct95849520">
          <text:insertion>
            <office:change-info>
              <dc:creator>Akiko Chow</dc:creator>
              <dc:date>2015-03-23T11:14:00</dc:date>
            </office:change-info>
          </text:insertion>
        </text:changed-region>
        <text:changed-region xml:id="ct95849624" text:id="ct95849624">
          <text:deletion>
            <office:change-info>
              <dc:creator>Akiko Chow</dc:creator>
              <dc:date>2015-03-23T11:14:00</dc:date>
            </office:change-info>
            <text:p text:style-name="P4">ダイヤラー発信</text:p>
          </text:deletion>
        </text:changed-region>
        <text:changed-region xml:id="ct95849728" text:id="ct95849728">
          <text:insertion>
            <office:change-info>
              <dc:creator>Akiko Chow</dc:creator>
              <dc:date>2015-03-23T11:16:00</dc:date>
            </office:change-info>
          </text:insertion>
        </text:changed-region>
        <text:changed-region xml:id="ct95849832" text:id="ct95849832">
          <text:deletion>
            <office:change-info>
              <dc:creator>Akiko Chow</dc:creator>
              <dc:date>2015-03-23T11:16:00</dc:date>
            </office:change-info>
            <text:h text:style-name="P22" text:outline-level="3">ユーザータイプ</text:h>
          </text:deletion>
        </text:changed-region>
        <text:changed-region xml:id="ct95849936" text:id="ct95849936">
          <text:deletion>
            <office:change-info>
              <dc:creator>Akiko Chow</dc:creator>
              <dc:date>2015-03-23T11:09:00</dc:date>
            </office:change-info>
            <text:p text:style-name="P4">定数シンボル名</text:p>
          </text:deletion>
        </text:changed-region>
        <text:changed-region xml:id="ct95850040" text:id="ct95850040">
          <text:insertion>
            <office:change-info>
              <dc:creator>Akiko Chow</dc:creator>
              <dc:date>2015-03-23T11:09:00</dc:date>
            </office:change-info>
          </text:insertion>
        </text:changed-region>
        <text:changed-region xml:id="ct95850144" text:id="ct95850144">
          <text:deletion>
            <office:change-info>
              <dc:creator>Akiko Chow</dc:creator>
              <dc:date>2015-03-23T11:09:00</dc:date>
            </office:change-info>
            <text:p text:style-name="P4">定数値</text:p>
          </text:deletion>
        </text:changed-region>
        <text:changed-region xml:id="ct95850248" text:id="ct95850248">
          <text:insertion>
            <office:change-info>
              <dc:creator>Akiko Chow</dc:creator>
              <dc:date>2015-03-23T11:09:00</dc:date>
            </office:change-info>
          </text:insertion>
        </text:changed-region>
        <text:changed-region xml:id="ct95850352" text:id="ct95850352">
          <text:deletion>
            <office:change-info>
              <dc:creator>Akiko Chow</dc:creator>
              <dc:date>2015-03-23T11:08:00</dc:date>
            </office:change-info>
            <text:p text:style-name="P4">概要</text:p>
          </text:deletion>
        </text:changed-region>
        <text:changed-region xml:id="ct95850456" text:id="ct95850456">
          <text:insertion>
            <office:change-info>
              <dc:creator>Akiko Chow</dc:creator>
              <dc:date>2015-03-23T11:08:00</dc:date>
            </office:change-info>
          </text:insertion>
        </text:changed-region>
        <text:changed-region xml:id="ct95850560" text:id="ct95850560">
          <text:insertion>
            <office:change-info>
              <dc:creator>Akiko Chow</dc:creator>
              <dc:date>2015-03-23T11:09:00</dc:date>
            </office:change-info>
          </text:insertion>
        </text:changed-region>
        <text:changed-region xml:id="ct95850664" text:id="ct95850664">
          <text:deletion>
            <office:change-info>
              <dc:creator>Akiko Chow</dc:creator>
              <dc:date>2015-03-23T11:09:00</dc:date>
            </office:change-info>
            <text:p text:style-name="P4">スーパーバイザー</text:p>
          </text:deletion>
        </text:changed-region>
        <text:changed-region xml:id="ct95850768" text:id="ct95850768">
          <text:insertion>
            <office:change-info>
              <dc:creator>Akiko Chow</dc:creator>
              <dc:date>2015-03-23T11:13:00</dc:date>
            </office:change-info>
          </text:insertion>
        </text:changed-region>
        <text:changed-region xml:id="ct95850872" text:id="ct95850872">
          <text:deletion>
            <office:change-info>
              <dc:creator>Akiko Chow</dc:creator>
              <dc:date>2015-03-23T11:13:00</dc:date>
            </office:change-info>
            <text:p text:style-name="P4">管理者</text:p>
          </text:deletion>
        </text:changed-region>
        <text:changed-region xml:id="ct95850976" text:id="ct95850976">
          <text:insertion>
            <office:change-info>
              <dc:creator>Akiko Chow</dc:creator>
              <dc:date>2015-03-23T11:13:00</dc:date>
            </office:change-info>
          </text:insertion>
        </text:changed-region>
        <text:changed-region xml:id="ct95851080" text:id="ct95851080">
          <text:insertion>
            <office:change-info>
              <dc:creator>Akiko Chow</dc:creator>
              <dc:date>2015-03-23T11:14:00</dc:date>
            </office:change-info>
          </text:insertion>
        </text:changed-region>
        <text:changed-region xml:id="ct95851184" text:id="ct95851184">
          <text:deletion>
            <office:change-info>
              <dc:creator>Akiko Chow</dc:creator>
              <dc:date>2015-03-23T11:13:00</dc:date>
            </office:change-info>
            <text:p text:style-name="P4">エージェント</text:p>
          </text:deletion>
        </text:changed-region>
        <text:changed-region xml:id="ct95851288" text:id="ct95851288">
          <text:deletion>
            <office:change-info>
              <dc:creator>Akiko Chow</dc:creator>
              <dc:date>2015-03-23T14:32:00</dc:date>
            </office:change-info>
            <text:h text:style-name="P22" text:outline-level="3">エラー発生源</text:h>
          </text:deletion>
        </text:changed-region>
        <text:changed-region xml:id="ct95851392" text:id="ct95851392">
          <text:insertion>
            <office:change-info>
              <dc:creator>Akiko Chow</dc:creator>
              <dc:date>2015-03-23T14:32:00</dc:date>
            </office:change-info>
          </text:insertion>
        </text:changed-region>
        <text:changed-region xml:id="ct95851496" text:id="ct95851496">
          <text:deletion>
            <office:change-info>
              <dc:creator>Akiko Chow</dc:creator>
              <dc:date>2015-03-23T11:09:00</dc:date>
            </office:change-info>
            <text:p text:style-name="P4">定数シンボル名</text:p>
          </text:deletion>
        </text:changed-region>
        <text:changed-region xml:id="ct95851600" text:id="ct95851600">
          <text:insertion>
            <office:change-info>
              <dc:creator>Akiko Chow</dc:creator>
              <dc:date>2015-03-23T11:09:00</dc:date>
            </office:change-info>
          </text:insertion>
        </text:changed-region>
        <text:changed-region xml:id="ct95851704" text:id="ct95851704">
          <text:deletion>
            <office:change-info>
              <dc:creator>Akiko Chow</dc:creator>
              <dc:date>2015-03-23T11:09:00</dc:date>
            </office:change-info>
            <text:p text:style-name="P4">定数値</text:p>
          </text:deletion>
        </text:changed-region>
        <text:changed-region xml:id="ct95851808" text:id="ct95851808">
          <text:insertion>
            <office:change-info>
              <dc:creator>Akiko Chow</dc:creator>
              <dc:date>2015-03-23T11:09:00</dc:date>
            </office:change-info>
          </text:insertion>
        </text:changed-region>
        <text:changed-region xml:id="ct95851912" text:id="ct95851912">
          <text:deletion>
            <office:change-info>
              <dc:creator>Akiko Chow</dc:creator>
              <dc:date>2015-03-23T11:08:00</dc:date>
            </office:change-info>
            <text:p text:style-name="P4">概要</text:p>
          </text:deletion>
        </text:changed-region>
        <text:changed-region xml:id="ct95852016" text:id="ct95852016">
          <text:insertion>
            <office:change-info>
              <dc:creator>Akiko Chow</dc:creator>
              <dc:date>2015-03-23T11:08:00</dc:date>
            </office:change-info>
          </text:insertion>
        </text:changed-region>
        <text:changed-region xml:id="ct95852120" text:id="ct95852120">
          <text:deletion>
            <office:change-info>
              <dc:creator>Akiko Chow</dc:creator>
              <dc:date>2015-03-23T14:32:00</dc:date>
            </office:change-info>
            <text:p text:style-name="P4">ローカル</text:p>
          </text:deletion>
        </text:changed-region>
        <text:changed-region xml:id="ct95852224" text:id="ct95852224">
          <text:insertion>
            <office:change-info>
              <dc:creator>Akiko Chow</dc:creator>
              <dc:date>2015-03-23T14:32:00</dc:date>
            </office:change-info>
          </text:insertion>
        </text:changed-region>
        <text:changed-region xml:id="ct95852328" text:id="ct95852328">
          <text:deletion>
            <office:change-info>
              <dc:creator>Akiko Chow</dc:creator>
              <dc:date>2015-03-23T14:32:00</dc:date>
            </office:change-info>
            <text:p text:style-name="P4"><text:span text:style-name="T1">CIM</text:span>サーバ</text:p>
          </text:deletion>
        </text:changed-region>
        <text:changed-region xml:id="ct95852432" text:id="ct95852432">
          <text:insertion>
            <office:change-info>
              <dc:creator>Akiko Chow</dc:creator>
              <dc:date>2015-03-23T14:32:00</dc:date>
            </office:change-info>
          </text:insertion>
        </text:changed-region>
        <text:changed-region xml:id="ct95852536" text:id="ct95852536">
          <text:deletion>
            <office:change-info>
              <dc:creator>Akiko Chow</dc:creator>
              <dc:date>2015-03-23T14:32:00</dc:date>
            </office:change-info>
            <text:h text:style-name="P22" text:outline-level="3"><text:span text:style-name="T1">オブジェクト</text:span>状態</text:h>
          </text:deletion>
        </text:changed-region>
        <text:changed-region xml:id="ct95852640" text:id="ct95852640">
          <text:insertion>
            <office:change-info>
              <dc:creator>Akiko Chow</dc:creator>
              <dc:date>2015-03-23T14:32:00</dc:date>
            </office:change-info>
          </text:insertion>
        </text:changed-region>
        <text:changed-region xml:id="ct95852744" text:id="ct95852744">
          <text:deletion>
            <office:change-info>
              <dc:creator>Akiko Chow</dc:creator>
              <dc:date>2015-03-23T11:09:00</dc:date>
            </office:change-info>
            <text:p text:style-name="P4">定数シンボル名</text:p>
          </text:deletion>
        </text:changed-region>
        <text:changed-region xml:id="ct95852848" text:id="ct95852848">
          <text:insertion>
            <office:change-info>
              <dc:creator>Akiko Chow</dc:creator>
              <dc:date>2015-03-23T11:09:00</dc:date>
            </office:change-info>
          </text:insertion>
        </text:changed-region>
        <text:changed-region xml:id="ct95852952" text:id="ct95852952">
          <text:deletion>
            <office:change-info>
              <dc:creator>Akiko Chow</dc:creator>
              <dc:date>2015-03-23T11:09:00</dc:date>
            </office:change-info>
            <text:p text:style-name="P4">定数値</text:p>
          </text:deletion>
        </text:changed-region>
        <text:changed-region xml:id="ct95853056" text:id="ct95853056">
          <text:insertion>
            <office:change-info>
              <dc:creator>Akiko Chow</dc:creator>
              <dc:date>2015-03-23T11:09:00</dc:date>
            </office:change-info>
          </text:insertion>
        </text:changed-region>
        <text:changed-region xml:id="ct95853160" text:id="ct95853160">
          <text:deletion>
            <office:change-info>
              <dc:creator>Akiko Chow</dc:creator>
              <dc:date>2015-03-23T11:08:00</dc:date>
            </office:change-info>
            <text:p text:style-name="P4">概要</text:p>
          </text:deletion>
        </text:changed-region>
        <text:changed-region xml:id="ct95853264" text:id="ct95853264">
          <text:insertion>
            <office:change-info>
              <dc:creator>Akiko Chow</dc:creator>
              <dc:date>2015-03-23T11:08:00</dc:date>
            </office:change-info>
          </text:insertion>
        </text:changed-region>
        <text:changed-region xml:id="ct95853368" text:id="ct95853368">
          <text:deletion>
            <office:change-info>
              <dc:creator>Akiko Chow</dc:creator>
              <dc:date>2015-03-23T14:32:00</dc:date>
            </office:change-info>
            <text:p text:style-name="P5">利用不可</text:p>
          </text:deletion>
        </text:changed-region>
        <text:changed-region xml:id="ct95853472" text:id="ct95853472">
          <text:insertion>
            <office:change-info>
              <dc:creator>Akiko Chow</dc:creator>
              <dc:date>2015-03-23T14:33:00</dc:date>
            </office:change-info>
          </text:insertion>
        </text:changed-region>
        <text:changed-region xml:id="ct95853576" text:id="ct95853576">
          <text:insertion>
            <office:change-info>
              <dc:creator>Akiko Chow</dc:creator>
              <dc:date>2015-03-23T14:32:00</dc:date>
            </office:change-info>
          </text:insertion>
        </text:changed-region>
        <text:changed-region xml:id="ct95853680" text:id="ct95853680">
          <text:deletion>
            <office:change-info>
              <dc:creator>Akiko Chow</dc:creator>
              <dc:date>2015-03-23T14:32:00</dc:date>
            </office:change-info>
            <text:p text:style-name="P4">1</text:p>
          </text:deletion>
        </text:changed-region>
        <text:changed-region xml:id="ct95853784" text:id="ct95853784">
          <text:insertion>
            <office:change-info>
              <dc:creator>Akiko Chow</dc:creator>
              <dc:date>2015-03-23T14:32:00</dc:date>
            </office:change-info>
          </text:insertion>
        </text:changed-region>
        <text:changed-region xml:id="ct95853888" text:id="ct95853888">
          <text:deletion>
            <office:change-info>
              <dc:creator>Akiko Chow</dc:creator>
              <dc:date>2015-03-23T14:32:00</dc:date>
            </office:change-info>
            <text:p text:style-name="P5">初期化中</text:p>
          </text:deletion>
        </text:changed-region>
        <text:changed-region xml:id="ct95853992" text:id="ct95853992">
          <text:insertion>
            <office:change-info>
              <dc:creator>Akiko Chow</dc:creator>
              <dc:date>2015-03-23T14:32:00</dc:date>
            </office:change-info>
          </text:insertion>
        </text:changed-region>
        <text:changed-region xml:id="ct95854096" text:id="ct95854096">
          <text:deletion>
            <office:change-info>
              <dc:creator>Akiko Chow</dc:creator>
              <dc:date>2015-03-23T14:32:00</dc:date>
            </office:change-info>
            <text:p text:style-name="P5">利用可能</text:p>
          </text:deletion>
        </text:changed-region>
        <text:changed-region xml:id="ct95854200" text:id="ct95854200">
          <text:insertion>
            <office:change-info>
              <dc:creator>Akiko Chow</dc:creator>
              <dc:date>2015-03-23T14: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89"/>
      <text:p text:style-name="P89"/>
      <text:p text:style-name="P89"/>
      <text:p text:style-name="P89"/>
      <text:p text:style-name="P89"/>
      <text:p text:style-name="P89"/>
      <text:p text:style-name="P89"/>
      <text:p text:style-name="P2">Brekeke CIM 2.7 </text:p>
      <text:p text:style-name="P2"><text:change-start text:change-id="ct94518384"/><text:span text:style-name="T1">Client</text:span><text:change-end text:change-id="ct94518384"/><text:change text:change-id="ct94518488"/><text:change-start text:change-id="ct94518592"/><text:span text:style-name="T1"> </text:span><text:change-end text:change-id="ct94518592"/>API<text:change text:change-id="ct94518696"/><text:change-start text:change-id="ct94518800"/> <text:change-end text:change-id="ct94518800"/><text:change-start text:change-id="ct94518904"/>Specification<text:change-end text:change-id="ct94518904"/></text:p>
      <text:p text:style-name="P90">Rev. 1.00<text:span text:style-name="T1">α.</text:span><text:span text:style-name="T1">1</text:span><text:span text:style-name="T1">40319</text:span></text:p>
      <text:p text:style-name="P90"/>
      <text:p text:style-name="P79"/>
      <text:p text:style-name="P80"/>
      <text:p text:style-name="P91"/>
      <text:p text:style-name="P91"/>
      <text:p text:style-name="P92"/>
      <text:p text:style-name="P92"/>
      <text:p text:style-name="P91"/>
      <text:p text:style-name="P91"/>
      <text:p text:style-name="P91"/>
      <text:p text:style-name="P91"/>
      <text:p text:style-name="P91"/>
      <text:p text:style-name="P91"/>
      <text:p text:style-name="P91"/>
      <text:p text:style-name="P91"/>
      <text:p text:style-name="P92"/>
      <text:p text:style-name="P93">Brekeke Japan, Inc.</text:p>
      <text:p text:style-name="P84"/>
      <text:p text:style-name="P3"><text:change-start text:change-id="ct94519008"/>Revision History<text:change-end text:change-id="ct94519008"/><text:change text:change-id="ct94519112"/></text:p>
      <table:table table:name="表1" table:style-name="表1">
        <table:table-column table:style-name="表1.A"/>
        <table:table-column table:style-name="表1.B"/>
        <table:table-column table:style-name="表1.C"/>
        <table:table-row table:style-name="表1.1">
          <table:table-cell table:style-name="表1.A1" office:value-type="string">
            <text:p text:style-name="P4">Revision</text:p>
          </table:table-cell>
          <table:table-cell table:style-name="表1.A1" office:value-type="string">
            <text:p text:style-name="P4"><text:change-start text:change-id="ct95285016"/>Section<text:change-end text:change-id="ct95285016"/><text:change text:change-id="ct95285120"/></text:p>
          </table:table-cell>
          <table:table-cell table:style-name="表1.C1" office:value-type="string">
            <text:p text:style-name="P4"><text:change-start text:change-id="ct95285224"/>Description<text:change-end text:change-id="ct95285224"/><text:change text:change-id="ct95285328"/><text:change-start text:change-id="ct95285432"/><text:span text:style-name="T29">Summary</text:span><text:change-end text:change-id="ct95285432"/></text:p>
          </table:table-cell>
        </table:table-row>
        <table:table-row table:style-name="表1.2">
          <table:table-cell table:style-name="表1.A1" office:value-type="string">
            <text:p text:style-name="P4">1.00</text:p>
          </table:table-cell>
          <table:table-cell table:style-name="表1.A1" office:value-type="string">
            <text:p text:style-name="P81"/>
          </table:table-cell>
          <table:table-cell table:style-name="表1.C1" office:value-type="string">
            <text:p text:style-name="P5"><text:change-start text:change-id="ct95285536"/>Updated from <text:change-end text:change-id="ct95285536"/>CIM 2.5<text:change-start text:change-id="ct95285640"/> Client<text:change-end text:change-id="ct95285640"/><text:change text:change-id="ct95285744"/>API <text:change text:change-id="ct95285848"/><text:change-start text:change-id="ct95285952"/>Specification<text:change-end text:change-id="ct95285952"/> Rev. 1.00<text:change text:change-id="ct95286056"/></text:p>
          </table:table-cell>
        </table:table-row>
        <table:table-row table:style-name="表1.2">
          <table:table-cell table:style-name="表1.A1" office:value-type="string">
            <text:p text:style-name="P4"/>
          </table:table-cell>
          <table:table-cell table:style-name="表1.A1" office:value-type="string">
            <text:p text:style-name="P81"/>
          </table:table-cell>
          <table:table-cell table:style-name="表1.C1" office:value-type="string">
            <text:p text:style-name="P4"/>
          </table:table-cell>
        </table:table-row>
        <table:table-row table:style-name="表1.2">
          <table:table-cell table:style-name="表1.A1" table:number-rows-spanned="4" office:value-type="string">
            <text:p text:style-name="P4"/>
          </table:table-cell>
          <table:table-cell table:style-name="表1.A1" office:value-type="string">
            <text:p text:style-name="P20"><text:a xlink:type="simple" xlink:href="#_answerCall(callId)"><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setExtCallInfo(callId,_key,_value)"><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getExtCallInfo(callId,_key)"><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callOffered(ev)"><text:span text:style-name="Internet_20_link"><text:span text:style-name="T15"/></text:span></text:a></text:p>
          </table:table-cell>
          <table:table-cell table:style-name="表1.C1" office:value-type="string">
            <text:p text:style-name="P4"/>
          </table:table-cell>
        </table:table-row>
        <table:table-row table:style-name="表1.2">
          <table:table-cell table:style-name="表1.A1" table:number-rows-spanned="6" office:value-type="string">
            <text:p text:style-name="P4"/>
          </table:table-cell>
          <table:table-cell table:style-name="表1.A1" office:value-type="string">
            <text:p text:style-name="P81"/>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helpRequestDismissed(ev)"><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Brekeke.CTI.Agentクラス_イベントの概要"><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signedOut(ev)"><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errorOccurred_(ev)"><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通話状態"><text:span text:style-name="Internet_20_link"><text:span text:style-name="T15"/></text:span></text:a></text:p>
          </table:table-cell>
          <table:table-cell table:style-name="表1.C1" office:value-type="string">
            <text:p text:style-name="P4"/>
          </table:table-cell>
        </table:table-row>
        <table:table-row table:style-name="表1.2">
          <table:table-cell table:style-name="表1.A1" table:number-rows-spanned="2" office:value-type="string">
            <text:p text:style-name="P4"/>
          </table:table-cell>
          <table:table-cell table:style-name="表1.A1" office:value-type="string">
            <text:p text:style-name="P20"><text:a xlink:type="simple" xlink:href="#_makeCall(number,_contactId,_appUrl)"><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20"><text:a xlink:type="simple" xlink:href="#_callOffered(ev)"><text:span text:style-name="Internet_20_link"><text:span text:style-name="T15"/></text:span></text:a></text:p>
          </table:table-cell>
          <table:table-cell table:style-name="表1.C1" office:value-type="string">
            <text:p text:style-name="P4"/>
          </table:table-cell>
        </table:table-row>
        <table:table-row table:style-name="表1.2">
          <table:table-cell table:style-name="表1.A1" table:number-rows-spanned="2" office:value-type="string">
            <text:p text:style-name="P4"/>
          </table:table-cell>
          <table:table-cell table:style-name="表1.A1" office:value-type="string">
            <text:p text:style-name="P20"><text:a xlink:type="simple" xlink:href="#_callOffered(ev)"><text:span text:style-name="Internet_20_link"><text:span text:style-name="T15"/></text:span></text:a></text:p>
          </table:table-cell>
          <table:table-cell table:style-name="表1.C1" office:value-type="string">
            <text:p text:style-name="P4"/>
          </table:table-cell>
        </table:table-row>
        <table:table-row table:style-name="表1.2">
          <table:covered-table-cell/>
          <table:table-cell table:style-name="表1.A1" office:value-type="string">
            <text:p text:style-name="P81"/>
          </table:table-cell>
          <table:table-cell table:style-name="表1.C1" office:value-type="string">
            <text:p text:style-name="P81"/>
          </table:table-cell>
        </table:table-row>
      </table:table>
      <text:table-of-content text:style-name="Sect1" text:name="目次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index-source-styles text:outline-level="1">
            <text:index-source-style text:style-name="スタイル1"/>
          </text:index-source-styles>
          <text:index-source-styles text:outline-level="2">
            <text:index-source-style text:style-name="スタイル_20_見出し_20_2_20__2b__20__28_記号と特殊文字_29__20__ff2d__ff33__20__ff30_ゴシック"/>
            <text:index-source-style text:style-name="list_20__28_number_29_"/>
          </text:index-source-styles>
        </text:table-of-content-source>
        <text:index-body>
          <text:p text:style-name="P125"><text:a xlink:type="simple" xlink:href="#__RefHeading__143521_191519921" text:style-name="Index_20_Link" text:visited-style-name="Index_20_Link">1. SummaryDescription<text:tab/>5</text:a></text:p>
          <text:p text:style-name="P124"><text:a xlink:type="simple" xlink:href="#__RefHeading__27_1953516189" text:style-name="Index_20_Link" text:visited-style-name="Index_20_Link">2. Environment<text:tab/>5</text:a></text:p>
          <text:p text:style-name="P124"><text:a xlink:type="simple" xlink:href="#__RefHeading__27_19535161891" text:style-name="Index_20_Link" text:visited-style-name="Index_20_Link">3. API Usage<text:tab/>5</text:a></text:p>
          <text:p text:style-name="P124"><text:a xlink:type="simple" xlink:href="#__RefHeading__29_1953516189" text:style-name="Index_20_Link" text:visited-style-name="Index_20_Link">4. API Specification<text:tab/>6</text:a></text:p>
          <text:p text:style-name="P126"><text:a xlink:type="simple" xlink:href="#__RefHeading__31_1953516189" text:style-name="Index_20_Link" text:visited-style-name="Index_20_Link">4.1. <text:s/>Class (Object) List<text:tab/>6</text:a></text:p>
          <text:p text:style-name="P126"><text:a xlink:type="simple" xlink:href="#__RefHeading__33_1953516189" text:style-name="Index_20_Link" text:visited-style-name="Index_20_Link">4.2. <text:s/>List of Methods<text:tab/>7</text:a></text:p>
          <text:p text:style-name="P126"><text:a xlink:type="simple" xlink:href="#__RefHeading__3053_1515890772" text:style-name="Index_20_Link" text:visited-style-name="Index_20_Link">4.3. <text:s/>List of Operations<text:tab/>8</text:a></text:p>
          <text:p text:style-name="P126"><text:a xlink:type="simple" xlink:href="#__RefHeading__35_1953516189" text:style-name="Index_20_Link" text:visited-style-name="Index_20_Link">4.4. <text:s/>List of Events<text:tab/>10</text:a></text:p>
          <text:p text:style-name="P126"><text:a xlink:type="simple" xlink:href="#__RefHeading__37_1953516189" text:style-name="Index_20_Link" text:visited-style-name="Index_20_Link">4.5. <text:s/>Brekeke.CTI Class Method<text:tab/>11</text:a></text:p>
          <text:p text:style-name="P127"><text:a xlink:type="simple" xlink:href="#__RefHeading__2945_2106952522" text:style-name="Index_20_Link" text:visited-style-name="Index_20_Link">4.5.1. getServer (url)<text:tab/>11</text:a></text:p>
          <text:p text:style-name="P126"><text:a xlink:type="simple" xlink:href="#__RefHeading__39_1953516189" text:style-name="Index_20_Link" text:visited-style-name="Index_20_Link">4.6. <text:s/>Brekeke.CTI.Server Class Method<text:tab/>12</text:a></text:p>
          <text:p text:style-name="P127"><text:a xlink:type="simple" xlink:href="#__RefHeading__2947_2106952522" text:style-name="Index_20_Link" text:visited-style-name="Index_20_Link">4.6.1. getAgent (listeners)<text:tab/>12</text:a></text:p>
          <text:p text:style-name="P126"><text:a xlink:type="simple" xlink:href="#__RefHeading__3414_1515890772" text:style-name="Index_20_Link" text:visited-style-name="Index_20_Link">4.7. <text:s/>Brekeke.CTI.Agent Class Method<text:tab/>13</text:a></text:p>
          <text:p text:style-name="P127"><text:a xlink:type="simple" xlink:href="#__RefHeading__6442_609960784" text:style-name="Index_20_Link" text:visited-style-name="Index_20_Link">4.7.1. getObjectState()<text:tab/>13</text:a></text:p>
          <text:p text:style-name="P127"><text:a xlink:type="simple" xlink:href="#__RefHeading__2949_2106952522" text:style-name="Index_20_Link" text:visited-style-name="Index_20_Link">4.7.2. gtAgentInfo()<text:tab/>13</text:a></text:p>
          <text:p text:style-name="P127"><text:a xlink:type="simple" xlink:href="#__RefHeading__6605_372226050" text:style-name="Index_20_Link" text:visited-style-name="Index_20_Link">4.7.3. getAgentConfig()<text:tab/>14</text:a></text:p>
          <text:p text:style-name="P127"><text:a xlink:type="simple" xlink:href="#__RefHeading__2951_2106952522" text:style-name="Index_20_Link" text:visited-style-name="Index_20_Link">4.7.4. getAgentState()<text:tab/>15</text:a></text:p>
          <text:p text:style-name="P127"><text:a xlink:type="simple" xlink:href="#__RefHeading__2953_2106952522" text:style-name="Index_20_Link" text:visited-style-name="Index_20_Link">4.7.5. getCallsInfo()<text:tab/>16</text:a></text:p>
          <text:p text:style-name="P127"><text:a xlink:type="simple" xlink:href="#__RefHeading__2955_2106952522" text:style-name="Index_20_Link" text:visited-style-name="Index_20_Link">4.7.6. getCallState(callId)<text:tab/>17</text:a></text:p>
          <text:p text:style-name="P127"><text:a xlink:type="simple" xlink:href="#__RefHeading__3601_2078017772" text:style-name="Index_20_Link" text:visited-style-name="Index_20_Link">4.7.7. getWrapUpCallInfo()<text:tab/>18</text:a></text:p>
          <text:p text:style-name="P127"><text:a xlink:type="simple" xlink:href="#__RefHeading__4831_549498669" text:style-name="Index_20_Link" text:visited-style-name="Index_20_Link">4.7.8. getRelatedCallsInfo()<text:tab/>18</text:a></text:p>
          <text:p text:style-name="P127"><text:a xlink:type="simple" xlink:href="#__RefHeading__5002_1303779811" text:style-name="Index_20_Link" text:visited-style-name="Index_20_Link">4.7.9. getAcdsInfo()<text:tab/>19</text:a></text:p>
          <text:p text:style-name="P127"><text:a xlink:type="simple" xlink:href="#__RefHeading__2957_2106952522" text:style-name="Index_20_Link" text:visited-style-name="Index_20_Link">4.7.10. getHelpRequests()<text:tab/>19</text:a></text:p>
          <text:p text:style-name="P127"><text:a xlink:type="simple" xlink:href="#__RefHeading__3376_1964861336" text:style-name="Index_20_Link" text:visited-style-name="Index_20_Link">4.7.11. getOnlineAgents()<text:tab/>20</text:a></text:p>
          <text:p text:style-name="P127"><text:a xlink:type="simple" xlink:href="#__RefHeading__2959_2106952522" text:style-name="Index_20_Link" text:visited-style-name="Index_20_Link">4.7.12. setEventListener(listeners)<text:tab/>21</text:a></text:p>
          <text:p text:style-name="P127"><text:a xlink:type="simple" xlink:href="#__RefHeading__2961_2106952522" text:style-name="Index_20_Link" text:visited-style-name="Index_20_Link">4.7.13. operate(operationName, parameters, id)<text:tab/>22</text:a></text:p>
          <text:p text:style-name="P126"><text:a xlink:type="simple" xlink:href="#__RefHeading__41_1953516189" text:style-name="Index_20_Link" text:visited-style-name="Index_20_Link">4.8. <text:s/>Brekeke.CTI.Agent Class Operations<text:tab/>23</text:a></text:p>
          <text:p text:style-name="P127"><text:a xlink:type="simple" xlink:href="#__RefHeading__2963_2106952522" text:style-name="Index_20_Link" text:visited-style-name="Index_20_Link">4.8.1. signin<text:tab/>23</text:a></text:p>
          <text:p text:style-name="P127"><text:a xlink:type="simple" xlink:href="#__RefHeading__2965_2106952522" text:style-name="Index_20_Link" text:visited-style-name="Index_20_Link">4.8.2. signout <text:tab/>23</text:a></text:p>
          <text:p text:style-name="P127"><text:a xlink:type="simple" xlink:href="#__RefHeading__2967_2106952522" text:style-name="Index_20_Link" text:visited-style-name="Index_20_Link">4.8.3. changeAgentState<text:tab/>25</text:a></text:p>
          <text:p text:style-name="P127"><text:a xlink:type="simple" xlink:href="#__RefHeading__2969_2106952522" text:style-name="Index_20_Link" text:visited-style-name="Index_20_Link">4.8.4. makeCall<text:tab/>26</text:a></text:p>
          <text:p text:style-name="P127"><text:a xlink:type="simple" xlink:href="#__RefHeading__2971_2106952522" text:style-name="Index_20_Link" text:visited-style-name="Index_20_Link">4.8.5. consultationCall<text:tab/>27</text:a></text:p>
          <text:p text:style-name="P127"><text:a xlink:type="simple" xlink:href="#__RefHeading__2973_2106952522" text:style-name="Index_20_Link" text:visited-style-name="Index_20_Link">4.8.6. conferenceCall<text:tab/>27</text:a></text:p>
          <text:p text:style-name="P127"><text:a xlink:type="simple" xlink:href="#__RefHeading__2975_2106952522" text:style-name="Index_20_Link" text:visited-style-name="Index_20_Link">4.8.7. holdCall<text:tab/>27</text:a></text:p>
          <text:p text:style-name="P127"><text:a xlink:type="simple" xlink:href="#__RefHeading__2977_2106952522" text:style-name="Index_20_Link" text:visited-style-name="Index_20_Link">4.8.8. unholdCall<text:tab/>27</text:a></text:p>
          <text:p text:style-name="P127"><text:a xlink:type="simple" xlink:href="#__RefHeading__2979_2106952522" text:style-name="Index_20_Link" text:visited-style-name="Index_20_Link">4.8.9. clearCall<text:tab/>29</text:a></text:p>
          <text:p text:style-name="P127"><text:a xlink:type="simple" xlink:href="#__RefHeading__2981_2106952522" text:style-name="Index_20_Link" text:visited-style-name="Index_20_Link">4.8.10. answerCall<text:tab/>29</text:a></text:p>
          <text:p text:style-name="P127"><text:a xlink:type="simple" xlink:href="#__RefHeading__7808_1917077217" text:style-name="Index_20_Link" text:visited-style-name="Index_20_Link">4.8.11. changeCallInfo<text:tab/>29</text:a></text:p>
          <text:p text:style-name="P127"><text:a xlink:type="simple" xlink:href="#__RefHeading__2983_2106952522" text:style-name="Index_20_Link" text:visited-style-name="Index_20_Link">4.8.12. setExtCallInfo<text:tab/>31</text:a></text:p>
          <text:p text:style-name="P127"><text:a xlink:type="simple" xlink:href="#__RefHeading__2985_2106952522" text:style-name="Index_20_Link" text:visited-style-name="Index_20_Link">4.8.13. getExtCallInfo<text:tab/>31</text:a></text:p>
          <text:p text:style-name="P127"><text:a xlink:type="simple" xlink:href="#__RefHeading__5500_2093572652" text:style-name="Index_20_Link" text:visited-style-name="Index_20_Link">4.8.14. reserveRelatedCall<text:tab/>32</text:a></text:p>
          <text:p text:style-name="P127"><text:a xlink:type="simple" xlink:href="#__RefHeading__2981_21069525221" text:style-name="Index_20_Link" text:visited-style-name="Index_20_Link">4.8.15. unreserveRelatedCall<text:tab/>32</text:a></text:p>
          <text:p text:style-name="P127"><text:a xlink:type="simple" xlink:href="#__RefHeading__6531_980855025" text:style-name="Index_20_Link" text:visited-style-name="Index_20_Link">4.8.16. unrelateRelatedCall<text:tab/>32</text:a></text:p>
          <text:p text:style-name="P127"><text:a xlink:type="simple" xlink:href="#__RefHeading__2987_2106952522" text:style-name="Index_20_Link" text:visited-style-name="Index_20_Link">4.8.17. updateAgentInfo<text:tab/>33</text:a></text:p>
          <text:p text:style-name="P127"><text:a xlink:type="simple" xlink:href="#__RefHeading__2989_2106952522" text:style-name="Index_20_Link" text:visited-style-name="Index_20_Link">4.8.18. updateCallsInfo<text:tab/>33</text:a></text:p>
          <text:p text:style-name="P127"><text:a xlink:type="simple" xlink:href="#__RefHeading__3603_2078017772" text:style-name="Index_20_Link" text:visited-style-name="Index_20_Link">4.8.19. updateWrapUpCallInfo<text:tab/>33</text:a></text:p>
          <text:p text:style-name="P127"><text:a xlink:type="simple" xlink:href="#__RefHeading__4833_549498669" text:style-name="Index_20_Link" text:visited-style-name="Index_20_Link">4.8.20. updateRelatedCallsInfo<text:tab/>33</text:a></text:p>
          <text:p text:style-name="P127"><text:a xlink:type="simple" xlink:href="#__RefHeading__5004_1303779811" text:style-name="Index_20_Link" text:visited-style-name="Index_20_Link">4.8.21. updateAcdsInfo<text:tab/>35</text:a></text:p>
          <text:p text:style-name="P127"><text:a xlink:type="simple" xlink:href="#__RefHeading__2991_2106952522" text:style-name="Index_20_Link" text:visited-style-name="Index_20_Link">4.8.22. updateHelpRequests<text:tab/>36</text:a></text:p>
          <text:p text:style-name="P127"><text:a xlink:type="simple" xlink:href="#__RefHeading__3378_1964861336" text:style-name="Index_20_Link" text:visited-style-name="Index_20_Link">4.8.23. updateOnlineAgents<text:tab/>36</text:a></text:p>
          <text:p text:style-name="P127"><text:a xlink:type="simple" xlink:href="#__RefHeading__2993_2106952522" text:style-name="Index_20_Link" text:visited-style-name="Index_20_Link">4.8.24. requestHelp<text:tab/>36</text:a></text:p>
          <text:p text:style-name="P127"><text:a xlink:type="simple" xlink:href="#__RefHeading__2995_2106952522" text:style-name="Index_20_Link" text:visited-style-name="Index_20_Link">4.8.25. dismissHelpRequest<text:tab/>37</text:a></text:p>
          <text:p text:style-name="P127"><text:a xlink:type="simple" xlink:href="#__RefHeading__2997_2106952522" text:style-name="Index_20_Link" text:visited-style-name="Index_20_Link">4.8.26. supervise<text:tab/>37</text:a></text:p>
          <text:p text:style-name="P127"><text:a xlink:type="simple" xlink:href="#__RefHeading__6171_70231673" text:style-name="Index_20_Link" text:visited-style-name="Index_20_Link">4.8.27. manageAgentState<text:tab/>37</text:a></text:p>
          <text:p text:style-name="P127"><text:a xlink:type="simple" xlink:href="#__RefHeading__2999_2106952522" text:style-name="Index_20_Link" text:visited-style-name="Index_20_Link">4.8.28. sendMessage<text:tab/>39</text:a></text:p>
          <text:p text:style-name="P127"><text:a xlink:type="simple" xlink:href="#__RefHeading__3605_2078017772" text:style-name="Index_20_Link" text:visited-style-name="Index_20_Link">4.8.29. sendInnerMessage<text:tab/>39</text:a></text:p>
          <text:p text:style-name="P127"><text:a xlink:type="simple" xlink:href="#__RefHeading__5502_2093572652" text:style-name="Index_20_Link" text:visited-style-name="Index_20_Link">4.8.30. loadUserConfig<text:tab/>41</text:a></text:p>
          <text:p text:style-name="P127"><text:a xlink:type="simple" xlink:href="#__RefHeading__5504_2093572652" text:style-name="Index_20_Link" text:visited-style-name="Index_20_Link">4.8.31. saveUserConfig<text:tab/>41</text:a></text:p>
          <text:p text:style-name="P126"><text:a xlink:type="simple" xlink:href="#__RefHeading__43_1953516189" text:style-name="Index_20_Link" text:visited-style-name="Index_20_Link">4.9. <text:s/>Brekeke.CTI.Agent Class Events<text:tab/>42</text:a></text:p>
          <text:p text:style-name="P127"><text:a xlink:type="simple" xlink:href="#__RefHeading__6444_609960784" text:style-name="Index_20_Link" text:visited-style-name="Index_20_Link">4.9.1. objectStateChanged(ev)<text:tab/>42</text:a></text:p>
          <text:p text:style-name="P127"><text:a xlink:type="simple" xlink:href="#__RefHeading__3001_2106952522" text:style-name="Index_20_Link" text:visited-style-name="Index_20_Link">4.9.2. signedIn(ev)<text:tab/>42</text:a></text:p>
          <text:p text:style-name="P127"><text:a xlink:type="simple" xlink:href="#__RefHeading__3003_2106952522" text:style-name="Index_20_Link" text:visited-style-name="Index_20_Link">4.9.3. signedOut(ev)<text:tab/>42</text:a></text:p>
          <text:p text:style-name="P127"><text:a xlink:type="simple" xlink:href="#__RefHeading__3005_2106952522" text:style-name="Index_20_Link" text:visited-style-name="Index_20_Link">4.9.4. agentStateChanged(ev)<text:tab/>42</text:a></text:p>
          <text:p text:style-name="P127"><text:a xlink:type="simple" xlink:href="#__RefHeading__3007_2106952522" text:style-name="Index_20_Link" text:visited-style-name="Index_20_Link">4.9.5. callOffered(ev)<text:tab/>44</text:a></text:p>
          <text:p text:style-name="P127"><text:a xlink:type="simple" xlink:href="#__RefHeading__7810_1917077217" text:style-name="Index_20_Link" text:visited-style-name="Index_20_Link">4.9.6. callInfoChanged(ev)<text:tab/>44</text:a></text:p>
          <text:p text:style-name="P127"><text:a xlink:type="simple" xlink:href="#__RefHeading__3009_2106952522" text:style-name="Index_20_Link" text:visited-style-name="Index_20_Link">4.9.7. callStateChanged(ev)<text:tab/>44</text:a></text:p>
          <text:p text:style-name="P127"><text:a xlink:type="simple" xlink:href="#__RefHeading__4835_549498669" text:style-name="Index_20_Link" text:visited-style-name="Index_20_Link">4.9.8. relatedCallInfoChanged(ev)<text:tab/>45</text:a></text:p>
          <text:p text:style-name="P127"><text:soft-page-break/><text:a xlink:type="simple" xlink:href="#__RefHeading__5008_1303779811" text:style-name="Index_20_Link" text:visited-style-name="Index_20_Link">4.9.9. queuedCallCountChanged(ev)<text:tab/>46</text:a></text:p>
          <text:p text:style-name="P127"><text:a xlink:type="simple" xlink:href="#__RefHeading__3011_2106952522" text:style-name="Index_20_Link" text:visited-style-name="Index_20_Link">4.9.10. helpRequested(ev)<text:tab/>47</text:a></text:p>
          <text:p text:style-name="P127"><text:a xlink:type="simple" xlink:href="#__RefHeading__3013_2106952522" text:style-name="Index_20_Link" text:visited-style-name="Index_20_Link">4.9.11. helpRequestDismissed(ev)<text:tab/>47</text:a></text:p>
          <text:p text:style-name="P127"><text:a xlink:type="simple" xlink:href="#__RefHeading__3015_2106952522" text:style-name="Index_20_Link" text:visited-style-name="Index_20_Link">4.9.12. messageReceived(ev)<text:tab/>48</text:a></text:p>
          <text:p text:style-name="P127"><text:a xlink:type="simple" xlink:href="#__RefHeading__3607_2078017772" text:style-name="Index_20_Link" text:visited-style-name="Index_20_Link">4.9.13. innerMessageReceived(ev)<text:tab/>48</text:a></text:p>
          <text:p text:style-name="P127"><text:a xlink:type="simple" xlink:href="#__RefHeading__3609_2078017772" text:style-name="Index_20_Link" text:visited-style-name="Index_20_Link">4.9.14. agentActive(ev)<text:tab/>48</text:a></text:p>
          <text:p text:style-name="P127"><text:a xlink:type="simple" xlink:href="#__RefHeading__3017_2106952522" text:style-name="Index_20_Link" text:visited-style-name="Index_20_Link">4.9.15. errorOccurred (ev)<text:tab/>49</text:a></text:p>
          <text:p text:style-name="P127"><text:a xlink:type="simple" xlink:href="#__RefHeading__3611_2078017772" text:style-name="Index_20_Link" text:visited-style-name="Index_20_Link">4.9.16. windowChanged(ev)<text:tab/>49</text:a></text:p>
          <text:p text:style-name="P127"><text:a xlink:type="simple" xlink:href="#__RefHeading__3613_2078017772" text:style-name="Index_20_Link" text:visited-style-name="Index_20_Link">4.9.17. pollingTimeout(ev)<text:tab/>49</text:a></text:p>
          <text:p text:style-name="P127"><text:a xlink:type="simple" xlink:href="#__RefHeading__3615_2078017772" text:style-name="Index_20_Link" text:visited-style-name="Index_20_Link">4.9.18. operationResult(ev)<text:tab/>50</text:a></text:p>
          <text:p text:style-name="P126"><text:a xlink:type="simple" xlink:href="#__RefHeading__143523_191519921" text:style-name="Index_20_Link" text:visited-style-name="Index_20_Link">4.10. <text:s/>Constant Value List<text:tab/>51</text:a></text:p>
          <text:p text:style-name="P127"><text:a xlink:type="simple" xlink:href="#__RefHeading__3019_2106952522" text:style-name="Index_20_Link" text:visited-style-name="Index_20_Link">4.10.1. Agent State<text:tab/>51</text:a></text:p>
          <text:p text:style-name="P127"><text:a xlink:type="simple" xlink:href="#__RefHeading__3021_2106952522" text:style-name="Index_20_Link" text:visited-style-name="Index_20_Link">4.10.2. Call StateCall State<text:tab/>51</text:a></text:p>
          <text:p text:style-name="P127"><text:a xlink:type="simple" xlink:href="#__RefHeading__3023_2106952522" text:style-name="Index_20_Link" text:visited-style-name="Index_20_Link">4.10.3. Call Type<text:tab/>51</text:a></text:p>
          <text:p text:style-name="P127"><text:a xlink:type="simple" xlink:href="#__RefHeading__3025_2106952522" text:style-name="Index_20_Link" text:visited-style-name="Index_20_Link">4.10.4. User Type<text:tab/>51</text:a></text:p>
          <text:p text:style-name="P127"><text:a xlink:type="simple" xlink:href="#__RefHeading__3027_2106952522" text:style-name="Index_20_Link" text:visited-style-name="Index_20_Link">4.10.5. Error source<text:tab/>53</text:a></text:p>
          <text:p text:style-name="P127"><text:a xlink:type="simple" xlink:href="#__RefHeading__6446_609960784" text:style-name="Index_20_Link" text:visited-style-name="Index_20_Link">4.10.6. Object State<text:tab/>53</text:a></text:p>
        </text:index-body>
      </text:table-of-content>
      <text:p text:style-name="P94"/>
      <text:p text:style-name="P97"/>
      <text:h text:style-name="P6" text:outline-level="1"><text:bookmark-start text:name="__RefHeading__143521_191519921"/><text:bookmark-start text:name="__RefHeading__25_1953516189"/><text:change text:change-id="ct95286264"/><text:change-start text:change-id="ct95286368"/><text:span text:style-name="T33">Summary</text:span><text:change-end text:change-id="ct95286368"/><text:change-start text:change-id="ct95286472"/>Description<text:bookmark-end text:name="__RefHeading__143521_191519921"/><text:bookmark-end text:name="__RefHeading__25_1953516189"/><text:change-end text:change-id="ct95286472"/></text:h>
      <text:p text:style-name="P7"><text:span text:style-name="T1">B</text:span>rekeke CIM<text:change-start text:change-id="ct95286576"/> Client API is a generic<text:change-end text:change-id="ct95286576"/><text:change-start text:change-id="ct95286680"/> Javascript API <text:change-end text:change-id="ct95286680"/><text:change-start text:change-id="ct95286784"/>required to utilize the CIM client functionalities from the web application.<text:change-end text:change-id="ct95286784"/><text:change text:change-id="ct95286888"/></text:p>
      <text:p text:style-name="P7"/>
      <text:h text:style-name="P8" text:outline-level="1"><text:bookmark-start text:name="__RefHeading__27_1953516189"/><text:change-start text:change-id="ct95286992"/>Environment<text:bookmark-end text:name="__RefHeading__27_1953516189"/><text:change-end text:change-id="ct95286992"/><text:change text:change-id="ct95287096"/></text:h>
      <text:list xml:id="list31597160" text:style-name="WW8Num11">
        <text:list-item>
          <text:p text:style-name="P114"><text:change-start text:change-id="ct95287200"/>Browsers that supports <text:change-end text:change-id="ct95287200"/>XMLHttpRequest level<text:change-start text:change-id="ct95287304"/>2. <text:change-end text:change-id="ct95287304"/><text:change text:change-id="ct95287408"/></text:p>
          <text:p text:style-name="P114"/>
        </text:list-item>
      </text:list>
      <text:h text:style-name="P8" text:outline-level="1"><text:bookmark-start text:name="__RefHeading__27_19535161891"/>API<text:change-start text:change-id="ct95287512"/> Usage<text:bookmark-end text:name="__RefHeading__27_19535161891"/><text:change-end text:change-id="ct95287512"/><text:change text:change-id="ct95287616"/></text:h>
      <text:list xml:id="list31602060" text:continue-numbering="true" text:style-name="WW8Num11">
        <text:list-item>
          <text:list>
            <text:list-item>
              <text:list>
                <text:list-item>
                  <text:list>
                    <text:list-header>
                      <text:p text:style-name="P115"><text:change-start text:change-id="ct95287720"/>Load the following two js files within the webpage where the CIM Client API is being used:<text:change-end text:change-id="ct95287720"/><text:change text:change-id="ct95287824"/></text:p>
                    </text:list-header>
                  </text:list>
                </text:list-item>
              </text:list>
            </text:list-item>
          </text:list>
        </text:list-item>
        <text:list-item>
          <text:p text:style-name="P113">http://&lt;cim-application-url&gt;/client/lib/cim-common.js</text:p>
        </text:list-item>
        <text:list-item>
          <text:p text:style-name="P113">http://&lt;cim-application-url&gt;/client/lib/cti-client-core.js</text:p>
        </text:list-item>
      </text:list>
      <text:p text:style-name="P11"><text:change text:change-id="ct95287928"/><text:change-start text:change-id="ct95288032"/></text:p>
      <text:p text:style-name="P11"><text:tab/>[Ex<text:change-end text:change-id="ct95288032"/><text:change-start text:change-id="ct95288136"/>amples]:<text:change-end text:change-id="ct95288136"/></text:p>
      <text:list xml:id="list31617544" text:continue-numbering="true" text:style-name="WW8Num11">
        <text:list-header>
          <text:p text:style-name="P115">&lt;script type="text/javascript" src="http://192.168.0.1:8080/cim/client/lib/cim-common.js"&gt;&lt;/script&gt;</text:p>
          <text:p text:style-name="P115">&lt;script type="text/javascript" src="http://192.168.0.1:8080/cim/client/lib/cti-client-core.js"&gt;&lt;/script&gt;</text:p>
          <text:p text:style-name="P114"/>
        </text:list-header>
      </text:list>
      <text:p text:style-name="P28"/>
      <text:h text:style-name="P12" text:outline-level="1"><text:bookmark-start text:name="__RefHeading__29_1953516189"/><text:change-start text:change-id="ct95288240"/>API Specification<text:bookmark-end text:name="__RefHeading__29_1953516189"/><text:change-end text:change-id="ct95288240"/><text:change text:change-id="ct95288344"/></text:h>
      <text:h text:style-name="P13" text:outline-level="2"><text:bookmark-start text:name="__RefHeading__31_1953516189"/><text:change-start text:change-id="ct95288448"/>Class (Object) List<text:bookmark-end text:name="__RefHeading__31_1953516189"/><text:change-end text:change-id="ct95288448"/><text:change text:change-id="ct95288552"/></text:h>
      <table:table table:name="表2" table:style-name="表2">
        <table:table-column table:style-name="表2.A"/>
        <table:table-column table:style-name="表2.B"/>
        <table:table-row table:style-name="表2.1">
          <table:table-cell table:style-name="表2.A1" office:value-type="string">
            <text:p text:style-name="P4"><text:change-start text:change-id="ct95288656"/>Class Name<text:change-end text:change-id="ct95288656"/><text:change text:change-id="ct95288760"/></text:p>
          </table:table-cell>
          <table:table-cell table:style-name="表2.B1" office:value-type="string">
            <text:p text:style-name="P4"><text:change text:change-id="ct95288864"/><text:change-start text:change-id="ct95288968"/><text:span text:style-name="T29">Summary</text:span><text:change-end text:change-id="ct95288968"/><text:change-start text:change-id="ct95428392"/><text:span text:style-name="T28">Summary</text:span><text:change-end text:change-id="ct95428392"/></text:p>
          </table:table-cell>
        </table:table-row>
        <table:table-row table:style-name="表2.1">
          <table:table-cell table:style-name="表2.A1" office:value-type="string">
            <text:p text:style-name="P4">Brekeke.CTI</text:p>
          </table:table-cell>
          <table:table-cell table:style-name="表2.B1" office:value-type="string">
            <text:p text:style-name="P14"><text:change-start text:change-id="ct95428496"/>Root class for providing CIM Client API.<text:change-end text:change-id="ct95428496"/><text:change text:change-id="ct95428600"/><text:change-start text:change-id="ct95428704"/></text:p>
            <text:p text:style-name="P14"><text:change-end text:change-id="ct95428704"/><text:change text:change-id="ct95428808"/><text:change-start text:change-id="ct95428912"/>Object has already been generated.<text:change-end text:change-id="ct95428912"/><text:change text:change-id="ct95429016"/></text:p>
          </table:table-cell>
        </table:table-row>
        <table:table-row table:style-name="表2.1">
          <table:table-cell table:style-name="表2.A1" office:value-type="string">
            <text:p text:style-name="P4">Brekeke.CTI.Constants</text:p>
          </table:table-cell>
          <table:table-cell table:style-name="表2.B1" office:value-type="string">
            <text:p text:style-name="P21"><text:change-start text:change-id="ct95429120"/><text:span text:style-name="T1">CIM Client API Costant Defini</text:span><text:change-end text:change-id="ct95429120"/><text:change-start text:change-id="ct95429224"/><text:span text:style-name="T1">tion class.</text:span><text:change-end text:change-id="ct95429224"/><text:change text:change-id="ct95429328"/></text:p>
            <text:p text:style-name="P14"><text:change text:change-id="ct95429432"/><text:change-start text:change-id="ct95429536"/>Object has already been generated.<text:change-end text:change-id="ct95429536"/></text:p>
          </table:table-cell>
        </table:table-row>
        <table:table-row table:style-name="表2.1">
          <table:table-cell table:style-name="表2.A4" office:value-type="string">
            <text:p text:style-name="P4">Brekeke.CTI.Server</text:p>
          </table:table-cell>
          <table:table-cell table:style-name="表2.B4" office:value-type="string">
            <text:p text:style-name="P15"><text:change-start text:change-id="ct95429640"/>Abstract Class for CIM Server. <text:change-end text:change-id="ct95429640"/><text:change text:change-id="ct95429744"/></text:p>
            <text:p text:style-name="P16"><text:change-start text:change-id="ct95429848"/>This is a private inner class and the object can be retrieved by factory method. <text:change-end text:change-id="ct95429848"/><text:change text:change-id="ct95429952"/></text:p>
          </table:table-cell>
        </table:table-row>
        <table:table-row table:style-name="表2.1">
          <table:table-cell table:style-name="表2.A4" office:value-type="string">
            <text:p text:style-name="P4">Brekeke.CTI.Agent</text:p>
          </table:table-cell>
          <table:table-cell table:style-name="表2.B4" office:value-type="string">
            <text:p text:style-name="P16"><text:change-start text:change-id="ct95430056"/>Abstract class for Agents or Users.<text:change-end text:change-id="ct95430056"/><text:change text:change-id="ct95430160"/></text:p>
            <text:p text:style-name="P42"><text:change text:change-id="ct95430264"/><text:change-start text:change-id="ct95430368"/>This is a private inner class and the object can be retrieved by factory method.<text:change-end text:change-id="ct95430368"/></text:p>
          </table:table-cell>
        </table:table-row>
      </table:table>
      <text:p text:style-name="P29"/>
      <text:p text:style-name="P31"/>
      <text:h text:style-name="P13" text:outline-level="2"><text:bookmark-start text:name="__RefHeading__33_1953516189"/><text:change-start text:change-id="ct95430472"/>List of Methods<text:bookmark-end text:name="__RefHeading__33_1953516189"/><text:change-end text:change-id="ct95430472"/><text:change text:change-id="ct95430576"/></text:h>
      <table:table table:name="表3" table:style-name="表3">
        <table:table-column table:style-name="表3.A"/>
        <table:table-column table:style-name="表3.B"/>
        <table:table-row table:style-name="表3.1">
          <table:table-cell table:style-name="表3.A1" table:number-columns-spanned="2" office:value-type="string">
            <text:p text:style-name="P19">Brekeke.CTI</text:p>
          </table:table-cell>
          <table:covered-table-cell/>
        </table:table-row>
        <table:table-row table:style-name="表3.1">
          <table:table-cell table:style-name="表3.A2" office:value-type="string">
            <text:p text:style-name="P4">getServer(url)<text:span text:style-name="T38">*</text:span></text:p>
          </table:table-cell>
          <table:table-cell table:style-name="表3.A1" office:value-type="string">
            <text:p text:style-name="P4"><text:change-start text:change-id="ct95430680"/>Generate and obtain <text:change-end text:change-id="ct95430680"/>Brekeke.CTI.Server<text:change-start text:change-id="ct95430784"/> object.<text:change-end text:change-id="ct95430784"/><text:change text:change-id="ct95430888"/></text:p>
          </table:table-cell>
        </table:table-row>
      </table:table>
      <text:p text:style-name="P29"/>
      <table:table table:name="表4" table:style-name="表4">
        <table:table-column table:style-name="表4.A"/>
        <table:table-column table:style-name="表4.B"/>
        <table:table-row table:style-name="表4.1">
          <table:table-cell table:style-name="表4.A1" table:number-columns-spanned="2" office:value-type="string">
            <text:p text:style-name="P19">Brekeke.CTI.Server</text:p>
          </table:table-cell>
          <table:covered-table-cell/>
        </table:table-row>
        <table:table-row table:style-name="表4.1">
          <table:table-cell table:style-name="表4.A2" office:value-type="string">
            <text:p text:style-name="P4">getAgent(listeners)<text:span text:style-name="T38">*</text:span></text:p>
          </table:table-cell>
          <table:table-cell table:style-name="表4.A1" office:value-type="string">
            <text:p text:style-name="P4"><text:change-start text:change-id="ct95430992"/>Generate and obtain <text:change-end text:change-id="ct95430992"/>Brekeke.CTI.Server.Agent<text:change-start text:change-id="ct95431096"/> object.<text:change-end text:change-id="ct95431096"/><text:change text:change-id="ct95431200"/></text:p>
          </table:table-cell>
        </table:table-row>
      </table:table>
      <text:p text:style-name="P29"/>
      <table:table table:name="表5" table:style-name="表5">
        <table:table-column table:style-name="表5.A"/>
        <table:table-column table:style-name="表5.B"/>
        <table:table-row table:style-name="表5.1">
          <table:table-cell table:style-name="表5.A1" table:number-columns-spanned="2" office:value-type="string">
            <text:p text:style-name="P19">Brekeke.CTI.Agent</text:p>
          </table:table-cell>
          <table:covered-table-cell/>
        </table:table-row>
        <table:table-row table:style-name="表5.1">
          <table:table-cell table:style-name="表5.A2" office:value-type="string">
            <text:p text:style-name="P4">getObjectState()<text:span text:style-name="T38">*</text:span></text:p>
          </table:table-cell>
          <table:table-cell table:style-name="表5.A1" office:value-type="string">
            <text:p text:style-name="P5"><text:change-start text:change-id="ct95431304"/>Get <text:change-end text:change-id="ct95431304"/><text:change-start text:change-id="ct95431408"/>the state of object.<text:change-end text:change-id="ct95431408"/><text:change text:change-id="ct95431512"/></text:p>
          </table:table-cell>
        </table:table-row>
        <table:table-row table:style-name="表5.1">
          <table:table-cell table:style-name="表5.A3" office:value-type="string">
            <text:p text:style-name="P4">getAgentInfo()<text:span text:style-name="T38">*</text:span></text:p>
          </table:table-cell>
          <table:table-cell table:style-name="表5.B3" office:value-type="string">
            <text:p text:style-name="P4"><text:change-start text:change-id="ct95431616"/>Get the agent information.<text:change-end text:change-id="ct95431616"/><text:change text:change-id="ct95431720"/></text:p>
          </table:table-cell>
        </table:table-row>
        <table:table-row table:style-name="表5.1">
          <table:table-cell table:style-name="表5.A3" office:value-type="string">
            <text:p text:style-name="P4">getAgent<text:span text:style-name="T1">Config</text:span>()<text:span text:style-name="T38">*</text:span></text:p>
          </table:table-cell>
          <table:table-cell table:style-name="表5.B3" office:value-type="string">
            <text:p text:style-name="P5"><text:change-start text:change-id="ct95431824"/>Get the configuration information of the agent.<text:change-end text:change-id="ct95431824"/><text:change text:change-id="ct95431928"/></text:p>
          </table:table-cell>
        </table:table-row>
        <table:table-row table:style-name="表5.1">
          <table:table-cell table:style-name="表5.A3" office:value-type="string">
            <text:p text:style-name="P4">getAgentState()<text:span text:style-name="T38">*</text:span></text:p>
          </table:table-cell>
          <table:table-cell table:style-name="表5.B3" office:value-type="string">
            <text:p text:style-name="P4"><text:change-start text:change-id="ct95432032"/>Get the state of agent.<text:change-end text:change-id="ct95432032"/><text:change text:change-id="ct95432136"/></text:p>
          </table:table-cell>
        </table:table-row>
        <table:table-row table:style-name="表5.1">
          <table:table-cell table:style-name="表5.A2" office:value-type="string">
            <text:p text:style-name="P4">getCallsInfo()</text:p>
          </table:table-cell>
          <table:table-cell table:style-name="表5.A1" office:value-type="string">
            <text:p text:style-name="P4"><text:change-start text:change-id="ct95432240"/>Get the call information.<text:change-end text:change-id="ct95432240"/><text:change text:change-id="ct95432344"/></text:p>
          </table:table-cell>
        </table:table-row>
        <table:table-row table:style-name="表5.1">
          <table:table-cell table:style-name="表5.A2" office:value-type="string">
            <text:p text:style-name="P4">getCallState()</text:p>
          </table:table-cell>
          <table:table-cell table:style-name="表5.A1" office:value-type="string">
            <text:p text:style-name="P4"><text:change-start text:change-id="ct95444688"/>Get the state of call.<text:change-end text:change-id="ct95444688"/><text:change text:change-id="ct95444792"/></text:p>
          </table:table-cell>
        </table:table-row>
        <table:table-row table:style-name="表5.1">
          <table:table-cell table:style-name="表5.A2" office:value-type="string">
            <text:p text:style-name="P4">getWrapUpCallInfo()</text:p>
          </table:table-cell>
          <table:table-cell table:style-name="表5.A1" office:value-type="string">
            <text:p text:style-name="P5"><text:change-start text:change-id="ct95444896"/>Get the call information of the calls that is in the Wra<text:change-end text:change-id="ct95444896"/><text:change-start text:change-id="ct95445000"/>pUp state.<text:change-end text:change-id="ct95445000"/><text:change text:change-id="ct95445104"/></text:p>
          </table:table-cell>
        </table:table-row>
        <table:table-row table:style-name="表5.1">
          <table:table-cell table:style-name="表5.A3" office:value-type="string">
            <text:p text:style-name="P4">getRelatedCallsInfo()</text:p>
          </table:table-cell>
          <table:table-cell table:style-name="表5.B3" office:value-type="string">
            <text:p text:style-name="P5"><text:change-start text:change-id="ct95445208"/>Get the call information of related calls.<text:change-end text:change-id="ct95445208"/><text:change text:change-id="ct95445312"/></text:p>
          </table:table-cell>
        </table:table-row>
        <table:table-row table:style-name="表5.1">
          <table:table-cell table:style-name="表5.A3" office:value-type="string">
            <text:p text:style-name="P4">getAcdsInfo()</text:p>
          </table:table-cell>
          <table:table-cell table:style-name="表5.B3" office:value-type="string">
            <text:p text:style-name="P5"><text:change-start text:change-id="ct95445416"/>Returns the ACD information<text:change-end text:change-id="ct95445416"/><text:change-start text:change-id="ct95445520"/> being assigned.<text:change-end text:change-id="ct95445520"/><text:change text:change-id="ct95445624"/></text:p>
          </table:table-cell>
        </table:table-row>
        <table:table-row table:style-name="表5.1">
          <table:table-cell table:style-name="表5.A3" office:value-type="string">
            <text:p text:style-name="P4">getHelpRequests()<text:span text:style-name="T38">*</text:span></text:p>
          </table:table-cell>
          <table:table-cell table:style-name="表5.B3" office:value-type="string">
            <text:p text:style-name="P4"><text:change-start text:change-id="ct95445728"/>Get help request information.<text:change-end text:change-id="ct95445728"/><text:change text:change-id="ct95445832"/></text:p>
          </table:table-cell>
        </table:table-row>
        <table:table-row table:style-name="表5.1">
          <table:table-cell table:style-name="表5.A3" office:value-type="string">
            <text:p text:style-name="P4">getOnlineAgents()<text:span text:style-name="T38">*</text:span></text:p>
          </table:table-cell>
          <table:table-cell table:style-name="表5.B3" office:value-type="string">
            <text:p text:style-name="P5"><text:change-start text:change-id="ct95445936"/>Get the Agent information of Online Agent.<text:change-end text:change-id="ct95445936"/><text:change text:change-id="ct95446040"/></text:p>
          </table:table-cell>
        </table:table-row>
        <table:table-row table:style-name="表5.1">
          <table:table-cell table:style-name="表5.A2" office:value-type="string">
            <text:p text:style-name="P74">setEventListener(listeners)<text:span text:style-name="T38">*</text:span></text:p>
          </table:table-cell>
          <table:table-cell table:style-name="表5.A1" office:value-type="string">
            <text:p text:style-name="P4"><text:change-start text:change-id="ct95446144"/>Configure the event list<text:change-end text:change-id="ct95446144"/><text:change-start text:change-id="ct95446248"/>ener.<text:change-end text:change-id="ct95446248"/><text:change text:change-id="ct95446352"/></text:p>
          </table:table-cell>
        </table:table-row>
        <table:table-row table:style-name="表5.1">
          <table:table-cell table:style-name="表5.A2" office:value-type="string">
            <text:p text:style-name="P78">operate(operationName, parameters, id)<text:span text:style-name="T38">*</text:span></text:p>
          </table:table-cell>
          <table:table-cell table:style-name="表5.A1" office:value-type="string">
            <text:p text:style-name="P5"><text:change-start text:change-id="ct95446456"/>Execute the operation.<text:change-end text:change-id="ct95446456"/><text:change text:change-id="ct95446560"/></text:p>
          </table:table-cell>
        </table:table-row>
      </table:table>
      <text:p text:style-name="P4"/>
      <text:h text:style-name="P13" text:outline-level="2" text:is-list-header="true"/>
      <text:p text:style-name="P28"/>
      <text:h text:style-name="P13" text:outline-level="2"><text:bookmark-start text:name="__RefHeading__3053_1515890772"/><text:change-start text:change-id="ct95446664"/><text:span text:style-name="T1">List o</text:span><text:change-end text:change-id="ct95446664"/><text:change-start text:change-id="ct95446768"/><text:span text:style-name="T1">f Operations</text:span><text:bookmark-end text:name="__RefHeading__3053_1515890772"/><text:change-end text:change-id="ct95446768"/><text:change text:change-id="ct95446872"/></text:h>
      <table:table table:name="表48" table:style-name="表48">
        <table:table-column table:style-name="表48.A"/>
        <table:table-column table:style-name="表48.B"/>
        <table:table-row table:style-name="表48.1">
          <table:table-cell table:style-name="表48.A1" table:number-columns-spanned="2" office:value-type="string">
            <text:p text:style-name="P19">Brekeke.CTI.Agent</text:p>
          </table:table-cell>
          <table:covered-table-cell/>
        </table:table-row>
        <table:table-row table:style-name="表48.1">
          <table:table-cell table:style-name="表48.A2" office:value-type="string">
            <text:p text:style-name="P4">signin<text:span text:style-name="T38">*</text:span></text:p>
          </table:table-cell>
          <table:table-cell table:style-name="表48.A1" office:value-type="string">
            <text:p text:style-name="P4"><text:change-start text:change-id="ct95446976"/>Sign in to <text:change-end text:change-id="ct95446976"/>CI<text:change-start text:change-id="ct95447080"/>M Server.<text:change-end text:change-id="ct95447080"/><text:change text:change-id="ct95447184"/></text:p>
          </table:table-cell>
        </table:table-row>
        <table:table-row table:style-name="表48.1">
          <table:table-cell table:style-name="表48.A2" office:value-type="string">
            <text:p text:style-name="P4">signout<text:span text:style-name="T38">*</text:span></text:p>
          </table:table-cell>
          <table:table-cell table:style-name="表48.A1" office:value-type="string">
            <text:p text:style-name="P4"><text:change-start text:change-id="ct95447288"/>Sign out from CIM Server. <text:change-end text:change-id="ct95447288"/><text:change text:change-id="ct95447392"/></text:p>
          </table:table-cell>
        </table:table-row>
        <table:table-row table:style-name="表48.1">
          <table:table-cell table:style-name="表48.A2" office:value-type="string">
            <text:p text:style-name="P4">changeAgentState</text:p>
          </table:table-cell>
          <table:table-cell table:style-name="表48.A1" office:value-type="string">
            <text:p text:style-name="P4"><text:change-start text:change-id="ct95447496"/>Change Agent state<text:change-end text:change-id="ct95447496"/><text:change text:change-id="ct95447600"/></text:p>
          </table:table-cell>
        </table:table-row>
        <table:table-row table:style-name="表48.1">
          <table:table-cell table:style-name="表48.A2" office:value-type="string">
            <text:p text:style-name="P4">makeCall</text:p>
          </table:table-cell>
          <table:table-cell table:style-name="表48.A1" office:value-type="string">
            <text:p text:style-name="P4"><text:change-start text:change-id="ct95447704"/>Make a call.<text:change-end text:change-id="ct95447704"/><text:change text:change-id="ct95447808"/></text:p>
          </table:table-cell>
        </table:table-row>
        <table:table-row table:style-name="表48.1">
          <table:table-cell table:style-name="表48.A2" office:value-type="string">
            <text:p text:style-name="P4">consultationCall</text:p>
          </table:table-cell>
          <table:table-cell table:style-name="表48.A1" office:value-type="string">
            <text:p text:style-name="P4"><text:change-start text:change-id="ct95447912"/>Forward the call<text:change-end text:change-id="ct95447912"/><text:change-start text:change-id="ct95448016"/>. <text:s/><text:change-end text:change-id="ct95448016"/><text:change text:change-id="ct95448120"/></text:p>
          </table:table-cell>
        </table:table-row>
        <table:table-row table:style-name="表48.1">
          <table:table-cell table:style-name="表48.A2" office:value-type="string">
            <text:p text:style-name="P4">conferenceCall</text:p>
          </table:table-cell>
          <table:table-cell table:style-name="表48.A1" office:value-type="string">
            <text:p text:style-name="P18"><text:change-start text:change-id="ct95448224"/>Change the forwarded call to a conference mode.<text:change-end text:change-id="ct95448224"/><text:change text:change-id="ct95448328"/></text:p>
          </table:table-cell>
        </table:table-row>
        <table:table-row table:style-name="表48.1">
          <table:table-cell table:style-name="表48.A2" office:value-type="string">
            <text:p text:style-name="P4">holdCall</text:p>
          </table:table-cell>
          <table:table-cell table:style-name="表48.A1" office:value-type="string">
            <text:p text:style-name="P4"><text:change-start text:change-id="ct95448432"/>Hold the call<text:change-end text:change-id="ct95448432"/><text:change-start text:change-id="ct95448536"/>.<text:change-end text:change-id="ct95448536"/><text:change text:change-id="ct95448640"/></text:p>
          </table:table-cell>
        </table:table-row>
        <table:table-row table:style-name="表48.1">
          <table:table-cell table:style-name="表48.A2" office:value-type="string">
            <text:p text:style-name="P4">unholdCall</text:p>
          </table:table-cell>
          <table:table-cell table:style-name="表48.A1" office:value-type="string">
            <text:p text:style-name="P4"><text:change-start text:change-id="ct95514320"/>Cancel the hold on the call.<text:change-end text:change-id="ct95514320"/><text:change text:change-id="ct95514424"/></text:p>
          </table:table-cell>
        </table:table-row>
        <table:table-row table:style-name="表48.1">
          <table:table-cell table:style-name="表48.A2" office:value-type="string">
            <text:p text:style-name="P4">clearCall</text:p>
          </table:table-cell>
          <table:table-cell table:style-name="表48.A1" office:value-type="string">
            <text:p text:style-name="P18"><text:change-start text:change-id="ct95514528"/>Turn off the call.<text:change-end text:change-id="ct95514528"/><text:change text:change-id="ct95514632"/></text:p>
          </table:table-cell>
        </table:table-row>
        <table:table-row table:style-name="表48.1">
          <table:table-cell table:style-name="表48.A2" office:value-type="string">
            <text:p text:style-name="P4">answerCall</text:p>
          </table:table-cell>
          <table:table-cell table:style-name="表48.A1" office:value-type="string">
            <text:p text:style-name="P4"><text:change-start text:change-id="ct95514736"/>Answer the calls.<text:change-end text:change-id="ct95514736"/><text:change text:change-id="ct95514840"/></text:p>
          </table:table-cell>
        </table:table-row>
        <table:table-row table:style-name="表48.1">
          <table:table-cell table:style-name="表48.A2" office:value-type="string">
            <text:p text:style-name="P4">changeCallInfo</text:p>
          </table:table-cell>
          <table:table-cell table:style-name="表48.A1" office:value-type="string">
            <text:p text:style-name="P4"><text:change-start text:change-id="ct95514944"/>Change the optional information of the specified call<text:change-end text:change-id="ct95514944"/><text:change-start text:change-id="ct95515048"/>.<text:change-end text:change-id="ct95515048"/><text:change text:change-id="ct95515152"/></text:p>
          </table:table-cell>
        </table:table-row>
        <table:table-row table:style-name="表48.1">
          <table:table-cell table:style-name="表48.A13" office:value-type="string">
            <text:p text:style-name="P4">setExtCallInfo</text:p>
          </table:table-cell>
          <table:table-cell table:style-name="表48.B13" office:value-type="string">
            <text:p text:style-name="P18"><text:change-start text:change-id="ct95515256"/>Add information to the specified call.<text:change-end text:change-id="ct95515256"/><text:change text:change-id="ct95515360"/></text:p>
          </table:table-cell>
        </table:table-row>
        <table:table-row table:style-name="表48.1">
          <table:table-cell table:style-name="表48.A2" office:value-type="string">
            <text:p text:style-name="P4">getExtCallInfo</text:p>
          </table:table-cell>
          <table:table-cell table:style-name="表48.A1" office:value-type="string">
            <text:p text:style-name="P18"><text:change-start text:change-id="ct95515464"/>Get information of the specified call.<text:change-end text:change-id="ct95515464"/><text:change text:change-id="ct95515568"/></text:p>
          </table:table-cell>
        </table:table-row>
        <table:table-row table:style-name="表48.1">
          <table:table-cell table:style-name="表48.A2" office:value-type="string">
            <text:p text:style-name="P4">reserveRelatedCall</text:p>
          </table:table-cell>
          <table:table-cell table:style-name="表48.A1" office:value-type="string">
            <text:p text:style-name="P5"><text:change-start text:change-id="ct95515672"/>Reserve the related calls. <text:change-end text:change-id="ct95515672"/><text:change text:change-id="ct95515776"/></text:p>
          </table:table-cell>
        </table:table-row>
        <table:table-row table:style-name="表48.1">
          <table:table-cell table:style-name="表48.A13" office:value-type="string">
            <text:p text:style-name="P4">unreserveRelatedCall</text:p>
          </table:table-cell>
          <table:table-cell table:style-name="表48.B13" office:value-type="string">
            <text:p text:style-name="P5"><text:change-start text:change-id="ct95515880"/>Cancel the reservation of the related called.<text:change-end text:change-id="ct95515880"/><text:change text:change-id="ct95515984"/></text:p>
          </table:table-cell>
        </table:table-row>
        <table:table-row table:style-name="表48.1">
          <table:table-cell table:style-name="表48.A13" office:value-type="string">
            <text:p text:style-name="P4">unrelateRelatedCall</text:p>
          </table:table-cell>
          <table:table-cell table:style-name="表48.B13" office:value-type="string">
            <text:p text:style-name="P5"><text:change-start text:change-id="ct95516088"/>Unrelate the related calls that are attached to the specified call. <text:change-end text:change-id="ct95516088"/><text:change text:change-id="ct95516192"/></text:p>
          </table:table-cell>
        </table:table-row>
        <table:table-row table:style-name="表48.1">
          <table:table-cell table:style-name="表48.A13" office:value-type="string">
            <text:p text:style-name="P4">updateAgentInfo<text:span text:style-name="T38">*</text:span></text:p>
          </table:table-cell>
          <table:table-cell table:style-name="表48.B13" office:value-type="string">
            <text:p text:style-name="P4"><text:change-start text:change-id="ct95516296"/>Update the agent information to the latest information.<text:change-end text:change-id="ct95516296"/><text:change text:change-id="ct95516400"/></text:p>
          </table:table-cell>
        </table:table-row>
        <table:table-row table:style-name="表48.1">
          <table:table-cell table:style-name="表48.A2" office:value-type="string">
            <text:p text:style-name="P74">updateCallsInfo</text:p>
          </table:table-cell>
          <table:table-cell table:style-name="表48.A1" office:value-type="string">
            <text:p text:style-name="P4"><text:change-start text:change-id="ct95516504"/>Update the call information to the latest information<text:change-end text:change-id="ct95516504"/><text:change text:change-id="ct95516608"/></text:p>
          </table:table-cell>
        </table:table-row>
        <table:table-row table:style-name="表48.1">
          <table:table-cell table:style-name="表48.A13" office:value-type="string">
            <text:p text:style-name="P74">updateWrapUpCallInfo</text:p>
          </table:table-cell>
          <table:table-cell table:style-name="表48.B13" office:value-type="string">
            <text:p text:style-name="P5"><text:change-start text:change-id="ct95516712"/>Update the call information of the call in the Wrap Up state to the latest information.<text:change-end text:change-id="ct95516712"/><text:change text:change-id="ct95516816"/></text:p>
          </table:table-cell>
        </table:table-row>
        <table:table-row table:style-name="表48.1">
          <table:table-cell table:style-name="表48.A2" office:value-type="string">
            <text:p text:style-name="P4">updateRelatedCallsInfo()</text:p>
          </table:table-cell>
          <table:table-cell table:style-name="表48.A1" office:value-type="string">
            <text:p text:style-name="P5"><text:change-start text:change-id="ct95516920"/>Update the information of related calls to the latest information. <text:change-end text:change-id="ct95516920"/><text:change text:change-id="ct95517024"/></text:p>
          </table:table-cell>
        </table:table-row>
        <table:table-row table:style-name="表48.1">
          <table:table-cell table:style-name="表48.A13" office:value-type="string">
            <text:p text:style-name="P74">updateAcdsInfo</text:p>
          </table:table-cell>
          <table:table-cell table:style-name="表48.B13" office:value-type="string">
            <text:p text:style-name="P5"><text:change-start text:change-id="ct95517128"/>Update the assigned ACD information to the latest.<text:change-end text:change-id="ct95517128"/><text:change text:change-id="ct95517232"/></text:p>
          </table:table-cell>
        </table:table-row>
        <table:table-row table:style-name="表48.1">
          <table:table-cell table:style-name="表48.A13" office:value-type="string">
            <text:p text:style-name="P74">updateHelpRequests<text:span text:style-name="T38">*</text:span></text:p>
          </table:table-cell>
          <table:table-cell table:style-name="表48.B13" office:value-type="string">
            <text:p text:style-name="P4"><text:change-start text:change-id="ct95517336"/>Update the help request information to the latest information.<text:change-end text:change-id="ct95517336"/><text:change text:change-id="ct95517440"/></text:p>
          </table:table-cell>
        </table:table-row>
        <table:table-row table:style-name="表48.1">
          <table:table-cell table:style-name="表48.A13" office:value-type="string">
            <text:p text:style-name="P74">updateOnlineAgents<text:span text:style-name="T38">*</text:span></text:p>
          </table:table-cell>
          <table:table-cell table:style-name="表48.B13" office:value-type="string">
            <text:p text:style-name="P5"><text:change-start text:change-id="ct95517544"/>Update the Online Agent <text:span text:style-name="T31">information</text:span> to the latest information.<text:change-end text:change-id="ct95517544"/><text:change text:change-id="ct95517648"/></text:p>
          </table:table-cell>
        </table:table-row>
        <table:table-row table:style-name="表48.1">
          <table:table-cell table:style-name="表48.A2" office:value-type="string">
            <text:p text:style-name="P4">requestHelp<text:span text:style-name="T38">*</text:span></text:p>
          </table:table-cell>
          <table:table-cell table:style-name="表48.A1" office:value-type="string">
            <text:p text:style-name="P4"><text:change-start text:change-id="ct95517752"/>Request Help.<text:change-end text:change-id="ct95517752"/><text:change text:change-id="ct95517856"/></text:p>
          </table:table-cell>
        </table:table-row>
        <table:table-row table:style-name="表48.1">
          <table:table-cell table:style-name="表48.A2" office:value-type="string">
            <text:p text:style-name="P4">dismissHelpRequest<text:span text:style-name="T38">*</text:span></text:p>
          </table:table-cell>
          <table:table-cell table:style-name="表48.A1" office:value-type="string">
            <text:p text:style-name="P4"><text:change-start text:change-id="ct95517960"/>Dismiss the request help.<text:change-end text:change-id="ct95517960"/><text:change text:change-id="ct95518064"/></text:p>
          </table:table-cell>
        </table:table-row>
        <table:table-row table:style-name="表48.1">
          <table:table-cell table:style-name="表48.A2" office:value-type="string">
            <text:p text:style-name="P4">supervise</text:p>
          </table:table-cell>
          <table:table-cell table:style-name="表48.A1" office:value-type="string">
            <text:p text:style-name="P4"><text:change-start text:change-id="ct95518168"/>Join other calls as supervisor mo<text:change-end text:change-id="ct95518168"/><text:change-start text:change-id="ct95518272"/>de.<text:change-end text:change-id="ct95518272"/><text:change text:change-id="ct95518416"/></text:p>
          </table:table-cell>
        </table:table-row>
        <table:table-row table:style-name="表48.1">
          <table:table-cell table:style-name="表48.A2" office:value-type="string">
            <text:p text:style-name="P4">manageAgentState<text:span text:style-name="T38">*</text:span></text:p>
          </table:table-cell>
          <table:table-cell table:style-name="表48.A1" office:value-type="string">
            <text:p text:style-name="P5"><text:change-start text:change-id="ct95518520"/>Change the state of other agent.<text:change-end text:change-id="ct95518520"/><text:change text:change-id="ct95518624"/></text:p>
          </table:table-cell>
        </table:table-row>
        <table:table-row table:style-name="表48.1">
          <table:table-cell table:style-name="表48.A13" office:value-type="string">
            <text:p text:style-name="P4">sendMessage<text:span text:style-name="T38">*</text:span></text:p>
          </table:table-cell>
          <table:table-cell table:style-name="表48.B13" office:value-type="string">
            <text:p text:style-name="P4"><text:change-start text:change-id="ct95518728"/>Send message.<text:change-end text:change-id="ct95518728"/><text:change text:change-id="ct95518832"/></text:p>
          </table:table-cell>
        </table:table-row>
        <text:soft-page-break/>
        <table:table-row table:style-name="表48.1">
          <table:table-cell table:style-name="表48.A13" office:value-type="string">
            <text:p text:style-name="P4">sendInnerMessage<text:span text:style-name="T38">*</text:span></text:p>
          </table:table-cell>
          <table:table-cell table:style-name="表48.B13" office:value-type="string">
            <text:p text:style-name="P5"><text:change-start text:change-id="ct95518936"/>Send internal message.<text:change-end text:change-id="ct95518936"/><text:change text:change-id="ct95519040"/></text:p>
          </table:table-cell>
        </table:table-row>
        <table:table-row table:style-name="表48.1">
          <table:table-cell table:style-name="表48.A13" office:value-type="string">
            <text:p text:style-name="P4">loadUserConfig<text:span text:style-name="T38">*</text:span></text:p>
          </table:table-cell>
          <table:table-cell table:style-name="表48.B13" office:value-type="string">
            <text:p text:style-name="P5"><text:change-start text:change-id="ct95519144"/>Get user configuration information.<text:change-end text:change-id="ct95519144"/><text:change text:change-id="ct95519248"/></text:p>
          </table:table-cell>
        </table:table-row>
        <table:table-row table:style-name="表48.1">
          <table:table-cell table:style-name="表48.A13" office:value-type="string">
            <text:p text:style-name="P4">saveUserConfig<text:span text:style-name="T38">*</text:span></text:p>
          </table:table-cell>
          <table:table-cell table:style-name="表48.B13" office:value-type="string">
            <text:p text:style-name="P5"><text:change-start text:change-id="ct95519352"/>Save user configuration information.<text:change-end text:change-id="ct95519352"/><text:change text:change-id="ct95519456"/></text:p>
          </table:table-cell>
        </table:table-row>
      </table:table>
      <text:p text:style-name="P27"/>
      <text:h text:style-name="P13" text:outline-level="2"><text:bookmark-start text:name="__RefHeading__35_1953516189"/><text:change-start text:change-id="ct95519560"/>List of Events<text:bookmark-end text:name="__RefHeading__35_1953516189"/><text:change-end text:change-id="ct95519560"/><text:change text:change-id="ct95519664"/></text:h>
      <table:table table:name="表6" table:style-name="表6">
        <table:table-column table:style-name="表6.A"/>
        <table:table-column table:style-name="表6.B"/>
        <table:table-row table:style-name="表6.1">
          <table:table-cell table:style-name="表6.A1" table:number-columns-spanned="2" office:value-type="string">
            <text:p text:style-name="P19">Brekeke.CTI.Agent</text:p>
          </table:table-cell>
          <table:covered-table-cell/>
        </table:table-row>
        <table:table-row table:style-name="表6.1">
          <table:table-cell table:style-name="表6.A2" office:value-type="string">
            <text:p text:style-name="P4">objectStateChanged(ev)<text:span text:style-name="T38">*</text:span></text:p>
          </table:table-cell>
          <table:table-cell table:style-name="表6.A1" office:value-type="string">
            <text:p text:style-name="P5"><text:change-start text:change-id="ct95519768"/>Occurs when the state of object changed.<text:change-end text:change-id="ct95519768"/><text:change text:change-id="ct95519872"/></text:p>
          </table:table-cell>
        </table:table-row>
        <table:table-row table:style-name="表6.1">
          <table:table-cell table:style-name="表6.A3" office:value-type="string">
            <text:p text:style-name="P4">signedIn(ev)<text:span text:style-name="T38">*</text:span></text:p>
          </table:table-cell>
          <table:table-cell table:style-name="表6.B3" office:value-type="string">
            <text:p text:style-name="P4"><text:change-start text:change-id="ct95519976"/>Occurs when the agent signs in.<text:change-end text:change-id="ct95519976"/><text:change text:change-id="ct95520080"/></text:p>
          </table:table-cell>
        </table:table-row>
        <table:table-row table:style-name="表6.1">
          <table:table-cell table:style-name="表6.A2" office:value-type="string">
            <text:p text:style-name="P4">signedOut(ev)<text:span text:style-name="T38">*</text:span></text:p>
          </table:table-cell>
          <table:table-cell table:style-name="表6.A1" office:value-type="string">
            <text:p text:style-name="P4"><text:change-start text:change-id="ct95520184"/>Occurs when the agent sign<text:change-end text:change-id="ct95520184"/><text:change-start text:change-id="ct95520288"/>s out.<text:change-end text:change-id="ct95520288"/><text:change text:change-id="ct95520392"/></text:p>
          </table:table-cell>
        </table:table-row>
        <table:table-row table:style-name="表6.1">
          <table:table-cell table:style-name="表6.A2" office:value-type="string">
            <text:p text:style-name="P4">agentStateChanged(ev)<text:span text:style-name="T38">*</text:span></text:p>
          </table:table-cell>
          <table:table-cell table:style-name="表6.A1" office:value-type="string">
            <text:p text:style-name="P4"><text:change-start text:change-id="ct95520496"/>Occurs when the agent state changes.<text:change-end text:change-id="ct95520496"/><text:change text:change-id="ct95520600"/></text:p>
          </table:table-cell>
        </table:table-row>
        <table:table-row table:style-name="表6.1">
          <table:table-cell table:style-name="表6.A3" office:value-type="string">
            <text:p text:style-name="P4">callOffered(ev)</text:p>
          </table:table-cell>
          <table:table-cell table:style-name="表6.B3" office:value-type="string">
            <text:p text:style-name="P4"><text:change-start text:change-id="ct95520704"/>Occurs when the call is offered.<text:change-end text:change-id="ct95520704"/><text:change text:change-id="ct95520808"/></text:p>
          </table:table-cell>
        </table:table-row>
        <table:table-row table:style-name="表6.1">
          <table:table-cell table:style-name="表6.A2" office:value-type="string">
            <text:p text:style-name="P4">callInfoChanged(ev)</text:p>
          </table:table-cell>
          <table:table-cell table:style-name="表6.A1" office:value-type="string">
            <text:p text:style-name="P5"><text:change-start text:change-id="ct95520912"/>Occurs when the call information changes.<text:change-end text:change-id="ct95520912"/><text:change text:change-id="ct95521016"/></text:p>
          </table:table-cell>
        </table:table-row>
        <table:table-row table:style-name="表6.1">
          <table:table-cell table:style-name="表6.A3" office:value-type="string">
            <text:p text:style-name="P4">callStateChanged(ev)</text:p>
          </table:table-cell>
          <table:table-cell table:style-name="表6.B3" office:value-type="string">
            <text:p text:style-name="P4"><text:change-start text:change-id="ct95521120"/>Occurs when the call state changes.<text:change-end text:change-id="ct95521120"/><text:change text:change-id="ct95521224"/></text:p>
          </table:table-cell>
        </table:table-row>
        <table:table-row table:style-name="表6.1">
          <table:table-cell table:style-name="表6.A2" office:value-type="string">
            <text:p text:style-name="P4">relatedCallInfoChanged(ev)</text:p>
          </table:table-cell>
          <table:table-cell table:style-name="表6.A1" office:value-type="string">
            <text:p text:style-name="P5"><text:change-start text:change-id="ct95521328"/>Occurs when the related call information changes.<text:change-end text:change-id="ct95521328"/><text:change text:change-id="ct95521432"/></text:p>
          </table:table-cell>
        </table:table-row>
        <table:table-row table:style-name="表6.1">
          <table:table-cell table:style-name="表6.A3" office:value-type="string">
            <text:p text:style-name="P4">queuedCallCountChanged(ev)</text:p>
          </table:table-cell>
          <table:table-cell table:style-name="表6.B3" office:value-type="string">
            <text:p text:style-name="P5"><text:change-start text:change-id="ct95521536"/>Occurs when the call number in the assigned ACD in the Queue changes.<text:change-end text:change-id="ct95521536"/><text:change text:change-id="ct95521640"/></text:p>
          </table:table-cell>
        </table:table-row>
        <table:table-row table:style-name="表6.1">
          <table:table-cell table:style-name="表6.A3" office:value-type="string">
            <text:p text:style-name="P4">helpRequested(ev)<text:span text:style-name="T38">*</text:span></text:p>
          </table:table-cell>
          <table:table-cell table:style-name="表6.B3" office:value-type="string">
            <text:p text:style-name="P4"><text:change-start text:change-id="ct95521744"/>Occurs when the help is requested.<text:change-end text:change-id="ct95521744"/><text:change text:change-id="ct95521848"/>。</text:p>
          </table:table-cell>
        </table:table-row>
        <table:table-row table:style-name="表6.1">
          <table:table-cell table:style-name="表6.A2" office:value-type="string">
            <text:p text:style-name="P4">helpRequestDismissed(ev)<text:span text:style-name="T38">*</text:span></text:p>
          </table:table-cell>
          <table:table-cell table:style-name="表6.A1" office:value-type="string">
            <text:p text:style-name="P4"><text:change-start text:change-id="ct95521952"/>Occurs when the help request is dismissed.<text:change-end text:change-id="ct95521952"/><text:change text:change-id="ct95522056"/></text:p>
          </table:table-cell>
        </table:table-row>
        <table:table-row table:style-name="表6.1">
          <table:table-cell table:style-name="表6.A2" office:value-type="string">
            <text:p text:style-name="P4">messageReceived(ev)<text:span text:style-name="T38">*</text:span></text:p>
          </table:table-cell>
          <table:table-cell table:style-name="表6.A1" office:value-type="string">
            <text:p text:style-name="P4"><text:change-start text:change-id="ct95522160"/>Occurs when the message is received.<text:change-end text:change-id="ct95522160"/><text:change text:change-id="ct95522264"/></text:p>
          </table:table-cell>
        </table:table-row>
        <table:table-row table:style-name="表6.1">
          <table:table-cell table:style-name="表6.A3" office:value-type="string">
            <text:p text:style-name="P4">innerMessageReceived(ev)<text:span text:style-name="T38">*</text:span></text:p>
          </table:table-cell>
          <table:table-cell table:style-name="表6.B3" office:value-type="string">
            <text:p text:style-name="P5"><text:change-start text:change-id="ct95522368"/>Occurs when the internal message is received.<text:change-end text:change-id="ct95522368"/><text:change text:change-id="ct95538896"/></text:p>
          </table:table-cell>
        </table:table-row>
        <table:table-row table:style-name="表6.1">
          <table:table-cell table:style-name="表6.A3" office:value-type="string">
            <text:p text:style-name="P4">agentActive(ev)<text:span text:style-name="T38">*</text:span></text:p>
          </table:table-cell>
          <table:table-cell table:style-name="表6.B3" office:value-type="string">
            <text:p text:style-name="P5"><text:change-start text:change-id="ct95539000"/>Occurs when th<text:change-end text:change-id="ct95539000"/><text:change-start text:change-id="ct95539104"/>e Online state of the other agent changes.<text:change-end text:change-id="ct95539104"/><text:change text:change-id="ct95539208"/></text:p>
          </table:table-cell>
        </table:table-row>
        <table:table-row table:style-name="表6.1">
          <table:table-cell table:style-name="表6.A2" office:value-type="string">
            <text:p text:style-name="P4">errorOccurred(ev)<text:span text:style-name="T38">*</text:span></text:p>
          </table:table-cell>
          <table:table-cell table:style-name="表6.A1" office:value-type="string">
            <text:p text:style-name="P4"><text:change-start text:change-id="ct95539312"/>Occurs when the error occurred.<text:change-end text:change-id="ct95539312"/><text:change text:change-id="ct95539416"/></text:p>
          </table:table-cell>
        </table:table-row>
        <table:table-row table:style-name="表6.1">
          <table:table-cell table:style-name="表6.A3" office:value-type="string">
            <text:p text:style-name="P4">windowChanged<text:span text:style-name="T1">(ev)</text:span><text:span text:style-name="T38">*</text:span></text:p>
          </table:table-cell>
          <table:table-cell table:style-name="表6.B3" office:value-type="string">
            <text:p text:style-name="P5"><text:change-start text:change-id="ct95539520"/>Occurs when the window operated by CIM client changes. <text:change-end text:change-id="ct95539520"/><text:change text:change-id="ct95539624"/></text:p>
          </table:table-cell>
        </table:table-row>
        <table:table-row table:style-name="表6.1">
          <table:table-cell table:style-name="表6.A3" office:value-type="string">
            <text:p text:style-name="P4">pollingTimeout(ev)<text:span text:style-name="T38">*</text:span></text:p>
          </table:table-cell>
          <table:table-cell table:style-name="表6.B3" office:value-type="string">
            <text:p text:style-name="P5"><text:change-start text:change-id="ct95539728"/>Occurs when the <text:change-end text:change-id="ct95539728"/><text:change-start text:change-id="ct95539832"/>polling with CIM server times out.<text:change-end text:change-id="ct95539832"/><text:change text:change-id="ct95539936"/></text:p>
          </table:table-cell>
        </table:table-row>
        <table:table-row table:style-name="表6.1">
          <table:table-cell table:style-name="表6.A3" office:value-type="string">
            <text:p text:style-name="P4">operationResult(<text:span text:style-name="T37">e</text:span><text:span text:style-name="T37">v</text:span>)<text:span text:style-name="T38">*</text:span></text:p>
          </table:table-cell>
          <table:table-cell table:style-name="表6.B3" office:value-type="string">
            <text:p text:style-name="P5"><text:change-start text:change-id="ct95540040"/>Occurs when the operation is completed.<text:change-end text:change-id="ct95540040"/><text:change text:change-id="ct95540144"/></text:p>
          </table:table-cell>
        </table:table-row>
      </table:table>
      <text:p text:style-name="P109"/>
      <text:h text:style-name="P13" text:outline-level="2"><text:bookmark-start text:name="__RefHeading__37_1953516189"/>Brekeke.CTI<text:change-start text:change-id="ct95540248"/> Class Method<text:bookmark-end text:name="__RefHeading__37_1953516189"/><text:change-end text:change-id="ct95540248"/><text:change text:change-id="ct95540352"/></text:h>
      <text:h text:style-name="P22" text:outline-level="3"><text:bookmark-start text:name="__RefHeading__2945_2106952522"/>getServer (url)<text:bookmark-end text:name="__RefHeading__2945_2106952522"/></text:h>
      <table:table table:name="表7" table:style-name="表7">
        <table:table-column table:style-name="表7.A"/>
        <table:table-column table:style-name="表7.B"/>
        <table:table-column table:style-name="表7.C"/>
        <table:table-row table:style-name="表7.1">
          <table:table-cell table:style-name="表7.A1" office:value-type="string">
            <text:p text:style-name="P19"><text:change-start text:change-id="ct95540456"/>Description<text:change-end text:change-id="ct95540456"/><text:change text:change-id="ct95540560"/><text:change-start text:change-id="ct95540664"/><text:span text:style-name="T29">Description</text:span><text:change-end text:change-id="ct95540664"/></text:p>
          </table:table-cell>
          <table:table-cell table:style-name="表7.B1" table:number-columns-spanned="2" office:value-type="string">
            <text:p text:style-name="P4"><text:change-start text:change-id="ct95540768"/>This is a factory method<text:change-end text:change-id="ct95540768"/><text:change-start text:change-id="ct95540872"/> to get the <text:change-end text:change-id="ct95540872"/>Brekeke.CTI.Serve<text:change-start text:change-id="ct95540976"/>r Object. <text:s/>Theis is implemted in the Singleton patter as only one server object should be generated per one session. <text:s text:c="2"/>When this is called for the first time, Brekeke.CTI.Server Object is created based on the url parameters <text:span text:style-name="T29">in the</text:span> arguments, for the 2<text:span text:style-name="T40">nd</text:span> time on, the object reference that is already generated is returned. <text:s/>However, the url values differ in first and 2<text:span text:style-name="T40">nd</text:span> time, it is determined as it's against the coding restriction and the exception error will be thown.</text:p>
            <text:p text:style-name="P4"><text:change-end text:change-id="ct95540976"/><text:change text:change-id="ct95541184"/><text:change text:change-id="ct95541080"/></text:p>
          </table:table-cell>
          <table:covered-table-cell/>
        </table:table-row>
        <table:table-row table:style-name="表7.1">
          <table:table-cell table:style-name="表7.A1" office:value-type="string">
            <text:p text:style-name="P19"><text:change-start text:change-id="ct95541288"/>Argumentss<text:change-end text:change-id="ct95541288"/><text:change text:change-id="ct95541392"/></text:p>
          </table:table-cell>
          <table:table-cell table:style-name="表7.A1" office:value-type="string">
            <text:p text:style-name="P4">url</text:p>
          </table:table-cell>
          <table:table-cell table:style-name="表7.B1" office:value-type="string">
            <text:p text:style-name="P4"><text:change-start text:change-id="ct95541496"/>Application Address of <text:change-end text:change-id="ct95541496"/>CIM<text:change-start text:change-id="ct95541600"/> Server.<text:change-end text:change-id="ct95541600"/><text:change text:change-id="ct95541704"/></text:p>
            <text:p text:style-name="P20"><text:change text:change-id="ct95541808"/><text:change-start text:change-id="ct95541912"/><text:span text:style-name="T3">Example: </text:span><text:change-end text:change-id="ct95541912"/><text:span text:style-name="T18">”</text:span><text:a xlink:type="simple" xlink:href="http://192.168.0.1:8080/cti"><text:span text:style-name="Internet_20_link"><text:span text:style-name="T39">http://192.168.0.1:8080/</text:span></text:span></text:a><text:span text:style-name="Internet_20_link"><text:span text:style-name="T15">cim</text:span></text:span><text:span text:style-name="T15">/”</text:span></text:p>
          </table:table-cell>
        </table:table-row>
        <table:table-row table:style-name="表7.1">
          <table:table-cell table:style-name="表7.A1" office:value-type="string">
            <text:p text:style-name="P19"><text:change-start text:change-id="ct95542016"/>Returns<text:change-end text:change-id="ct95542016"/><text:change text:change-id="ct95542120"/></text:p>
          </table:table-cell>
          <table:table-cell table:style-name="表7.B1" table:number-columns-spanned="2" office:value-type="string">
            <text:p text:style-name="P4">Brekeke.CTI.Server<text:change-start text:change-id="ct95542224"/> Object<text:change-end text:change-id="ct95542224"/><text:change text:change-id="ct95542328"/></text:p>
          </table:table-cell>
          <table:covered-table-cell/>
        </table:table-row>
      </table:table>
      <text:p text:style-name="P29"/>
      <text:p text:style-name="P28"/>
      <text:h text:style-name="P13" text:outline-level="2"><text:bookmark-start text:name="__RefHeading__39_1953516189"/>Brekeke.CTI.Server<text:change-start text:change-id="ct95542432"/> Class Method<text:bookmark-end text:name="__RefHeading__39_1953516189"/><text:change-end text:change-id="ct95542432"/><text:change text:change-id="ct95542536"/></text:h>
      <text:h text:style-name="P22" text:outline-level="3"><text:bookmark-start text:name="__RefHeading__2947_2106952522"/>getAgent (listeners)<text:bookmark-end text:name="__RefHeading__2947_2106952522"/></text:h>
      <table:table table:name="表8" table:style-name="表8">
        <table:table-column table:style-name="表8.A"/>
        <table:table-column table:style-name="表8.B"/>
        <table:table-column table:style-name="表8.C"/>
        <table:table-row table:style-name="表8.1">
          <table:table-cell table:style-name="表8.A1" office:value-type="string">
            <text:p text:style-name="P23"><text:change text:change-id="ct95542640"/><text:change-start text:change-id="ct95542744"/>Description<text:change-end text:change-id="ct95542744"/></text:p>
          </table:table-cell>
          <table:table-cell table:style-name="表8.B1" table:number-columns-spanned="2" office:value-type="string">
            <text:p text:style-name="P4"><text:change-start text:change-id="ct95542848"/>Factory Method for getting Brekeke.CTI.Agent Object.</text:p>
            <text:p text:style-name="P4">This is implemented in the Singleton patter as only one object should be generated per one session. <text:s text:c="2"/>When this is called for the first time, Agent Object is created based on the url parameters <text:span text:style-name="T29">in the</text:span> arguments, for the 2<text:span text:style-name="T40">nd</text:span> time on, the object reference that is already generated is returned. <text:s/></text:p>
            <text:p text:style-name="P4">When Agent Object is generated, if the agent is signed in already to the CIM server with current session, the agent information of onlien state will be recovered and when it's not signed in, it will be the offline state object.</text:p>
            <text:p text:style-name="P4">Object Initialization process is done with CIM Server Anachronistically, the object feature cannot be used until the initialization is completed. <text:s/>Whether or not if the Object can be used can be detected in </text:p>
            <text:p text:style-name="P5">getObjectState method or objectStateChanged event.</text:p>
            <text:p text:style-name="P5">When listeners arguments are specified, it assigns event listener change to the Agent object then the reference is returned.</text:p>
            <text:p text:style-name="P5"><text:change-end text:change-id="ct95542848"/><text:change text:change-id="ct95542992"/></text:p>
            <text:p text:style-name="P4"><text:change text:change-id="ct95543096"/></text:p>
            <text:p text:style-name="P5"><text:change text:change-id="ct95543200"/></text:p>
            <text:p text:style-name="P4"><text:change-start text:change-id="ct95543304"/>Related Event: <text:change-end text:change-id="ct95543304"/><text:change text:change-id="ct95543408"/><text:span text:style-name="T8">objectStateChanged</text:span></text:p>
          </table:table-cell>
          <table:covered-table-cell/>
        </table:table-row>
        <table:table-row table:style-name="表8.1">
          <table:table-cell table:style-name="表8.A1" office:value-type="string">
            <text:p text:style-name="P23"><text:change text:change-id="ct95543512"/><text:change-start text:change-id="ct95543616"/>Arguments<text:change-end text:change-id="ct95543616"/></text:p>
          </table:table-cell>
          <table:table-cell table:style-name="表8.A1" office:value-type="string">
            <text:p text:style-name="P4">listeners</text:p>
            <text:p text:style-name="P5"><text:change-start text:change-id="ct95543720"/>(Optional)<text:change-end text:change-id="ct95543720"/><text:change text:change-id="ct95543824"/></text:p>
          </table:table-cell>
          <table:table-cell table:style-name="表8.B1" office:value-type="string">
            <text:p text:style-name="P4"><text:change-start text:change-id="ct95543928"/>Ma<text:change-end text:change-id="ct95543928"/><text:change-start text:change-id="ct95544032"/>pping of Events and Listeners.<text:change-end text:change-id="ct95544032"/><text:change text:change-id="ct95544136"/><text:change-start text:change-id="ct95544240"/></text:p>
            <text:p text:style-name="P4">Specifies using Object list {Event: Callback function}</text:p>
            <text:p text:style-name="P4">It will only assign to the events specified in the arguments and omitted event will keep the assignment configuration <text:change-end text:change-id="ct95544240"/><text:change-start text:change-id="ct95544344"/>previously set. <text:s/>Please specify null in the callback function in the event for canceling event notification.<text:change-end text:change-id="ct95544344"/></text:p>
            <text:p text:style-name="P21"><text:change text:change-id="ct95544448"/></text:p>
            <text:p text:style-name="P21"><text:change text:change-id="ct95544552"/></text:p>
            <text:p text:style-name="P16"><text:change-start text:change-id="ct95544656"/>Example1: <text:change-end text:change-id="ct95544656"/><text:change text:change-id="ct95544760"/></text:p>
            <text:p text:style-name="P60">listeners = {</text:p>
            <text:p text:style-name="P18"><text:span text:style-name="T36"><text:s text:c="2"/></text:span><text:span text:style-name="T4">agentStateChanged: onAgentStateChanged,</text:span></text:p>
            <text:p text:style-name="P18"><text:span text:style-name="T36"><text:s text:c="2"/></text:span><text:span text:style-name="T4">callOffered: onCallOffered,</text:span></text:p>
            <text:p text:style-name="P18"><text:span text:style-name="T36"><text:s text:c="2"/></text:span><text:span text:style-name="T4">callStateChanged: onCallStateChanged,</text:span></text:p>
            <text:p text:style-name="P18"><text:span text:style-name="T36"><text:s text:c="2"/></text:span><text:span text:style-name="T4">error: onError</text:span></text:p>
            <text:p text:style-name="P60">}</text:p>
            <text:p text:style-name="P16"><text:change-start text:change-id="ct95544864"/>Example2: <text:change-end text:change-id="ct95544864"/><text:change text:change-id="ct95544968"/></text:p>
            <text:p text:style-name="P60"><text:soft-page-break/>listeners = {</text:p>
            <text:p text:style-name="P18"><text:span text:style-name="T36"><text:s text:c="2"/></text:span><text:span text:style-name="T4">callStateChanged: null</text:span></text:p>
            <text:p text:style-name="P60">}</text:p>
          </table:table-cell>
        </table:table-row>
        <table:table-row table:style-name="表8.1">
          <table:table-cell table:style-name="表8.A1" office:value-type="string">
            <text:p text:style-name="P23"><text:change text:change-id="ct95545072"/><text:change-start text:change-id="ct95545176"/>Returns<text:change-end text:change-id="ct95545176"/></text:p>
          </table:table-cell>
          <table:table-cell table:style-name="表8.B1" table:number-columns-spanned="2" office:value-type="string">
            <text:p text:style-name="P4">Brekeke.CTI.Agent<text:change-start text:change-id="ct95545280"/> Object <text:change-end text:change-id="ct95545280"/><text:change text:change-id="ct95545384"/></text:p>
          </table:table-cell>
          <table:covered-table-cell/>
        </table:table-row>
      </table:table>
      <text:p text:style-name="P4"/>
      <text:h text:style-name="P13" text:outline-level="2"><text:bookmark-start text:name="__RefHeading__3414_1515890772"/>Brekeke.CTI.Agent<text:change-start text:change-id="ct95545488"/> Class Method<text:bookmark-end text:name="__RefHeading__3414_1515890772"/><text:change-end text:change-id="ct95545488"/><text:change text:change-id="ct95545592"/></text:h>
      <text:h text:style-name="P22" text:outline-level="3"><text:bookmark-start text:name="__RefHeading__6442_609960784"/>getObjectState()<text:bookmark-end text:name="__RefHeading__6442_609960784"/></text:h>
      <table:table table:name="表61" table:style-name="表61">
        <table:table-column table:style-name="表61.A"/>
        <table:table-column table:style-name="表61.B"/>
        <table:table-row table:style-name="表61.1">
          <table:table-cell table:style-name="表61.A1" office:value-type="string">
            <text:p text:style-name="P23"><text:change text:change-id="ct95545696"/><text:change-start text:change-id="ct95545800"/>Description<text:change-end text:change-id="ct95545800"/></text:p>
          </table:table-cell>
          <table:table-cell table:style-name="表61.B1" office:value-type="string">
            <text:p text:style-name="P5"><text:change-start text:change-id="ct95545904"/>Get Object state.<text:change-end text:change-id="ct95545904"/><text:change text:change-id="ct95546008"/></text:p>
            <text:p text:style-name="P5"><text:change-start text:change-id="ct95546112"/>Normally, the object state is “Unavai<text:change-end text:change-id="ct95546112"/><text:change-start text:change-id="ct95546216"/>lable”, “Initializing”, “Available” <text:change-end text:change-id="ct95546216"/><text:change text:change-id="ct95546320"/></text:p>
          </table:table-cell>
        </table:table-row>
        <table:table-row table:style-name="表61.1">
          <table:table-cell table:style-name="表61.A1" office:value-type="string">
            <text:p text:style-name="P23"><text:change text:change-id="ct95546424"/><text:change-start text:change-id="ct95546528"/>Arguments<text:change-end text:change-id="ct95546528"/></text:p>
          </table:table-cell>
          <table:table-cell table:style-name="表61.B1" office:value-type="string">
            <text:p text:style-name="P30"><text:change text:change-id="ct95546632"/><text:change-start text:change-id="ct95546736"/>None<text:change-end text:change-id="ct95546736"/></text:p>
          </table:table-cell>
        </table:table-row>
        <table:table-row table:style-name="表61.1">
          <table:table-cell table:style-name="表61.A1" office:value-type="string">
            <text:p text:style-name="P23"><text:change text:change-id="ct95546840"/><text:change-start text:change-id="ct95546944"/>Returns<text:change-end text:change-id="ct95546944"/></text:p>
          </table:table-cell>
          <table:table-cell table:style-name="表61.B1" office:value-type="string">
            <text:p text:style-name="P21"><text:change text:change-id="ct95547192"/><text:change text:change-id="ct95547088"/><text:change-start text:change-id="ct95547296"/><text:span text:style-name="T30">Constant Value</text:span><text:change-end text:change-id="ct95547296"/><text:change-start text:change-id="ct95547400"/><text:span text:style-name="T30"> that shows object state</text:span><text:change-end text:change-id="ct95547400"/><text:span text:style-name="T1">。</text:span></text:p>
          </table:table-cell>
        </table:table-row>
      </table:table>
      <text:p text:style-name="P7"/>
      <text:h text:style-name="P22" text:outline-level="3"><text:bookmark-start text:name="__RefHeading__2949_2106952522"/><text:bookmark text:name="_getAgentInfo()"/>g<text:change text:change-id="ct95547504"/>tAgentInfo()<text:bookmark-end text:name="__RefHeading__2949_2106952522"/></text:h>
      <table:table table:name="表22" table:style-name="表22">
        <table:table-column table:style-name="表22.A"/>
        <table:table-column table:style-name="表22.B"/>
        <table:table-row table:style-name="表22.1">
          <table:table-cell table:style-name="表22.A1" office:value-type="string">
            <text:p text:style-name="P19"><text:change text:change-id="ct95547608"/><text:span text:style-name="T29">De</text:span><text:change text:change-id="ct95547712"/><text:change-start text:change-id="ct95547816"/><text:span text:style-name="T29">ription</text:span><text:change-end text:change-id="ct95547816"/></text:p>
          </table:table-cell>
          <table:table-cell table:style-name="表22.B1" office:value-type="string">
            <text:p text:style-name="P4"><text:change-start text:change-id="ct95547920"/>Get information related to the signed in agent.</text:p>
            <text:p text:style-name="P4">When offline, null is returned.<text:change-end text:change-id="ct95547920"/><text:change text:change-id="ct95548024"/></text:p>
          </table:table-cell>
        </table:table-row>
        <table:table-row table:style-name="表22.1">
          <table:table-cell table:style-name="表22.A1" office:value-type="string">
            <text:p text:style-name="P23"><text:change text:change-id="ct95548128"/><text:change-start text:change-id="ct95548232"/>Arguments<text:change-end text:change-id="ct95548232"/></text:p>
          </table:table-cell>
          <table:table-cell table:style-name="表22.B1" office:value-type="string">
            <text:p text:style-name="P30"><text:change text:change-id="ct95548336"/><text:change-start text:change-id="ct95548440"/>None<text:change-end text:change-id="ct95548440"/></text:p>
          </table:table-cell>
        </table:table-row>
        <table:table-row table:style-name="表22.1">
          <table:table-cell table:style-name="表22.A1" office:value-type="string">
            <text:p text:style-name="P23"><text:change text:change-id="ct95548544"/><text:change-start text:change-id="ct95548648"/>Returns<text:change-end text:change-id="ct95548648"/></text:p>
          </table:table-cell>
          <table:table-cell table:style-name="表22.B1" office:value-type="string">
            <text:p text:style-name="P21"><text:change-start text:change-id="ct95548752"/>Object stored in Agent Information<text:change-end text:change-id="ct95548752"/><text:change text:change-id="ct95548856"/></text:p>
            <text:p text:style-name="P21">return {</text:p>
            <text:p text:style-name="P25">tenantName: string, <text:tab/><text:change-start text:change-id="ct95548960"/>Tenant Name<text:change-end text:change-id="ct95548960"/><text:change text:change-id="ct95549064"/></text:p>
            <text:p text:style-name="P25">agentId: string, <text:tab/><text:tab/><text:change-start text:change-id="ct95549168"/>Agent ID<text:change-end text:change-id="ct95549168"/><text:change text:change-id="ct95549272"/></text:p>
            <text:p text:style-name="P25">phoneId: string, <text:tab/><text:tab/><text:change-start text:change-id="ct95549376"/>Assigned Phone ID.(Login type is user then null)<text:change-end text:change-id="ct95549376"/><text:change text:change-id="ct95549480"/></text:p>
            <text:p text:style-name="P25">agentAcd: string, <text:tab/><text:change-start text:change-id="ct95549584"/>Assigned ACD List(Login type is user then null).<text:change-end text:change-id="ct95549584"/><text:change text:change-id="ct95549688"/></text:p>
            <text:p text:style-name="P25">agnetName: string, <text:tab/><text:change-start text:change-id="ct95549792"/>Agent Name<text:change-end text:change-id="ct95549792"/><text:change text:change-id="ct95549896"/></text:p>
            <text:p text:style-name="P25">agentGroupId: string, <text:tab/><text:change-start text:change-id="ct95550000"/>Agent Group ID<text:change-end text:change-id="ct95550000"/><text:change text:change-id="ct95550104"/></text:p>
            <text:p text:style-name="P25">userType: number,<text:tab/><text:change-start text:change-id="ct95550208"/>User Type<text:change-end text:change-id="ct95550208"/><text:change text:change-id="ct95550312"/></text:p>
            <text:p text:style-name="P26">groupUrl: string,<text:tab/><text:tab/><text:change-start text:change-id="ct95550416"/>Group Homepage<text:change-end text:change-id="ct95550416"/><text:change text:change-id="ct95550520"/></text:p>
            <text:p text:style-name="P25">agentState number,<text:tab/><text:change-start text:change-id="ct95550624"/>Agent State<text:change-end text:change-id="ct95550624"/><text:change-start text:change-id="ct95550728"/>(Login type is user then Offline or Work).<text:change-end text:change-id="ct95550728"/><text:change text:change-id="ct95550832"/></text:p>
            <text:p text:style-name="P25"><text:span text:style-name="T1">isAgent boolean,<text:tab/></text:span><text:change-start text:change-id="ct95550936"/><text:span text:style-name="T1">When login type is set to agent – true, if it's set to user false.</text:span><text:change-end text:change-id="ct95550936"/><text:change text:change-id="ct95551040"/></text:p>
            <text:p text:style-name="P25"><text:span text:style-name="T1">timestamp number<text:tab/></text:span><text:change text:change-id="ct95551184"/><text:change-start text:change-id="ct95551288"/><text:span text:style-name="T30">Timestamp (CIM Server time)</text:span><text:change-end text:change-id="ct95551288"/></text:p>
            <text:p text:style-name="P21">}</text:p>
          </table:table-cell>
        </table:table-row>
      </table:table>
      <text:p text:style-name="P27"><text:change text:change-id="ct95551496"/><text:change text:change-id="ct95551392"/></text:p>
      <text:h text:style-name="P22" text:outline-level="3"><text:bookmark-start text:name="__RefHeading__6605_372226050"/>getAgent<text:span text:style-name="T1">Config</text:span>()<text:bookmark-end text:name="__RefHeading__6605_372226050"/></text:h>
      <table:table table:name="表76" table:style-name="表76">
        <table:table-column table:style-name="表76.A"/>
        <table:table-column table:style-name="表76.B"/>
        <table:table-row table:style-name="表76.1">
          <table:table-cell table:style-name="表76.A1" office:value-type="string">
            <text:p text:style-name="P23"><text:change text:change-id="ct95551600"/><text:change-start text:change-id="ct95551704"/>Description<text:change-end text:change-id="ct95551704"/></text:p>
          </table:table-cell>
          <table:table-cell table:style-name="表76.B1" office:value-type="string">
            <text:p text:style-name="P4"><text:change-start text:change-id="ct95551808"/>Get configuration information of signed in agent.</text:p>
            <text:p text:style-name="P4">When it's offline state, null is returned.</text:p>
            <text:p text:style-name="P4"><text:change-end text:change-id="ct95551808"/><text:change text:change-id="ct95551912"/></text:p>
          </table:table-cell>
        </table:table-row>
        <table:table-row table:style-name="表76.1">
          <table:table-cell table:style-name="表76.A1" office:value-type="string">
            <text:p text:style-name="P23"><text:change text:change-id="ct95552016"/><text:change-start text:change-id="ct95552120"/>Arguments<text:change-end text:change-id="ct95552120"/></text:p>
          </table:table-cell>
          <table:table-cell table:style-name="表76.B1" office:value-type="string">
            <text:p text:style-name="P30"><text:change text:change-id="ct95552224"/><text:change-start text:change-id="ct95552328"/>None<text:change-end text:change-id="ct95552328"/></text:p>
          </table:table-cell>
        </table:table-row>
        <table:table-row table:style-name="表76.1">
          <table:table-cell table:style-name="表76.A1" office:value-type="string">
            <text:p text:style-name="P23"><text:change text:change-id="ct95552432"/><text:change-start text:change-id="ct95552536"/>Returns<text:change-end text:change-id="ct95552536"/></text:p>
          </table:table-cell>
          <table:table-cell table:style-name="表76.B1" office:value-type="string">
            <text:p text:style-name="P21"><text:change-start text:change-id="ct95552640"/>Object that stores the Agent configuration information.<text:change-end text:change-id="ct95552640"/><text:change text:change-id="ct95552744"/></text:p>
            <text:p text:style-name="P21">return {</text:p>
            <text:p text:style-name="P21"><text:tab/>"callReason": {<text:tab/><text:tab/><text:tab/><text:tab/><text:tab/><text:change-start text:change-id="ct95552848"/>Call Reason<text:change-end text:change-id="ct95552848"/><text:change text:change-id="ct95552952"/></text:p>
            <text:p text:style-name="P21"><text:tab/><text:tab/>"codes": [ { <text:s/><text:tab/><text:tab/><text:tab/><text:tab/><text:change-start text:change-id="ct95553056"/>Call Reason Array<text:change-end text:change-id="ct95553056"/><text:change text:change-id="ct95553160"/></text:p>
            <text:p text:style-name="P21"><text:tab/><text:tab/><text:tab/>"value": "reason1",<text:tab/><text:tab/><text:tab/><text:change-start text:change-id="ct95553264"/>Reason Code Value<text:change-end text:change-id="ct95553264"/><text:change text:change-id="ct95553368"/></text:p>
            <text:p text:style-name="P21"><text:tab/><text:tab/><text:tab/>"description": "" }<text:span text:style-name="T1"> </text:span>], <text:tab/><text:tab/><text:change text:change-id="ct95553576"/><text:change text:change-id="ct95553472"/><text:change-start text:change-id="ct95553680"/><text:span text:style-name="T1">Reason Code </text:span><text:change-end text:change-id="ct95553680"/><text:change-start text:change-id="ct95553784"/><text:span text:style-name="T30">Description</text:span><text:change-end text:change-id="ct95553784"/></text:p>
            <text:p text:style-name="P21"><text:s text:c="5"/><text:tab/><text:tab/>"required": false <text:tab/><text:tab/> <text:tab/><text:tab/><text:change-start text:change-id="ct95553888"/>Required flag<text:change-end text:change-id="ct95553888"/><text:change text:change-id="ct95553992"/><text:tab/><text:tab/></text:p>
            <text:p text:style-name="P21"><text:tab/>},</text:p>
            <text:p text:style-name="P21"><text:tab/>"stateReasons": {<text:tab/><text:tab/><text:tab/><text:tab/><text:tab/><text:change-start text:change-id="ct95554096"/>State Reason<text:change-end text:change-id="ct95554096"/><text:change text:change-id="ct95554200"/></text:p>
            <text:p text:style-name="P21"><text:tab/><text:tab/>"ready": {<text:tab/><text:span text:style-name="T1"> </text:span>"codes": [ {},{} ], "required": true },<text:tab/><text:change-start text:change-id="ct95554304"/>State Reason(Ready)<text:change-end text:change-id="ct95554304"/><text:change text:change-id="ct95554408"/></text:p>
            <text:p text:style-name="P21"><text:tab/><text:tab/>"work": { <text:tab/>"codes": null, "required": false },<text:tab/><text:change-start text:change-id="ct95554512"/>State Reason (Work)<text:change-end text:change-id="ct95554512"/><text:change text:change-id="ct95554616"/></text:p>
            <text:p text:style-name="P21"><text:tab/><text:tab/>"idle": { "codes": null, "required": false }<text:tab/><text:change-start text:change-id="ct95554720"/>State Reason(Idle)<text:change-end text:change-id="ct95554720"/><text:change text:change-id="ct95554824"/></text:p>
            <text:p text:style-name="P21"><text:tab/>},</text:p>
            <text:p text:style-name="P21"><text:tab/>"functions": {<text:tab/><text:tab/><text:tab/><text:tab/><text:tab/><text:change-start text:change-id="ct95554928"/>CIM Client Feature<text:change-end text:change-id="ct95554928"/><text:change text:change-id="ct95555032"/></text:p>
            <text:p text:style-name="P21"><text:tab/><text:tab/>"chat": true,<text:tab/><text:tab/><text:tab/><text:tab/><text:change-start text:change-id="ct95555136"/>Chat<text:change-end text:change-id="ct95555136"/><text:change text:change-id="ct95555280"/></text:p>
            <text:p text:style-name="P21"><text:tab/><text:tab/>"relation": false,<text:tab/><text:tab/><text:tab/><text:tab/><text:change-start text:change-id="ct95555384"/>Realted Call<text:change-end text:change-id="ct95555384"/><text:change text:change-id="ct95555488"/></text:p>
            <text:p text:style-name="P21"><text:tab/><text:tab/>"acd": false,<text:tab/><text:tab/><text:tab/><text:tab/><text:change-start text:change-id="ct95555592"/>ACD Information<text:change-end text:change-id="ct95555592"/><text:change text:change-id="ct95555696"/></text:p>
            <text:p text:style-name="P21"><text:tab/><text:tab/>"help": true<text:tab/><text:tab/><text:tab/><text:tab/><text:change-start text:change-id="ct95555800"/>Request Help<text:change-end text:change-id="ct95555800"/><text:change text:change-id="ct95555904"/></text:p>
            <text:p text:style-name="P21"><text:tab/>},</text:p>
            <text:p text:style-name="P21"><text:tab/>"applications": [<text:tab/><text:tab/><text:tab/><text:tab/><text:tab/><text:change-start text:change-id="ct95556008"/>Applications allowed<text:change-end text:change-id="ct95556008"/><text:change text:change-id="ct95556112"/></text:p>
            <text:p text:style-name="P21"><text:tab/><text:tab/>{ "title": "Brekeke CIM",<text:tab/><text:tab/><text:tab/><text:change-start text:change-id="ct95556216"/>Application Name<text:change-end text:change-id="ct95556216"/><text:change text:change-id="ct95556320"/></text:p>
            <text:p text:style-name="P21"><text:tab/> <text:s/><text:tab/>"url": "http://brekeke.jp" },<text:tab/><text:tab/><text:tab/><text:change-start text:change-id="ct95556424"/>Application URL<text:change-end text:change-id="ct95556424"/><text:change text:change-id="ct95556528"/></text:p>
            <text:p text:style-name="P21"><text:tab/><text:tab/>{ "title": "Brekeke CA", "url": "http://brekeke.jp" }</text:p>
            <text:p text:style-name="P21"><text:tab/>],</text:p>
            <text:p text:style-name="P21"><text:tab/>"groupUrl": "http://brekeke.jp"<text:tab/><text:tab/><text:tab/><text:change-start text:change-id="ct95556632"/>Group Homepage<text:change-end text:change-id="ct95556632"/><text:change text:change-id="ct95556736"/></text:p>
            <text:p text:style-name="P21">}</text:p>
          </table:table-cell>
        </table:table-row>
      </table:table>
      <text:p text:style-name="P28"><text:change text:change-id="ct95556840"/></text:p>
      <text:h text:style-name="P22" text:outline-level="3"><text:bookmark-start text:name="__RefHeading__2951_2106952522"/>getAgentState()<text:bookmark-end text:name="__RefHeading__2951_2106952522"/></text:h>
      <table:table table:name="表21" table:style-name="表21">
        <table:table-column table:style-name="表21.A"/>
        <table:table-column table:style-name="表21.B"/>
        <table:table-row table:style-name="表21.1">
          <table:table-cell table:style-name="表21.A1" office:value-type="string">
            <text:p text:style-name="P23"><text:change text:change-id="ct95556944"/><text:change-start text:change-id="ct95557048"/>Description<text:change-end text:change-id="ct95557048"/></text:p>
          </table:table-cell>
          <table:table-cell table:style-name="表21.B1" office:value-type="string">
            <text:p text:style-name="P4"><text:change-start text:change-id="ct95557152"/>Get Agent State.<text:change-end text:change-id="ct95557152"/><text:change text:change-id="ct95557256"/></text:p>
          </table:table-cell>
        </table:table-row>
        <table:table-row table:style-name="表21.1">
          <table:table-cell table:style-name="表21.A1" office:value-type="string">
            <text:p text:style-name="P23"><text:change text:change-id="ct95557360"/><text:change-start text:change-id="ct95557464"/>Arguments<text:change-end text:change-id="ct95557464"/></text:p>
          </table:table-cell>
          <table:table-cell table:style-name="表21.B1" office:value-type="string">
            <text:p text:style-name="P30"><text:change text:change-id="ct95557568"/><text:change-start text:change-id="ct95557672"/>None<text:change-end text:change-id="ct95557672"/></text:p>
          </table:table-cell>
        </table:table-row>
        <table:table-row table:style-name="表21.1">
          <table:table-cell table:style-name="表21.A1" office:value-type="string">
            <text:p text:style-name="P23"><text:change text:change-id="ct95557776"/><text:change-start text:change-id="ct95557880"/>Returns<text:change-end text:change-id="ct95557880"/></text:p>
          </table:table-cell>
          <table:table-cell table:style-name="表21.B1" office:value-type="string">
            <text:p text:style-name="P21"><text:change-start text:change-id="ct95557984"/>Object that stores the Agent State Information<text:change-end text:change-id="ct95557984"/><text:change text:change-id="ct95558088"/></text:p>
            <text:p text:style-name="P21">return {</text:p>
            <text:p text:style-name="P25">agentState: number, <text:tab/><text:tab/><text:change text:change-id="ct95558296"/><text:change text:change-id="ct95558192"/><text:change-start text:change-id="ct95558400"/><text:span text:style-name="T30">Constant Value</text:span><text:change-end text:change-id="ct95558400"/><text:change-start text:change-id="ct95558504"/><text:span text:style-name="T30"> for Agent State</text:span><text:change-end text:change-id="ct95558504"/></text:p>
            <text:p text:style-name="P25">agentStateReason: string, <text:tab/><text:change-start text:change-id="ct95558608"/>String for describing the Agent state reason<text:change-end text:change-id="ct95558608"/><text:change text:change-id="ct95558712"/></text:p>
            <text:p text:style-name="P25"><text:span text:style-name="T1">timestamp number<text:tab/><text:tab/></text:span><text:change text:change-id="ct95558816"/><text:change-start text:change-id="ct95558920"/><text:span text:style-name="T30">Timestamp (CIM Server time)</text:span><text:change-end text:change-id="ct95558920"/></text:p>
            <text:p text:style-name="P14">}</text:p>
          </table:table-cell>
        </table:table-row>
      </table:table>
      <text:p text:style-name="P33"/>
      <text:h text:style-name="P22" text:outline-level="3"><text:bookmark-start text:name="__RefHeading__2953_2106952522"/><text:bookmark text:name="_getCallsInfo()"/>getCallsInfo()<text:bookmark-end text:name="__RefHeading__2953_2106952522"/></text:h>
      <table:table table:name="表25" table:style-name="表25">
        <table:table-column table:style-name="表25.A"/>
        <table:table-column table:style-name="表25.B"/>
        <table:table-row table:style-name="表25.1">
          <table:table-cell table:style-name="表25.A1" office:value-type="string">
            <text:p text:style-name="P23"><text:change text:change-id="ct95559024"/><text:change-start text:change-id="ct95559128"/>Description<text:change-end text:change-id="ct95559128"/></text:p>
          </table:table-cell>
          <table:table-cell table:style-name="表25.B1" office:value-type="string">
            <text:p text:style-name="P4"><text:change-start text:change-id="ct95559232"/>Get list of call information that are assigned to current agent.<text:change-end text:change-id="ct95559232"/><text:change-start text:change-id="ct95559376"/></text:p>
            <text:p text:style-name="P4">When there is no assigned calls, an empty array of <text:change-end text:change-id="ct95559376"/><text:change-start text:change-id="ct95559480"/>zero object is returned.<text:change-end text:change-id="ct95559480"/><text:change text:change-id="ct95559584"/></text:p>
          </table:table-cell>
        </table:table-row>
        <table:table-row table:style-name="表25.1">
          <table:table-cell table:style-name="表25.A1" office:value-type="string">
            <text:p text:style-name="P23"><text:change text:change-id="ct95559688"/><text:change-start text:change-id="ct95559792"/>Arguments<text:change-end text:change-id="ct95559792"/></text:p>
          </table:table-cell>
          <table:table-cell table:style-name="表25.B1" office:value-type="string">
            <text:p text:style-name="P30"><text:change text:change-id="ct95559896"/><text:change-start text:change-id="ct95560000"/>None<text:change-end text:change-id="ct95560000"/></text:p>
          </table:table-cell>
        </table:table-row>
        <table:table-row table:style-name="表25.1">
          <table:table-cell table:style-name="表25.A1" office:value-type="string">
            <text:p text:style-name="P23"><text:change text:change-id="ct95560104"/><text:change-start text:change-id="ct95560208"/>Returns<text:change-end text:change-id="ct95560208"/></text:p>
          </table:table-cell>
          <table:table-cell table:style-name="表25.B1" office:value-type="string">
            <text:p text:style-name="P21"><text:change-start text:change-id="ct95560312"/>Call Information Object Array,<text:change-end text:change-id="ct95560312"/><text:change text:change-id="ct95560416"/></text:p>
            <text:p text:style-name="P21">return [ {</text:p>
            <text:p text:style-name="P25">callId: string, <text:tab/><text:tab/><text:tab/><text:change text:change-id="ct95560520"/><text:change-start text:change-id="ct95560624"/><text:span text:style-name="T30">Call ID</text:span><text:change-end text:change-id="ct95560624"/></text:p>
            <text:p text:style-name="P25">callType: number, <text:tab/><text:tab/><text:change-start text:change-id="ct95560728"/>Call Type<text:change-end text:change-id="ct95560728"/><text:change text:change-id="ct95560832"/></text:p>
            <text:p text:style-name="P25">callSource: string, <text:tab/><text:tab/><text:change-start text:change-id="ct95560936"/>Call Source<text:change-end text:change-id="ct95560936"/><text:change text:change-id="ct95561040"/></text:p>
            <text:p text:style-name="P25">customerNumber: string, <text:tab/><text:tab/><text:change-start text:change-id="ct95561144"/>Customer Number<text:change-end text:change-id="ct95561144"/><text:change text:change-id="ct95561248"/></text:p>
            <text:p text:style-name="P25">customerInfo: string, <text:tab/><text:tab/><text:change-start text:change-id="ct95561352"/>Customer Information<text:change-end text:change-id="ct95561352"/><text:change text:change-id="ct95561456"/></text:p>
            <text:p text:style-name="P25">appUrl: string,<text:tab/><text:tab/><text:tab/><text:change-start text:change-id="ct95561560"/>Application URl<text:change-end text:change-id="ct95561560"/><text:change text:change-id="ct95561664"/></text:p>
            <text:p text:style-name="P25">contactId: string,<text:tab/><text:tab/><text:tab/><text:change-start text:change-id="ct95561768"/>Contact ID<text:change-end text:change-id="ct95561768"/><text:change text:change-id="ct95561872"/></text:p>
            <text:p text:style-name="P24">logParam: string,<text:tab/><text:tab/><text:change-start text:change-id="ct95561976"/>Parameter for logging<text:change-end text:change-id="ct95561976"/><text:change text:change-id="ct95562080"/></text:p>
            <text:p text:style-name="P25">projectInfo: string, <text:tab/><text:tab/><text:change-start text:change-id="ct95562184"/>Project Information<text:change-end text:change-id="ct95562184"/><text:change text:change-id="ct95562288"/></text:p>
            <text:p text:style-name="P24">callReason: string,<text:tab/><text:tab/><text:change-start text:change-id="ct95562392"/>Call Reason<text:change-end text:change-id="ct95562392"/><text:change text:change-id="ct95562496"/></text:p>
            <text:p text:style-name="P25"><text:span text:style-name="T1">callTag1: string,<text:tab/><text:tab/><text:tab/></text:span><text:change-start text:change-id="ct95562600"/><text:span text:style-name="T1">Call Tag1</text:span><text:change-end text:change-id="ct95562600"/><text:change text:change-id="ct95562704"/></text:p>
            <text:p text:style-name="P24">callTag2: string,<text:tab/><text:tab/><text:tab/><text:change-start text:change-id="ct95562808"/>Call Tag2<text:change-end text:change-id="ct95562808"/><text:change text:change-id="ct95562912"/></text:p>
            <text:p text:style-name="P24">sessionTag1: string,<text:tab/><text:tab/><text:change-start text:change-id="ct95563016"/>Session Tag1 (Range changes for each agent)<text:change-end text:change-id="ct95563016"/><text:change text:change-id="ct95563120"/></text:p>
            <text:p text:style-name="P24">sessionTag2: string,<text:tab/><text:tab/><text:change-start text:change-id="ct95563224"/>Session Tag2(Range changes for each agent)<text:change-end text:change-id="ct95563224"/><text:change text:change-id="ct95563328"/></text:p>
            <text:p text:style-name="P24">callState: number,<text:tab/><text:tab/><text:change-start text:change-id="ct95563432"/>Call State<text:change-end text:change-id="ct95563432"/><text:change text:change-id="ct95563536"/></text:p>
            <text:p text:style-name="P25">appInfo: string,<text:tab/><text:tab/><text:tab/><text:change-start text:change-id="ct95563640"/>External Application Information<text:change-end text:change-id="ct95563640"/><text:change text:change-id="ct95563744"/></text:p>
            <text:p text:style-name="P25">rcode number,<text:tab/><text:tab/><text:tab/><text:change-start text:change-id="ct95563848"/>Response Code<text:change-end text:change-id="ct95563848"/><text:change text:change-id="ct95563952"/></text:p>
            <text:p text:style-name="P25">q850 number,<text:tab/><text:tab/><text:tab/><text:change-start text:change-id="ct95564056"/>Response Code(Q850)<text:change-end text:change-id="ct95564056"/><text:change text:change-id="ct95564160"/></text:p>
            <text:p text:style-name="P25">externalNumber: string,<text:tab/><text:tab/><text:change text:change-id="ct95564264"/><text:change-start text:change-id="ct95564368"/><text:span text:style-name="T1">Center side Number ( DNIS/ANI)</text:span><text:change-end text:change-id="ct95564368"/></text:p>
            <text:p text:style-name="P25">acd: string,<text:tab/><text:tab/><text:tab/><text:change-start text:change-id="ct95564472"/>ACD ID right before this operation<text:change-end text:change-id="ct95564472"/><text:change text:change-id="ct95564576"/></text:p>
            <text:p text:style-name="P25">startTime <text:s/>number,<text:tab/><text:tab/><text:change-start text:change-id="ct95564680"/>Call start date/time<text:change-end text:change-id="ct95564680"/><text:change text:change-id="ct95564784"/></text:p>
            <text:p text:style-name="P25">firstAgentCallType number,<text:tab/><text:change text:change-id="ct95564888"/><text:change-start text:change-id="ct95564992"/><text:span text:style-name="T1">Call type </text:span><text:change-end text:change-id="ct95564992"/><text:change-start text:change-id="ct95565096"/><text:span text:style-name="T1">when agent first received the call</text:span><text:change-end text:change-id="ct95565096"/></text:p>
            <text:p text:style-name="P25"><text:span text:style-name="T1">from　string, <text:tab/><text:tab/><text:tab/></text:span><text:change-start text:change-id="ct95565200"/><text:span text:style-name="T1">From</text:span><text:change-end text:change-id="ct95565200"/><text:change text:change-id="ct95565304"/></text:p>
            <text:p text:style-name="P25">transferSourceAgent<text:span text:style-name="T1">　string, </text:span><text:tab/><text:change-start text:change-id="ct95565408"/>Transfer from Agent ID<text:change-end text:change-id="ct95565408"/><text:change text:change-id="ct95565512"/></text:p>
            <text:p text:style-name="P25">extCallInfo hash,<text:tab/><text:tab/><text:change-start text:change-id="ct95565616"/>Call Information<text:change-end text:change-id="ct95565616"/><text:change text:change-id="ct95565720"/></text:p>
            <text:p text:style-name="P25">timestamp<text:span text:style-name="T1"><text:tab/><text:tab/><text:tab/></text:span><text:change text:change-id="ct95565824"/><text:change-start text:change-id="ct95565928"/><text:span text:style-name="T30">timestamp(CIM Server or PBX Server time)</text:span><text:change-end text:change-id="ct95565928"/></text:p>
            <text:p text:style-name="P21"><text:soft-page-break/>},,, ]</text:p>
          </table:table-cell>
        </table:table-row>
      </table:table>
      <text:p text:style-name="P32"/>
      <text:h text:style-name="P22" text:outline-level="3"><text:bookmark-start text:name="__RefHeading__2955_2106952522"/><text:bookmark text:name="_getCallState(callId)"/>getCallState(callId)<text:bookmark-end text:name="__RefHeading__2955_2106952522"/></text:h>
      <table:table table:name="表24" table:style-name="表24">
        <table:table-column table:style-name="表24.A"/>
        <table:table-column table:style-name="表24.B"/>
        <table:table-column table:style-name="表24.C"/>
        <table:table-row table:style-name="表24.1">
          <table:table-cell table:style-name="表24.A1" office:value-type="string">
            <text:p text:style-name="P23"><text:change text:change-id="ct95566032"/><text:change-start text:change-id="ct95566136"/>Description<text:change-end text:change-id="ct95566136"/></text:p>
          </table:table-cell>
          <table:table-cell table:style-name="表24.B1" table:number-columns-spanned="2" office:value-type="string">
            <text:p text:style-name="P4"><text:change-start text:change-id="ct95566240"/>Get call state. </text:p>
            <text:p text:style-name="P4">When the call with the specified ID does not exist, it returns 0 CALL_STATE_NONE is returned<text:change-end text:change-id="ct95566240"/><text:change text:change-id="ct95566344"/></text:p>
          </table:table-cell>
          <table:covered-table-cell/>
        </table:table-row>
        <table:table-row table:style-name="表24.1">
          <table:table-cell table:style-name="表24.A1" office:value-type="string">
            <text:p text:style-name="P23"><text:change text:change-id="ct95566448"/><text:change-start text:change-id="ct95566552"/>Arguments<text:change-end text:change-id="ct95566552"/></text:p>
          </table:table-cell>
          <table:table-cell table:style-name="表24.A1" office:value-type="string">
            <text:p text:style-name="P4">callId</text:p>
          </table:table-cell>
          <table:table-cell table:style-name="表24.B1" office:value-type="string">
            <text:p text:style-name="P4"><text:change-start text:change-id="ct95566656"/>Call ID for the call to find out its state<text:change-end text:change-id="ct95566656"/><text:change-start text:change-id="ct95566760"/>.<text:change-end text:change-id="ct95566760"/><text:change text:change-id="ct95566864"/></text:p>
          </table:table-cell>
        </table:table-row>
        <table:table-row table:style-name="表24.1">
          <table:table-cell table:style-name="表24.A1" office:value-type="string">
            <text:p text:style-name="P23"><text:change text:change-id="ct95566968"/><text:change-start text:change-id="ct95567072"/>Returns<text:change-end text:change-id="ct95567072"/></text:p>
          </table:table-cell>
          <table:table-cell table:style-name="表24.B1" table:number-columns-spanned="2" office:value-type="string">
            <text:p text:style-name="P4"><text:change text:change-id="ct95567280"/><text:change text:change-id="ct95567176"/><text:change-start text:change-id="ct95567384"/><text:span text:style-name="T29">Constant Value</text:span><text:change-end text:change-id="ct95567384"/><text:change-start text:change-id="ct95567568"/><text:span text:style-name="T29"> for call state.</text:span><text:change-end text:change-id="ct95567568"/><text:change text:change-id="ct95567672"/></text:p>
          </table:table-cell>
          <table:covered-table-cell/>
        </table:table-row>
      </table:table>
      <text:p text:style-name="P33"/>
      <text:h text:style-name="P22" text:outline-level="3"><text:bookmark-start text:name="__RefHeading__3601_2078017772"/>getWrapUpCallInfo()<text:bookmark-end text:name="__RefHeading__3601_2078017772"/></text:h>
      <table:table table:name="表52" table:style-name="表52">
        <table:table-column table:style-name="表52.A"/>
        <table:table-column table:style-name="表52.B"/>
        <table:table-row table:style-name="表52.1">
          <table:table-cell table:style-name="表52.A1" office:value-type="string">
            <text:p text:style-name="P23"><text:change text:change-id="ct95567776"/><text:change-start text:change-id="ct95567880"/>Description<text:change-end text:change-id="ct95567880"/></text:p>
          </table:table-cell>
          <table:table-cell table:style-name="表52.B1" office:value-type="string">
            <text:p text:style-name="P4"><text:change-start text:change-id="ct95567984"/>Get the call information of calls in Wrap Up state.</text:p>
            <text:p text:style-name="P4">When the Agent state is in Wrap up state, the call information of the call is returned.</text:p>
            <text:p text:style-name="P5"><text:change-end text:change-id="ct95567984"/><text:change text:change-id="ct95568088"/></text:p>
          </table:table-cell>
        </table:table-row>
        <table:table-row table:style-name="表52.1">
          <table:table-cell table:style-name="表52.A1" office:value-type="string">
            <text:p text:style-name="P23"><text:change text:change-id="ct95568192"/><text:change-start text:change-id="ct95568296"/>Arguments<text:change-end text:change-id="ct95568296"/></text:p>
          </table:table-cell>
          <table:table-cell table:style-name="表52.B1" office:value-type="string">
            <text:p text:style-name="P30"><text:change text:change-id="ct95568400"/><text:change-start text:change-id="ct95568504"/>None<text:change-end text:change-id="ct95568504"/></text:p>
          </table:table-cell>
        </table:table-row>
        <table:table-row table:style-name="表52.1">
          <table:table-cell table:style-name="表52.A1" office:value-type="string">
            <text:p text:style-name="P23"><text:change text:change-id="ct95568608"/><text:change-start text:change-id="ct95568712"/>Returns<text:change-end text:change-id="ct95568712"/></text:p>
          </table:table-cell>
          <table:table-cell table:style-name="表52.B1" office:value-type="string">
            <text:p text:style-name="P21"><text:change-start text:change-id="ct95568816"/>Ca<text:change-end text:change-id="ct95568816"/><text:change-start text:change-id="ct95568920"/>ll Information Object.</text:p>
            <text:p text:style-name="P21">Same returned value as <text:span text:style-name="T1">getCallsInfo() method. <text:s/>However, this method returns the Call Information Object Array but single list of Call information Object is returned.</text:span></text:p>
            <text:p text:style-name="P14">Agent state being in other than Wrap up returns null.</text:p>
            <text:p text:style-name="P14"><text:change-end text:change-id="ct95568920"/><text:change text:change-id="ct95569024"/></text:p>
            <text:p text:style-name="P14"><text:change text:change-id="ct95569128"/></text:p>
          </table:table-cell>
        </table:table-row>
      </table:table>
      <text:p text:style-name="P7"/>
      <text:h text:style-name="P22" text:outline-level="3"><text:bookmark-start text:name="__RefHeading__4831_549498669"/>get<text:span text:style-name="T1">Related</text:span>CallsInfo()<text:bookmark-end text:name="__RefHeading__4831_549498669"/></text:h>
      <table:table table:name="表66" table:style-name="表66">
        <table:table-column table:style-name="表66.A"/>
        <table:table-column table:style-name="表66.B"/>
        <table:table-row table:style-name="表66.1">
          <table:table-cell table:style-name="表66.A1" office:value-type="string">
            <text:p text:style-name="P23"><text:change text:change-id="ct95569232"/><text:change-start text:change-id="ct95569336"/>Description<text:change-end text:change-id="ct95569336"/></text:p>
          </table:table-cell>
          <table:table-cell table:style-name="表66.B1" office:value-type="string">
            <text:p text:style-name="P5"><text:change-start text:change-id="ct95569440"/>Returns the call information of associated calls.</text:p>
            <text:p text:style-name="P5">Returns the call information associate dto the logge din agent.</text:p>
            <text:p text:style-name="P5">When there's no associated calls, an empty array with 0 element will be returned.</text:p>
            <text:p text:style-name="P4"><text:change-end text:change-id="ct95569440"/><text:change text:change-id="ct95569544"/></text:p>
          </table:table-cell>
        </table:table-row>
        <table:table-row table:style-name="表66.1">
          <table:table-cell table:style-name="表66.A1" office:value-type="string">
            <text:p text:style-name="P23"><text:change text:change-id="ct95569648"/><text:change-start text:change-id="ct95569752"/>Arguments<text:change-end text:change-id="ct95569752"/></text:p>
          </table:table-cell>
          <table:table-cell table:style-name="表66.B1" office:value-type="string">
            <text:p text:style-name="P30"><text:change text:change-id="ct95569856"/><text:change-start text:change-id="ct95569960"/>None<text:change-end text:change-id="ct95569960"/></text:p>
          </table:table-cell>
        </table:table-row>
        <table:table-row table:style-name="表66.1">
          <table:table-cell table:style-name="表66.A1" office:value-type="string">
            <text:p text:style-name="P23"><text:change text:change-id="ct95570064"/><text:change-start text:change-id="ct95570168"/>Returns<text:change-end text:change-id="ct95570168"/></text:p>
          </table:table-cell>
          <table:table-cell table:style-name="表66.B1" office:value-type="string">
            <text:p text:style-name="P21"><text:change-start text:change-id="ct95570272"/>Call Information Object Array.<text:change-end text:change-id="ct95570272"/><text:change text:change-id="ct95570376"/></text:p>
            <text:p text:style-name="P21">return [ {</text:p>
            <text:p text:style-name="P25">callId: string, <text:tab/><text:tab/><text:tab/><text:change text:change-id="ct95570480"/><text:change-start text:change-id="ct95570584"/><text:span text:style-name="T30">Call ID</text:span><text:change-end text:change-id="ct95570584"/></text:p>
            <text:p text:style-name="P25"><text:span text:style-name="T1">callHolders: string[], <text:tab/><text:tab/></text:span><text:change-start text:change-id="ct95570688"/><text:span text:style-name="T1">Array for Reserving Agent ID</text:span><text:change-end text:change-id="ct95570688"/><text:change text:change-id="ct95570792"/></text:p>
            <text:p text:style-name="P25">callType: number, <text:tab/><text:tab/><text:change-start text:change-id="ct95570896"/>Call Type<text:change-end text:change-id="ct95570896"/><text:change text:change-id="ct95571000"/></text:p>
            <text:p text:style-name="P25">customerNumber: string, <text:tab/><text:tab/><text:change-start text:change-id="ct95571104"/>Customer Number<text:change-end text:change-id="ct95571104"/><text:change text:change-id="ct95571208"/></text:p>
            <text:p text:style-name="P25">customerInfo: string, <text:tab/><text:tab/><text:change-start text:change-id="ct95571312"/>Customer Information<text:change-end text:change-id="ct95571312"/><text:change text:change-id="ct95571416"/></text:p>
            <text:p text:style-name="P25">startTime: <text:s/>number,<text:tab/><text:tab/><text:change-start text:change-id="ct95571520"/>Call Start date and time<text:change-end text:change-id="ct95571520"/><text:change text:change-id="ct95571624"/></text:p>
            <text:p text:style-name="P25">message: string,<text:tab/><text:tab/><text:tab/><text:change-start text:change-id="ct95571728"/>Message<text:change-end text:change-id="ct95571728"/><text:change text:change-id="ct95571832"/></text:p>
            <text:p text:style-name="P25"><text:span text:style-name="T1">reserved: boolean,<text:tab/><text:tab/></text:span><text:change-start text:change-id="ct95571936"/><text:span text:style-name="T1">If reserved yourself, it's set to true.</text:span><text:change-end text:change-id="ct95571936"/><text:change text:change-id="ct95572040"/></text:p>
            <text:p text:style-name="P25">timestamp<text:span text:style-name="T1"><text:tab/><text:tab/><text:tab/></text:span><text:change-start text:change-id="ct95572144"/><text:span text:style-name="T1">Timestamp(CIM server or PBX Server)</text:span><text:change-end text:change-id="ct95572144"/><text:change text:change-id="ct95572248"/><text:change-start text:change-id="ct95572352"/><text:span text:style-name="T30">timestamp(CIM Server or PBX Server time)</text:span><text:change-end text:change-id="ct95572352"/></text:p>
            <text:p text:style-name="P21">},,, ]</text:p>
          </table:table-cell>
        </table:table-row>
      </table:table>
      <text:p text:style-name="P31"><text:change text:change-id="ct95572456"/></text:p>
      <text:h text:style-name="P22" text:outline-level="3"><text:bookmark-start text:name="__RefHeading__5002_1303779811"/>getAcdsInfo()<text:bookmark-end text:name="__RefHeading__5002_1303779811"/></text:h>
      <table:table table:name="表63" table:style-name="表63">
        <table:table-column table:style-name="表63.A"/>
        <table:table-column table:style-name="表63.B"/>
        <table:table-row table:style-name="表63.1">
          <table:table-cell table:style-name="表63.A1" office:value-type="string">
            <text:p text:style-name="P23"><text:change text:change-id="ct95572560"/><text:change-start text:change-id="ct95572664"/>Description<text:change-end text:change-id="ct95572664"/></text:p>
          </table:table-cell>
          <table:table-cell table:style-name="表63.B1" office:value-type="string">
            <text:p text:style-name="P5"><text:change-start text:change-id="ct95572768"/>Get Assigned ACD Information.</text:p>
            <text:p text:style-name="P5">Once agent logs in, the assigned ACD Information is returned.<text:change-end text:change-id="ct95572768"/><text:change text:change-id="ct95572872"/></text:p>
          </table:table-cell>
        </table:table-row>
        <table:table-row table:style-name="表63.1">
          <table:table-cell table:style-name="表63.A1" office:value-type="string">
            <text:p text:style-name="P23"><text:change text:change-id="ct95572976"/><text:change-start text:change-id="ct95573080"/>Arguments<text:change-end text:change-id="ct95573080"/></text:p>
          </table:table-cell>
          <table:table-cell table:style-name="表63.B1" office:value-type="string">
            <text:p text:style-name="P30"><text:change text:change-id="ct95573184"/><text:change-start text:change-id="ct95573288"/>None<text:change-end text:change-id="ct95573288"/></text:p>
          </table:table-cell>
        </table:table-row>
        <table:table-row table:style-name="表63.1">
          <table:table-cell table:style-name="表63.A1" office:value-type="string">
            <text:p text:style-name="P23"><text:change text:change-id="ct95573392"/><text:change-start text:change-id="ct95573496"/>Returns<text:change-end text:change-id="ct95573496"/></text:p>
          </table:table-cell>
          <table:table-cell table:style-name="表63.B1" office:value-type="string">
            <text:p text:style-name="P14"><text:change-start text:change-id="ct95573600"/>ACD Information Object Array. <text:change-end text:change-id="ct95573600"/><text:change text:change-id="ct95573704"/></text:p>
            <text:p text:style-name="P21">return [ {</text:p>
            <text:p text:style-name="P25">acd: string, <text:tab/><text:tab/><text:tab/><text:change-start text:change-id="ct95573808"/>ACD ID<text:change-end text:change-id="ct95573808"/><text:change text:change-id="ct95573912"/></text:p>
            <text:p text:style-name="P25">description: string,<text:tab/><text:tab/>ACD<text:change text:change-id="ct95574120"/><text:change text:change-id="ct95574016"/><text:change-start text:change-id="ct95574224"/><text:span text:style-name="T30">Description</text:span><text:change-end text:change-id="ct95574224"/></text:p>
            <text:p text:style-name="P25">fromNumber: string, <text:tab/><text:tab/><text:change-start text:change-id="ct95574328"/>From Number<text:change-end text:change-id="ct95574328"/><text:change text:change-id="ct95574432"/></text:p>
            <text:p text:style-name="P25">queuedCallCount: number, <text:tab/><text:change-start text:change-id="ct95574536"/>Call Counts in queue<text:change-end text:change-id="ct95574536"/><text:change text:change-id="ct95574640"/></text:p>
            <text:p text:style-name="P25">queueAlertThresholdLow: number, <text:tab/><text:change-start text:change-id="ct95574744"/>Alert threshold (low)<text:change-end text:change-id="ct95574744"/><text:change text:change-id="ct95574848"/></text:p>
            <text:p text:style-name="P25"><text:span text:style-name="T1">queueAlertThresholdHigh: number</text:span><text:change-start text:change-id="ct95574952"/><text:span text:style-name="T1">, Alert threshold (high)</text:span><text:change-end text:change-id="ct95574952"/><text:change text:change-id="ct95575056"/></text:p>
            <text:p text:style-name="P25">timestamp<text:span text:style-name="T1"><text:tab/><text:tab/><text:tab/></text:span><text:change text:change-id="ct95575160"/><text:change-start text:change-id="ct95575264"/><text:span text:style-name="T30">Timestamp (CIM Server time)</text:span><text:change-end text:change-id="ct95575264"/></text:p>
            <text:p text:style-name="P14">},,, ]</text:p>
          </table:table-cell>
        </table:table-row>
      </table:table>
      <text:p text:style-name="P7"/>
      <text:h text:style-name="P22" text:outline-level="3"><text:bookmark-start text:name="__RefHeading__2957_2106952522"/><text:bookmark text:name="_getHelpRequests()"/>getHelpRequests()<text:bookmark-end text:name="__RefHeading__2957_2106952522"/></text:h>
      <table:table table:name="表27" table:style-name="表27">
        <table:table-column table:style-name="表27.A"/>
        <table:table-column table:style-name="表27.B"/>
        <table:table-row table:style-name="表27.1">
          <table:table-cell table:style-name="表27.A1" office:value-type="string">
            <text:p text:style-name="P23"><text:change text:change-id="ct95575368"/><text:change-start text:change-id="ct95575472"/>Description<text:change-end text:change-id="ct95575472"/></text:p>
          </table:table-cell>
          <table:table-cell table:style-name="表27.B1" office:value-type="string">
            <text:p text:style-name="P4"><text:change-start text:change-id="ct95575576"/>Get the list of Agents who are requesting help.</text:p>
            <text:p text:style-name="P4">Get the list of agents who are requesting <text:span text:style-name="T29">help</text:span> who are associated to the signed in user.</text:p>
            <text:p text:style-name="P4">When signed in user type is Admin, all help requests, if it's SV, managing agents' help requests, if it's agent, the help request information of your own will be returned.</text:p>
            <text:p text:style-name="P4">When there's no help requests, an empty array with 0 element will be returned.</text:p>
            <text:p text:style-name="P4"><text:change-end text:change-id="ct95575576"/><text:change text:change-id="ct95575760"/></text:p>
            <text:p text:style-name="P4"><text:change text:change-id="ct95575864"/></text:p>
          </table:table-cell>
        </table:table-row>
        <table:table-row table:style-name="表27.1">
          <table:table-cell table:style-name="表27.A1" office:value-type="string">
            <text:p text:style-name="P23"><text:change text:change-id="ct95575968"/><text:change-start text:change-id="ct95576072"/>Arguments<text:change-end text:change-id="ct95576072"/></text:p>
          </table:table-cell>
          <table:table-cell table:style-name="表27.B1" office:value-type="string">
            <text:p text:style-name="P30"><text:change text:change-id="ct95576176"/><text:change-start text:change-id="ct95576280"/>None<text:change-end text:change-id="ct95576280"/></text:p>
          </table:table-cell>
        </table:table-row>
        <table:table-row table:style-name="表27.1">
          <table:table-cell table:style-name="表27.A1" office:value-type="string">
            <text:p text:style-name="P23"><text:change text:change-id="ct95576384"/><text:change-start text:change-id="ct95576488"/>Returns<text:change-end text:change-id="ct95576488"/></text:p>
          </table:table-cell>
          <table:table-cell table:style-name="表27.B1" office:value-type="string">
            <text:p text:style-name="P4"><text:change-start text:change-id="ct95576592"/>Array for Help Requestor Information Object<text:change-end text:change-id="ct95576592"/><text:change text:change-id="ct95576696"/></text:p>
            <text:p text:style-name="P21">return [ {</text:p>
            <text:p text:style-name="P25">agentId: string, <text:tab/><text:tab/><text:tab/><text:change-start text:change-id="ct95576800"/>Agent ID that is requesting help<text:change-end text:change-id="ct95576800"/><text:change text:change-id="ct95576904"/></text:p>
            <text:p text:style-name="P25">agentName: string, <text:tab/><text:tab/><text:change-start text:change-id="ct95577008"/>Agent Name<text:change-end text:change-id="ct95577008"/><text:change text:change-id="ct95577112"/></text:p>
            <text:p text:style-name="P25">agentGroupId: string, <text:tab/><text:tab/><text:change-start text:change-id="ct95577216"/>Agent Group ID<text:change-end text:change-id="ct95577216"/><text:change text:change-id="ct95577320"/></text:p>
            <text:p text:style-name="P25">timestamp: number<text:tab/><text:tab/><text:change-start text:change-id="ct95577424"/>Timestamp<text:change-end text:change-id="ct95577424"/><text:change text:change-id="ct95577528"/></text:p>
            <text:p text:style-name="P21">},,, ]</text:p>
          </table:table-cell>
        </table:table-row>
      </table:table>
      <text:p text:style-name="P33"><text:change text:change-id="ct95577632"/></text:p>
      <text:h text:style-name="P22" text:outline-level="3"><text:bookmark-start text:name="__RefHeading__3376_1964861336"/>get<text:span text:style-name="T1">OnlineAgents</text:span>()<text:bookmark-end text:name="__RefHeading__3376_1964861336"/></text:h>
      <table:table table:name="表50" table:style-name="表50">
        <table:table-column table:style-name="表50.A"/>
        <table:table-column table:style-name="表50.B"/>
        <table:table-row table:style-name="表50.1">
          <table:table-cell table:style-name="表50.A1" office:value-type="string">
            <text:p text:style-name="P23"><text:change text:change-id="ct95577736"/><text:change-start text:change-id="ct95577840"/>Description<text:change-end text:change-id="ct95577840"/></text:p>
          </table:table-cell>
          <table:table-cell table:style-name="表50.B1" office:value-type="string">
            <text:p text:style-name="P5"><text:change-start text:change-id="ct95577944"/>Retrieve the list of Online Agent.</text:p>
            <text:p text:style-name="P5">Retrieve the Agent list that can be referenced by the signed in users.</text:p>
            <text:p text:style-name="P4"><text:change-end text:change-id="ct95577944"/><text:change text:change-id="ct95578048"/></text:p>
          </table:table-cell>
        </table:table-row>
        <table:table-row table:style-name="表50.1">
          <table:table-cell table:style-name="表50.A1" office:value-type="string">
            <text:p text:style-name="P23"><text:change text:change-id="ct95578152"/><text:change-start text:change-id="ct95578256"/>Arguments<text:change-end text:change-id="ct95578256"/></text:p>
          </table:table-cell>
          <table:table-cell table:style-name="表50.B1" office:value-type="string">
            <text:p text:style-name="P30"><text:change text:change-id="ct95578360"/><text:change-start text:change-id="ct95578464"/>None<text:change-end text:change-id="ct95578464"/></text:p>
          </table:table-cell>
        </table:table-row>
        <table:table-row table:style-name="表50.1">
          <table:table-cell table:style-name="表50.A1" office:value-type="string">
            <text:p text:style-name="P23"><text:change text:change-id="ct95578568"/><text:change-start text:change-id="ct95578672"/>Returns<text:change-end text:change-id="ct95578672"/></text:p>
          </table:table-cell>
          <table:table-cell table:style-name="表50.B1" office:value-type="string">
            <text:p text:style-name="P5"><text:change-start text:change-id="ct95578776"/>Array of Online Information Object.<text:change-end text:change-id="ct95578776"/><text:change text:change-id="ct95578880"/></text:p>
            <text:p text:style-name="P21">return [ {</text:p>
            <text:p text:style-name="P25">agentId: string, <text:tab/><text:tab/><text:tab/><text:change-start text:change-id="ct95578984"/>Agent ID<text:change-end text:change-id="ct95578984"/><text:change text:change-id="ct95579088"/></text:p>
            <text:p text:style-name="P25">agnetName: string, <text:tab/><text:tab/><text:change-start text:change-id="ct95579192"/>Agent Name<text:change-end text:change-id="ct95579192"/><text:change text:change-id="ct95579296"/></text:p>
            <text:p text:style-name="P25">agentGroupId: string, <text:tab/><text:tab/><text:change-start text:change-id="ct95579400"/>Agent Group ID<text:change-end text:change-id="ct95579400"/><text:change text:change-id="ct95579504"/></text:p>
            <text:p text:style-name="P25">userType number,<text:tab/><text:tab/><text:change-start text:change-id="ct95579608"/>User Type<text:change-end text:change-id="ct95579608"/><text:change text:change-id="ct95579712"/></text:p>
            <text:p text:style-name="P25">active number,<text:tab/><text:tab/><text:tab/><text:span text:style-name="T1">0 = </text:span><text:change-start text:change-id="ct95579816"/><text:span text:style-name="T1">Offline, 1= O</text:span><text:change-end text:change-id="ct95579816"/><text:change-start text:change-id="ct95579920"/><text:span text:style-name="T1">nline</text:span><text:change-end text:change-id="ct95579920"/><text:change text:change-id="ct95580128"/><text:change text:change-id="ct95580024"/></text:p>
            <text:p text:style-name="P25"><text:span text:style-name="T1">isAgent boolean,<text:tab/><text:tab/></text:span><text:change-start text:change-id="ct95580232"/><text:span text:style-name="T1">Login Type true=Agent, false=User</text:span><text:change-end text:change-id="ct95580232"/><text:change text:change-id="ct95580336"/></text:p>
            <text:p text:style-name="P25">timestamp: number<text:tab/><text:tab/><text:change-start text:change-id="ct95580440"/>Timestamp<text:change-end text:change-id="ct95580440"/><text:change text:change-id="ct95580544"/></text:p>
            <text:p text:style-name="P21">},,, ]</text:p>
          </table:table-cell>
        </table:table-row>
      </table:table>
      <text:p text:style-name="P7"/>
      <text:p text:style-name="P33"/>
      <text:h text:style-name="P123" text:outline-level="3"><text:bookmark-start text:name="__RefHeading__2959_2106952522"/>setEventListener(listeners)<text:bookmark-end text:name="__RefHeading__2959_2106952522"/></text:h>
      <table:table table:name="表33" table:style-name="表33">
        <table:table-column table:style-name="表33.A"/>
        <table:table-column table:style-name="表33.B"/>
        <table:table-column table:style-name="表33.C"/>
        <table:table-row table:style-name="表33.1">
          <table:table-cell table:style-name="表33.A1" office:value-type="string">
            <text:p text:style-name="P23"><text:change text:change-id="ct95580648"/><text:change-start text:change-id="ct95580752"/>Description<text:change-end text:change-id="ct95580752"/></text:p>
          </table:table-cell>
          <table:table-cell table:style-name="表33.B1" table:number-columns-spanned="2" office:value-type="string">
            <text:p text:style-name="P4"><text:change-start text:change-id="ct95580856"/>Sets the Event Listener.<text:change-end text:change-id="ct95580856"/><text:change text:change-id="ct95580960"/></text:p>
          </table:table-cell>
          <table:covered-table-cell/>
        </table:table-row>
        <table:table-row table:style-name="表33.1">
          <table:table-cell table:style-name="表33.A1" office:value-type="string">
            <text:p text:style-name="P23"><text:change text:change-id="ct95581064"/><text:change-start text:change-id="ct95581168"/>Arguments<text:change-end text:change-id="ct95581168"/></text:p>
          </table:table-cell>
          <table:table-cell table:style-name="表33.A1" office:value-type="string">
            <text:p text:style-name="P4">listeners</text:p>
          </table:table-cell>
          <table:table-cell table:style-name="表33.B1" office:value-type="string">
            <text:p text:style-name="P4"><text:change-start text:change-id="ct95581272"/>Mapping of the event and lister.</text:p>
            <text:p text:style-name="P4">Specify in Object list {Event: Call back function}</text:p>
            <text:p text:style-name="P4">Only the events specified in the arguments are assigned and the omitted events will keep the configuration previously assigned.</text:p>
            <text:p text:style-name="P4">Please specify null for the call back unction when you want to cancel the Event notification for the events.</text:p>
            <text:p text:style-name="P21"><text:change-end text:change-id="ct95581272"/><text:change text:change-id="ct95581376"/></text:p>
            <text:p text:style-name="P16"><text:change-start text:change-id="ct95581480"/>Example1: <text:change-end text:change-id="ct95581480"/><text:change text:change-id="ct95581584"/></text:p>
            <text:p text:style-name="P60">listeners = {</text:p>
            <text:p text:style-name="P18"><text:span text:style-name="T36"><text:s text:c="2"/></text:span><text:span text:style-name="T4">agentStateChanged: onAgentStateChanged,</text:span></text:p>
            <text:p text:style-name="P18"><text:span text:style-name="T36"><text:s text:c="2"/></text:span><text:span text:style-name="T4">callOffered: onCallOffered,</text:span></text:p>
            <text:p text:style-name="P18"><text:span text:style-name="T36"><text:s text:c="2"/></text:span><text:span text:style-name="T4">callStateChanged: onCallStateChanged,</text:span></text:p>
            <text:p text:style-name="P18"><text:span text:style-name="T36"><text:s text:c="2"/></text:span><text:span text:style-name="T4">helpRequested: onHelpRequested,</text:span></text:p>
            <text:p text:style-name="P60"><text:span text:style-name="T36"><text:s text:c="2"/></text:span>messageReceived: onMessageReceived,</text:p>
            <text:p text:style-name="P18"><text:span text:style-name="T36"><text:s text:c="2"/></text:span><text:span text:style-name="T4">error: onError</text:span></text:p>
            <text:p text:style-name="P60">}</text:p>
            <text:p text:style-name="P16"><text:change-start text:change-id="ct95581688"/>Example2: <text:change-end text:change-id="ct95581688"/><text:change text:change-id="ct95581792"/></text:p>
            <text:p text:style-name="P60">listeners = {</text:p>
            <text:p text:style-name="P18"><text:span text:style-name="T36"><text:s text:c="2"/></text:span><text:span text:style-name="T4">callStateChanged: null</text:span></text:p>
            <text:p text:style-name="P60">}</text:p>
          </table:table-cell>
        </table:table-row>
        <table:table-row table:style-name="表33.1">
          <table:table-cell table:style-name="表33.A1" office:value-type="string">
            <text:p text:style-name="P23"><text:change text:change-id="ct95581896"/><text:change-start text:change-id="ct95582000"/>Returns<text:change-end text:change-id="ct95582000"/></text:p>
          </table:table-cell>
          <table:table-cell table:style-name="表33.B1" table:number-columns-spanned="2" office:value-type="string">
            <text:p text:style-name="P30"><text:change text:change-id="ct95582104"/><text:change-start text:change-id="ct95582208"/>None<text:change-end text:change-id="ct95582208"/></text:p>
          </table:table-cell>
          <table:covered-table-cell/>
        </table:table-row>
      </table:table>
      <text:p text:style-name="P27"><text:change text:change-id="ct95582312"/></text:p>
      <text:h text:style-name="P123" text:outline-level="3"><text:bookmark-start text:name="__RefHeading__2961_2106952522"/>operate(operationName, parameters, id)<text:bookmark-end text:name="__RefHeading__2961_2106952522"/></text:h>
      <table:table table:name="表49" table:style-name="表49">
        <table:table-column table:style-name="表49.A"/>
        <table:table-column table:style-name="表49.B"/>
        <table:table-column table:style-name="表49.C"/>
        <table:table-row table:style-name="表49.1">
          <table:table-cell table:style-name="表49.A1" office:value-type="string">
            <text:p text:style-name="P23"><text:change text:change-id="ct95582416"/><text:change-start text:change-id="ct95582520"/>Description<text:change-end text:change-id="ct95582520"/></text:p>
          </table:table-cell>
          <table:table-cell table:style-name="表49.B1" table:number-columns-spanned="2" office:value-type="string">
            <text:p text:style-name="P4"><text:change-start text:change-id="ct95582624"/>Execute the operation.</text:p>
            <text:p text:style-name="P4">In CIM Client API, the process of sending the request to the CIM server anachronistically is differentiated as “operations” <text:s/>and executes using the operate() method instead of using the generic way of method call.</text:p>
            <text:p text:style-name="P4">Normally, when the operation is completed, the proceessed results are notified through <text:span text:style-name="T1">operationResult event, however, if the operation fails by any reason, the operationResult even will not occur, instead error is reported in the errorOccurred event.</text:span></text:p>
            <text:p text:style-name="P5"><text:change-end text:change-id="ct95582624"/><text:change text:change-id="ct95582728"/></text:p>
            <text:p text:style-name="P5"><text:change-start text:change-id="ct95582832"/>Related Event: <text:change-end text:change-id="ct95582832"/><text:change text:change-id="ct95582936"/><text:span text:style-name="T8">operationResult, errorOccurred</text:span></text:p>
          </table:table-cell>
          <table:covered-table-cell/>
        </table:table-row>
        <table:table-row table:style-name="表49.1">
          <table:table-cell table:style-name="表49.A1" table:number-rows-spanned="3" office:value-type="string">
            <text:p text:style-name="P23"><text:change text:change-id="ct95583040"/><text:change-start text:change-id="ct95583144"/>Arguments<text:change-end text:change-id="ct95583144"/></text:p>
          </table:table-cell>
          <table:table-cell table:style-name="表49.A1" office:value-type="string">
            <text:p text:style-name="P4">operationName</text:p>
          </table:table-cell>
          <table:table-cell table:style-name="表49.B1" office:value-type="string">
            <text:p text:style-name="P14"><text:change-start text:change-id="ct95583248"/>Operation executed.<text:change-end text:change-id="ct95583248"/><text:change text:change-id="ct95583352"/></text:p>
            <text:p text:style-name="P5"><text:change-start text:change-id="ct95583456"/><text:span text:style-name="T10">Example; </text:span><text:change-end text:change-id="ct95583456"/><text:change text:change-id="ct95583560"/><text:span text:style-name="T4">“signin”, “signout”, “changeAgentState”</text:span></text:p>
          </table:table-cell>
        </table:table-row>
        <table:table-row table:style-name="表49.1">
          <table:covered-table-cell/>
          <table:table-cell table:style-name="表49.B3" office:value-type="string">
            <text:p text:style-name="P4">parameters</text:p>
          </table:table-cell>
          <table:table-cell table:style-name="表49.C3" office:value-type="string">
            <text:p text:style-name="P14"><text:change-start text:change-id="ct95583664"/>Parameters for operation executed.</text:p>
            <text:p text:style-name="P14">Specify in Object List { Parameter Name: Parameter Value}.</text:p>
            <text:p text:style-name="P14">Specify null on the operations with no arguments.</text:p>
            <text:p text:style-name="P14"><text:change-end text:change-id="ct95583664"/><text:change text:change-id="ct95583768"/></text:p>
            <text:p text:style-name="P14"><text:change-start text:change-id="ct95583952"/>Example1; <text:change-end text:change-id="ct95583952"/><text:change text:change-id="ct95584056"/></text:p>
            <text:p text:style-name="P14">params = {</text:p>
            <text:p text:style-name="P61"><text:span text:style-name="T36"><text:s text:c="2"/></text:span><text:span text:style-name="T4">agentId: “1001”,</text:span></text:p>
            <text:p text:style-name="P61"><text:span text:style-name="T36"><text:s text:c="2"/></text:span><text:span text:style-name="T4">password: “pw1011”,</text:span></text:p>
            <text:p text:style-name="P61"><text:span text:style-name="T36"><text:s text:c="2"/></text:span><text:span text:style-name="T4">phoneId: “tenant1_1001”,</text:span></text:p>
            <text:p text:style-name="P61"><text:span text:style-name="T36"><text:s text:c="2"/>tenant</text:span><text:span text:style-name="T4">: “tenant1”</text:span></text:p>
            <text:p text:style-name="P62">}</text:p>
            <text:p text:style-name="P14">agent.operate(“signin”, params, “myid”);</text:p>
            <text:p text:style-name="P14"><text:change-start text:change-id="ct95584160"/>Example2: <text:change-end text:change-id="ct95584160"/><text:change text:change-id="ct95584264"/></text:p>
            <text:p text:style-name="P14">agent.operate(“updateAgentInfo”, null);</text:p>
          </table:table-cell>
        </table:table-row>
        <table:table-row table:style-name="表49.1">
          <table:covered-table-cell/>
          <table:table-cell table:style-name="表49.B3" office:value-type="string">
            <text:p text:style-name="P4">id</text:p>
            <text:p text:style-name="P5"><text:change-start text:change-id="ct95584368"/>(Optional)<text:change-end text:change-id="ct95584368"/><text:change text:change-id="ct95584472"/></text:p>
          </table:table-cell>
          <table:table-cell table:style-name="表49.C3" office:value-type="string">
            <text:p text:style-name="P5"><text:change-start text:change-id="ct95584576"/>ID to differentiate the operation.</text:p>
            <text:p text:style-name="P5">This is the parameter used to easily tie to the operationResult, application implementation admin uses this by specifying the optional ID.</text:p>
            <text:p text:style-name="P5"><text:change-end text:change-id="ct95584576"/><text:change text:change-id="ct95584680"/></text:p>
          </table:table-cell>
        </table:table-row>
        <table:table-row table:style-name="表49.1">
          <table:table-cell table:style-name="表49.A1" office:value-type="string">
            <text:p text:style-name="P23"><text:change text:change-id="ct95584784"/><text:change-start text:change-id="ct95584888"/>Returns<text:change-end text:change-id="ct95584888"/></text:p>
          </table:table-cell>
          <table:table-cell table:style-name="表49.B1" table:number-columns-spanned="2" office:value-type="string">
            <text:p text:style-name="P30"><text:change text:change-id="ct95584992"/><text:change-start text:change-id="ct95585096"/>None<text:change-end text:change-id="ct95585096"/></text:p>
          </table:table-cell>
          <table:covered-table-cell/>
        </table:table-row>
      </table:table>
      <text:p text:style-name="P33"><text:change text:change-id="ct95585200"/></text:p>
      <text:h text:style-name="P13" text:outline-level="2"><text:bookmark-start text:name="__RefHeading__41_1953516189"/>Brekeke.CTI.Agent<text:change-start text:change-id="ct95585304"/> Class Operations<text:bookmark-end text:name="__RefHeading__41_1953516189"/><text:change-end text:change-id="ct95585304"/><text:change text:change-id="ct95585408"/></text:h>
      <text:h text:style-name="P22" text:outline-level="3"><text:bookmark-start text:name="__RefHeading__2963_2106952522"/>signin<text:bookmark-end text:name="__RefHeading__2963_2106952522"/></text:h>
      <table:table table:name="表9" table:style-name="表9">
        <table:table-column table:style-name="表9.A"/>
        <table:table-column table:style-name="表9.B"/>
        <table:table-column table:style-name="表9.C"/>
        <table:table-row table:style-name="表9.1">
          <table:table-cell table:style-name="表9.A1" office:value-type="string">
            <text:p text:style-name="P23"><text:change text:change-id="ct95585512"/><text:change-start text:change-id="ct95585616"/>Description<text:change-end text:change-id="ct95585616"/></text:p>
          </table:table-cell>
          <table:table-cell table:style-name="表9.B1" table:number-columns-spanned="2" office:value-type="string">
            <text:p text:style-name="P5"><text:change-start text:change-id="ct95585720"/>Signs in to CIM Server.</text:p>
            <text:p text:style-name="P5">Attempt to sign in using the specified Agent ID, pasword, phone ID and tenant ID to CIM Server.</text:p>
            <text:p text:style-name="P5">When succeeded, the agent state changes to non-Offline state.</text:p>
            <text:p text:style-name="P5">When the call is made to Online state Object, it will be against the coding rule and the exception will be thorwn.</text:p>
            <text:p text:style-name="P4"><text:change-end text:change-id="ct95585720"/><text:change text:change-id="ct95585824"/></text:p>
            <text:p text:style-name="P4"><text:change-start text:change-id="ct95585928"/>Related Event; <text:change-end text:change-id="ct95585928"/><text:change text:change-id="ct95586032"/><text:span text:style-name="T8">signedIn, agentStateChanged</text:span></text:p>
          </table:table-cell>
          <table:covered-table-cell/>
        </table:table-row>
        <table:table-row table:style-name="表9.1">
          <table:table-cell table:style-name="表9.A1" table:number-rows-spanned="4" office:value-type="string">
            <text:p text:style-name="P23"><text:change text:change-id="ct95586136"/><text:change-start text:change-id="ct95586240"/>Parameters<text:change-end text:change-id="ct95586240"/></text:p>
          </table:table-cell>
          <table:table-cell table:style-name="表9.A1" office:value-type="string">
            <text:p text:style-name="P4">agentId</text:p>
          </table:table-cell>
          <table:table-cell table:style-name="表9.B1" office:value-type="string">
            <text:p text:style-name="P30"><text:change text:change-id="ct95586344"/><text:change-start text:change-id="ct95586448"/>Agent ID<text:change-end text:change-id="ct95586448"/></text:p>
          </table:table-cell>
        </table:table-row>
        <table:table-row table:style-name="表9.1">
          <table:covered-table-cell/>
          <table:table-cell table:style-name="表9.A1" office:value-type="string">
            <text:p text:style-name="P4">password</text:p>
          </table:table-cell>
          <table:table-cell table:style-name="表9.B1" office:value-type="string">
            <text:p text:style-name="P4"><text:change-start text:change-id="ct95586552"/>Agent Password.<text:change-end text:change-id="ct95586552"/><text:change text:change-id="ct95586656"/></text:p>
          </table:table-cell>
        </table:table-row>
        <table:table-row table:style-name="表9.1">
          <table:covered-table-cell/>
          <table:table-cell table:style-name="表9.A1" office:value-type="string">
            <text:p text:style-name="P4">phoneId</text:p>
            <text:p text:style-name="P5"><text:change-start text:change-id="ct95586760"/>(Opti<text:change-end text:change-id="ct95586760"/><text:change-start text:change-id="ct95586864"/>onal)<text:change-end text:change-id="ct95586864"/><text:change text:change-id="ct95586968"/></text:p>
          </table:table-cell>
          <table:table-cell table:style-name="表9.B1" office:value-type="string">
            <text:p text:style-name="P4"><text:change-start text:change-id="ct95587072"/>Phone ID being used for the termninal.</text:p>
            <text:p text:style-name="P4">If null or undefined is set, the user will attempt to login.</text:p>
            <text:p text:style-name="P5"><text:change-end text:change-id="ct95587072"/><text:change text:change-id="ct95587176"/></text:p>
          </table:table-cell>
        </table:table-row>
        <table:table-row table:style-name="表9.1">
          <table:covered-table-cell/>
          <table:table-cell table:style-name="表9.B5" office:value-type="string">
            <text:p text:style-name="P4">tenantName</text:p>
            <text:p text:style-name="P5"><text:change-start text:change-id="ct95587280"/>(Optional)<text:change-end text:change-id="ct95587280"/><text:change text:change-id="ct95587384"/></text:p>
          </table:table-cell>
          <table:table-cell table:style-name="表9.C5" office:value-type="string">
            <text:p text:style-name="P5"><text:change-start text:change-id="ct95587488"/>Tenant Name</text:p>
            <text:p text:style-name="P5">For signle tenant, it can be omitted.</text:p>
            <text:p text:style-name="P5"><text:change-end text:change-id="ct95587488"/><text:change text:change-id="ct95587592"/></text:p>
            <text:p text:style-name="P5"><text:change text:change-id="ct95587696"/></text:p>
          </table:table-cell>
        </table:table-row>
        <table:table-row table:style-name="表9.1">
          <table:table-cell table:style-name="表9.A1" office:value-type="string">
            <text:p text:style-name="P23"><text:change text:change-id="ct95587800"/><text:change-start text:change-id="ct95587904"/>Returns<text:change-end text:change-id="ct95587904"/></text:p>
          </table:table-cell>
          <table:table-cell table:style-name="表9.B1" table:number-columns-spanned="2" office:value-type="string">
            <text:p text:style-name="P30"><text:change text:change-id="ct95588008"/><text:change-start text:change-id="ct95588112"/>None<text:change-end text:change-id="ct95588112"/></text:p>
          </table:table-cell>
          <table:covered-table-cell/>
        </table:table-row>
      </table:table>
      <text:p text:style-name="P29"/>
      <text:h text:style-name="P22" text:outline-level="3"><text:bookmark-start text:name="__RefHeading__2965_2106952522"/>signout <text:bookmark-end text:name="__RefHeading__2965_2106952522"/></text:h>
      <table:table table:name="表10" table:style-name="表10">
        <table:table-column table:style-name="表10.A"/>
        <table:table-column table:style-name="表10.B"/>
        <table:table-column table:style-name="表10.C"/>
        <table:table-row table:style-name="表10.1">
          <table:table-cell table:style-name="表10.A1" office:value-type="string">
            <text:p text:style-name="P23"><text:change text:change-id="ct95588216"/><text:change-start text:change-id="ct95588320"/>Description<text:change-end text:change-id="ct95588320"/></text:p>
          </table:table-cell>
          <table:table-cell table:style-name="表10.B1" table:number-columns-spanned="2" office:value-type="string">
            <text:p text:style-name="P5"><text:change-start text:change-id="ct95588424"/>Sign out from CIM Server. </text:p>
            <text:p text:style-name="P5">Attempt to sign out from the CIM server you are currently logged in.</text:p>
            <text:p text:style-name="P5">When succeeded, the agent state changes to offline and all the information in the agent object is cleared.</text:p>
            <text:p text:style-name="P5">When this operation is called for offline state Object, no action is taken.</text:p>
            <text:p text:style-name="P4"><text:change-end text:change-id="ct95588424"/><text:change text:change-id="ct95588528"/></text:p>
            <text:p text:style-name="P4"><text:change-start text:change-id="ct95588632"/>Related Event: <text:change-end text:change-id="ct95588632"/><text:change text:change-id="ct95588736"/><text:span text:style-name="T8">signedOut, <text:s/>agentStateChanged</text:span></text:p>
          </table:table-cell>
          <table:covered-table-cell/>
        </table:table-row>
        <table:table-row table:style-name="表10.1">
          <table:table-cell table:style-name="表10.A1" office:value-type="string">
            <text:p text:style-name="P23"><text:change text:change-id="ct95588840"/><text:change-start text:change-id="ct95588944"/>Parameters<text:change-end text:change-id="ct95588944"/></text:p>
          </table:table-cell>
          <table:table-cell table:style-name="表10.A1" office:value-type="string">
            <text:p text:style-name="P4">forceSignout</text:p>
            <text:p text:style-name="P4"><text:change-start text:change-id="ct95589048"/>(Optional)<text:change-end text:change-id="ct95589048"/><text:change text:change-id="ct95589152"/></text:p>
          </table:table-cell>
          <table:table-cell table:style-name="表10.B1" office:value-type="string">
            <text:p text:style-name="P4"><text:change-start text:change-id="ct95589256"/>Set to true if you want to force sign out. <text:s/>If omitted it's set to false.</text:p>
            <text:p text:style-name="P4">After the request is sent to the CIM Server, it will not wait for the agent state change event to change the user state to offline with force.</text:p>
            <text:p text:style-name="P4"><text:change-end text:change-id="ct95589256"/><text:change text:change-id="ct95589360"/></text:p>
            <text:p text:style-name="P4"><text:change text:change-id="ct95589464"/><text:change-start text:change-id="ct95589568"/></text:p>
            <text:p text:style-name="P4"><text:soft-page-break/>In that case, the <text:s/>signedOut <text:span text:style-name="T29">and</text:span> agentStateChanged events<text:change-end text:change-id="ct95589568"/><text:change-start text:change-id="ct95589672"/> will be confirmed.<text:change-end text:change-id="ct95589672"/><text:change text:change-id="ct95589776"/></text:p>
          </table:table-cell>
        </table:table-row>
        <table:table-row table:style-name="表10.1">
          <table:table-cell table:style-name="表10.A1" office:value-type="string">
            <text:p text:style-name="P23"><text:change text:change-id="ct95589880"/><text:change-start text:change-id="ct95589984"/>Returns<text:change-end text:change-id="ct95589984"/></text:p>
          </table:table-cell>
          <table:table-cell table:style-name="表10.B1" table:number-columns-spanned="2" office:value-type="string">
            <text:p text:style-name="P30"><text:change text:change-id="ct95590088"/><text:change-start text:change-id="ct95590192"/>None<text:change-end text:change-id="ct95590192"/></text:p>
          </table:table-cell>
          <table:covered-table-cell/>
        </table:table-row>
      </table:table>
      <text:p text:style-name="P27"><text:change text:change-id="ct95590296"/></text:p>
      <text:h text:style-name="P22" text:outline-level="3"><text:bookmark-start text:name="__RefHeading__2967_2106952522"/><text:bookmark text:name="_changeAgentState(agentState)"/>changeAgentState<text:bookmark-end text:name="__RefHeading__2967_2106952522"/></text:h>
      <table:table table:name="表11" table:style-name="表11">
        <table:table-column table:style-name="表11.A"/>
        <table:table-column table:style-name="表11.B"/>
        <table:table-column table:style-name="表11.C"/>
        <table:table-row table:style-name="表11.1">
          <table:table-cell table:style-name="表11.A1" office:value-type="string">
            <text:p text:style-name="P23"><text:change text:change-id="ct95590400"/><text:change-start text:change-id="ct95590504"/>Description<text:change-end text:change-id="ct95590504"/></text:p>
          </table:table-cell>
          <table:table-cell table:style-name="表11.B1" table:number-columns-spanned="2" office:value-type="string">
            <text:p text:style-name="P4"><text:change-start text:change-id="ct95590608"/>Changes the Agent state</text:p>
            <text:p text:style-name="P4">Attempts to transfer the agent status to specified one.</text:p>
            <text:p text:style-name="P4">When succeeds, agent state changes.</text:p>
            <text:p text:style-name="P4"><text:change-end text:change-id="ct95590608"/><text:change text:change-id="ct95590712"/></text:p>
            <text:p text:style-name="P4"><text:change-start text:change-id="ct95590816"/>Related Event: <text:change-end text:change-id="ct95590816"/><text:change text:change-id="ct95590920"/><text:span text:style-name="T8">agentStateChanged</text:span></text:p>
          </table:table-cell>
          <table:covered-table-cell/>
        </table:table-row>
        <table:table-row table:style-name="表11.1">
          <table:table-cell table:style-name="表11.A1" table:number-rows-spanned="2" office:value-type="string">
            <text:p text:style-name="P23"><text:change text:change-id="ct95591024"/><text:change-start text:change-id="ct95591128"/>Parameters<text:change-end text:change-id="ct95591128"/></text:p>
          </table:table-cell>
          <table:table-cell table:style-name="表11.A1" office:value-type="string">
            <text:p text:style-name="P4">agentState</text:p>
          </table:table-cell>
          <table:table-cell table:style-name="表11.B1" office:value-type="string">
            <text:p text:style-name="P4"><text:change text:change-id="ct95591336"/><text:change text:change-id="ct95591232"/><text:change-start text:change-id="ct95591440"/><text:span text:style-name="T29">Constant Value</text:span><text:change-end text:change-id="ct95591440"/><text:change-start text:change-id="ct95591544"/><text:span text:style-name="T29"> for Agent State. <text:s/>The values are as follows:</text:span><text:change-end text:change-id="ct95591544"/>。</text:p>
            <text:p text:style-name="P4"><text:change text:change-id="ct95591648"/></text:p>
            <text:p text:style-name="P37">・<text:span text:style-name="T27">AGENT_STATE_READY = 1</text:span><text:tab/><text:change-start text:change-id="ct95591752"/>Ready<text:change-end text:change-id="ct95591752"/><text:change text:change-id="ct95591856"/></text:p>
            <text:p text:style-name="P37">・<text:span text:style-name="T27">AGENT_STATE_IDLE = 2</text:span><text:tab/><text:tab/><text:change-start text:change-id="ct95591960"/>Idle<text:change-end text:change-id="ct95591960"/><text:change text:change-id="ct95596152"/></text:p>
            <text:p text:style-name="P38">・<text:span text:style-name="T27">AGENT_STATE_ONCALL = 3<text:tab/></text:span><text:change-start text:change-id="ct95596256"/><text:span text:style-name="T27">On Call</text:span><text:change-end text:change-id="ct95596256"/><text:change text:change-id="ct95596360"/></text:p>
            <text:p text:style-name="P38">・<text:span text:style-name="T27">AGENT_STATE_WRAPUP = 4</text:span><text:tab/><text:change-start text:change-id="ct95596464"/>Wrap Up<text:change-end text:change-id="ct95596464"/><text:change text:change-id="ct95596568"/></text:p>
            <text:p text:style-name="P37">・<text:span text:style-name="T27">AGENT_STATE_WORK = 5</text:span><text:tab/><text:change-start text:change-id="ct95596672"/>Work<text:change-end text:change-id="ct95596672"/><text:change text:change-id="ct95596776"/></text:p>
            <text:p text:style-name="P37"><text:span text:style-name="T1">（※</text:span><text:span text:style-name="T27">AGENT_STATE_OFFLINE = 0</text:span> <text:s/><text:change-start text:change-id="ct95596880"/>is out of scope<text:change-end text:change-id="ct95596880"/><text:change text:change-id="ct95596984"/><text:span text:style-name="T1">）</text:span></text:p>
          </table:table-cell>
        </table:table-row>
        <table:table-row table:style-name="表11.1">
          <table:covered-table-cell/>
          <table:table-cell table:style-name="表11.A1" office:value-type="string">
            <text:p text:style-name="P4">agentStateReason</text:p>
          </table:table-cell>
          <table:table-cell table:style-name="表11.B1" office:value-type="string">
            <text:p text:style-name="P5"><text:change-start text:change-id="ct95597088"/>String that describes the Agent state reason<text:change-end text:change-id="ct95597088"/><text:change-start text:change-id="ct95597192"/>. <text:s/>If null or undefined, it's considered as not specified. <text:change-end text:change-id="ct95597192"/><text:change text:change-id="ct95597296"/></text:p>
            <text:p text:style-name="P5"><text:change text:change-id="ct95597400"/></text:p>
          </table:table-cell>
        </table:table-row>
        <table:table-row table:style-name="表11.1">
          <table:table-cell table:style-name="表11.A4" office:value-type="string">
            <text:p text:style-name="P23"><text:change text:change-id="ct95597504"/><text:change-start text:change-id="ct95597608"/>Returns<text:change-end text:change-id="ct95597608"/></text:p>
          </table:table-cell>
          <table:table-cell table:style-name="表11.B4" table:number-columns-spanned="2" office:value-type="string">
            <text:p text:style-name="P30"><text:change text:change-id="ct95597712"/><text:change-start text:change-id="ct95597816"/>None<text:change-end text:change-id="ct95597816"/></text:p>
          </table:table-cell>
          <table:covered-table-cell/>
        </table:table-row>
      </table:table>
      <text:p text:style-name="P29"/>
      <text:p text:style-name="P28"/>
      <text:h text:style-name="P22" text:outline-level="3"><text:bookmark-start text:name="__RefHeading__2969_2106952522"/><text:bookmark text:name="_makeCall(number,_contactId,_appUrl)"/>makeCall<text:bookmark-end text:name="__RefHeading__2969_2106952522"/></text:h>
      <table:table table:name="表12" table:style-name="表12">
        <table:table-column table:style-name="表12.A"/>
        <table:table-column table:style-name="表12.B"/>
        <table:table-column table:style-name="表12.C"/>
        <table:table-row table:style-name="表12.1">
          <table:table-cell table:style-name="表12.A1" office:value-type="string">
            <text:p text:style-name="P23"><text:change text:change-id="ct95597920"/><text:change-start text:change-id="ct95598024"/>Description<text:change-end text:change-id="ct95598024"/></text:p>
          </table:table-cell>
          <table:table-cell table:style-name="表12.B1" table:number-columns-spanned="2" office:value-type="string">
            <text:p text:style-name="P4"><text:change-start text:change-id="ct95598128"/>Make a call</text:p>
            <text:p text:style-name="P4">Make a call using the call information specified,</text:p>
            <text:p text:style-name="P4">When the call succeeds, the state changes as the call is being generated.</text:p>
            <text:p text:style-name="P4"><text:change-end text:change-id="ct95598128"/><text:change text:change-id="ct95598232"/></text:p>
            <text:p text:style-name="P4"><text:change-start text:change-id="ct95598336"/>Realted Event; <text:change-end text:change-id="ct95598336"/><text:change text:change-id="ct95598440"/><text:span text:style-name="T8">agentStateChanged, callOffered, callStateChanged</text:span></text:p>
          </table:table-cell>
          <table:covered-table-cell/>
        </table:table-row>
        <table:table-row table:style-name="表12.2">
          <table:table-cell table:style-name="表12.A1" table:number-rows-spanned="7" office:value-type="string">
            <text:p text:style-name="P23"><text:change text:change-id="ct95598544"/><text:change-start text:change-id="ct95598648"/>Parameters<text:change-end text:change-id="ct95598648"/></text:p>
          </table:table-cell>
          <table:table-cell table:style-name="表12.A1" office:value-type="string">
            <text:p text:style-name="P4">from</text:p>
          </table:table-cell>
          <table:table-cell table:style-name="表12.B1" office:value-type="string">
            <text:p text:style-name="P4"><text:change-start text:change-id="ct95598752"/>Calling From:<text:change-end text:change-id="ct95598752"/><text:change text:change-id="ct95598856"/></text:p>
            <text:p text:style-name="P39"><text:change-start text:change-id="ct95598960"/>Example: <text:change-end text:change-id="ct95598960"/><text:change text:change-id="ct95599064"/></text:p>
            <text:p text:style-name="P39">contactInfo = {</text:p>
            <text:p text:style-name="P39"><text:s text:c="2"/>from: “0311112222”,</text:p>
            <text:p text:style-name="P39"><text:s text:c="2"/>customer: “1234567890”,</text:p>
            <text:p text:style-name="P39"><text:s text:c="2"/>contactid: “000-00001”,</text:p>
            <text:p text:style-name="P39"><text:s text:c="2"/>appUrl: “http://brekeke.jp”</text:p>
            <text:p text:style-name="P39">};</text:p>
            <text:p text:style-name="P39">agent.operate(“makeCall”, contactInfo);</text:p>
          </table:table-cell>
        </table:table-row>
        <table:table-row table:style-name="表12.3">
          <table:covered-table-cell/>
          <table:table-cell table:style-name="表12.B3" office:value-type="string">
            <text:p text:style-name="P4">customer</text:p>
          </table:table-cell>
          <table:table-cell table:style-name="表12.C3" office:value-type="string">
            <text:p text:style-name="P4"><text:change-start text:change-id="ct95599168"/>Customer Number to call to<text:change-end text:change-id="ct95599168"/><text:change text:change-id="ct95599272"/></text:p>
            <text:p text:style-name="P39"><text:change-start text:change-id="ct95599376"/>Example: <text:change-end text:change-id="ct95599376"/><text:change text:change-id="ct95599480"/><text:span text:style-name="T1">agent.operate(“makeCall”, {customer: “123456790”} );</text:span></text:p>
          </table:table-cell>
        </table:table-row>
        <table:table-row table:style-name="表12.4">
          <table:covered-table-cell/>
          <table:table-cell table:style-name="表12.B3" office:value-type="string">
            <text:p text:style-name="P4">customerInfo</text:p>
          </table:table-cell>
          <table:table-cell table:style-name="表12.C3" office:value-type="string">
            <text:p text:style-name="P5"><text:change text:change-id="ct95599584"/><text:change-start text:change-id="ct95599688"/>Customer Information<text:change-end text:change-id="ct95599688"/></text:p>
          </table:table-cell>
        </table:table-row>
        <table:table-row table:style-name="表12.5">
          <table:covered-table-cell/>
          <table:table-cell table:style-name="表12.B3" office:value-type="string">
            <text:p text:style-name="P4">appUrl</text:p>
          </table:table-cell>
          <table:table-cell table:style-name="表12.C3" office:value-type="string">
            <text:p text:style-name="P4"><text:change-start text:change-id="ct95599792"/>Application Url that get redirected when call is connected.<text:change-end text:change-id="ct95599792"/><text:change text:change-id="ct95599896"/></text:p>
          </table:table-cell>
        </table:table-row>
        <table:table-row table:style-name="表12.5">
          <table:covered-table-cell/>
          <table:table-cell table:style-name="表12.B3" office:value-type="string">
            <text:p text:style-name="P4">contactId</text:p>
          </table:table-cell>
          <table:table-cell table:style-name="表12.C3" office:value-type="string">
            <text:p text:style-name="P4"><text:change-start text:change-id="ct95600000"/>Unique ID referenced from the external Application <text:change-end text:change-id="ct95600000"/><text:change text:change-id="ct95600104"/></text:p>
          </table:table-cell>
        </table:table-row>
        <table:table-row table:style-name="表12.3">
          <table:covered-table-cell/>
          <table:table-cell table:style-name="表12.B3" office:value-type="string">
            <text:p text:style-name="P4">appInfo</text:p>
          </table:table-cell>
          <table:table-cell table:style-name="表12.C3" office:value-type="string">
            <text:p text:style-name="P4"><text:change-start text:change-id="ct95600208"/>Unique information referenced from the external Application.<text:change-end text:change-id="ct95600208"/><text:change text:change-id="ct95600312"/></text:p>
          </table:table-cell>
        </table:table-row>
        <table:table-row table:style-name="表12.8">
          <table:covered-table-cell/>
          <table:table-cell table:style-name="表12.B3" office:value-type="string">
            <text:p text:style-name="P4">logParam</text:p>
          </table:table-cell>
          <table:table-cell table:style-name="表12.C3" office:value-type="string">
            <text:p text:style-name="P4"><text:change-start text:change-id="ct95600416"/>Information reported to CIM Log.<text:change-end text:change-id="ct95600416"/><text:change text:change-id="ct95600520"/></text:p>
          </table:table-cell>
        </table:table-row>
        <table:table-row table:style-name="表12.1">
          <table:table-cell table:style-name="表12.A1" office:value-type="string">
            <text:p text:style-name="P23"><text:change text:change-id="ct95600624"/><text:change-start text:change-id="ct95600728"/>Returns<text:change-end text:change-id="ct95600728"/></text:p>
          </table:table-cell>
          <table:table-cell table:style-name="表12.B1" table:number-columns-spanned="2" office:value-type="string">
            <text:p text:style-name="P30"><text:change text:change-id="ct95600832"/><text:change-start text:change-id="ct95600936"/>None<text:change-end text:change-id="ct95600936"/></text:p>
          </table:table-cell>
          <table:covered-table-cell/>
        </table:table-row>
      </table:table>
      <text:p text:style-name="P29"/>
      <text:p text:style-name="P28"/>
      <text:h text:style-name="P22" text:outline-level="3"><text:bookmark-start text:name="__RefHeading__2971_2106952522"/>consultationCall<text:bookmark-end text:name="__RefHeading__2971_2106952522"/></text:h>
      <table:table table:name="表13" table:style-name="表13">
        <table:table-column table:style-name="表13.A"/>
        <table:table-column table:style-name="表13.B"/>
        <table:table-column table:style-name="表13.C"/>
        <table:table-row table:style-name="表13.1">
          <table:table-cell table:style-name="表13.A1" office:value-type="string">
            <text:p text:style-name="P23"><text:change text:change-id="ct95601040"/><text:change-start text:change-id="ct95601144"/>Description<text:change-end text:change-id="ct95601144"/></text:p>
          </table:table-cell>
          <table:table-cell table:style-name="表13.B1" table:number-columns-spanned="2" office:value-type="string">
            <text:p text:style-name="P4"><text:change-start text:change-id="ct95601248"/>Forward <text:change-end text:change-id="ct95601248"/><text:change-start text:change-id="ct95601352"/>the call and put the call hold.</text:p>
            <text:p text:style-name="P4">Calls the specified destination of the specified on-hold call.</text:p>
            <text:p text:style-name="P4">Regardless of call results, the call state does not change.</text:p>
            <text:p text:style-name="P4"><text:change-end text:change-id="ct95601352"/><text:change text:change-id="ct95601664"/><text:change text:change-id="ct95601560"/><text:change text:change-id="ct95601456"/></text:p>
          </table:table-cell>
          <table:covered-table-cell/>
        </table:table-row>
        <table:table-row table:style-name="表13.1">
          <table:table-cell table:style-name="表13.A1" table:number-rows-spanned="3" office:value-type="string">
            <text:p text:style-name="P23"><text:change text:change-id="ct95601768"/><text:change-start text:change-id="ct95601872"/>Parameters<text:change-end text:change-id="ct95601872"/></text:p>
          </table:table-cell>
          <table:table-cell table:style-name="表13.A1" office:value-type="string">
            <text:p text:style-name="P4">callId</text:p>
          </table:table-cell>
          <table:table-cell table:style-name="表13.B1" office:value-type="string">
            <text:p text:style-name="P4"><text:change-start text:change-id="ct95601976"/>Call ID of target call.<text:change-end text:change-id="ct95601976"/><text:change text:change-id="ct95602080"/></text:p>
          </table:table-cell>
        </table:table-row>
        <table:table-row table:style-name="表13.1">
          <table:covered-table-cell/>
          <table:table-cell table:style-name="表13.A1" office:value-type="string">
            <text:p text:style-name="P4">destination</text:p>
          </table:table-cell>
          <table:table-cell table:style-name="表13.B1" office:value-type="string">
            <text:p text:style-name="P5"><text:change text:change-id="ct95602184"/><text:change-start text:change-id="ct95602288"/>Calling Phone Number<text:change-end text:change-id="ct95602288"/></text:p>
          </table:table-cell>
        </table:table-row>
        <table:table-row table:style-name="表13.1">
          <table:covered-table-cell/>
          <table:table-cell table:style-name="表13.B4" office:value-type="string">
            <text:p text:style-name="P4">extCallInfo</text:p>
            <text:p text:style-name="P5"><text:change text:change-id="ct95602392"/><text:change-start text:change-id="ct95602496"/>(Optional)<text:change-end text:change-id="ct95602496"/></text:p>
          </table:table-cell>
          <table:table-cell table:style-name="表13.C4" office:value-type="string">
            <text:p text:style-name="P5"><text:change text:change-id="ct95602600"/><text:change-start text:change-id="ct95602704"/>Call Information.</text:p>
            <text:p text:style-name="P5">Specify in Object list:<text:change-end text:change-id="ct95602704"/><text:change text:change-id="ct95602808"/>{ key: value,,, }<text:change text:change-id="ct95602912"/><text:change-start text:change-id="ct95603016"/></text:p>
            <text:p text:style-name="P5">If argument is specified, the information is added to the call then the call is forwarded.<text:change-end text:change-id="ct95603016"/><text:change text:change-id="ct95603120"/></text:p>
          </table:table-cell>
        </table:table-row>
        <table:table-row table:style-name="表13.1">
          <table:table-cell table:style-name="表13.A1" office:value-type="string">
            <text:p text:style-name="P23"><text:change text:change-id="ct95603224"/><text:change-start text:change-id="ct95603328"/>Returns<text:change-end text:change-id="ct95603328"/></text:p>
          </table:table-cell>
          <table:table-cell table:style-name="表13.B1" table:number-columns-spanned="2" office:value-type="string">
            <text:p text:style-name="P30"><text:change text:change-id="ct95603432"/><text:change-start text:change-id="ct95603536"/>None<text:change-end text:change-id="ct95603536"/></text:p>
          </table:table-cell>
          <table:covered-table-cell/>
        </table:table-row>
      </table:table>
      <text:p text:style-name="P29"/>
      <text:h text:style-name="P22" text:outline-level="3"><text:bookmark-start text:name="__RefHeading__2973_2106952522"/>conferenceCall<text:bookmark-end text:name="__RefHeading__2973_2106952522"/></text:h>
      <table:table table:name="表14" table:style-name="表14">
        <table:table-column table:style-name="表14.A"/>
        <table:table-column table:style-name="表14.B"/>
        <table:table-column table:style-name="表14.C"/>
        <table:table-row table:style-name="表14.1">
          <table:table-cell table:style-name="表14.A1" office:value-type="string">
            <text:p text:style-name="P23"><text:change text:change-id="ct95603640"/><text:change-start text:change-id="ct95603744"/>Description<text:change-end text:change-id="ct95603744"/></text:p>
          </table:table-cell>
          <table:table-cell table:style-name="表14.B1" table:number-columns-spanned="2" office:value-type="string">
            <text:p text:style-name="P4"><text:change-start text:change-id="ct95603848"/>Make the call conference call for the specified forwarded call on hold.<text:change-end text:change-id="ct95603848"/><text:change text:change-id="ct95603952"/></text:p>
            <text:p text:style-name="P4"><text:change-start text:change-id="ct95604056"/>When it succeeds, the call state changes.<text:change-end text:change-id="ct95604056"/><text:change text:change-id="ct95604448"/><text:change text:change-id="ct95604344"/><text:change text:change-id="ct95604160"/></text:p>
            <text:p text:style-name="P4"><text:change-start text:change-id="ct95604552"/>Related Event: <text:change-end text:change-id="ct95604552"/><text:change text:change-id="ct95604656"/><text:span text:style-name="T8">callStateChanged</text:span></text:p>
          </table:table-cell>
          <table:covered-table-cell/>
        </table:table-row>
        <table:table-row table:style-name="表14.1">
          <table:table-cell table:style-name="表14.A1" office:value-type="string">
            <text:p text:style-name="P23"><text:change text:change-id="ct95604760"/><text:change-start text:change-id="ct95604864"/>Parameters<text:change-end text:change-id="ct95604864"/></text:p>
          </table:table-cell>
          <table:table-cell table:style-name="表14.A1" office:value-type="string">
            <text:p text:style-name="P4">callId</text:p>
          </table:table-cell>
          <table:table-cell table:style-name="表14.B1" office:value-type="string">
            <text:p text:style-name="P4"><text:change-start text:change-id="ct95604968"/>Call ID of target call.<text:change-end text:change-id="ct95604968"/><text:change text:change-id="ct95605072"/></text:p>
          </table:table-cell>
        </table:table-row>
        <table:table-row table:style-name="表14.1">
          <table:table-cell table:style-name="表14.A1" office:value-type="string">
            <text:p text:style-name="P23"><text:change text:change-id="ct95605176"/><text:change-start text:change-id="ct95605280"/>Returns<text:change-end text:change-id="ct95605280"/></text:p>
          </table:table-cell>
          <table:table-cell table:style-name="表14.B1" table:number-columns-spanned="2" office:value-type="string">
            <text:p text:style-name="P30"><text:change text:change-id="ct95605384"/><text:change-start text:change-id="ct95605488"/>None<text:change-end text:change-id="ct95605488"/></text:p>
          </table:table-cell>
          <table:covered-table-cell/>
        </table:table-row>
      </table:table>
      <text:p text:style-name="P29"/>
      <text:h text:style-name="P22" text:outline-level="3"><text:bookmark-start text:name="__RefHeading__2975_2106952522"/>holdCall<text:bookmark-end text:name="__RefHeading__2975_2106952522"/></text:h>
      <table:table table:name="表15" table:style-name="表15">
        <table:table-column table:style-name="表15.A"/>
        <table:table-column table:style-name="表15.B"/>
        <table:table-column table:style-name="表15.C"/>
        <table:table-row table:style-name="表15.1">
          <table:table-cell table:style-name="表15.A1" office:value-type="string">
            <text:p text:style-name="P23"><text:change text:change-id="ct95605592"/><text:change-start text:change-id="ct95605696"/>Description<text:change-end text:change-id="ct95605696"/></text:p>
          </table:table-cell>
          <table:table-cell table:style-name="表15.B1" table:number-columns-spanned="2" office:value-type="string">
            <text:p text:style-name="P4"><text:change-start text:change-id="ct95605800"/>Put the specifie<text:change-end text:change-id="ct95605800"/><text:change-start text:change-id="ct95605904"/>d call on hold<text:change-end text:change-id="ct95605904"/><text:change text:change-id="ct95606008"/></text:p>
            <text:p text:style-name="P4"><text:change-start text:change-id="ct95606112"/>When the call is successfully put on hold, the call state changes.<text:change-end text:change-id="ct95606112"/><text:change text:change-id="ct95606424"/><text:change text:change-id="ct95606320"/><text:change text:change-id="ct95606216"/></text:p>
            <text:p text:style-name="P4"><text:change-start text:change-id="ct95606528"/>Related Event: <text:change-end text:change-id="ct95606528"/><text:change text:change-id="ct95606632"/><text:span text:style-name="T8">callStateChanged</text:span></text:p>
          </table:table-cell>
          <table:covered-table-cell/>
        </table:table-row>
        <table:table-row table:style-name="表15.1">
          <table:table-cell table:style-name="表15.A1" office:value-type="string">
            <text:p text:style-name="P23"><text:change text:change-id="ct95606736"/><text:change-start text:change-id="ct95606840"/>Parameters<text:change-end text:change-id="ct95606840"/></text:p>
          </table:table-cell>
          <table:table-cell table:style-name="表15.A1" office:value-type="string">
            <text:p text:style-name="P4">callId</text:p>
          </table:table-cell>
          <table:table-cell table:style-name="表15.B1" office:value-type="string">
            <text:p text:style-name="P4"><text:change-start text:change-id="ct95606944"/>Call ID of target call.<text:change-end text:change-id="ct95606944"/><text:change text:change-id="ct95607048"/></text:p>
          </table:table-cell>
        </table:table-row>
        <table:table-row table:style-name="表15.1">
          <table:table-cell table:style-name="表15.A1" office:value-type="string">
            <text:p text:style-name="P23"><text:change text:change-id="ct95607152"/><text:change-start text:change-id="ct95607256"/>Returns<text:change-end text:change-id="ct95607256"/></text:p>
          </table:table-cell>
          <table:table-cell table:style-name="表15.B1" table:number-columns-spanned="2" office:value-type="string">
            <text:p text:style-name="P30"><text:change text:change-id="ct95607360"/><text:change-start text:change-id="ct95607464"/>None<text:change-end text:change-id="ct95607464"/></text:p>
          </table:table-cell>
          <table:covered-table-cell/>
        </table:table-row>
      </table:table>
      <text:p text:style-name="P29"/>
      <text:h text:style-name="P22" text:outline-level="3"><text:bookmark-start text:name="__RefHeading__2977_2106952522"/>unholdCall<text:bookmark-end text:name="__RefHeading__2977_2106952522"/></text:h>
      <table:table table:name="表16" table:style-name="表16">
        <table:table-column table:style-name="表16.A"/>
        <table:table-column table:style-name="表16.B"/>
        <table:table-column table:style-name="表16.C"/>
        <table:table-row table:style-name="表16.1">
          <table:table-cell table:style-name="表16.A1" office:value-type="string">
            <text:p text:style-name="P23"><text:change text:change-id="ct95607568"/><text:change-start text:change-id="ct95607672"/>Description<text:change-end text:change-id="ct95607672"/></text:p>
          </table:table-cell>
          <table:table-cell table:style-name="表16.B1" table:number-columns-spanned="2" office:value-type="string">
            <text:p text:style-name="P4"><text:change-start text:change-id="ct95607776"/>Unhold the call specified call.</text:p>
            <text:p text:style-name="P4">If the call is being forwarded, call with forwarded destination is ended and returns to the call. <text:s/></text:p>
            <text:p text:style-name="P4">When the unhold finishes successfully, the call state changes.</text:p>
            <text:p text:style-name="P4"><text:change-end text:change-id="ct95607776"/><text:change text:change-id="ct95608088"/><text:change text:change-id="ct95607984"/><text:change text:change-id="ct95607880"/><text:soft-page-break/></text:p>
            <text:p text:style-name="P4"><text:change-start text:change-id="ct95608192"/>Related Event: <text:change-end text:change-id="ct95608192"/><text:change text:change-id="ct95608296"/><text:span text:style-name="T8">callStateChanged</text:span></text:p>
          </table:table-cell>
          <table:covered-table-cell/>
        </table:table-row>
        <table:table-row table:style-name="表16.1">
          <table:table-cell table:style-name="表16.A1" office:value-type="string">
            <text:p text:style-name="P23"><text:change text:change-id="ct95608400"/><text:change-start text:change-id="ct95608504"/>Parameters<text:change-end text:change-id="ct95608504"/></text:p>
          </table:table-cell>
          <table:table-cell table:style-name="表16.A1" office:value-type="string">
            <text:p text:style-name="P4">callId</text:p>
          </table:table-cell>
          <table:table-cell table:style-name="表16.B1" office:value-type="string">
            <text:p text:style-name="P4"><text:change-start text:change-id="ct95608608"/>Call ID of target call.<text:change-end text:change-id="ct95608608"/><text:change text:change-id="ct95608712"/></text:p>
          </table:table-cell>
        </table:table-row>
        <table:table-row table:style-name="表16.1">
          <table:table-cell table:style-name="表16.A1" office:value-type="string">
            <text:p text:style-name="P23"><text:change text:change-id="ct95608816"/><text:change-start text:change-id="ct95608920"/>Returns<text:change-end text:change-id="ct95608920"/></text:p>
          </table:table-cell>
          <table:table-cell table:style-name="表16.B1" table:number-columns-spanned="2" office:value-type="string">
            <text:p text:style-name="P30"><text:change text:change-id="ct95609024"/><text:change-start text:change-id="ct95609128"/>None<text:change-end text:change-id="ct95609128"/></text:p>
          </table:table-cell>
          <table:covered-table-cell/>
        </table:table-row>
      </table:table>
      <text:p text:style-name="P29"/>
      <text:p text:style-name="P28"/>
      <text:h text:style-name="P22" text:outline-level="3"><text:bookmark-start text:name="__RefHeading__2979_2106952522"/>clearCall<text:bookmark-end text:name="__RefHeading__2979_2106952522"/></text:h>
      <table:table table:name="表17" table:style-name="表17">
        <table:table-column table:style-name="表17.A"/>
        <table:table-column table:style-name="表17.B"/>
        <table:table-column table:style-name="表17.C"/>
        <table:table-row table:style-name="表17.1">
          <table:table-cell table:style-name="表17.A1" office:value-type="string">
            <text:p text:style-name="P23"><text:change text:change-id="ct95609232"/><text:change-start text:change-id="ct95609336"/>Description<text:change-end text:change-id="ct95609336"/></text:p>
          </table:table-cell>
          <table:table-cell table:style-name="表17.B1" table:number-columns-spanned="2" office:value-type="string">
            <text:p text:style-name="P4"><text:change-start text:change-id="ct95609440"/>Hung up<text:change-end text:change-id="ct95609440"/><text:change-start text:change-id="ct95609544"/> the specified call.</text:p>
            <text:p text:style-name="P4">If the call is being forwarded, the call state changes to 'On Call' for both forwarded agent and customer and ends the call for his/herself.</text:p>
            <text:p text:style-name="P4">When the call is successfully hang up, the state changes.</text:p>
            <text:p text:style-name="P4"><text:change-end text:change-id="ct95609544"/><text:change text:change-id="ct95609856"/><text:change text:change-id="ct95609752"/><text:change text:change-id="ct95609648"/></text:p>
            <text:p text:style-name="P4"><text:change-start text:change-id="ct95609960"/>Related Event: <text:change-end text:change-id="ct95609960"/><text:change text:change-id="ct95610064"/><text:span text:style-name="T8">agentStateChanged, callStateChanged</text:span></text:p>
          </table:table-cell>
          <table:covered-table-cell/>
        </table:table-row>
        <table:table-row table:style-name="表17.1">
          <table:table-cell table:style-name="表17.A1" office:value-type="string">
            <text:p text:style-name="P23"><text:change text:change-id="ct95610168"/><text:change-start text:change-id="ct95610272"/>Parameters<text:change-end text:change-id="ct95610272"/></text:p>
          </table:table-cell>
          <table:table-cell table:style-name="表17.A1" office:value-type="string">
            <text:p text:style-name="P4">callId</text:p>
          </table:table-cell>
          <table:table-cell table:style-name="表17.B1" office:value-type="string">
            <text:p text:style-name="P4"><text:change-start text:change-id="ct95610376"/>Call ID of target call.<text:change-end text:change-id="ct95610376"/><text:change text:change-id="ct95610480"/></text:p>
          </table:table-cell>
        </table:table-row>
        <table:table-row table:style-name="表17.1">
          <table:table-cell table:style-name="表17.A1" office:value-type="string">
            <text:p text:style-name="P23"><text:change text:change-id="ct95610584"/><text:change-start text:change-id="ct95610688"/>Returns<text:change-end text:change-id="ct95610688"/></text:p>
          </table:table-cell>
          <table:table-cell table:style-name="表17.B1" table:number-columns-spanned="2" office:value-type="string">
            <text:p text:style-name="P30"><text:change text:change-id="ct95610792"/><text:change-start text:change-id="ct95610896"/>None<text:change-end text:change-id="ct95610896"/></text:p>
          </table:table-cell>
          <table:covered-table-cell/>
        </table:table-row>
      </table:table>
      <text:p text:style-name="P29"/>
      <text:h text:style-name="P22" text:outline-level="3"><text:bookmark-start text:name="__RefHeading__2981_2106952522"/><text:bookmark text:name="_answerCall(callId)"/>answerCall<text:bookmark-end text:name="__RefHeading__2981_2106952522"/></text:h>
      <table:table table:name="表18" table:style-name="表18">
        <table:table-column table:style-name="表18.A"/>
        <table:table-column table:style-name="表18.B"/>
        <table:table-column table:style-name="表18.C"/>
        <table:table-row table:style-name="表18.1">
          <table:table-cell table:style-name="表18.A1" office:value-type="string">
            <text:p text:style-name="P23"><text:change text:change-id="ct95611000"/><text:change-start text:change-id="ct95611104"/>Description<text:change-end text:change-id="ct95611104"/></text:p>
          </table:table-cell>
          <table:table-cell table:style-name="表18.B1" table:number-columns-spanned="2" office:value-type="string">
            <text:p text:style-name="P4"><text:change-start text:change-id="ct95611208"/>Answer the call that is being received being specified.</text:p>
            <text:p text:style-name="P4">When the call is answered and connected, the Call State changes.</text:p>
            <text:p text:style-name="P4"><text:change-end text:change-id="ct95611208"/><text:change text:change-id="ct95611520"/><text:change text:change-id="ct95611416"/><text:change text:change-id="ct95611312"/></text:p>
            <text:p text:style-name="P4"><text:change-start text:change-id="ct95611624"/>Related Event: <text:change-end text:change-id="ct95611624"/><text:change text:change-id="ct95611728"/><text:span text:style-name="T8">callStateChanged</text:span></text:p>
          </table:table-cell>
          <table:covered-table-cell/>
        </table:table-row>
        <table:table-row table:style-name="表18.1">
          <table:table-cell table:style-name="表18.A1" office:value-type="string">
            <text:p text:style-name="P23"><text:change text:change-id="ct95611832"/><text:change-start text:change-id="ct95611936"/>Parameters<text:change-end text:change-id="ct95611936"/></text:p>
          </table:table-cell>
          <table:table-cell table:style-name="表18.A1" office:value-type="string">
            <text:p text:style-name="P4">callId</text:p>
          </table:table-cell>
          <table:table-cell table:style-name="表18.B1" office:value-type="string">
            <text:p text:style-name="P4"><text:change-start text:change-id="ct95612040"/>Call ID of target call.<text:change-end text:change-id="ct95612040"/><text:change text:change-id="ct95612144"/></text:p>
          </table:table-cell>
        </table:table-row>
        <table:table-row table:style-name="表18.1">
          <table:table-cell table:style-name="表18.A1" office:value-type="string">
            <text:p text:style-name="P23"><text:change text:change-id="ct95612248"/><text:change-start text:change-id="ct95612352"/>Returns<text:change-end text:change-id="ct95612352"/></text:p>
          </table:table-cell>
          <table:table-cell table:style-name="表18.B1" table:number-columns-spanned="2" office:value-type="string">
            <text:p text:style-name="P30"><text:change text:change-id="ct95612536"/><text:change-start text:change-id="ct95612640"/>None<text:change-end text:change-id="ct95612640"/></text:p>
          </table:table-cell>
          <table:covered-table-cell/>
        </table:table-row>
      </table:table>
      <text:p text:style-name="P29"/>
      <text:h text:style-name="P22" text:outline-level="3"><text:bookmark-start text:name="__RefHeading__7808_1917077217"/>changeCallInfo<text:bookmark-end text:name="__RefHeading__7808_1917077217"/></text:h>
      <table:table table:name="表73" table:style-name="表73">
        <table:table-column table:style-name="表73.A"/>
        <table:table-column table:style-name="表73.B"/>
        <table:table-column table:style-name="表73.C"/>
        <table:table-row table:style-name="表73.1">
          <table:table-cell table:style-name="表73.A1" office:value-type="string">
            <text:p text:style-name="P23"><text:change text:change-id="ct95612744"/><text:change-start text:change-id="ct95612848"/>Description<text:change-end text:change-id="ct95612848"/></text:p>
          </table:table-cell>
          <table:table-cell table:style-name="表73.B1" table:number-columns-spanned="2" office:value-type="string">
            <text:p text:style-name="P4"><text:change-start text:change-id="ct95612952"/>Update the optional call information of the specified call.<text:change-end text:change-id="ct95612952"/><text:change text:change-id="ct95613056"/></text:p>
            <text:p text:style-name="P5"><text:change-start text:change-id="ct95613160"/>Change the values of specified paramters.<text:change-end text:change-id="ct95613160"/><text:change text:change-id="ct95613264"/></text:p>
            <text:p text:style-name="P4"><text:change-start text:change-id="ct95613368"/>Related Event: <text:change-end text:change-id="ct95613368"/><text:change text:change-id="ct95613472"/><text:span text:style-name="T8">callInfoChanged</text:span></text:p>
          </table:table-cell>
          <table:covered-table-cell/>
        </table:table-row>
        <table:table-row table:style-name="表73.1">
          <table:table-cell table:style-name="表73.A1" table:number-rows-spanned="2" office:value-type="string">
            <text:p text:style-name="P23"><text:change text:change-id="ct95613576"/><text:change-start text:change-id="ct95613680"/>Parameters<text:change-end text:change-id="ct95613680"/></text:p>
          </table:table-cell>
          <table:table-cell table:style-name="表73.A1" office:value-type="string">
            <text:p text:style-name="P4">callId</text:p>
          </table:table-cell>
          <table:table-cell table:style-name="表73.B1" office:value-type="string">
            <text:p text:style-name="P4"><text:change-start text:change-id="ct95613784"/>Call ID of target call.<text:change-end text:change-id="ct95613784"/><text:change text:change-id="ct95613888"/></text:p>
          </table:table-cell>
        </table:table-row>
        <table:table-row table:style-name="表73.1">
          <table:covered-table-cell/>
          <table:table-cell table:style-name="表73.A1" office:value-type="string">
            <text:p text:style-name="P4">callInfo</text:p>
          </table:table-cell>
          <table:table-cell table:style-name="表73.B1" office:value-type="string">
            <text:p text:style-name="P5"><text:change-start text:change-id="ct95613992"/>List of parameters of call information to change</text:p>
            <text:p text:style-name="P5">The followings are changeable call information felds:</text:p>
            <text:p text:style-name="P5"><text:change-end text:change-id="ct95613992"/><text:change text:change-id="ct95614096"/></text:p>
            <text:p text:style-name="P5"><text:change text:change-id="ct95614200"/></text:p>
            <text:p text:style-name="P5">{</text:p>
            <text:p text:style-name="P26">contactId: string,<text:tab/><text:tab/><text:change-start text:change-id="ct95614304"/>Contact ID<text:change-end text:change-id="ct95614304"/><text:change text:change-id="ct95614408"/></text:p>
            <text:p text:style-name="P25">appInfo: string,<text:tab/><text:tab/><text:change-start text:change-id="ct95614512"/>External Application Information<text:change-end text:change-id="ct95614512"/><text:change text:change-id="ct95614616"/></text:p>
            <text:p text:style-name="P24">logParam: string,<text:tab/><text:change-start text:change-id="ct95614720"/>Parameter for loggin<text:change-end text:change-id="ct95614720"/><text:change-start text:change-id="ct95614824"/>g<text:change-end text:change-id="ct95614824"/><text:change text:change-id="ct95614928"/></text:p>
            <text:p text:style-name="P24"><text:soft-page-break/>callReason: string,<text:tab/><text:change text:change-id="ct95615032"/><text:change-start text:change-id="ct95615136"/>Call Reason<text:change-end text:change-id="ct95615136"/></text:p>
            <text:p text:style-name="P24">callTag1: string,<text:tab/><text:tab/><text:change-start text:change-id="ct95615240"/>Call Tag 1<text:change-end text:change-id="ct95615240"/><text:change text:change-id="ct95615344"/></text:p>
            <text:p text:style-name="P24">callTag2: string,<text:tab/><text:tab/><text:change text:change-id="ct95615448"/><text:change-start text:change-id="ct95615552"/>Call Tag 2<text:change-end text:change-id="ct95615552"/></text:p>
            <text:p text:style-name="P24">sessionTag1: string,<text:tab/><text:change-start text:change-id="ct95615656"/>Session Tag 1 (Range is different per Agent)<text:change-end text:change-id="ct95615656"/><text:change text:change-id="ct95615760"/></text:p>
            <text:p text:style-name="P24">sessionTag2: string,<text:tab/><text:change-start text:change-id="ct95615864"/>Session Tag 2 (Range is different per Agent)<text:change-end text:change-id="ct95615864"/><text:change text:change-id="ct95615968"/></text:p>
            <text:p text:style-name="P5">}</text:p>
          </table:table-cell>
        </table:table-row>
        <table:table-row table:style-name="表73.1">
          <table:table-cell table:style-name="表73.A1" office:value-type="string">
            <text:p text:style-name="P23"><text:change text:change-id="ct95616072"/><text:change-start text:change-id="ct95616176"/>Returns<text:change-end text:change-id="ct95616176"/></text:p>
          </table:table-cell>
          <table:table-cell table:style-name="表73.B1" table:number-columns-spanned="2" office:value-type="string">
            <text:p text:style-name="P30"><text:change text:change-id="ct95616280"/><text:change-start text:change-id="ct95616384"/>None<text:change-end text:change-id="ct95616384"/></text:p>
          </table:table-cell>
          <table:covered-table-cell/>
        </table:table-row>
      </table:table>
      <text:p text:style-name="P28"/>
      <text:h text:style-name="P22" text:outline-level="3"><text:bookmark-start text:name="__RefHeading__2983_2106952522"/><text:bookmark text:name="_setExtCallInfo(callId,_key,_value)"/>setExtCallInfo<text:bookmark-end text:name="__RefHeading__2983_2106952522"/></text:h>
      <table:table table:name="表19" table:style-name="表19">
        <table:table-column table:style-name="表19.A"/>
        <table:table-column table:style-name="表19.B"/>
        <table:table-column table:style-name="表19.C"/>
        <table:table-row table:style-name="表19.1">
          <table:table-cell table:style-name="表19.A1" office:value-type="string">
            <text:p text:style-name="P23"><text:change text:change-id="ct95616488"/><text:change-start text:change-id="ct95616592"/>Description<text:change-end text:change-id="ct95616592"/></text:p>
          </table:table-cell>
          <table:table-cell table:style-name="表19.B1" table:number-columns-spanned="2" office:value-type="string">
            <text:p text:style-name="P4"><text:change-start text:change-id="ct95616696"/>Add Call Information to the specified call.</text:p>
            <text:p text:style-name="P4">Configure the specified key and its value(string) to the call of the specified ID.</text:p>
            <text:p text:style-name="P4">Added Information is stored in CTIM server and can be retrieved by getExtCallInfo().</text:p>
            <text:p text:style-name="P4">Therefore, if the call is forwarded, the forwarded destination's getExtCallInfo().</text:p>
            <text:p text:style-name="P4">Parameters with key Name starting with _ (underscore), the <text:span text:style-name="T7">extCallInfo parameter (that gets referenced by the getCallsInfo) in the Call Information Object automatically as Object List.</text:span></text:p>
            <text:p text:style-name="P41"><text:change-end text:change-id="ct95616696"/><text:change text:change-id="ct95616904"/><text:change text:change-id="ct95616800"/></text:p>
          </table:table-cell>
          <table:covered-table-cell/>
        </table:table-row>
        <table:table-row table:style-name="表19.1">
          <table:table-cell table:style-name="表19.A1" table:number-rows-spanned="3" office:value-type="string">
            <text:p text:style-name="P23"><text:change text:change-id="ct95617008"/><text:change-start text:change-id="ct95617112"/>Parameters<text:change-end text:change-id="ct95617112"/></text:p>
          </table:table-cell>
          <table:table-cell table:style-name="表19.A1" office:value-type="string">
            <text:p text:style-name="P4">callId</text:p>
          </table:table-cell>
          <table:table-cell table:style-name="表19.B1" office:value-type="string">
            <text:p text:style-name="P4"><text:change-start text:change-id="ct95617216"/>Call ID of target call.<text:change-end text:change-id="ct95617216"/><text:change text:change-id="ct95617320"/></text:p>
          </table:table-cell>
        </table:table-row>
        <table:table-row table:style-name="表19.1">
          <table:covered-table-cell/>
          <table:table-cell table:style-name="表19.A1" office:value-type="string">
            <text:p text:style-name="P4">key</text:p>
          </table:table-cell>
          <table:table-cell table:style-name="表19.B1" office:value-type="string">
            <text:p text:style-name="P4"><text:change-start text:change-id="ct95617424"/>Key for the Call Information.<text:change-end text:change-id="ct95617424"/><text:change text:change-id="ct95617528"/></text:p>
          </table:table-cell>
        </table:table-row>
        <table:table-row table:style-name="表19.1">
          <table:covered-table-cell/>
          <table:table-cell table:style-name="表19.A1" office:value-type="string">
            <text:p text:style-name="P4">value</text:p>
          </table:table-cell>
          <table:table-cell table:style-name="表19.B1" office:value-type="string">
            <text:p text:style-name="P4"><text:change-start text:change-id="ct95617632"/>String of Call Information<text:change-end text:change-id="ct95617632"/><text:change text:change-id="ct95617736"/></text:p>
          </table:table-cell>
        </table:table-row>
        <table:table-row table:style-name="表19.1">
          <table:table-cell table:style-name="表19.A1" office:value-type="string">
            <text:p text:style-name="P23"><text:change text:change-id="ct95617840"/><text:change-start text:change-id="ct95617944"/>Returns<text:change-end text:change-id="ct95617944"/></text:p>
          </table:table-cell>
          <table:table-cell table:style-name="表19.B1" table:number-columns-spanned="2" office:value-type="string">
            <text:p text:style-name="P30"><text:change text:change-id="ct95618048"/><text:change-start text:change-id="ct95618152"/>None<text:change-end text:change-id="ct95618152"/></text:p>
          </table:table-cell>
          <table:covered-table-cell/>
        </table:table-row>
      </table:table>
      <text:p text:style-name="P29"/>
      <text:h text:style-name="P22" text:outline-level="3"><text:bookmark-start text:name="__RefHeading__2985_2106952522"/><text:bookmark text:name="_getExtCallInfo(callId,_key)"/>getExtCallInfo<text:bookmark-end text:name="__RefHeading__2985_2106952522"/></text:h>
      <table:table table:name="表20" table:style-name="表20">
        <table:table-column table:style-name="表20.A"/>
        <table:table-column table:style-name="表20.B"/>
        <table:table-column table:style-name="表20.C"/>
        <table:table-row table:style-name="表20.1">
          <table:table-cell table:style-name="表20.A1" office:value-type="string">
            <text:p text:style-name="P23"><text:change text:change-id="ct95618256"/><text:change-start text:change-id="ct95618360"/>Description<text:change-end text:change-id="ct95618360"/></text:p>
          </table:table-cell>
          <table:table-cell table:style-name="表20.B1" table:number-columns-spanned="2" office:value-type="string">
            <text:p text:style-name="P4"><text:change-start text:change-id="ct95618464"/>Retrieve the call information from the specified call.</text:p>
            <text:p text:style-name="P4">From the specified ID, values(String) of the specified keys are retrieved.</text:p>
            <text:p text:style-name="P4"><text:change-end text:change-id="ct95618464"/><text:change text:change-id="ct95618568"/></text:p>
          </table:table-cell>
          <table:covered-table-cell/>
        </table:table-row>
        <table:table-row table:style-name="表20.1">
          <table:table-cell table:style-name="表20.A1" table:number-rows-spanned="2" office:value-type="string">
            <text:p text:style-name="P23"><text:change text:change-id="ct95618672"/><text:change-start text:change-id="ct95618776"/>Parameters<text:change-end text:change-id="ct95618776"/></text:p>
          </table:table-cell>
          <table:table-cell table:style-name="表20.A1" office:value-type="string">
            <text:p text:style-name="P4">callId</text:p>
          </table:table-cell>
          <table:table-cell table:style-name="表20.B1" office:value-type="string">
            <text:p text:style-name="P4"><text:change-start text:change-id="ct95618880"/>Call ID of target call.<text:change-end text:change-id="ct95618880"/><text:change text:change-id="ct95618984"/></text:p>
          </table:table-cell>
        </table:table-row>
        <table:table-row table:style-name="表20.1">
          <table:covered-table-cell/>
          <table:table-cell table:style-name="表20.A1" office:value-type="string">
            <text:p text:style-name="P4">key</text:p>
          </table:table-cell>
          <table:table-cell table:style-name="表20.B1" office:value-type="string">
            <text:p text:style-name="P4"><text:change text:change-id="ct95619088"/><text:change-start text:change-id="ct95619192"/>Key for the Call Information.<text:change-end text:change-id="ct95619192"/></text:p>
          </table:table-cell>
        </table:table-row>
        <table:table-row table:style-name="表20.1">
          <table:table-cell table:style-name="表20.A1" office:value-type="string">
            <text:p text:style-name="P23"><text:change text:change-id="ct95619296"/><text:change-start text:change-id="ct95619400"/>Returns<text:change-end text:change-id="ct95619400"/></text:p>
          </table:table-cell>
          <table:table-cell table:style-name="表20.B1" table:number-columns-spanned="2" office:value-type="string">
            <text:p text:style-name="P4"><text:change text:change-id="ct95619504"/><text:change-start text:change-id="ct95619608"/>String of Call Information<text:change-end text:change-id="ct95619608"/></text:p>
          </table:table-cell>
          <table:covered-table-cell/>
        </table:table-row>
      </table:table>
      <text:p text:style-name="P28"/>
      <text:h text:style-name="P22" text:outline-level="3"><text:bookmark-start text:name="__RefHeading__5500_2093572652"/>reserveRelatedCall<text:bookmark-end text:name="__RefHeading__5500_2093572652"/></text:h>
      <table:table table:name="表69" table:style-name="表69">
        <table:table-column table:style-name="表69.A"/>
        <table:table-column table:style-name="表69.B"/>
        <table:table-column table:style-name="表69.C"/>
        <table:table-row table:style-name="表69.1">
          <table:table-cell table:style-name="表69.A1" office:value-type="string">
            <text:p text:style-name="P23"><text:change text:change-id="ct95619712"/><text:change-start text:change-id="ct95619816"/>Description<text:change-end text:change-id="ct95619816"/></text:p>
          </table:table-cell>
          <table:table-cell table:style-name="表69.B1" table:number-columns-spanned="2" office:value-type="string">
            <text:p text:style-name="P5"><text:change-start text:change-id="ct95619920"/>Reserves the related calls. <text:change-end text:change-id="ct95619920"/><text:change text:change-id="ct95620024"/><text:change-start text:change-id="ct95620128"/></text:p>
            <text:p text:style-name="P5">When it's an invalid call or if there is a restriction for the agent on permission to change by configuration, no action is taken.<text:change-end text:change-id="ct95620128"/></text:p>
            <text:p text:style-name="P4"><text:change text:change-id="ct95620232"/></text:p>
            <text:p text:style-name="P4"><text:change-start text:change-id="ct95620336"/><text:span text:style-name="T35">Related Event:</text:span><text:change-end text:change-id="ct95620336"/><text:change text:change-id="ct95620440"/><text:span text:style-name="T8">relatedCallInfoChanged</text:span></text:p>
          </table:table-cell>
          <table:covered-table-cell/>
        </table:table-row>
        <table:table-row table:style-name="表69.1">
          <table:table-cell table:style-name="表69.A1" office:value-type="string">
            <text:p text:style-name="P23"><text:change text:change-id="ct95620544"/><text:change-start text:change-id="ct95621120"/>Parameters<text:change-end text:change-id="ct95621120"/></text:p>
          </table:table-cell>
          <table:table-cell table:style-name="表69.A1" office:value-type="string">
            <text:p text:style-name="P4">callId</text:p>
          </table:table-cell>
          <table:table-cell table:style-name="表69.B1" office:value-type="string">
            <text:p text:style-name="P4"><text:change-start text:change-id="ct95621224"/>Call ID of target call.<text:change-end text:change-id="ct95621224"/><text:change text:change-id="ct95621328"/></text:p>
          </table:table-cell>
        </table:table-row>
        <table:table-row table:style-name="表69.1">
          <table:table-cell table:style-name="表69.A1" office:value-type="string">
            <text:p text:style-name="P23"><text:change text:change-id="ct95621432"/><text:change-start text:change-id="ct95621536"/>Returns<text:change-end text:change-id="ct95621536"/></text:p>
          </table:table-cell>
          <table:table-cell table:style-name="表69.B1" table:number-columns-spanned="2" office:value-type="string">
            <text:p text:style-name="P30"><text:change text:change-id="ct95621640"/><text:change-start text:change-id="ct95621744"/>None<text:change-end text:change-id="ct95621744"/></text:p>
          </table:table-cell>
          <table:covered-table-cell/>
        </table:table-row>
      </table:table>
      <text:p text:style-name="P29"/>
      <text:h text:style-name="P22" text:outline-level="3"><text:bookmark-start text:name="__RefHeading__2981_21069525221"/>unreserveRelatedCall<text:bookmark-end text:name="__RefHeading__2981_21069525221"/></text:h>
      <table:table table:name="表70" table:style-name="表70">
        <table:table-column table:style-name="表70.A"/>
        <table:table-column table:style-name="表70.B"/>
        <table:table-column table:style-name="表70.C"/>
        <table:table-row table:style-name="表70.1">
          <table:table-cell table:style-name="表70.A1" office:value-type="string">
            <text:p text:style-name="P23"><text:change text:change-id="ct95621848"/><text:change-start text:change-id="ct95621952"/>Description<text:change-end text:change-id="ct95621952"/></text:p>
          </table:table-cell>
          <table:table-cell table:style-name="表70.B1" table:number-columns-spanned="2" office:value-type="string">
            <text:p text:style-name="P4"><text:change-start text:change-id="ct95622056"/><text:span text:style-name="T1">Cancel the </text:span><text:change-end text:change-id="ct95622056"/><text:change-start text:change-id="ct95622160"/><text:span text:style-name="T1">reservation of related calls.</text:span><text:change-end text:change-id="ct95622160"/><text:change text:change-id="ct95622264"/><text:change-start text:change-id="ct95622368"/></text:p>
            <text:p text:style-name="P5">When it's an invalid call or if there is a restriction for the agent on permission to change by configuration, no action is taken.<text:change-end text:change-id="ct95622368"/></text:p>
            <text:p text:style-name="P4"><text:change text:change-id="ct95622472"/></text:p>
            <text:p text:style-name="P4"><text:change-start text:change-id="ct95622576"/><text:span text:style-name="T35">Related Event: </text:span><text:change-end text:change-id="ct95622576"/><text:change text:change-id="ct95622680"/><text:span text:style-name="T8">relatedCallInfoChanged</text:span></text:p>
          </table:table-cell>
          <table:covered-table-cell/>
        </table:table-row>
        <table:table-row table:style-name="表70.1">
          <table:table-cell table:style-name="表70.A1" office:value-type="string">
            <text:p text:style-name="P23"><text:change text:change-id="ct95622784"/><text:change-start text:change-id="ct95622888"/>Parameters<text:change-end text:change-id="ct95622888"/></text:p>
          </table:table-cell>
          <table:table-cell table:style-name="表70.A1" office:value-type="string">
            <text:p text:style-name="P4">callId</text:p>
          </table:table-cell>
          <table:table-cell table:style-name="表70.B1" office:value-type="string">
            <text:p text:style-name="P4"><text:change-start text:change-id="ct95622992"/>Call ID of target call.<text:change-end text:change-id="ct95622992"/><text:change text:change-id="ct95623096"/></text:p>
          </table:table-cell>
        </table:table-row>
        <table:table-row table:style-name="表70.1">
          <table:table-cell table:style-name="表70.A1" office:value-type="string">
            <text:p text:style-name="P23"><text:change text:change-id="ct95623200"/><text:change-start text:change-id="ct95623304"/>Returns<text:change-end text:change-id="ct95623304"/></text:p>
          </table:table-cell>
          <table:table-cell table:style-name="表70.B1" table:number-columns-spanned="2" office:value-type="string">
            <text:p text:style-name="P30"><text:change text:change-id="ct95623408"/><text:change-start text:change-id="ct95623512"/>None<text:change-end text:change-id="ct95623512"/></text:p>
          </table:table-cell>
          <table:covered-table-cell/>
        </table:table-row>
      </table:table>
      <text:p text:style-name="P29"/>
      <text:h text:style-name="P22" text:outline-level="3"><text:bookmark-start text:name="__RefHeading__6531_980855025"/>unrelateRelatedCall<text:bookmark-end text:name="__RefHeading__6531_980855025"/></text:h>
      <table:table table:name="表77" table:style-name="表77">
        <table:table-column table:style-name="表77.A"/>
        <table:table-column table:style-name="表77.B"/>
        <table:table-column table:style-name="表77.C"/>
        <table:table-row table:style-name="表77.1">
          <table:table-cell table:style-name="表77.A1" office:value-type="string">
            <text:p text:style-name="P23"><text:change text:change-id="ct95623616"/><text:change-start text:change-id="ct95623720"/>Description<text:change-end text:change-id="ct95623720"/></text:p>
          </table:table-cell>
          <table:table-cell table:style-name="表77.B1" table:number-columns-spanned="2" office:value-type="string">
            <text:p text:style-name="P4"><text:change-start text:change-id="ct95623824"/><text:span text:style-name="T1">Remove </text:span><text:change-end text:change-id="ct95623824"/><text:change-start text:change-id="ct95623928"/><text:span text:style-name="T1">the related calls associated to the call.</text:span></text:p>
            <text:p text:style-name="P5">When it's an invalid call or if there is a restriction for the agent on permission to change by configuration, no action is taken.<text:change-end text:change-id="ct95623928"/><text:change-start text:change-id="ct95624032"/></text:p>
            <text:p text:style-name="P4"><text:change-end text:change-id="ct95624032"/><text:change text:change-id="ct95624136"/></text:p>
            <text:p text:style-name="P4"><text:change-start text:change-id="ct95624240"/><text:span text:style-name="T35">Related Event: </text:span><text:change-end text:change-id="ct95624240"/><text:change text:change-id="ct95624344"/><text:span text:style-name="T8">relatedCallInfoChanged</text:span></text:p>
          </table:table-cell>
          <table:covered-table-cell/>
        </table:table-row>
        <table:table-row table:style-name="表77.1">
          <table:table-cell table:style-name="表77.A1" office:value-type="string">
            <text:p text:style-name="P23"><text:change text:change-id="ct95624448"/><text:change-start text:change-id="ct95624552"/>Parameters<text:change-end text:change-id="ct95624552"/></text:p>
          </table:table-cell>
          <table:table-cell table:style-name="表77.A1" office:value-type="string">
            <text:p text:style-name="P4">callId</text:p>
          </table:table-cell>
          <table:table-cell table:style-name="表77.B1" office:value-type="string">
            <text:p text:style-name="P4"><text:change-start text:change-id="ct95624656"/>Call ID of target call.<text:change-end text:change-id="ct95624656"/><text:change text:change-id="ct95624760"/></text:p>
          </table:table-cell>
        </table:table-row>
        <table:table-row table:style-name="表77.1">
          <table:table-cell table:style-name="表77.A1" office:value-type="string">
            <text:p text:style-name="P23"><text:change text:change-id="ct95624864"/><text:change-start text:change-id="ct95624968"/>Returns<text:change-end text:change-id="ct95624968"/></text:p>
          </table:table-cell>
          <table:table-cell table:style-name="表77.B1" table:number-columns-spanned="2" office:value-type="string">
            <text:p text:style-name="P30"><text:change text:change-id="ct95625072"/><text:change-start text:change-id="ct95625176"/>None<text:change-end text:change-id="ct95625176"/></text:p>
          </table:table-cell>
          <table:covered-table-cell/>
        </table:table-row>
      </table:table>
      <text:p text:style-name="P29"/>
      <text:p text:style-name="P28"/>
      <text:h text:style-name="P22" text:outline-level="3"><text:bookmark-start text:name="__RefHeading__2987_2106952522"/>updateAgentInfo<text:bookmark-end text:name="__RefHeading__2987_2106952522"/></text:h>
      <table:table table:name="表23" table:style-name="表23">
        <table:table-column table:style-name="表23.A"/>
        <table:table-column table:style-name="表23.B"/>
        <table:table-row table:style-name="表23.1">
          <table:table-cell table:style-name="表23.A1" office:value-type="string">
            <text:p text:style-name="P23"><text:change text:change-id="ct95625280"/><text:change-start text:change-id="ct95625384"/>Description<text:change-end text:change-id="ct95625384"/></text:p>
          </table:table-cell>
          <table:table-cell table:style-name="表23.B1" office:value-type="string">
            <text:p text:style-name="P5"><text:change-start text:change-id="ct95625488"/>Updates the Agent Information to the latest information.</text:p>
            <text:p text:style-name="P5">Agent information in the Agent Object is re-requested to CIM Server and is updated to the latest.</text:p>
            <text:p text:style-name="P4"><text:span text:style-name="T1">Updated results are reflected to the </text:span><text:span text:style-name="T7">getAgentInfo</text:span><text:span text:style-name="T1">() Method.</text:span></text:p>
            <text:p text:style-name="P4"><text:change-end text:change-id="ct95625488"/><text:change text:change-id="ct95625592"/></text:p>
          </table:table-cell>
        </table:table-row>
        <table:table-row table:style-name="表23.1">
          <table:table-cell table:style-name="表23.A1" office:value-type="string">
            <text:p text:style-name="P23"><text:change text:change-id="ct95625696"/><text:change-start text:change-id="ct95625800"/>Parameters<text:change-end text:change-id="ct95625800"/></text:p>
          </table:table-cell>
          <table:table-cell table:style-name="表23.B1" office:value-type="string">
            <text:p text:style-name="P30"><text:change text:change-id="ct95625904"/><text:change-start text:change-id="ct95626008"/>None<text:change-end text:change-id="ct95626008"/></text:p>
          </table:table-cell>
        </table:table-row>
        <table:table-row table:style-name="表23.1">
          <table:table-cell table:style-name="表23.A1" office:value-type="string">
            <text:p text:style-name="P23"><text:change text:change-id="ct95626112"/><text:change-start text:change-id="ct95626216"/>Returns<text:change-end text:change-id="ct95626216"/></text:p>
          </table:table-cell>
          <table:table-cell table:style-name="表23.B1" office:value-type="string">
            <text:p text:style-name="P4"><text:change-start text:change-id="ct95626320"/>Same returned values as <text:change-end text:change-id="ct95626320"/>getAgentInfo<text:change-start text:change-id="ct95626424"/> method.<text:change-end text:change-id="ct95626424"/><text:change text:change-id="ct95626528"/></text:p>
          </table:table-cell>
        </table:table-row>
      </table:table>
      <text:p text:style-name="P29"/>
      <text:h text:style-name="P123" text:outline-level="3"><text:bookmark-start text:name="__RefHeading__2989_2106952522"/>updateCallsInfo<text:bookmark-end text:name="__RefHeading__2989_2106952522"/></text:h>
      <table:table table:name="表26" table:style-name="表26">
        <table:table-column table:style-name="表26.A"/>
        <table:table-column table:style-name="表26.B"/>
        <table:table-row table:style-name="表26.1">
          <table:table-cell table:style-name="表26.A1" office:value-type="string">
            <text:p text:style-name="P23"><text:change text:change-id="ct95626632"/><text:change-start text:change-id="ct95626736"/>Description<text:change-end text:change-id="ct95626736"/></text:p>
          </table:table-cell>
          <table:table-cell table:style-name="表26.B1" office:value-type="string">
            <text:p text:style-name="P5"><text:change-start text:change-id="ct95626840"/>Updates the call information to the latest information.</text:p>
            <text:p text:style-name="P5">Call information in the Agent Object is re-requested to CIM Server and is updated to the latest.</text:p>
            <text:p text:style-name="P4"><text:span text:style-name="T1">Updated results are reflected to the </text:span><text:span text:style-name="T7">getCallsInfo</text:span><text:span text:style-name="T1">() Method.</text:span></text:p>
            <text:p text:style-name="P4"><text:change-end text:change-id="ct95626840"/><text:change text:change-id="ct95626944"/></text:p>
          </table:table-cell>
        </table:table-row>
        <table:table-row table:style-name="表26.1">
          <table:table-cell table:style-name="表26.A1" office:value-type="string">
            <text:p text:style-name="P23"><text:change text:change-id="ct95627048"/><text:change-start text:change-id="ct95627152"/>Parameters<text:change-end text:change-id="ct95627152"/></text:p>
          </table:table-cell>
          <table:table-cell table:style-name="表26.B1" office:value-type="string">
            <text:p text:style-name="P30"><text:change text:change-id="ct95627256"/><text:change-start text:change-id="ct95627360"/>None<text:change-end text:change-id="ct95627360"/></text:p>
          </table:table-cell>
        </table:table-row>
        <table:table-row table:style-name="表26.1">
          <table:table-cell table:style-name="表26.A1" office:value-type="string">
            <text:p text:style-name="P23"><text:change text:change-id="ct95627464"/><text:change-start text:change-id="ct95627568"/>Returns<text:change-end text:change-id="ct95627568"/></text:p>
          </table:table-cell>
          <table:table-cell table:style-name="表26.B1" office:value-type="string">
            <text:p text:style-name="P4"><text:change-start text:change-id="ct95627672"/>Same returned values as <text:change-end text:change-id="ct95627672"/>getCallsInfo<text:change-start text:change-id="ct95627776"/> method.<text:change-end text:change-id="ct95627776"/><text:change text:change-id="ct95627880"/></text:p>
          </table:table-cell>
        </table:table-row>
      </table:table>
      <text:p text:style-name="P29"/>
      <text:h text:style-name="P123" text:outline-level="3"><text:bookmark-start text:name="__RefHeading__3603_2078017772"/>updateWrapUpCallInfo<text:bookmark-end text:name="__RefHeading__3603_2078017772"/></text:h>
      <table:table table:name="表53" table:style-name="表53">
        <table:table-column table:style-name="表53.A"/>
        <table:table-column table:style-name="表53.B"/>
        <table:table-row table:style-name="表53.1">
          <table:table-cell table:style-name="表53.A1" office:value-type="string">
            <text:p text:style-name="P23"><text:change text:change-id="ct95627984"/><text:change-start text:change-id="ct95628088"/>Description<text:change-end text:change-id="ct95628088"/></text:p>
          </table:table-cell>
          <table:table-cell table:style-name="表53.B1" office:value-type="string">
            <text:p text:style-name="P4"><text:change-start text:change-id="ct95628192"/><text:span text:style-name="T1">Updates the call information of </text:span><text:span text:style-name="T29">the</text:span><text:span text:style-name="T1"> calls in the Wrap Up state to the latest information.</text:span></text:p>
            <text:p text:style-name="P5">Related call information of the calls in the Wrap Up state that is kept in the Agent Object is re-requested to CIM Server and is updated to the latest.</text:p>
            <text:p text:style-name="P5"><text:span text:style-name="T1">Updated results are reflected to the </text:span><text:span text:style-name="T6">getWrapUpCallInfo</text:span><text:span text:style-name="T1">() Method.</text:span></text:p>
            <text:p text:style-name="P4"><text:change-end text:change-id="ct95628192"/><text:change text:change-id="ct95628296"/></text:p>
            <text:p text:style-name="P5"><text:change text:change-id="ct95628504"/><text:change text:change-id="ct95628400"/></text:p>
          </table:table-cell>
        </table:table-row>
        <table:table-row table:style-name="表53.1">
          <table:table-cell table:style-name="表53.A1" office:value-type="string">
            <text:p text:style-name="P23"><text:change text:change-id="ct95628608"/><text:change-start text:change-id="ct95628712"/>Parameters<text:change-end text:change-id="ct95628712"/></text:p>
          </table:table-cell>
          <table:table-cell table:style-name="表53.B1" office:value-type="string">
            <text:p text:style-name="P30"><text:change text:change-id="ct95628816"/><text:change-start text:change-id="ct95628920"/>None<text:change-end text:change-id="ct95628920"/></text:p>
          </table:table-cell>
        </table:table-row>
        <table:table-row table:style-name="表53.1">
          <table:table-cell table:style-name="表53.A1" office:value-type="string">
            <text:p text:style-name="P23"><text:change text:change-id="ct95629024"/><text:change-start text:change-id="ct95629128"/>Returns<text:change-end text:change-id="ct95629128"/></text:p>
          </table:table-cell>
          <table:table-cell table:style-name="表53.B1" office:value-type="string">
            <text:p text:style-name="P4"><text:change-start text:change-id="ct95629312"/>Same returned values as <text:change-end text:change-id="ct95629312"/>getWrapUpCallsInfo<text:change-start text:change-id="ct95629416"/> method.<text:change-end text:change-id="ct95629416"/><text:change text:change-id="ct95629520"/></text:p>
          </table:table-cell>
        </table:table-row>
      </table:table>
      <text:p text:style-name="P29"/>
      <text:h text:style-name="P123" text:outline-level="3"><text:bookmark-start text:name="__RefHeading__4833_549498669"/>updateRelatedCallsInfo<text:bookmark-end text:name="__RefHeading__4833_549498669"/></text:h>
      <table:table table:name="表67" table:style-name="表67">
        <table:table-column table:style-name="表67.A"/>
        <table:table-column table:style-name="表67.B"/>
        <table:table-row table:style-name="表67.1">
          <table:table-cell table:style-name="表67.A1" office:value-type="string">
            <text:p text:style-name="P23"><text:change text:change-id="ct95629624"/><text:change-start text:change-id="ct95629728"/>Description<text:change-end text:change-id="ct95629728"/></text:p>
          </table:table-cell>
          <table:table-cell table:style-name="表67.B1" office:value-type="string">
            <text:p text:style-name="P5"><text:change-start text:change-id="ct95629832"/>Updates the related call information to the latest information.</text:p>
            <text:p text:style-name="P5">Related call information is re-requested to CIM Server and update to the latest.</text:p>
            <text:p text:style-name="P5">Updated results are reflected to the get<text:span text:style-name="T6">RelatedCallsInfo</text:span>() Method.</text:p>
            <text:p text:style-name="P4"><text:change-end text:change-id="ct95629832"/><text:change text:change-id="ct95629936"/><text:soft-page-break/></text:p>
            <text:p text:style-name="P4"><text:change text:change-id="ct95630040"/></text:p>
          </table:table-cell>
        </table:table-row>
        <table:table-row table:style-name="表67.1">
          <table:table-cell table:style-name="表67.A1" office:value-type="string">
            <text:p text:style-name="P23"><text:change text:change-id="ct95630144"/><text:change-start text:change-id="ct95630248"/>Parameters<text:change-end text:change-id="ct95630248"/></text:p>
          </table:table-cell>
          <table:table-cell table:style-name="表67.B1" office:value-type="string">
            <text:p text:style-name="P30"><text:change text:change-id="ct95630352"/><text:change-start text:change-id="ct95630456"/>None<text:change-end text:change-id="ct95630456"/></text:p>
          </table:table-cell>
        </table:table-row>
        <table:table-row table:style-name="表67.1">
          <table:table-cell table:style-name="表67.A1" office:value-type="string">
            <text:p text:style-name="P23"><text:change text:change-id="ct95630560"/><text:change-start text:change-id="ct95630664"/>Returns<text:change-end text:change-id="ct95630664"/></text:p>
          </table:table-cell>
          <table:table-cell table:style-name="表67.B1" office:value-type="string">
            <text:p text:style-name="P4"><text:change-start text:change-id="ct95630768"/>Same returned values as <text:change-end text:change-id="ct95630768"/>get<text:span text:style-name="T6">RelatedCallsInfo</text:span><text:change-start text:change-id="ct95630872"/><text:span text:style-name="T6"> method.</text:span><text:change-end text:change-id="ct95630872"/><text:change text:change-id="ct95630976"/></text:p>
          </table:table-cell>
        </table:table-row>
      </table:table>
      <text:p text:style-name="P4"/>
      <text:p text:style-name="P28"/>
      <text:h text:style-name="P123" text:outline-level="3"><text:bookmark-start text:name="__RefHeading__5004_1303779811"/>updateAcdsInfo<text:bookmark-end text:name="__RefHeading__5004_1303779811"/></text:h>
      <table:table table:name="表64" table:style-name="表64">
        <table:table-column table:style-name="表64.A"/>
        <table:table-column table:style-name="表64.B"/>
        <table:table-row table:style-name="表64.1">
          <table:table-cell table:style-name="表64.A1" office:value-type="string">
            <text:p text:style-name="P23"><text:change text:change-id="ct95631080"/><text:change-start text:change-id="ct95631184"/>Description<text:change-end text:change-id="ct95631184"/></text:p>
          </table:table-cell>
          <table:table-cell table:style-name="表64.B1" office:value-type="string">
            <text:p text:style-name="P5"><text:change-start text:change-id="ct95631288"/>Updates the assigned ACD information to the latest information.</text:p>
            <text:p text:style-name="P5">Assigned ACD information is re-requested to CIM Server and update to the latest.</text:p>
            <text:p text:style-name="P5">Updated results are reflected to the getAcdsInfo() Method.</text:p>
            <text:p text:style-name="P4"><text:change-end text:change-id="ct95631288"/><text:change text:change-id="ct95631392"/></text:p>
          </table:table-cell>
        </table:table-row>
        <table:table-row table:style-name="表64.1">
          <table:table-cell table:style-name="表64.A1" office:value-type="string">
            <text:p text:style-name="P23"><text:change text:change-id="ct95631496"/><text:change-start text:change-id="ct95631600"/>Parameters<text:change-end text:change-id="ct95631600"/></text:p>
          </table:table-cell>
          <table:table-cell table:style-name="表64.B1" office:value-type="string">
            <text:p text:style-name="P30"><text:change text:change-id="ct95631704"/><text:change-start text:change-id="ct95631808"/>None<text:change-end text:change-id="ct95631808"/></text:p>
          </table:table-cell>
        </table:table-row>
        <table:table-row table:style-name="表64.1">
          <table:table-cell table:style-name="表64.A1" office:value-type="string">
            <text:p text:style-name="P23"><text:change text:change-id="ct95631912"/><text:change-start text:change-id="ct95632016"/>Returns<text:change-end text:change-id="ct95632016"/></text:p>
          </table:table-cell>
          <table:table-cell table:style-name="表64.B1" office:value-type="string">
            <text:p text:style-name="P4"><text:change-start text:change-id="ct95632120"/>Same returned values as <text:change-end text:change-id="ct95632120"/>getAcdsInfo<text:change-start text:change-id="ct95632224"/> method<text:change-end text:change-id="ct95632224"/><text:change-start text:change-id="ct95632328"/>. <text:change-end text:change-id="ct95632328"/><text:change text:change-id="ct95632432"/></text:p>
          </table:table-cell>
        </table:table-row>
      </table:table>
      <text:p text:style-name="P28"/>
      <text:h text:style-name="P123" text:outline-level="3"><text:bookmark-start text:name="__RefHeading__2991_2106952522"/>updateHelpRequests<text:bookmark-end text:name="__RefHeading__2991_2106952522"/></text:h>
      <table:table table:name="表28" table:style-name="表28">
        <table:table-column table:style-name="表28.A"/>
        <table:table-column table:style-name="表28.B"/>
        <table:table-row table:style-name="表28.1">
          <table:table-cell table:style-name="表28.A1" office:value-type="string">
            <text:p text:style-name="P23"><text:change text:change-id="ct95632536"/><text:change-start text:change-id="ct95632640"/>Description<text:change-end text:change-id="ct95632640"/></text:p>
          </table:table-cell>
          <table:table-cell table:style-name="表28.B1" office:value-type="string">
            <text:p text:style-name="P5"><text:change-start text:change-id="ct95632744"/>Update the Agent List who is requesting help to the latest information.</text:p>
            <text:p text:style-name="P5">Agent List who is requesting help in the Agent Object is re-requested to CIM Server and update to the latest.</text:p>
            <text:p text:style-name="P5">The updated results are reflected to getHelpRequests() method results.</text:p>
            <text:p text:style-name="P4"><text:change-end text:change-id="ct95632744"/><text:change text:change-id="ct95632848"/></text:p>
          </table:table-cell>
        </table:table-row>
        <table:table-row table:style-name="表28.1">
          <table:table-cell table:style-name="表28.A1" office:value-type="string">
            <text:p text:style-name="P23"><text:change text:change-id="ct95632952"/><text:change-start text:change-id="ct95633056"/>Parameters<text:change-end text:change-id="ct95633056"/></text:p>
          </table:table-cell>
          <table:table-cell table:style-name="表28.B1" office:value-type="string">
            <text:p text:style-name="P30"><text:change text:change-id="ct95633160"/><text:change-start text:change-id="ct95633264"/>None<text:change-end text:change-id="ct95633264"/></text:p>
          </table:table-cell>
        </table:table-row>
        <table:table-row table:style-name="表28.1">
          <table:table-cell table:style-name="表28.A1" office:value-type="string">
            <text:p text:style-name="P23"><text:change text:change-id="ct95633368"/><text:change-start text:change-id="ct95633472"/>Returns<text:change-end text:change-id="ct95633472"/></text:p>
          </table:table-cell>
          <table:table-cell table:style-name="表28.B1" office:value-type="string">
            <text:p text:style-name="P4"><text:change-start text:change-id="ct95633576"/>Same returned va<text:change-end text:change-id="ct95633576"/><text:change-start text:change-id="ct95633680"/>lues as <text:change-end text:change-id="ct95633680"/>getHelpRequests<text:change-start text:change-id="ct95633784"/> method.<text:change-end text:change-id="ct95633784"/><text:change text:change-id="ct95633888"/></text:p>
          </table:table-cell>
        </table:table-row>
      </table:table>
      <text:p text:style-name="P29"/>
      <text:h text:style-name="P123" text:outline-level="3"><text:bookmark-start text:name="__RefHeading__3378_1964861336"/>update<text:span text:style-name="T1">OnlineAgents</text:span><text:bookmark-end text:name="__RefHeading__3378_1964861336"/></text:h>
      <table:table table:name="表51" table:style-name="表51">
        <table:table-column table:style-name="表51.A"/>
        <table:table-column table:style-name="表51.B"/>
        <table:table-row table:style-name="表51.1">
          <table:table-cell table:style-name="表51.A1" office:value-type="string">
            <text:p text:style-name="P23"><text:change text:change-id="ct95633992"/><text:change-start text:change-id="ct95634096"/>Description<text:change-end text:change-id="ct95634096"/></text:p>
          </table:table-cell>
          <table:table-cell table:style-name="表51.B1" office:value-type="string">
            <text:p text:style-name="P5"><text:change-start text:change-id="ct95634200"/>Update the Online Agent List to the latest information.</text:p>
            <text:p text:style-name="P5">Online Agent List in the Agent Object is re-requested to CIM Server and update to the latest.<text:change-end text:change-id="ct95634200"/><text:change-start text:change-id="ct95634304"/></text:p>
            <text:p text:style-name="P5">The updated results are reflected to getOnlineAgents() method results.</text:p>
            <text:p text:style-name="P4"><text:change-end text:change-id="ct95634304"/><text:change text:change-id="ct95634408"/></text:p>
            <text:p text:style-name="P4"><text:change text:change-id="ct95634512"/></text:p>
          </table:table-cell>
        </table:table-row>
        <table:table-row table:style-name="表51.1">
          <table:table-cell table:style-name="表51.A1" office:value-type="string">
            <text:p text:style-name="P23"><text:change text:change-id="ct95634616"/><text:change-start text:change-id="ct95634720"/>Parameters<text:change-end text:change-id="ct95634720"/></text:p>
          </table:table-cell>
          <table:table-cell table:style-name="表51.B2" office:value-type="string">
            <text:p text:style-name="P30"><text:change text:change-id="ct95634824"/><text:change-start text:change-id="ct95634928"/>None<text:change-end text:change-id="ct95634928"/></text:p>
          </table:table-cell>
        </table:table-row>
        <table:table-row table:style-name="表51.1">
          <table:table-cell table:style-name="表51.A1" office:value-type="string">
            <text:p text:style-name="P23"><text:change text:change-id="ct95635032"/><text:change-start text:change-id="ct95635136"/>Returns<text:change-end text:change-id="ct95635136"/></text:p>
          </table:table-cell>
          <table:table-cell table:style-name="表51.B2" office:value-type="string">
            <text:p text:style-name="P5"><text:change-start text:change-id="ct95635240"/>Same returned value as the <text:change-end text:change-id="ct95635240"/>getOnlineAgents<text:change-start text:change-id="ct95635344"/> method.<text:change-end text:change-id="ct95635344"/><text:change text:change-id="ct95635448"/></text:p>
          </table:table-cell>
        </table:table-row>
      </table:table>
      <text:p text:style-name="P29"/>
      <text:h text:style-name="P22" text:outline-level="3"><text:bookmark-start text:name="__RefHeading__2993_2106952522"/>requestHelp<text:bookmark-end text:name="__RefHeading__2993_2106952522"/></text:h>
      <table:table table:name="表29" table:style-name="表29">
        <table:table-column table:style-name="表29.A"/>
        <table:table-column table:style-name="表29.B"/>
        <table:table-row table:style-name="表29.1">
          <table:table-cell table:style-name="表29.A1" office:value-type="string">
            <text:p text:style-name="P23"><text:change text:change-id="ct95635552"/><text:change-start text:change-id="ct95635656"/>Description<text:change-end text:change-id="ct95635656"/></text:p>
          </table:table-cell>
          <table:table-cell table:style-name="表29.B1" office:value-type="string">
            <text:p text:style-name="P4"><text:change-start text:change-id="ct95635760"/>Request Help<text:change-end text:change-id="ct95635760"/><text:change-start text:change-id="ct95635864"/>. (Only Agents) </text:p>
            <text:p text:style-name="P4">Attempt to request help using the agent ID of your own.</text:p>
            <text:p text:style-name="P4">Only</text:p>
            <text:p text:style-name="P5"><text:change-end text:change-id="ct95635864"/><text:change text:change-id="ct95635968"/><text:change-start text:change-id="ct95636072"/></text:p>
            <text:p text:style-name="P4">Only when the signed in user type is agent, it allows to request help and for other user type, no action is taken.<text:change-end text:change-id="ct95636072"/></text:p>
            <text:p text:style-name="P4"><text:change-start text:change-id="ct95636176"/>Related Event: <text:change-end text:change-id="ct95636176"/><text:change text:change-id="ct95636280"/><text:span text:style-name="T8">helpRequested</text:span></text:p>
          </table:table-cell>
        </table:table-row>
        <table:table-row table:style-name="表29.1">
          <table:table-cell table:style-name="表29.A1" office:value-type="string">
            <text:p text:style-name="P23"><text:change text:change-id="ct95636384"/><text:change-start text:change-id="ct95636488"/>Parameters<text:change-end text:change-id="ct95636488"/></text:p>
          </table:table-cell>
          <table:table-cell table:style-name="表29.B1" office:value-type="string">
            <text:p text:style-name="P30"><text:change text:change-id="ct95636592"/><text:change-start text:change-id="ct95636696"/>None<text:change-end text:change-id="ct95636696"/></text:p>
          </table:table-cell>
        </table:table-row>
        <table:table-row table:style-name="表29.1">
          <table:table-cell table:style-name="表29.A1" office:value-type="string">
            <text:p text:style-name="P23"><text:change text:change-id="ct95636800"/><text:change-start text:change-id="ct95636904"/>Returns<text:change-end text:change-id="ct95636904"/></text:p>
          </table:table-cell>
          <table:table-cell table:style-name="表29.B1" office:value-type="string">
            <text:p text:style-name="P30"><text:change text:change-id="ct95637008"/><text:change-start text:change-id="ct95637112"/>None<text:change-end text:change-id="ct95637112"/></text:p>
          </table:table-cell>
        </table:table-row>
      </table:table>
      <text:p text:style-name="P29"/>
      <text:p text:style-name="P28"/>
      <text:h text:style-name="P22" text:outline-level="3"><text:bookmark-start text:name="__RefHeading__2995_2106952522"/>dismissHelpRequest<text:bookmark-end text:name="__RefHeading__2995_2106952522"/></text:h>
      <table:table table:name="表30" table:style-name="表30">
        <table:table-column table:style-name="表30.A"/>
        <table:table-column table:style-name="表30.B"/>
        <table:table-column table:style-name="表30.C"/>
        <table:table-row table:style-name="表30.1">
          <table:table-cell table:style-name="表30.A1" office:value-type="string">
            <text:p text:style-name="P23"><text:change text:change-id="ct95637216"/><text:change-start text:change-id="ct95637320"/>Description<text:change-end text:change-id="ct95637320"/></text:p>
          </table:table-cell>
          <table:table-cell table:style-name="表30.B1" table:number-columns-spanned="2" office:value-type="string">
            <text:p text:style-name="P4"><text:change-start text:change-id="ct95637424"/>Dismiss the help request.</text:p>
            <text:p text:style-name="P4">Attempt to dismiss the help request by specifying the Agent ID.</text:p>
            <text:p text:style-name="P4">If the signed in user type is administrator, dismiss all help requests from all agents, if it's SV, <text:s/>dismiss help requests <text:s/>from managing agents, if it's agent, dismiss the help request <text:s/>for yourself is reported.</text:p>
            <text:p text:style-name="P4">If the specified Agent ID is not requesting help, no action is taken.</text:p>
            <text:p text:style-name="P4"><text:change-end text:change-id="ct95637424"/><text:change text:change-id="ct95637528"/></text:p>
            <text:p text:style-name="P4"><text:change-start text:change-id="ct95637632"/>Related Event<text:change-end text:change-id="ct95637632"/><text:change text:change-id="ct95637736"/><text:span text:style-name="T8">helpRequestDismissed</text:span></text:p>
          </table:table-cell>
          <table:covered-table-cell/>
        </table:table-row>
        <table:table-row table:style-name="表30.1">
          <table:table-cell table:style-name="表30.A1" office:value-type="string">
            <text:p text:style-name="P23"><text:change text:change-id="ct95637840"/><text:change-start text:change-id="ct95637944"/>Parameters<text:change-end text:change-id="ct95637944"/></text:p>
          </table:table-cell>
          <table:table-cell table:style-name="表30.A1" office:value-type="string">
            <text:p text:style-name="P4">agentId</text:p>
          </table:table-cell>
          <table:table-cell table:style-name="表30.B1" office:value-type="string">
            <text:p text:style-name="P4"><text:change-start text:change-id="ct95638048"/>Agent ID<text:change-end text:change-id="ct95638048"/><text:change text:change-id="ct95638152"/></text:p>
          </table:table-cell>
        </table:table-row>
        <table:table-row table:style-name="表30.1">
          <table:table-cell table:style-name="表30.A1" office:value-type="string">
            <text:p text:style-name="P23"><text:change text:change-id="ct95638256"/><text:change-start text:change-id="ct95638360"/>Returns<text:change-end text:change-id="ct95638360"/></text:p>
          </table:table-cell>
          <table:table-cell table:style-name="表30.B1" table:number-columns-spanned="2" office:value-type="string">
            <text:p text:style-name="P30"><text:change text:change-id="ct95638464"/><text:change-start text:change-id="ct95638568"/>None<text:change-end text:change-id="ct95638568"/></text:p>
          </table:table-cell>
          <table:covered-table-cell/>
        </table:table-row>
      </table:table>
      <text:p text:style-name="P29"/>
      <text:h text:style-name="P22" text:outline-level="3"><text:bookmark-start text:name="__RefHeading__2997_2106952522"/>supervise<text:bookmark-end text:name="__RefHeading__2997_2106952522"/></text:h>
      <table:table table:name="表31" table:style-name="表31">
        <table:table-column table:style-name="表31.A"/>
        <table:table-column table:style-name="表31.B"/>
        <table:table-column table:style-name="表31.C"/>
        <table:table-row table:style-name="表31.1">
          <table:table-cell table:style-name="表31.A1" office:value-type="string">
            <text:p text:style-name="P23"><text:change text:change-id="ct95638672"/><text:change-start text:change-id="ct95638776"/>Description<text:change-end text:change-id="ct95638776"/></text:p>
          </table:table-cell>
          <table:table-cell table:style-name="表31.B1" table:number-columns-spanned="2" office:value-type="string">
            <text:p text:style-name="P4"><text:change-start text:change-id="ct95638880"/>Joins <text:change-end text:change-id="ct95638880"/><text:change-start text:change-id="ct95638984"/>the call as supervisor mode (Admin/SV Only)</text:p>
            <text:p text:style-name="P4">When the agent is not yet on the call, no action is taken. <text:s/>Only when the signed in user type is set to Administrator or SV, it allows to join and for other types of users, no action is taken.</text:p>
            <text:p text:style-name="P4"/>
            <text:p text:style-name="P5"><text:change-end text:change-id="ct95638984"/><text:change text:change-id="ct95639088"/></text:p>
            <text:p text:style-name="P4"><text:change-start text:change-id="ct95639192"/>Related Event: <text:change-end text:change-id="ct95639192"/><text:change text:change-id="ct95639296"/><text:span text:style-name="T8">agentStateChanged, callOffered, callStateChanged</text:span></text:p>
          </table:table-cell>
          <table:covered-table-cell/>
        </table:table-row>
        <table:table-row table:style-name="表31.1">
          <table:table-cell table:style-name="表31.A1" table:number-rows-spanned="4" office:value-type="string">
            <text:p text:style-name="P23"><text:change text:change-id="ct95639400"/><text:change-start text:change-id="ct95639504"/>Parameters<text:change-end text:change-id="ct95639504"/></text:p>
          </table:table-cell>
          <table:table-cell table:style-name="表31.A1" office:value-type="string">
            <text:p text:style-name="P4">agentId</text:p>
          </table:table-cell>
          <table:table-cell table:style-name="表31.B1" office:value-type="string">
            <text:p text:style-name="P30"><text:change text:change-id="ct95639608"/><text:change-start text:change-id="ct95639712"/>Agent ID<text:change-end text:change-id="ct95639712"/></text:p>
          </table:table-cell>
        </table:table-row>
        <table:table-row table:style-name="表31.1">
          <table:covered-table-cell/>
          <table:table-cell table:style-name="表31.A1" office:value-type="string">
            <text:p text:style-name="P4">listen</text:p>
          </table:table-cell>
          <table:table-cell table:style-name="表31.B1" office:value-type="string">
            <text:p text:style-name="P4"><text:change-start text:change-id="ct95639816"/>Join with mute is set to false, <text:change-end text:change-id="ct95639816"/><text:change-start text:change-id="ct95639920"/>for others, it's set to true<text:change-end text:change-id="ct95639920"/><text:change text:change-id="ct95640024"/></text:p>
          </table:table-cell>
        </table:table-row>
        <table:table-row table:style-name="表31.1">
          <table:covered-table-cell/>
          <table:table-cell table:style-name="表31.A1" office:value-type="string">
            <text:p text:style-name="P4">speakType</text:p>
          </table:table-cell>
          <table:table-cell table:style-name="表31.B1" office:value-type="string">
            <text:p text:style-name="P4"><text:change-start text:change-id="ct95640128"/>Join with speaking muted is set to 0, tutor mode is set to 2, other than that it's set to 1.<text:change-end text:change-id="ct95640128"/><text:change text:change-id="ct95640232"/></text:p>
          </table:table-cell>
        </table:table-row>
        <table:table-row table:style-name="表31.1">
          <table:covered-table-cell/>
          <table:table-cell table:style-name="表31.B5" office:value-type="string">
            <text:p text:style-name="P4">extCallInfo</text:p>
            <text:p text:style-name="P5"><text:change-start text:change-id="ct95640336"/>(Optional)<text:change-end text:change-id="ct95640336"/><text:change text:change-id="ct95640440"/></text:p>
          </table:table-cell>
          <table:table-cell table:style-name="表31.C5" office:value-type="string">
            <text:p text:style-name="P5"><text:change-start text:change-id="ct95640544"/>Call Information<text:change-end text:change-id="ct95640544"/><text:change text:change-id="ct95640648"/></text:p>
            <text:p text:style-name="P5"><text:change-start text:change-id="ct95640752"/>Specify as Object List: <text:change-end text:change-id="ct95640752"/>{ key: value,,, }<text:change text:change-id="ct95640856"/></text:p>
            <text:p text:style-name="P5"><text:change-start text:change-id="ct95640960"/>When arguments are specified, the call information is added to the call then joins the call<text:change-end text:change-id="ct95640960"/><text:change text:change-id="ct95641064"/><text:change-start text:change-id="ct95641168"/>.<text:change-end text:change-id="ct95641168"/></text:p>
          </table:table-cell>
        </table:table-row>
        <table:table-row table:style-name="表31.1">
          <table:table-cell table:style-name="表31.A1" office:value-type="string">
            <text:p text:style-name="P23"><text:change text:change-id="ct95641272"/><text:change-start text:change-id="ct95641376"/>Returns<text:change-end text:change-id="ct95641376"/></text:p>
          </table:table-cell>
          <table:table-cell table:style-name="表31.B1" table:number-columns-spanned="2" office:value-type="string">
            <text:p text:style-name="P30"><text:change text:change-id="ct95641480"/><text:change-start text:change-id="ct95641584"/>None<text:change-end text:change-id="ct95641584"/></text:p>
          </table:table-cell>
          <table:covered-table-cell/>
        </table:table-row>
      </table:table>
      <text:p text:style-name="P29"/>
      <text:h text:style-name="P22" text:outline-level="3"><text:bookmark-start text:name="__RefHeading__6171_70231673"/>manageAgentState<text:bookmark-end text:name="__RefHeading__6171_70231673"/></text:h>
      <table:table table:name="表75" table:style-name="表75">
        <table:table-column table:style-name="表75.A"/>
        <table:table-column table:style-name="表75.B"/>
        <table:table-column table:style-name="表75.C"/>
        <table:table-row table:style-name="表75.1">
          <table:table-cell table:style-name="表75.A1" office:value-type="string">
            <text:p text:style-name="P23"><text:change text:change-id="ct95641688"/><text:change-start text:change-id="ct95641792"/>Description<text:change-end text:change-id="ct95641792"/></text:p>
          </table:table-cell>
          <table:table-cell table:style-name="表75.B1" table:number-columns-spanned="2" office:value-type="string">
            <text:p text:style-name="P5"><text:change-start text:change-id="ct95641896"/>Changes the agent state of other agent. (Admin/SV Only).</text:p>
            <text:p text:style-name="P4"><text:span text:style-name="T1">No action will be taken when the state is not changeable for example due to the invalid call or </text:span><text:soft-page-break/><text:span text:style-name="T1">permission restriction.</text:span></text:p>
            <text:p text:style-name="P5"><text:change-end text:change-id="ct95641896"/><text:change text:change-id="ct95642104"/><text:change text:change-id="ct95642000"/></text:p>
          </table:table-cell>
          <table:covered-table-cell/>
        </table:table-row>
        <table:table-row table:style-name="表75.1">
          <table:table-cell table:style-name="表75.A1" table:number-rows-spanned="2" office:value-type="string">
            <text:p text:style-name="P23"><text:change text:change-id="ct95642208"/><text:change-start text:change-id="ct95642312"/>Parameters<text:change-end text:change-id="ct95642312"/></text:p>
          </table:table-cell>
          <table:table-cell table:style-name="表75.A1" office:value-type="string">
            <text:p text:style-name="P4">agentId</text:p>
          </table:table-cell>
          <table:table-cell table:style-name="表75.B1" office:value-type="string">
            <text:p text:style-name="P4"><text:change-start text:change-id="ct95642416"/>Agent ID on target<text:change-end text:change-id="ct95642416"/><text:change text:change-id="ct95642520"/></text:p>
          </table:table-cell>
        </table:table-row>
        <table:table-row table:style-name="表75.1">
          <table:covered-table-cell/>
          <table:table-cell table:style-name="表75.B3" office:value-type="string">
            <text:p text:style-name="P4">agentState</text:p>
          </table:table-cell>
          <table:table-cell table:style-name="表75.C3" office:value-type="string">
            <text:p text:style-name="P5"><text:change text:change-id="ct95642728"/><text:change text:change-id="ct95642624"/><text:change-start text:change-id="ct95642832"/><text:span text:style-name="T31">Constant Value</text:span><text:change-end text:change-id="ct95642832"/><text:change-start text:change-id="ct95642936"/><text:span text:style-name="T31"> for Agent State</text:span><text:change-end text:change-id="ct95642936"/></text:p>
          </table:table-cell>
        </table:table-row>
        <table:table-row table:style-name="表75.1">
          <table:table-cell table:style-name="表75.A1" office:value-type="string">
            <text:p text:style-name="P23"><text:change text:change-id="ct95643040"/><text:change-start text:change-id="ct95643144"/>Returns<text:change-end text:change-id="ct95643144"/></text:p>
          </table:table-cell>
          <table:table-cell table:style-name="表75.B1" table:number-columns-spanned="2" office:value-type="string">
            <text:p text:style-name="P30"><text:change text:change-id="ct95643248"/><text:change-start text:change-id="ct95643352"/>None<text:change-end text:change-id="ct95643352"/></text:p>
          </table:table-cell>
          <table:covered-table-cell/>
        </table:table-row>
      </table:table>
      <text:p text:style-name="P29"/>
      <text:p text:style-name="P28"/>
      <text:h text:style-name="P22" text:outline-level="3"><text:bookmark-start text:name="__RefHeading__2999_2106952522"/><text:bookmark text:name="_sendMessage(destination,_message)"/>sendMessage<text:bookmark-end text:name="__RefHeading__2999_2106952522"/></text:h>
      <table:table table:name="表32" table:style-name="表32">
        <table:table-column table:style-name="表32.A"/>
        <table:table-column table:style-name="表32.B"/>
        <table:table-column table:style-name="表32.C"/>
        <table:table-row table:style-name="表32.1">
          <table:table-cell table:style-name="表32.A1" office:value-type="string">
            <text:p text:style-name="P23"><text:change text:change-id="ct95643456"/><text:change-start text:change-id="ct95643560"/>Description<text:change-end text:change-id="ct95643560"/></text:p>
          </table:table-cell>
          <table:table-cell table:style-name="表32.B1" table:number-columns-spanned="2" office:value-type="string">
            <text:p text:style-name="P4"><text:change-start text:change-id="ct95643664"/>Send messages.</text:p>
            <text:p text:style-name="P4">Attempt to send messages to the specified address. <text:s/>When the message is received, the message is sent to the sender and receiver through messageReceived Event.</text:p>
            <text:p text:style-name="P4">Agent ID list or group list can be specified as the To Address and when the To Address is set to group, the message is sent to all the online agents who belong to the group at once.</text:p>
            <text:p text:style-name="P4">Related Event: <text:span text:style-name="T8">messageReceived</text:span></text:p>
            <text:p text:style-name="P82"><text:change-end text:change-id="ct95643664"/><text:change text:change-id="ct95643768"/></text:p>
          </table:table-cell>
          <table:covered-table-cell/>
        </table:table-row>
        <table:table-row table:style-name="表32.1">
          <table:table-cell table:style-name="表32.A1" table:number-rows-spanned="2" office:value-type="string">
            <text:p text:style-name="P23"><text:change text:change-id="ct95643872"/><text:change-start text:change-id="ct95643976"/>Parameters<text:change-end text:change-id="ct95643976"/></text:p>
          </table:table-cell>
          <table:table-cell table:style-name="表32.A1" office:value-type="string">
            <text:p text:style-name="P4">destination</text:p>
          </table:table-cell>
          <table:table-cell table:style-name="表32.B1" office:value-type="string">
            <text:p text:style-name="P4"><text:change-start text:change-id="ct95644080"/>Object for specifying the To Address of the message.</text:p>
            <text:p text:style-name="P4">Specify as Object list: { To Address Type: [ Address,,, ],,, }</text:p>
            <text:p text:style-name="P4">Supprted To Address Types are agentId, groupId.</text:p>
            <text:p text:style-name="P4"><text:change-end text:change-id="ct95644080"/><text:change text:change-id="ct95644184"/></text:p>
            <text:p text:style-name="P4"><text:change text:change-id="ct95644288"/></text:p>
            <text:p text:style-name="P16"><text:change-start text:change-id="ct95644392"/>Example1:<text:change-end text:change-id="ct95644392"/><text:change text:change-id="ct95644496"/></text:p>
            <text:p text:style-name="P4">destination = {</text:p>
            <text:p text:style-name="P103">agentId: [ “1001”, “1002” ]</text:p>
            <text:p text:style-name="P4">}</text:p>
            <text:p text:style-name="P16"><text:change-start text:change-id="ct95644600"/>Example2:<text:change-end text:change-id="ct95644600"/><text:change text:change-id="ct95644704"/></text:p>
            <text:p text:style-name="P4">destination = {</text:p>
            <text:p text:style-name="P103">agentId: [ “1001”, “1002” ],</text:p>
            <text:p text:style-name="P103">groupId: [ “GroupA”, “GroupB” ]</text:p>
            <text:p text:style-name="P4">}</text:p>
          </table:table-cell>
        </table:table-row>
        <table:table-row table:style-name="表32.1">
          <table:covered-table-cell/>
          <table:table-cell table:style-name="表32.A1" office:value-type="string">
            <text:p text:style-name="P4">message</text:p>
          </table:table-cell>
          <table:table-cell table:style-name="表32.B1" office:value-type="string">
            <text:p text:style-name="P4"><text:change-start text:change-id="ct95644808"/>Message string to send<text:change-end text:change-id="ct95644808"/><text:change text:change-id="ct95644912"/></text:p>
          </table:table-cell>
        </table:table-row>
        <table:table-row table:style-name="表32.1">
          <table:table-cell table:style-name="表32.A1" office:value-type="string">
            <text:p text:style-name="P23"><text:change text:change-id="ct95645016"/><text:change-start text:change-id="ct95645120"/>Returns<text:change-end text:change-id="ct95645120"/></text:p>
          </table:table-cell>
          <table:table-cell table:style-name="表32.B1" table:number-columns-spanned="2" office:value-type="string">
            <text:p text:style-name="P30"><text:change text:change-id="ct95645224"/><text:change-start text:change-id="ct95645328"/>None<text:change-end text:change-id="ct95645328"/></text:p>
          </table:table-cell>
          <table:covered-table-cell/>
        </table:table-row>
      </table:table>
      <text:p text:style-name="P7"/>
      <text:h text:style-name="P22" text:outline-level="3"><text:bookmark-start text:name="__RefHeading__3605_2078017772"/><text:bookmark-start text:name="__RefHeading__5006_1303779811"/>sendInnerMessage<text:bookmark-end text:name="__RefHeading__3605_2078017772"/><text:bookmark-end text:name="__RefHeading__5006_1303779811"/></text:h>
      <table:table table:name="表54" table:style-name="表54">
        <table:table-column table:style-name="表54.A"/>
        <table:table-column table:style-name="表54.B"/>
        <table:table-row table:style-name="表54.1">
          <table:table-cell table:style-name="表54.A1" office:value-type="string">
            <text:p text:style-name="P23"><text:change text:change-id="ct95645432"/><text:change-start text:change-id="ct95645536"/>Description<text:change-end text:change-id="ct95645536"/></text:p>
          </table:table-cell>
          <table:table-cell table:style-name="表54.B1" office:value-type="string">
            <text:p text:style-name="P5"><text:change-start text:change-id="ct95662080"/>Send internal message.</text:p>
            <text:p text:style-name="P5">The operation usage is the same as sendMessage, however, this operation is used for internal messaging such as the communication between the clients by application implementation administrator.</text:p>
            <text:p text:style-name="P5">When the message is received, the message is reported thru innerMessageReceived event.</text:p>
            <text:p text:style-name="P5"/>
            <text:p text:style-name="P4"><text:span text:style-name="T1">Related Event: </text:span><text:span text:style-name="T9">innerMessageReceived</text:span></text:p>
            <text:p text:style-name="P82"><text:change-end text:change-id="ct95662080"/><text:change text:change-id="ct95662184"/><text:soft-page-break/></text:p>
          </table:table-cell>
        </table:table-row>
        <table:table-row table:style-name="表54.1">
          <table:table-cell table:style-name="表54.A1" office:value-type="string">
            <text:p text:style-name="P23"><text:change text:change-id="ct95662288"/><text:change-start text:change-id="ct95662392"/>Parameters<text:change-end text:change-id="ct95662392"/></text:p>
          </table:table-cell>
          <table:table-cell table:style-name="表54.B1" office:value-type="string">
            <text:p text:style-name="P4"><text:change-start text:change-id="ct95662496"/>Same as the parame<text:change-end text:change-id="ct95662496"/><text:change-start text:change-id="ct95662600"/>ters of <text:change-end text:change-id="ct95662600"/>sendMessage<text:change-start text:change-id="ct95662704"/> operation.<text:change-end text:change-id="ct95662704"/><text:change text:change-id="ct95662808"/></text:p>
          </table:table-cell>
        </table:table-row>
        <table:table-row table:style-name="表54.1">
          <table:table-cell table:style-name="表54.A1" office:value-type="string">
            <text:p text:style-name="P23"><text:change text:change-id="ct95662912"/><text:change-start text:change-id="ct95663016"/>Returns<text:change-end text:change-id="ct95663016"/></text:p>
          </table:table-cell>
          <table:table-cell table:style-name="表54.B1" office:value-type="string">
            <text:p text:style-name="P30"><text:change text:change-id="ct95663120"/><text:change-start text:change-id="ct95663224"/>None<text:change-end text:change-id="ct95663224"/></text:p>
          </table:table-cell>
        </table:table-row>
      </table:table>
      <text:p text:style-name="P7"/>
      <text:p text:style-name="P33"/>
      <text:h text:style-name="P22" text:outline-level="3"><text:bookmark-start text:name="__RefHeading__5502_2093572652"/>loadUserConfig<text:bookmark-end text:name="__RefHeading__5502_2093572652"/></text:h>
      <table:table table:name="表71" table:style-name="表71">
        <table:table-column table:style-name="表71.A"/>
        <table:table-column table:style-name="表71.B"/>
        <table:table-column table:style-name="表71.C"/>
        <table:table-row table:style-name="表71.1">
          <table:table-cell table:style-name="表71.A1" office:value-type="string">
            <text:p text:style-name="P23"><text:change text:change-id="ct95663328"/><text:change-start text:change-id="ct95663432"/>Description<text:change-end text:change-id="ct95663432"/></text:p>
          </table:table-cell>
          <table:table-cell table:style-name="表71.B1" table:number-columns-spanned="2" office:value-type="string">
            <text:p text:style-name="P5"><text:change-start text:change-id="ct95663536"/>Obtains the user configuration information.<text:change-end text:change-id="ct95663536"/><text:change text:change-id="ct95663640"/></text:p>
            <text:p text:style-name="P4"><text:change-start text:change-id="ct95663744"/>Specify ID and load the Signed in user's configuration information. <text:change-end text:change-id="ct95663744"/><text:change text:change-id="ct95663848"/><text:change-start text:change-id="ct95663952"/></text:p>
            <text:p text:style-name="P4">When the configuration information of specified ID does not exist in the CIM, the config value will be set to null.<text:change-end text:change-id="ct95663952"/><text:change text:change-id="ct95664056"/></text:p>
          </table:table-cell>
          <table:covered-table-cell/>
        </table:table-row>
        <table:table-row table:style-name="表71.1">
          <table:table-cell table:style-name="表71.A1" office:value-type="string">
            <text:p text:style-name="P23"><text:change text:change-id="ct95664160"/><text:change-start text:change-id="ct95664264"/>Parameters<text:change-end text:change-id="ct95664264"/></text:p>
          </table:table-cell>
          <table:table-cell table:style-name="表71.A1" office:value-type="string">
            <text:p text:style-name="P4">configId</text:p>
          </table:table-cell>
          <table:table-cell table:style-name="表71.B1" office:value-type="string">
            <text:p text:style-name="P14"><text:change-start text:change-id="ct95664368"/>Configuration Information ID<text:change-end text:change-id="ct95664368"/><text:change text:change-id="ct95664472"/></text:p>
          </table:table-cell>
        </table:table-row>
        <table:table-row table:style-name="表71.1">
          <table:table-cell table:style-name="表71.A1" office:value-type="string">
            <text:p text:style-name="P23"><text:change text:change-id="ct95664576"/><text:change-start text:change-id="ct95664680"/>Returns<text:change-end text:change-id="ct95664680"/></text:p>
          </table:table-cell>
          <table:table-cell table:style-name="表71.B1" table:number-columns-spanned="2" office:value-type="string">
            <text:p text:style-name="P14"><text:change-start text:change-id="ct95664784"/>Object that stores the configuration information.<text:change-end text:change-id="ct95664784"/><text:change text:change-id="ct95664888"/></text:p>
            <text:p text:style-name="P21">{</text:p>
            <text:p text:style-name="P25">configId: string, <text:tab/><text:tab/><text:tab/><text:change-start text:change-id="ct95664992"/>Configuration Information ID<text:change-end text:change-id="ct95664992"/><text:change text:change-id="ct95665096"/></text:p>
            <text:p text:style-name="P25">config: string, <text:tab/><text:tab/><text:tab/><text:change-start text:change-id="ct95665200"/>Configuration Information<text:change-end text:change-id="ct95665200"/><text:change text:change-id="ct95665304"/></text:p>
            <text:p text:style-name="P25"><text:span text:style-name="T1">timestamp number<text:tab/><text:tab/></text:span><text:change text:change-id="ct95665408"/><text:change-start text:change-id="ct95665512"/><text:span text:style-name="T30">Timestamp (CIM Server time)</text:span><text:change-end text:change-id="ct95665512"/></text:p>
            <text:p text:style-name="P21">}</text:p>
          </table:table-cell>
          <table:covered-table-cell/>
        </table:table-row>
      </table:table>
      <text:p text:style-name="P7"/>
      <text:h text:style-name="P22" text:outline-level="3"><text:bookmark-start text:name="__RefHeading__5504_2093572652"/>saveUserConfig<text:bookmark-end text:name="__RefHeading__5504_2093572652"/></text:h>
      <table:table table:name="表72" table:style-name="表72">
        <table:table-column table:style-name="表72.A"/>
        <table:table-column table:style-name="表72.B"/>
        <table:table-column table:style-name="表72.C"/>
        <table:table-row table:style-name="表72.1">
          <table:table-cell table:style-name="表72.A1" office:value-type="string">
            <text:p text:style-name="P23"><text:change text:change-id="ct95665616"/><text:change-start text:change-id="ct95665720"/>Description<text:change-end text:change-id="ct95665720"/></text:p>
          </table:table-cell>
          <table:table-cell table:style-name="表72.B1" table:number-columns-spanned="2" office:value-type="string">
            <text:p text:style-name="P5"><text:change-start text:change-id="ct95665824"/>Saves the user configuration informaiton.<text:change-end text:change-id="ct95665824"/><text:change text:change-id="ct95665928"/></text:p>
            <text:p text:style-name="P4"><text:change-start text:change-id="ct95666032"/>Specify ID and saves the Si<text:change-end text:change-id="ct95666032"/><text:change-start text:change-id="ct95666136"/>gned in user's configuration information to CIM.<text:change-end text:change-id="ct95666136"/><text:change text:change-id="ct95666240"/><text:change-start text:change-id="ct95666344"/></text:p>
            <text:p text:style-name="P4">When the configuration information of specified ID already exists in the CIM, the configuration information is overwritten.<text:change-end text:change-id="ct95666344"/><text:change text:change-id="ct95666448"/></text:p>
          </table:table-cell>
          <table:covered-table-cell/>
        </table:table-row>
        <table:table-row table:style-name="表72.1">
          <table:table-cell table:style-name="表72.A1" table:number-rows-spanned="2" office:value-type="string">
            <text:p text:style-name="P23"><text:change text:change-id="ct95666552"/><text:change-start text:change-id="ct95666656"/>Parameters<text:change-end text:change-id="ct95666656"/></text:p>
          </table:table-cell>
          <table:table-cell table:style-name="表72.A1" office:value-type="string">
            <text:p text:style-name="P4">configId</text:p>
          </table:table-cell>
          <table:table-cell table:style-name="表72.B1" office:value-type="string">
            <text:p text:style-name="P14"><text:change-start text:change-id="ct95666760"/>Configuration Information ID<text:change-end text:change-id="ct95666760"/><text:change text:change-id="ct95666864"/></text:p>
          </table:table-cell>
        </table:table-row>
        <table:table-row table:style-name="表72.1">
          <table:covered-table-cell/>
          <table:table-cell table:style-name="表72.B3" office:value-type="string">
            <text:p text:style-name="P4">config</text:p>
          </table:table-cell>
          <table:table-cell table:style-name="表72.C3" office:value-type="string">
            <text:p text:style-name="P5"><text:change-start text:change-id="ct95666968"/>Configuration Information<text:change-end text:change-id="ct95666968"/><text:change text:change-id="ct95667072"/></text:p>
          </table:table-cell>
        </table:table-row>
        <table:table-row table:style-name="表72.1">
          <table:table-cell table:style-name="表72.A1" office:value-type="string">
            <text:p text:style-name="P23"><text:change text:change-id="ct95667176"/><text:change-start text:change-id="ct95667280"/>Returns<text:change-end text:change-id="ct95667280"/></text:p>
          </table:table-cell>
          <table:table-cell table:style-name="表72.B1" table:number-columns-spanned="2" office:value-type="string">
            <text:p text:style-name="P14"><text:change-start text:change-id="ct95667384"/>Object that stores the saved results.<text:change-end text:change-id="ct95667384"/><text:change text:change-id="ct95667488"/></text:p>
            <text:p text:style-name="P21">{</text:p>
            <text:p text:style-name="P25">configId: string, <text:tab/><text:tab/><text:tab/><text:change-start text:change-id="ct95667592"/><text:span text:style-name="T1">Configuration Information ID</text:span><text:change-end text:change-id="ct95667592"/><text:change text:change-id="ct95667696"/></text:p>
            <text:p text:style-name="P25">overwrote: boolean, <text:tab/><text:tab/><text:change-start text:change-id="ct95667800"/>If <text:change-end text:change-id="ct95667800"/><text:change-start text:change-id="ct95667904"/>overwriten, true<text:change-end text:change-id="ct95667904"/><text:change text:change-id="ct95668008"/></text:p>
            <text:p text:style-name="P25"><text:span text:style-name="T1">timestamp number<text:tab/><text:tab/></text:span><text:change text:change-id="ct95668112"/><text:change-start text:change-id="ct95668216"/><text:span text:style-name="T30">Timestamp (CIM Server time)</text:span><text:change-end text:change-id="ct95668216"/></text:p>
            <text:p text:style-name="P21">}</text:p>
          </table:table-cell>
          <table:covered-table-cell/>
        </table:table-row>
      </table:table>
      <text:p text:style-name="P7"/>
      <text:p text:style-name="P7"/>
      <text:p text:style-name="P33"/>
      <text:h text:style-name="P13" text:outline-level="2"><text:bookmark-start text:name="__RefHeading__43_1953516189"/><text:bookmark text:name="_Brekeke.CTI.Agentクラス_イベントの概要"/>Brekeke.CTI.Agent<text:change-start text:change-id="ct95668320"/> Class Events<text:bookmark-end text:name="__RefHeading__43_1953516189"/><text:change-end text:change-id="ct95668320"/><text:change text:change-id="ct95668424"/></text:h>
      <text:h text:style-name="P22" text:outline-level="3"><text:bookmark-start text:name="__RefHeading__6444_609960784"/>objectStateChanged(ev)<text:bookmark-end text:name="__RefHeading__6444_609960784"/></text:h>
      <table:table table:name="表62" table:style-name="表62">
        <table:table-column table:style-name="表62.A"/>
        <table:table-column table:style-name="表62.B"/>
        <table:table-column table:style-name="表62.C"/>
        <table:table-row table:style-name="表62.1">
          <table:table-cell table:style-name="表62.A1" office:value-type="string">
            <text:p text:style-name="P23"><text:change text:change-id="ct95668528"/><text:change-start text:change-id="ct95668632"/>Description<text:change-end text:change-id="ct95668632"/></text:p>
          </table:table-cell>
          <table:table-cell table:style-name="表62.B1" table:number-columns-spanned="2" office:value-type="string">
            <text:p text:style-name="P4"><text:change-start text:change-id="ct95668736"/><text:span text:style-name="T1">Event when the object state changes</text:span><text:change-end text:change-id="ct95668736"/><text:change text:change-id="ct95668840"/><text:change-start text:change-id="ct95668944"/>.<text:change-end text:change-id="ct95668944"/></text:p>
          </table:table-cell>
          <table:covered-table-cell/>
        </table:table-row>
        <table:table-row table:style-name="表62.1">
          <table:table-cell table:style-name="表62.A1" office:value-type="string">
            <text:p text:style-name="P23"><text:change text:change-id="ct95669048"/><text:change-start text:change-id="ct95669152"/>Arguments<text:change-end text:change-id="ct95669152"/></text:p>
          </table:table-cell>
          <table:table-cell table:style-name="表62.A1" office:value-type="string">
            <text:p text:style-name="P4">ev</text:p>
          </table:table-cell>
          <table:table-cell table:style-name="表62.B1" office:value-type="string">
            <text:p text:style-name="P42"><text:change text:change-id="ct95669256"/><text:change-start text:change-id="ct95669360"/>Object that contains event information.<text:change-end text:change-id="ct95669360"/></text:p>
            <text:p text:style-name="P21">ev = {</text:p>
            <text:p text:style-name="P25">objectState: number,<text:tab/><text:change-start text:change-id="ct95669464"/>Object State<text:change-end text:change-id="ct95669464"/><text:change text:change-id="ct95669568"/></text:p>
            <text:p text:style-name="P25">timestamp<text:tab/><text:tab/><text:change text:change-id="ct95669672"/><text:change-start text:change-id="ct95669776"/><text:span text:style-name="T30">Timestamp (CIM Server time)</text:span><text:change-end text:change-id="ct95669776"/></text:p>
            <text:p text:style-name="P14">}</text:p>
          </table:table-cell>
        </table:table-row>
        <table:table-row table:style-name="表62.1">
          <table:table-cell table:style-name="表62.A1" office:value-type="string">
            <text:p text:style-name="P23"><text:change text:change-id="ct95669880"/><text:change-start text:change-id="ct95669984"/>Returns<text:change-end text:change-id="ct95669984"/></text:p>
          </table:table-cell>
          <table:table-cell table:style-name="表62.B1" table:number-columns-spanned="2" office:value-type="string">
            <text:p text:style-name="P30"><text:change text:change-id="ct95670088"/><text:change-start text:change-id="ct95670192"/>None<text:change-end text:change-id="ct95670192"/></text:p>
          </table:table-cell>
          <table:covered-table-cell/>
        </table:table-row>
      </table:table>
      <text:p text:style-name="P7"/>
      <text:h text:style-name="P22" text:outline-level="3"><text:bookmark-start text:name="__RefHeading__3001_2106952522"/><text:bookmark text:name="_signedIn(ev)_1"/>signedIn(ev)<text:bookmark-end text:name="__RefHeading__3001_2106952522"/></text:h>
      <table:table table:name="表34" table:style-name="表34">
        <table:table-column table:style-name="表34.A"/>
        <table:table-column table:style-name="表34.B"/>
        <table:table-column table:style-name="表34.C"/>
        <table:table-row table:style-name="表34.1">
          <table:table-cell table:style-name="表34.A1" office:value-type="string">
            <text:p text:style-name="P23"><text:change text:change-id="ct95670296"/><text:change-start text:change-id="ct95670400"/>Description<text:change-end text:change-id="ct95670400"/></text:p>
          </table:table-cell>
          <table:table-cell table:style-name="表34.B1" table:number-columns-spanned="2" office:value-type="string">
            <text:p text:style-name="P4"><text:change-start text:change-id="ct95670504"/>Event reported when the agent signs in.<text:change-end text:change-id="ct95670504"/><text:change text:change-id="ct95670608"/></text:p>
          </table:table-cell>
          <table:covered-table-cell/>
        </table:table-row>
        <table:table-row table:style-name="表34.1">
          <table:table-cell table:style-name="表34.A1" office:value-type="string">
            <text:p text:style-name="P23"><text:change text:change-id="ct95670712"/><text:change-start text:change-id="ct95670816"/>Arguments<text:change-end text:change-id="ct95670816"/></text:p>
          </table:table-cell>
          <table:table-cell table:style-name="表34.A1" office:value-type="string">
            <text:p text:style-name="P4">ev</text:p>
          </table:table-cell>
          <table:table-cell table:style-name="表34.B1" office:value-type="string">
            <text:p text:style-name="P30"><text:change text:change-id="ct95670920"/><text:change-start text:change-id="ct95671024"/>Object that contains event information.<text:change-end text:change-id="ct95671024"/><text:change-start text:change-id="ct95671128"/></text:p>
            <text:p text:style-name="P21"><text:span text:style-name="T30">Same as returned values of getAgentInfo method.</text:span><text:change-end text:change-id="ct95671128"/><text:change text:change-id="ct95671232"/><text:change-start text:change-id="ct95671336"/><text:span text:style-name="T30">­</text:span><text:change-end text:change-id="ct95671336"/></text:p>
          </table:table-cell>
        </table:table-row>
        <table:table-row table:style-name="表34.1">
          <table:table-cell table:style-name="表34.A1" office:value-type="string">
            <text:p text:style-name="P23"><text:change text:change-id="ct95671440"/><text:change-start text:change-id="ct95671544"/>Returns<text:change-end text:change-id="ct95671544"/></text:p>
          </table:table-cell>
          <table:table-cell table:style-name="表34.B1" table:number-columns-spanned="2" office:value-type="string">
            <text:p text:style-name="P30"><text:change text:change-id="ct95671648"/><text:change-start text:change-id="ct95671752"/>None<text:change-end text:change-id="ct95671752"/></text:p>
          </table:table-cell>
          <table:covered-table-cell/>
        </table:table-row>
      </table:table>
      <text:p text:style-name="P7"/>
      <text:h text:style-name="P22" text:outline-level="3"><text:bookmark-start text:name="__RefHeading__3003_2106952522"/><text:bookmark text:name="_signedOut(ev)"/>signedOut(ev)<text:bookmark-end text:name="__RefHeading__3003_2106952522"/></text:h>
      <table:table table:name="表35" table:style-name="表35">
        <table:table-column table:style-name="表35.A"/>
        <table:table-column table:style-name="表35.B"/>
        <table:table-column table:style-name="表35.C"/>
        <table:table-row table:style-name="表35.1">
          <table:table-cell table:style-name="表35.A1" office:value-type="string">
            <text:p text:style-name="P23"><text:change text:change-id="ct95671856"/><text:change-start text:change-id="ct95671960"/>Descriptio<text:change-end text:change-id="ct95671960"/></text:p>
          </table:table-cell>
          <table:table-cell table:style-name="表35.B1" table:number-columns-spanned="2" office:value-type="string">
            <text:p text:style-name="P4"><text:change-start text:change-id="ct95672064"/>Event reported when the agent signs out.<text:change-end text:change-id="ct95672064"/><text:change text:change-id="ct95672168"/></text:p>
          </table:table-cell>
          <table:covered-table-cell/>
        </table:table-row>
        <table:table-row table:style-name="表35.1">
          <table:table-cell table:style-name="表35.A1" office:value-type="string">
            <text:p text:style-name="P23"><text:change text:change-id="ct95672272"/><text:change-start text:change-id="ct95672376"/>Arguments<text:change-end text:change-id="ct95672376"/></text:p>
          </table:table-cell>
          <table:table-cell table:style-name="表35.A1" office:value-type="string">
            <text:p text:style-name="P4">ev</text:p>
          </table:table-cell>
          <table:table-cell table:style-name="表35.B1" office:value-type="string">
            <text:p text:style-name="P42"><text:change text:change-id="ct95672480"/><text:change-start text:change-id="ct95672584"/>Object that contains event information.<text:change-end text:change-id="ct95672584"/></text:p>
            <text:p text:style-name="P21">ev = {</text:p>
            <text:p text:style-name="P25">timestamp<text:tab/><text:tab/><text:change text:change-id="ct95672688"/><text:change-start text:change-id="ct95672792"/><text:span text:style-name="T30">Timestamp (CIM Server time)</text:span><text:change-end text:change-id="ct95672792"/></text:p>
            <text:p text:style-name="P21">}</text:p>
          </table:table-cell>
        </table:table-row>
        <table:table-row table:style-name="表35.1">
          <table:table-cell table:style-name="表35.A1" office:value-type="string">
            <text:p text:style-name="P23"><text:change text:change-id="ct95672896"/><text:change-start text:change-id="ct95673000"/>Returns<text:change-end text:change-id="ct95673000"/></text:p>
          </table:table-cell>
          <table:table-cell table:style-name="表35.B1" table:number-columns-spanned="2" office:value-type="string">
            <text:p text:style-name="P30"><text:change text:change-id="ct95673104"/><text:change-start text:change-id="ct95673208"/>None<text:change-end text:change-id="ct95673208"/></text:p>
          </table:table-cell>
          <table:covered-table-cell/>
        </table:table-row>
      </table:table>
      <text:p text:style-name="P7"/>
      <text:h text:style-name="P22" text:outline-level="3"><text:bookmark-start text:name="__RefHeading__3005_2106952522"/><text:bookmark text:name="_agentStateChanged(ev)"/>agentStateChanged(ev)<text:bookmark-end text:name="__RefHeading__3005_2106952522"/></text:h>
      <table:table table:name="表36" table:style-name="表36">
        <table:table-column table:style-name="表36.A"/>
        <table:table-column table:style-name="表36.B"/>
        <table:table-column table:style-name="表36.C"/>
        <table:table-row table:style-name="表36.1">
          <table:table-cell table:style-name="表36.A1" office:value-type="string">
            <text:p text:style-name="P23"><text:change text:change-id="ct95673312"/><text:change-start text:change-id="ct95673416"/>Description<text:change-end text:change-id="ct95673416"/></text:p>
          </table:table-cell>
          <table:table-cell table:style-name="表36.B1" table:number-columns-spanned="2" office:value-type="string">
            <text:p text:style-name="P4"><text:change-start text:change-id="ct95673520"/>Event reported when the agent state changes.<text:change-end text:change-id="ct95673520"/><text:change text:change-id="ct95673624"/></text:p>
          </table:table-cell>
          <table:covered-table-cell/>
        </table:table-row>
        <table:table-row table:style-name="表36.1">
          <table:table-cell table:style-name="表36.A1" office:value-type="string">
            <text:p text:style-name="P23"><text:change text:change-id="ct95673728"/><text:change-start text:change-id="ct95673832"/>Arguments<text:change-end text:change-id="ct95673832"/></text:p>
          </table:table-cell>
          <table:table-cell table:style-name="表36.A1" office:value-type="string">
            <text:p text:style-name="P4">ev</text:p>
          </table:table-cell>
          <table:table-cell table:style-name="表36.B1" office:value-type="string">
            <text:p text:style-name="P42"><text:change text:change-id="ct95673936"/><text:change-start text:change-id="ct95674040"/>Object that contains event information.<text:change-end text:change-id="ct95674040"/></text:p>
            <text:p text:style-name="P21">ev = {</text:p>
            <text:p text:style-name="P25">agentState: number,<text:tab/><text:change-start text:change-id="ct95674144"/>Agent State after the change<text:change-end text:change-id="ct95674144"/><text:change text:change-id="ct95674248"/></text:p>
            <text:p text:style-name="P25"><text:soft-page-break/>agentStateReason string,<text:tab/><text:change-start text:change-id="ct95674352"/>Agent State reason after the change<text:change-end text:change-id="ct95674352"/><text:change text:change-id="ct95674456"/></text:p>
            <text:p text:style-name="P25">timestamp<text:tab/><text:tab/><text:change text:change-id="ct95674560"/><text:change-start text:change-id="ct95674664"/><text:span text:style-name="T30">Timestamp (CIM Server time)</text:span><text:change-end text:change-id="ct95674664"/></text:p>
            <text:p text:style-name="P21">}</text:p>
          </table:table-cell>
        </table:table-row>
        <table:table-row table:style-name="表36.1">
          <table:table-cell table:style-name="表36.A1" office:value-type="string">
            <text:p text:style-name="P23"><text:change text:change-id="ct95674768"/><text:change-start text:change-id="ct95674872"/>Returns<text:change-end text:change-id="ct95674872"/></text:p>
          </table:table-cell>
          <table:table-cell table:style-name="表36.B1" table:number-columns-spanned="2" office:value-type="string">
            <text:p text:style-name="P30"><text:change text:change-id="ct95674976"/><text:change-start text:change-id="ct95675080"/>None<text:change-end text:change-id="ct95675080"/></text:p>
          </table:table-cell>
          <table:covered-table-cell/>
        </table:table-row>
      </table:table>
      <text:p text:style-name="P28"/>
      <text:h text:style-name="P22" text:outline-level="3"><text:bookmark-start text:name="__RefHeading__3007_2106952522"/><text:bookmark text:name="_callOffered(ev)"/>callOffered(ev)<text:bookmark-end text:name="__RefHeading__3007_2106952522"/></text:h>
      <table:table table:name="表37" table:style-name="表37">
        <table:table-column table:style-name="表37.A"/>
        <table:table-column table:style-name="表37.B"/>
        <table:table-column table:style-name="表37.C"/>
        <table:table-row table:style-name="表37.1">
          <table:table-cell table:style-name="表37.A1" office:value-type="string">
            <text:p text:style-name="P23"><text:change text:change-id="ct95675184"/><text:change-start text:change-id="ct95675288"/>Description<text:change-end text:change-id="ct95675288"/></text:p>
          </table:table-cell>
          <table:table-cell table:style-name="表37.B1" table:number-columns-spanned="2" office:value-type="string">
            <text:p text:style-name="P4"><text:change-start text:change-id="ct95675392"/>Event reported when the call happens in the case when the new call is started or received<text:change-end text:change-id="ct95675392"/><text:change-start text:change-id="ct95675496"/>.<text:change-end text:change-id="ct95675496"/><text:change text:change-id="ct95675600"/></text:p>
          </table:table-cell>
          <table:covered-table-cell/>
        </table:table-row>
        <table:table-row table:style-name="表37.1">
          <table:table-cell table:style-name="表37.A1" office:value-type="string">
            <text:p text:style-name="P23"><text:change text:change-id="ct95675704"/><text:change-start text:change-id="ct95675808"/>Arguments<text:change-end text:change-id="ct95675808"/></text:p>
          </table:table-cell>
          <table:table-cell table:style-name="表37.A1" office:value-type="string">
            <text:p text:style-name="P4">ev</text:p>
          </table:table-cell>
          <table:table-cell table:style-name="表37.B1" office:value-type="string">
            <text:p text:style-name="P42"><text:change text:change-id="ct95675912"/><text:change-start text:change-id="ct95676016"/>Object that contains event information.<text:change-end text:change-id="ct95676016"/><text:change text:change-id="ct95676120"/><text:change-start text:change-id="ct95676224"/></text:p>
            <text:p text:style-name="P14">However in this event, it's not the Call Information Object array but single Help Call Information Object <text:s/>is returned.<text:change-end text:change-id="ct95676224"/></text:p>
          </table:table-cell>
        </table:table-row>
        <table:table-row table:style-name="表37.1">
          <table:table-cell table:style-name="表37.A1" office:value-type="string">
            <text:p text:style-name="P23"><text:change text:change-id="ct95676328"/><text:change-start text:change-id="ct95676432"/>Returns<text:change-end text:change-id="ct95676432"/></text:p>
          </table:table-cell>
          <table:table-cell table:style-name="表37.B1" table:number-columns-spanned="2" office:value-type="string">
            <text:p text:style-name="P30"><text:change text:change-id="ct95676536"/><text:change-start text:change-id="ct95676640"/>None<text:change-end text:change-id="ct95676640"/></text:p>
          </table:table-cell>
          <table:covered-table-cell/>
        </table:table-row>
      </table:table>
      <text:p text:style-name="P29"/>
      <text:h text:style-name="P22" text:outline-level="3"><text:bookmark-start text:name="__RefHeading__7810_1917077217"/>callInfoChanged(ev)<text:bookmark-end text:name="__RefHeading__7810_1917077217"/></text:h>
      <table:table table:name="表74" table:style-name="表74">
        <table:table-column table:style-name="表74.A"/>
        <table:table-column table:style-name="表74.B"/>
        <table:table-column table:style-name="表74.C"/>
        <table:table-row table:style-name="表74.1">
          <table:table-cell table:style-name="表74.A1" office:value-type="string">
            <text:p text:style-name="P23"><text:change text:change-id="ct95676744"/><text:change-start text:change-id="ct95676848"/>Description<text:change-end text:change-id="ct95676848"/></text:p>
          </table:table-cell>
          <table:table-cell table:style-name="表74.B1" table:number-columns-spanned="2" office:value-type="string">
            <text:p text:style-name="P5"><text:change text:change-id="ct95676952"/><text:change-start text:change-id="ct95677056"/></text:p>
            <text:p text:style-name="P5">Event reported when the <text:change-end text:change-id="ct95677056"/><text:change-start text:change-id="ct95677160"/>call information is changed by the changeCallInfo operation.<text:change-end text:change-id="ct95677160"/></text:p>
          </table:table-cell>
          <table:covered-table-cell/>
        </table:table-row>
        <table:table-row table:style-name="表74.1">
          <table:table-cell table:style-name="表74.A1" office:value-type="string">
            <text:p text:style-name="P23"><text:change text:change-id="ct95677264"/><text:change-start text:change-id="ct95677368"/>Arguments<text:change-end text:change-id="ct95677368"/></text:p>
          </table:table-cell>
          <table:table-cell table:style-name="表74.A1" office:value-type="string">
            <text:p text:style-name="P4">ev</text:p>
          </table:table-cell>
          <table:table-cell table:style-name="表74.B1" office:value-type="string">
            <text:p text:style-name="P42"><text:change text:change-id="ct95677472"/><text:change-start text:change-id="ct95677576"/>Object that contains event information.<text:change-end text:change-id="ct95677576"/><text:change-start text:change-id="ct95677680"/></text:p>
            <text:p text:style-name="P4"><text:change-end text:change-id="ct95677680"/><text:change-start text:change-id="ct95677784"/>Same as the returned values of <text:span text:style-name="T5">getCallsInfo(). However </text:span><text:change-end text:change-id="ct95677784"/></text:p>
            <text:p text:style-name="P14"><text:change-start text:change-id="ct95677888"/>However in this event, it's not the Call Information Object array but single Help Call Information Object <text:s/>is returned.<text:change-end text:change-id="ct95677888"/><text:change text:change-id="ct95677992"/></text:p>
            <text:p text:style-name="P5"><text:change-start text:change-id="ct95678096"/>Event is reported to the agent who performed the <text:change-end text:change-id="ct95678096"/><text:change text:change-id="ct95678200"/>changeCallInfo<text:change-start text:change-id="ct95678304"/> operation.<text:change-end text:change-id="ct95678304"/><text:change text:change-id="ct95750280"/></text:p>
          </table:table-cell>
        </table:table-row>
        <table:table-row table:style-name="表74.1">
          <table:table-cell table:style-name="表74.A1" office:value-type="string">
            <text:p text:style-name="P23"><text:change text:change-id="ct95750384"/><text:change-start text:change-id="ct95750488"/>Returns<text:change-end text:change-id="ct95750488"/></text:p>
          </table:table-cell>
          <table:table-cell table:style-name="表74.B1" table:number-columns-spanned="2" office:value-type="string">
            <text:p text:style-name="P30"><text:change text:change-id="ct95750592"/><text:change-start text:change-id="ct95750696"/>None<text:change-end text:change-id="ct95750696"/></text:p>
          </table:table-cell>
          <table:covered-table-cell/>
        </table:table-row>
      </table:table>
      <text:p text:style-name="P29"/>
      <text:h text:style-name="P22" text:outline-level="3"><text:bookmark-start text:name="__RefHeading__3009_2106952522"/><text:bookmark text:name="_callStateChanged(ev)"/>callStateChanged(ev)<text:bookmark-end text:name="__RefHeading__3009_2106952522"/></text:h>
      <table:table table:name="表38" table:style-name="表38">
        <table:table-column table:style-name="表38.A"/>
        <table:table-column table:style-name="表38.B"/>
        <table:table-column table:style-name="表38.C"/>
        <table:table-row table:style-name="表38.1">
          <table:table-cell table:style-name="表38.A1" office:value-type="string">
            <text:p text:style-name="P23"><text:change text:change-id="ct95750800"/><text:change-start text:change-id="ct95750904"/>Description<text:change-end text:change-id="ct95750904"/></text:p>
          </table:table-cell>
          <table:table-cell table:style-name="表38.B1" table:number-columns-spanned="2" office:value-type="string">
            <text:p text:style-name="P4"><text:change text:change-id="ct95751008"/><text:change-start text:change-id="ct95751112"/></text:p>
            <text:p text:style-name="P4">Event reported when the call state changes.<text:change-end text:change-id="ct95751112"/></text:p>
          </table:table-cell>
          <table:covered-table-cell/>
        </table:table-row>
        <table:table-row table:style-name="表38.1">
          <table:table-cell table:style-name="表38.A1" office:value-type="string">
            <text:p text:style-name="P23"><text:change text:change-id="ct95751216"/><text:change-start text:change-id="ct95751320"/>Arguments<text:change-end text:change-id="ct95751320"/></text:p>
          </table:table-cell>
          <table:table-cell table:style-name="表38.A1" office:value-type="string">
            <text:p text:style-name="P4">ev</text:p>
          </table:table-cell>
          <table:table-cell table:style-name="表38.B1" office:value-type="string">
            <text:p text:style-name="P42"><text:change text:change-id="ct95751424"/><text:change-start text:change-id="ct95751528"/>Object that contains event information.<text:change-end text:change-id="ct95751528"/></text:p>
            <text:p text:style-name="P21">ev = {</text:p>
            <text:p text:style-name="P25">callId: string, <text:tab/><text:tab/><text:change text:change-id="ct95751632"/><text:change-start text:change-id="ct95751736"/><text:span text:style-name="T30">Call ID</text:span><text:change-end text:change-id="ct95751736"/></text:p>
            <text:p text:style-name="P25">callState: number, <text:tab/><text:change text:change-id="ct95751840"/><text:change-start text:change-id="ct95751944"/><text:span text:style-name="T30">Call State</text:span><text:change-end text:change-id="ct95751944"/></text:p>
            <text:p text:style-name="P25">timestamp<text:tab/><text:tab/><text:change-start text:change-id="ct95752048"/>Timestamp (PBX Server time)<text:change-end text:change-id="ct95752048"/><text:change text:change-id="ct95752152"/></text:p>
            <text:p text:style-name="P21">}</text:p>
          </table:table-cell>
        </table:table-row>
        <table:table-row table:style-name="表38.1">
          <table:table-cell table:style-name="表38.A1" office:value-type="string">
            <text:p text:style-name="P23"><text:change text:change-id="ct95752256"/><text:change-start text:change-id="ct95752360"/>Returns<text:change-end text:change-id="ct95752360"/></text:p>
          </table:table-cell>
          <table:table-cell table:style-name="表38.B1" table:number-columns-spanned="2" office:value-type="string">
            <text:p text:style-name="P30"><text:change text:change-id="ct95752464"/><text:change-start text:change-id="ct95752568"/>None<text:change-end text:change-id="ct95752568"/></text:p>
          </table:table-cell>
          <table:covered-table-cell/>
        </table:table-row>
      </table:table>
      <text:p text:style-name="P29"/>
      <text:p text:style-name="P29"/>
      <text:p text:style-name="P28"/>
      <text:h text:style-name="P22" text:outline-level="3"><text:bookmark-start text:name="__RefHeading__4835_549498669"/><text:span text:style-name="T1">relatedCall</text:span>InfoChanged(ev)<text:bookmark-end text:name="__RefHeading__4835_549498669"/></text:h>
      <table:table table:name="表68" table:style-name="表68">
        <table:table-column table:style-name="表68.A"/>
        <table:table-column table:style-name="表68.B"/>
        <table:table-column table:style-name="表68.C"/>
        <table:table-row table:style-name="表68.1">
          <table:table-cell table:style-name="表68.A1" office:value-type="string">
            <text:p text:style-name="P23"><text:change text:change-id="ct95752672"/><text:change-start text:change-id="ct95752776"/>Description<text:change-end text:change-id="ct95752776"/></text:p>
          </table:table-cell>
          <table:table-cell table:style-name="表68.B1" table:number-columns-spanned="2" office:value-type="string">
            <text:p text:style-name="P4"><text:change text:change-id="ct95752880"/><text:change-start text:change-id="ct95752984"/></text:p>
            <text:p text:style-name="P4"><text:change-end text:change-id="ct95752984"/><text:change-start text:change-id="ct95753088"/>Event reported when the related call information is changed.<text:change-end text:change-id="ct95753088"/></text:p>
          </table:table-cell>
          <table:covered-table-cell/>
        </table:table-row>
        <table:table-row table:style-name="表68.1">
          <table:table-cell table:style-name="表68.A1" office:value-type="string">
            <text:p text:style-name="P23"><text:change text:change-id="ct95753192"/><text:change-start text:change-id="ct95753296"/>Arguments<text:change-end text:change-id="ct95753296"/></text:p>
          </table:table-cell>
          <table:table-cell table:style-name="表68.A1" office:value-type="string">
            <text:p text:style-name="P4">ev</text:p>
          </table:table-cell>
          <table:table-cell table:style-name="表68.B1" office:value-type="string">
            <text:p text:style-name="P42"><text:change text:change-id="ct95753400"/><text:change-start text:change-id="ct95753504"/>Object that contains event information.<text:change-end text:change-id="ct95753504"/></text:p>
            <text:p text:style-name="P21">ev = {</text:p>
            <text:p text:style-name="P25">callId: string, <text:tab/><text:tab/><text:tab/><text:change-start text:change-id="ct95753608"/>Call ID<text:change-end text:change-id="ct95753608"/><text:change text:change-id="ct95753712"/></text:p>
            <text:p text:style-name="P25">callHolders: string[], <text:tab/><text:tab/><text:change-start text:change-id="ct95753816"/>Array of Agent ID with reservation<text:change-end text:change-id="ct95753816"/><text:change text:change-id="ct95753920"/></text:p>
            <text:p text:style-name="P25">callType: number, <text:tab/><text:tab/><text:change-start text:change-id="ct95754024"/>Call Type<text:change-end text:change-id="ct95754024"/><text:change text:change-id="ct95754128"/></text:p>
            <text:p text:style-name="P25">customerNumber: string, <text:tab/><text:tab/><text:change-start text:change-id="ct95754232"/>Customer's Number<text:change-end text:change-id="ct95754232"/><text:change text:change-id="ct95754336"/></text:p>
            <text:p text:style-name="P25">customerInfo: string, <text:tab/><text:tab/><text:change-start text:change-id="ct95754440"/>Customer's Information<text:change-end text:change-id="ct95754440"/><text:change text:change-id="ct95754544"/></text:p>
            <text:p text:style-name="P25">startTime <text:s/>number,<text:tab/><text:tab/><text:change-start text:change-id="ct95754648"/>Call Start <text:change-end text:change-id="ct95754648"/><text:change-start text:change-id="ct95754752"/>Date and time<text:change-end text:change-id="ct95754752"/><text:change text:change-id="ct95754856"/></text:p>
            <text:p text:style-name="P25">message: string,<text:tab/><text:tab/><text:tab/><text:change-start text:change-id="ct95754960"/>Message<text:change-end text:change-id="ct95754960"/><text:change text:change-id="ct95755064"/></text:p>
            <text:p text:style-name="P25">removed boolean,<text:tab/><text:tab/><text:change-start text:change-id="ct95755168"/>If info is removed, true<text:change-end text:change-id="ct95755168"/><text:change text:change-id="ct95755272"/></text:p>
            <text:p text:style-name="P25"><text:span text:style-name="T1">timestamp<text:tab/><text:tab/><text:tab/></text:span><text:change-start text:change-id="ct95755376"/><text:span text:style-name="T1">Timestamp (CIM Server time)</text:span><text:change-end text:change-id="ct95755376"/><text:change text:change-id="ct95755480"/></text:p>
            <text:p text:style-name="P21">}</text:p>
          </table:table-cell>
        </table:table-row>
        <table:table-row table:style-name="表68.1">
          <table:table-cell table:style-name="表68.A1" office:value-type="string">
            <text:p text:style-name="P23"><text:change text:change-id="ct95755584"/><text:change-start text:change-id="ct95755688"/>Returns<text:change-end text:change-id="ct95755688"/></text:p>
          </table:table-cell>
          <table:table-cell table:style-name="表68.B1" table:number-columns-spanned="2" office:value-type="string">
            <text:p text:style-name="P30"><text:change text:change-id="ct95755792"/><text:change-start text:change-id="ct95755896"/>None<text:change-end text:change-id="ct95755896"/></text:p>
          </table:table-cell>
          <table:covered-table-cell/>
        </table:table-row>
      </table:table>
      <text:p text:style-name="P28"/>
      <text:h text:style-name="P22" text:outline-level="3"><text:bookmark-start text:name="__RefHeading__5008_1303779811"/>queuedCallCountChanged(ev)<text:bookmark-end text:name="__RefHeading__5008_1303779811"/></text:h>
      <table:table table:name="表65" table:style-name="表65">
        <table:table-column table:style-name="表65.A"/>
        <table:table-column table:style-name="表65.B"/>
        <table:table-column table:style-name="表65.C"/>
        <table:table-row table:style-name="表65.1">
          <table:table-cell table:style-name="表65.A1" office:value-type="string">
            <text:p text:style-name="P23"><text:change text:change-id="ct95756000"/><text:change-start text:change-id="ct95756104"/>Description<text:change-end text:change-id="ct95756104"/></text:p>
          </table:table-cell>
          <table:table-cell table:style-name="表65.B1" table:number-columns-spanned="2" office:value-type="string">
            <text:p text:style-name="P4"><text:change-start text:change-id="ct95756208"/><text:span text:style-name="T1">Event reported when the call number in the assigned ACD queue chagnes</text:span><text:change-end text:change-id="ct95756208"/><text:change-start text:change-id="ct95756312"/><text:span text:style-name="T1">.</text:span><text:change-end text:change-id="ct95756312"/><text:change text:change-id="ct95756416"/></text:p>
          </table:table-cell>
          <table:covered-table-cell/>
        </table:table-row>
        <table:table-row table:style-name="表65.1">
          <table:table-cell table:style-name="表65.A1" office:value-type="string">
            <text:p text:style-name="P23"><text:change text:change-id="ct95756520"/><text:change-start text:change-id="ct95756624"/>Arguments<text:change-end text:change-id="ct95756624"/></text:p>
          </table:table-cell>
          <table:table-cell table:style-name="表65.A1" office:value-type="string">
            <text:p text:style-name="P4">ev</text:p>
          </table:table-cell>
          <table:table-cell table:style-name="表65.B1" office:value-type="string">
            <text:p text:style-name="P42"><text:change text:change-id="ct95756728"/><text:change-start text:change-id="ct95756832"/>Object that contains event information.<text:change-end text:change-id="ct95756832"/></text:p>
            <text:p text:style-name="P21">ev = {</text:p>
            <text:p text:style-name="P25">acd: string, <text:tab/><text:tab/><text:tab/><text:change text:change-id="ct95756936"/><text:change-start text:change-id="ct95757040"/>ACD ID<text:change-end text:change-id="ct95757040"/></text:p>
            <text:p text:style-name="P26">description: string,<text:tab/><text:tab/>ACD<text:span text:style-name="T1">の</text:span><text:change text:change-id="ct95757144"/><text:change-start text:change-id="ct95757248"/><text:span text:style-name="T30">Description</text:span><text:change-end text:change-id="ct95757248"/></text:p>
            <text:p text:style-name="P26">fromNumber: string, <text:tab/><text:tab/><text:change text:change-id="ct95757352"/><text:change-start text:change-id="ct95757456"/><text:span text:style-name="T1">From Number</text:span><text:change-end text:change-id="ct95757456"/></text:p>
            <text:p text:style-name="P25">queuedCallCount: number, <text:tab/><text:change text:change-id="ct95757560"/><text:change-start text:change-id="ct95757664"/><text:span text:style-name="T1">Queued Call Count</text:span><text:change-end text:change-id="ct95757664"/></text:p>
            <text:p text:style-name="P26">queueAlertThresholdLow: number, <text:tab/><text:change-start text:change-id="ct95757768"/>Alert Threshold (Low)<text:change-end text:change-id="ct95757768"/><text:change text:change-id="ct95757872"/></text:p>
            <text:p text:style-name="P26"><text:span text:style-name="T1">queueAlertThresholdHigh: number, <text:tab/></text:span><text:change text:change-id="ct95757976"/><text:change-start text:change-id="ct95758080"/><text:span text:style-name="T1">Alert Threshold (High)</text:span><text:change-end text:change-id="ct95758080"/></text:p>
            <text:p text:style-name="P25">timestamp<text:span text:style-name="T1"><text:tab/><text:tab/><text:tab/></text:span><text:change text:change-id="ct95758184"/><text:change-start text:change-id="ct95758288"/><text:span text:style-name="T30">Timestamp (CIM Server time)</text:span><text:change-end text:change-id="ct95758288"/></text:p>
            <text:p text:style-name="P21">}</text:p>
          </table:table-cell>
        </table:table-row>
        <table:table-row table:style-name="表65.1">
          <table:table-cell table:style-name="表65.A1" office:value-type="string">
            <text:p text:style-name="P23"><text:change text:change-id="ct95758392"/><text:change-start text:change-id="ct95758496"/>Returns<text:change-end text:change-id="ct95758496"/></text:p>
          </table:table-cell>
          <table:table-cell table:style-name="表65.B1" table:number-columns-spanned="2" office:value-type="string">
            <text:p text:style-name="P30"><text:change text:change-id="ct95758600"/><text:change-start text:change-id="ct95758704"/>None<text:change-end text:change-id="ct95758704"/></text:p>
          </table:table-cell>
          <table:covered-table-cell/>
        </table:table-row>
      </table:table>
      <text:p text:style-name="P28"/>
      <text:h text:style-name="P22" text:outline-level="3"><text:bookmark-start text:name="__RefHeading__3011_2106952522"/><text:bookmark text:name="_helpRequested(ev)"/>helpRequested(ev)<text:bookmark-end text:name="__RefHeading__3011_2106952522"/></text:h>
      <table:table table:name="表39" table:style-name="表39">
        <table:table-column table:style-name="表39.A"/>
        <table:table-column table:style-name="表39.B"/>
        <table:table-column table:style-name="表39.C"/>
        <table:table-row table:style-name="表39.1">
          <table:table-cell table:style-name="表39.A1" office:value-type="string">
            <text:p text:style-name="P23"><text:change text:change-id="ct95758808"/><text:change-start text:change-id="ct95758912"/>Description<text:change-end text:change-id="ct95758912"/></text:p>
          </table:table-cell>
          <table:table-cell table:style-name="表39.B1" table:number-columns-spanned="2" office:value-type="string">
            <text:p text:style-name="P4"><text:change-start text:change-id="ct95759016"/>Event reported when the help is requested.<text:change-end text:change-id="ct95759016"/><text:change text:change-id="ct95759120"/><text:change-start text:change-id="ct95759224"/>If the signed in user type is administrator, help requests from all agents, if it's SV, <text:s/>help requests <text:s/>from managing agents, if it's agent, help request <text:s/>for yourself is reported.<text:change-end text:change-id="ct95759224"/><text:change text:change-id="ct95759328"/><text:change-start text:change-id="ct95759432"/></text:p>
            <text:p text:style-name="P4"><text:change-end text:change-id="ct95759432"/></text:p>
          </table:table-cell>
          <table:covered-table-cell/>
        </table:table-row>
        <table:table-row table:style-name="表39.1">
          <table:table-cell table:style-name="表39.A1" office:value-type="string">
            <text:p text:style-name="P23"><text:change text:change-id="ct95759536"/><text:change-start text:change-id="ct95759640"/>Arguments<text:change-end text:change-id="ct95759640"/></text:p>
          </table:table-cell>
          <table:table-cell table:style-name="表39.A1" office:value-type="string">
            <text:p text:style-name="P4">ev</text:p>
          </table:table-cell>
          <table:table-cell table:style-name="表39.B1" office:value-type="string">
            <text:p text:style-name="P42"><text:change text:change-id="ct95759744"/><text:change-start text:change-id="ct95759848"/>Object that contains event information.<text:change-end text:change-id="ct95759848"/></text:p>
            <text:p text:style-name="P14"><text:change text:change-id="ct95759952"/><text:change-start text:change-id="ct95760056"/></text:p>
            <text:p text:style-name="P14">Same as the returned values of getHelpRequests(). <text:s/>However in this event, it's not the Help Requestor Information Object array but single Help Requestor Information Object is returned.<text:change-end text:change-id="ct95760056"/></text:p>
          </table:table-cell>
        </table:table-row>
        <table:table-row table:style-name="表39.1">
          <table:table-cell table:style-name="表39.A1" office:value-type="string">
            <text:p text:style-name="P23"><text:change text:change-id="ct95760160"/><text:change-start text:change-id="ct95760264"/>Returns<text:change-end text:change-id="ct95760264"/></text:p>
          </table:table-cell>
          <table:table-cell table:style-name="表39.B1" table:number-columns-spanned="2" office:value-type="string">
            <text:p text:style-name="P30"><text:change text:change-id="ct95760368"/><text:change-start text:change-id="ct95760472"/>None<text:change-end text:change-id="ct95760472"/></text:p>
          </table:table-cell>
          <table:covered-table-cell/>
        </table:table-row>
      </table:table>
      <text:p text:style-name="P29"/>
      <text:h text:style-name="P22" text:outline-level="3"><text:bookmark-start text:name="__RefHeading__3013_2106952522"/><text:bookmark text:name="_helpRequestDismissed(ev)"/>helpRequestDismissed(ev)<text:bookmark-end text:name="__RefHeading__3013_2106952522"/></text:h>
      <table:table table:name="表40" table:style-name="表40">
        <table:table-column table:style-name="表40.A"/>
        <table:table-column table:style-name="表40.B"/>
        <table:table-column table:style-name="表40.C"/>
        <table:table-row table:style-name="表40.1">
          <table:table-cell table:style-name="表40.A1" office:value-type="string">
            <text:p text:style-name="P23"><text:change text:change-id="ct95760576"/><text:change-start text:change-id="ct95760680"/>Description<text:change-end text:change-id="ct95760680"/></text:p>
          </table:table-cell>
          <table:table-cell table:style-name="表40.B1" table:number-columns-spanned="2" office:value-type="string">
            <text:p text:style-name="P4"><text:change-start text:change-id="ct95760784"/>Event reported when the help request is <text:change-end text:change-id="ct95760784"/><text:change-start text:change-id="ct95760888"/>dismissed.<text:change-end text:change-id="ct95760888"/><text:change text:change-id="ct95760992"/><text:change-start text:change-id="ct95761096"/></text:p>
            <text:p text:style-name="P4">If the signed in user type is administrator, help requests dismiss from all agents, if it's SV, <text:s/>help requests dismiss from managing agents, if it's agent, <text:change-end text:change-id="ct95761096"/><text:change-start text:change-id="ct95761200"/>help request dismiss for yourself is reported.<text:change-end text:change-id="ct95761200"/><text:change text:change-id="ct95761304"/></text:p>
          </table:table-cell>
          <table:covered-table-cell/>
        </table:table-row>
        <table:table-row table:style-name="表40.1">
          <table:table-cell table:style-name="表40.A1" office:value-type="string">
            <text:p text:style-name="P23"><text:change text:change-id="ct95761408"/><text:change-start text:change-id="ct95761512"/>Arguments<text:change-end text:change-id="ct95761512"/></text:p>
          </table:table-cell>
          <table:table-cell table:style-name="表40.A1" office:value-type="string">
            <text:p text:style-name="P4">ev</text:p>
          </table:table-cell>
          <table:table-cell table:style-name="表40.B1" office:value-type="string">
            <text:p text:style-name="P42"><text:change text:change-id="ct95761616"/><text:change-start text:change-id="ct95761720"/>Object that contains event information.<text:change-end text:change-id="ct95761720"/></text:p>
            <text:p text:style-name="P14"><text:change-start text:change-id="ct95761824"/>Same as the returned values of <text:change-end text:change-id="ct95761824"/>getHelpRequests()<text:change-start text:change-id="ct95761928"/>. <text:change-end text:change-id="ct95761928"/><text:change text:change-id="ct95762032"/><text:change-start text:change-id="ct95762136"/><text:s/>However in this event, it's not the Help Requestor Information Object array but single Help Requestor Information Object is returned.<text:change-end text:change-id="ct95762136"/><text:change text:change-id="ct95762240"/></text:p>
          </table:table-cell>
        </table:table-row>
        <table:table-row table:style-name="表40.1">
          <table:table-cell table:style-name="表40.A1" office:value-type="string">
            <text:p text:style-name="P23"><text:change text:change-id="ct95762344"/><text:change-start text:change-id="ct95762448"/>Returns<text:change-end text:change-id="ct95762448"/></text:p>
          </table:table-cell>
          <table:table-cell table:style-name="表40.B1" table:number-columns-spanned="2" office:value-type="string">
            <text:p text:style-name="P30"><text:change text:change-id="ct95762552"/><text:change-start text:change-id="ct95762656"/>None<text:change-end text:change-id="ct95762656"/></text:p>
          </table:table-cell>
          <table:covered-table-cell/>
        </table:table-row>
      </table:table>
      <text:p text:style-name="P29"/>
      <text:p text:style-name="P28"/>
      <text:h text:style-name="P22" text:outline-level="3"><text:bookmark-start text:name="__RefHeading__3015_2106952522"/>messageReceived(ev)<text:bookmark-end text:name="__RefHeading__3015_2106952522"/></text:h>
      <table:table table:name="表41" table:style-name="表41">
        <table:table-column table:style-name="表41.A"/>
        <table:table-column table:style-name="表41.B"/>
        <table:table-column table:style-name="表41.C"/>
        <table:table-row table:style-name="表41.1">
          <table:table-cell table:style-name="表41.A1" office:value-type="string">
            <text:p text:style-name="P23"><text:change text:change-id="ct95762760"/><text:change-start text:change-id="ct95762864"/>Description<text:change-end text:change-id="ct95762864"/></text:p>
          </table:table-cell>
          <table:table-cell table:style-name="表41.B1" table:number-columns-spanned="2" office:value-type="string">
            <text:p text:style-name="P4"><text:change-start text:change-id="ct95762968"/>Event reported when message is recevied.<text:change-end text:change-id="ct95762968"/><text:change text:change-id="ct95763072"/>。</text:p>
          </table:table-cell>
          <table:covered-table-cell/>
        </table:table-row>
        <table:table-row table:style-name="表41.1">
          <table:table-cell table:style-name="表41.A1" office:value-type="string">
            <text:p text:style-name="P23"><text:change text:change-id="ct95763176"/><text:change-start text:change-id="ct95763280"/>Arguments<text:change-end text:change-id="ct95763280"/></text:p>
          </table:table-cell>
          <table:table-cell table:style-name="表41.A1" office:value-type="string">
            <text:p text:style-name="P4">ev</text:p>
          </table:table-cell>
          <table:table-cell table:style-name="表41.B1" office:value-type="string">
            <text:p text:style-name="P42"><text:change text:change-id="ct95763384"/><text:change-start text:change-id="ct95763488"/>Object that contains event information.<text:change-end text:change-id="ct95763488"/></text:p>
            <text:p text:style-name="P21">ev = {</text:p>
            <text:p text:style-name="P25">from.agentId: string, <text:tab/><text:tab/><text:change-start text:change-id="ct95763592"/>From Agent ID<text:change-end text:change-id="ct95763592"/><text:change text:change-id="ct95763696"/></text:p>
            <text:p text:style-name="P25">from.agnetName: string, <text:tab/><text:tab/><text:change-start text:change-id="ct95763800"/>From Agent Name<text:change-end text:change-id="ct95763800"/><text:change text:change-id="ct95763904"/></text:p>
            <text:p text:style-name="P25">from.agentGroupId: string, <text:tab/><text:change-start text:change-id="ct95764008"/>From Agent Group ID<text:change-end text:change-id="ct95764008"/><text:change text:change-id="ct95764112"/></text:p>
            <text:p text:style-name="P43">from.userType: number<text:tab/><text:tab/><text:change-start text:change-id="ct95764216"/>From User type<text:change-end text:change-id="ct95764216"/><text:change text:change-id="ct95764320"/></text:p>
            <text:p text:style-name="P25">to.agentId: string, <text:tab/><text:tab/><text:change-start text:change-id="ct95764424"/>To Agent ID<text:change-end text:change-id="ct95764424"/><text:change text:change-id="ct95764528"/></text:p>
            <text:p text:style-name="P25">to.agnetName: string, <text:tab/><text:tab/><text:change-start text:change-id="ct95764632"/>To<text:change-end text:change-id="ct95764632"/><text:change-start text:change-id="ct95764736"/> Agent Name<text:change-end text:change-id="ct95764736"/><text:change text:change-id="ct95764840"/></text:p>
            <text:p text:style-name="P25">to.agentGroupId: string, <text:tab/><text:tab/><text:change-start text:change-id="ct95764944"/>To<text:change-end text:change-id="ct95764944"/><text:change-start text:change-id="ct95765048"/> Agent Group ID<text:change-end text:change-id="ct95765048"/><text:change text:change-id="ct95765152"/></text:p>
            <text:p text:style-name="P43">to.userType: number<text:tab/><text:tab/><text:change-start text:change-id="ct95765256"/>To <text:change-end text:change-id="ct95765256"/><text:change-start text:change-id="ct95765360"/>User type<text:change-end text:change-id="ct95765360"/><text:change text:change-id="ct95765464"/></text:p>
            <text:p text:style-name="P43">message: string,<text:tab/><text:tab/><text:tab/><text:change-start text:change-id="ct95765568"/>Message<text:change-end text:change-id="ct95765568"/><text:change text:change-id="ct95765672"/></text:p>
            <text:p text:style-name="P43">timestamp<text:tab/><text:tab/><text:tab/><text:change text:change-id="ct95765776"/><text:change-start text:change-id="ct95765880"/><text:span text:style-name="T30">Timestamp (CIM Server time)</text:span><text:change-end text:change-id="ct95765880"/></text:p>
            <text:p text:style-name="P21">}</text:p>
          </table:table-cell>
        </table:table-row>
        <table:table-row table:style-name="表41.1">
          <table:table-cell table:style-name="表41.A1" office:value-type="string">
            <text:p text:style-name="P23"><text:change text:change-id="ct95765984"/><text:change-start text:change-id="ct95766088"/>Returns<text:change-end text:change-id="ct95766088"/></text:p>
          </table:table-cell>
          <table:table-cell table:style-name="表41.B1" table:number-columns-spanned="2" office:value-type="string">
            <text:p text:style-name="P30"><text:change text:change-id="ct95766192"/><text:change-start text:change-id="ct95766296"/>None<text:change-end text:change-id="ct95766296"/></text:p>
          </table:table-cell>
          <table:covered-table-cell/>
        </table:table-row>
      </table:table>
      <text:p text:style-name="P29"/>
      <text:h text:style-name="P22" text:outline-level="3"><text:bookmark-start text:name="__RefHeading__3607_2078017772"/>innerMessageReceived(ev)<text:bookmark-end text:name="__RefHeading__3607_2078017772"/></text:h>
      <table:table table:name="表55" table:style-name="表55">
        <table:table-column table:style-name="表55.A"/>
        <table:table-column table:style-name="表55.B"/>
        <table:table-row table:style-name="表55.1">
          <table:table-cell table:style-name="表55.A1" office:value-type="string">
            <text:p text:style-name="P23"><text:change text:change-id="ct95766400"/><text:change-start text:change-id="ct95766504"/>Description<text:change-end text:change-id="ct95766504"/></text:p>
          </table:table-cell>
          <table:table-cell table:style-name="表55.B1" office:value-type="string">
            <text:p text:style-name="P5"><text:change-start text:change-id="ct95832200"/>Event when the internal messages are received.<text:change-end text:change-id="ct95832200"/><text:change text:change-id="ct95832304"/></text:p>
          </table:table-cell>
        </table:table-row>
        <table:table-row table:style-name="表55.1">
          <table:table-cell table:style-name="表55.A1" office:value-type="string">
            <text:p text:style-name="P23"><text:change text:change-id="ct95832408"/><text:change-start text:change-id="ct95832512"/>Arguments<text:change-end text:change-id="ct95832512"/></text:p>
          </table:table-cell>
          <table:table-cell table:style-name="表55.B1" office:value-type="string">
            <text:p text:style-name="P5"><text:change-start text:change-id="ct95832616"/>Same as the arguments for <text:change-end text:change-id="ct95832616"/>messageReceived<text:change-start text:change-id="ct95832720"/> event.<text:change-end text:change-id="ct95832720"/><text:change text:change-id="ct95832824"/></text:p>
          </table:table-cell>
        </table:table-row>
        <table:table-row table:style-name="表55.1">
          <table:table-cell table:style-name="表55.A1" office:value-type="string">
            <text:p text:style-name="P23"><text:change text:change-id="ct95832928"/><text:change-start text:change-id="ct95833032"/>Returns<text:change-end text:change-id="ct95833032"/></text:p>
          </table:table-cell>
          <table:table-cell table:style-name="表55.B1" office:value-type="string">
            <text:p text:style-name="P30"><text:change text:change-id="ct95833136"/><text:change-start text:change-id="ct95833240"/>None<text:change-end text:change-id="ct95833240"/></text:p>
          </table:table-cell>
        </table:table-row>
      </table:table>
      <text:p text:style-name="P29"/>
      <text:h text:style-name="P22" text:outline-level="3"><text:bookmark-start text:name="__RefHeading__3609_2078017772"/>agentActive(ev)<text:bookmark-end text:name="__RefHeading__3609_2078017772"/></text:h>
      <table:table table:name="表56" table:style-name="表56">
        <table:table-column table:style-name="表56.A"/>
        <table:table-column table:style-name="表56.B"/>
        <table:table-column table:style-name="表56.C"/>
        <table:table-row table:style-name="表56.1">
          <table:table-cell table:style-name="表56.A1" office:value-type="string">
            <text:p text:style-name="P23"><text:change text:change-id="ct95833344"/><text:change-start text:change-id="ct95833448"/>Description<text:change-end text:change-id="ct95833448"/></text:p>
          </table:table-cell>
          <table:table-cell table:style-name="表56.B1" table:number-columns-spanned="2" office:value-type="string">
            <text:p text:style-name="P4"><text:change-start text:change-id="ct95833552"/>Event when the online state of other agent changes. <text:change-end text:change-id="ct95833552"/><text:change text:change-id="ct95833656"/></text:p>
          </table:table-cell>
          <table:covered-table-cell/>
        </table:table-row>
        <table:table-row table:style-name="表56.1">
          <table:table-cell table:style-name="表56.A1" office:value-type="string">
            <text:p text:style-name="P23"><text:change text:change-id="ct95833760"/><text:change-start text:change-id="ct95833864"/>Arguments<text:change-end text:change-id="ct95833864"/></text:p>
          </table:table-cell>
          <table:table-cell table:style-name="表56.A1" office:value-type="string">
            <text:p text:style-name="P4">ev</text:p>
          </table:table-cell>
          <table:table-cell table:style-name="表56.B1" office:value-type="string">
            <text:p text:style-name="P42"><text:change text:change-id="ct95833968"/><text:change-start text:change-id="ct95834072"/>Object that contains event information.<text:change-end text:change-id="ct95834072"/></text:p>
            <text:p text:style-name="P14"><text:change-start text:change-id="ct95834176"/>Same as returned value of <text:change-end text:change-id="ct95834176"/>getOnlineAgents()<text:change-start text:change-id="ct95834280"/>. <text:s/>However <text:change-end text:change-id="ct95834280"/><text:change-start text:change-id="ct95834384"/>in this event, it's not the Online Information Object array but single online information object is returned.=<text:change-end text:change-id="ct95834384"/><text:change text:change-id="ct95834488"/></text:p>
          </table:table-cell>
        </table:table-row>
        <table:table-row table:style-name="表56.1">
          <table:table-cell table:style-name="表56.A1" office:value-type="string">
            <text:p text:style-name="P23"><text:change text:change-id="ct95834592"/><text:change-start text:change-id="ct95834696"/>Returns<text:change-end text:change-id="ct95834696"/></text:p>
          </table:table-cell>
          <table:table-cell table:style-name="表56.B1" table:number-columns-spanned="2" office:value-type="string">
            <text:p text:style-name="P30"><text:change text:change-id="ct95834800"/><text:change-start text:change-id="ct95834904"/>None<text:change-end text:change-id="ct95834904"/></text:p>
          </table:table-cell>
          <table:covered-table-cell/>
        </table:table-row>
      </table:table>
      <text:p text:style-name="P4"><text:change text:change-id="ct95835008"/><text:soft-page-break/></text:p>
      <text:h text:style-name="P22" text:outline-level="3"><text:bookmark-start text:name="__RefHeading__3017_2106952522"/><text:bookmark text:name="_errorOccurred_(ev)"/>errorOccurred (ev)<text:bookmark-end text:name="__RefHeading__3017_2106952522"/></text:h>
      <table:table table:name="表42" table:style-name="表42">
        <table:table-column table:style-name="表42.A"/>
        <table:table-column table:style-name="表42.B"/>
        <table:table-column table:style-name="表42.C"/>
        <table:table-row table:style-name="表42.1">
          <table:table-cell table:style-name="表42.A1" office:value-type="string">
            <text:p text:style-name="P23"><text:change text:change-id="ct95835112"/><text:change-start text:change-id="ct95835216"/>Description<text:change-end text:change-id="ct95835216"/></text:p>
          </table:table-cell>
          <table:table-cell table:style-name="表42.B1" table:number-columns-spanned="2" office:value-type="string">
            <text:p text:style-name="P4"><text:change-start text:change-id="ct95835320"/>Event reported when error occurs.<text:change-end text:change-id="ct95835320"/><text:change text:change-id="ct95835424"/></text:p>
          </table:table-cell>
          <table:covered-table-cell/>
        </table:table-row>
        <table:table-row table:style-name="表42.1">
          <table:table-cell table:style-name="表42.A1" office:value-type="string">
            <text:p text:style-name="P23"><text:change text:change-id="ct95835528"/><text:change-start text:change-id="ct95835632"/>Arguments<text:change-end text:change-id="ct95835632"/></text:p>
          </table:table-cell>
          <table:table-cell table:style-name="表42.A1" office:value-type="string">
            <text:p text:style-name="P4">ev</text:p>
          </table:table-cell>
          <table:table-cell table:style-name="表42.B1" office:value-type="string">
            <text:p text:style-name="P30"><text:change text:change-id="ct95835736"/><text:change-start text:change-id="ct95835840"/>Object that contains event information.<text:change-end text:change-id="ct95835840"/></text:p>
            <text:p text:style-name="P21">ev = {</text:p>
            <text:p text:style-name="P21"><text:span text:style-name="T11"><text:s text:c="2"/></text:span>errorSource: number, <text:tab/><text:change-start text:change-id="ct95835944"/>Error source<text:change-end text:change-id="ct95835944"/><text:change text:change-id="ct95836048"/></text:p>
            <text:p text:style-name="P21"><text:span text:style-name="T11"><text:s text:c="2"/></text:span>errorCode: number, <text:tab/><text:change-start text:change-id="ct95836152"/>Error code<text:change-end text:change-id="ct95836152"/><text:change text:change-id="ct95836256"/></text:p>
            <text:p text:style-name="P21"><text:span text:style-name="T11"><text:s text:c="2"/></text:span>errorMessage: string,<text:tab/><text:change-start text:change-id="ct95836360"/>E<text:change-end text:change-id="ct95836360"/><text:change-start text:change-id="ct95836464"/>rror Message<text:change-end text:change-id="ct95836464"/><text:change text:change-id="ct95836568"/></text:p>
            <text:p text:style-name="P21"><text:span text:style-name="T11"><text:s text:c="2"/></text:span>timestamp<text:tab/><text:tab/><text:change text:change-id="ct95836672"/><text:change-start text:change-id="ct95836776"/><text:span text:style-name="T30">Timestamp (CIM Server time)</text:span><text:change-end text:change-id="ct95836776"/></text:p>
            <text:p text:style-name="P21">}</text:p>
          </table:table-cell>
        </table:table-row>
        <table:table-row table:style-name="表42.1">
          <table:table-cell table:style-name="表42.A1" office:value-type="string">
            <text:p text:style-name="P23"><text:change text:change-id="ct95836880"/><text:change-start text:change-id="ct95836984"/>Returns<text:change-end text:change-id="ct95836984"/></text:p>
          </table:table-cell>
          <table:table-cell table:style-name="表42.B1" table:number-columns-spanned="2" office:value-type="string">
            <text:p text:style-name="P30"><text:change text:change-id="ct95837088"/><text:change-start text:change-id="ct95837192"/>None<text:change-end text:change-id="ct95837192"/></text:p>
          </table:table-cell>
          <table:covered-table-cell/>
        </table:table-row>
      </table:table>
      <text:p text:style-name="P29"/>
      <text:h text:style-name="P22" text:outline-level="3"><text:bookmark-start text:name="__RefHeading__3611_2078017772"/>windowChanged(ev)<text:bookmark-end text:name="__RefHeading__3611_2078017772"/></text:h>
      <table:table table:name="表57" table:style-name="表57">
        <table:table-column table:style-name="表57.A"/>
        <table:table-column table:style-name="表57.B"/>
        <table:table-column table:style-name="表57.C"/>
        <table:table-row table:style-name="表57.1">
          <table:table-cell table:style-name="表57.A1" office:value-type="string">
            <text:p text:style-name="P23"><text:change text:change-id="ct95837296"/><text:change-start text:change-id="ct95837400"/>Description<text:change-end text:change-id="ct95837400"/></text:p>
          </table:table-cell>
          <table:table-cell table:style-name="表57.B1" table:number-columns-spanned="2" office:value-type="string">
            <text:p text:style-name="P4"><text:change-start text:change-id="ct95837504"/>Event reported when the window for the CIM client is changed.<text:change-end text:change-id="ct95837504"/><text:change text:change-id="ct95837608"/></text:p>
          </table:table-cell>
          <table:covered-table-cell/>
        </table:table-row>
        <table:table-row table:style-name="表57.1">
          <table:table-cell table:style-name="表57.A1" office:value-type="string">
            <text:p text:style-name="P23"><text:change text:change-id="ct95837712"/><text:change-start text:change-id="ct95837816"/>Arguments<text:change-end text:change-id="ct95837816"/></text:p>
          </table:table-cell>
          <table:table-cell table:style-name="表57.A1" office:value-type="string">
            <text:p text:style-name="P4">ev</text:p>
          </table:table-cell>
          <table:table-cell table:style-name="表57.B1" office:value-type="string">
            <text:p text:style-name="P30"><text:change text:change-id="ct95837920"/><text:change-start text:change-id="ct95838024"/>Object that contains event information.<text:change-end text:change-id="ct95838024"/></text:p>
            <text:p text:style-name="P21">ev = {</text:p>
            <text:p text:style-name="P21"><text:span text:style-name="T11"><text:s text:c="2"/></text:span>timestamp<text:tab/><text:tab/><text:change text:change-id="ct95838128"/><text:change-start text:change-id="ct95838232"/><text:span text:style-name="T30">Timestamp (CIM Server time)</text:span><text:change-end text:change-id="ct95838232"/><text:change-start text:change-id="ct95838336"/><text:span text:style-name="T1">Timestamp(CIM Server Time)</text:span><text:change-end text:change-id="ct95838336"/></text:p>
            <text:p text:style-name="P21">}</text:p>
          </table:table-cell>
        </table:table-row>
        <table:table-row table:style-name="表57.1">
          <table:table-cell table:style-name="表57.A1" office:value-type="string">
            <text:p text:style-name="P23"><text:change text:change-id="ct95838440"/><text:change-start text:change-id="ct95838544"/>Returns<text:change-end text:change-id="ct95838544"/></text:p>
          </table:table-cell>
          <table:table-cell table:style-name="表57.B1" table:number-columns-spanned="2" office:value-type="string">
            <text:p text:style-name="P30"><text:change text:change-id="ct95838648"/><text:change-start text:change-id="ct95838752"/>None<text:change-end text:change-id="ct95838752"/></text:p>
          </table:table-cell>
          <table:covered-table-cell/>
        </table:table-row>
      </table:table>
      <text:p text:style-name="P29"/>
      <text:h text:style-name="P22" text:outline-level="3"><text:bookmark-start text:name="__RefHeading__3613_2078017772"/>pollingTimeout(ev)<text:bookmark-end text:name="__RefHeading__3613_2078017772"/></text:h>
      <table:table table:name="表58" table:style-name="表58">
        <table:table-column table:style-name="表58.A"/>
        <table:table-column table:style-name="表58.B"/>
        <table:table-column table:style-name="表58.C"/>
        <table:table-row table:style-name="表58.1">
          <table:table-cell table:style-name="表58.A1" office:value-type="string">
            <text:p text:style-name="P23"><text:change text:change-id="ct95838856"/><text:change-start text:change-id="ct95838960"/>Description<text:change-end text:change-id="ct95838960"/></text:p>
          </table:table-cell>
          <table:table-cell table:style-name="表58.B1" table:number-columns-spanned="2" office:value-type="string">
            <text:p text:style-name="P4"><text:change-start text:change-id="ct95839064"/>Event reported when the polling with CIM Server timed out.<text:change-end text:change-id="ct95839064"/><text:change text:change-id="ct95839168"/></text:p>
          </table:table-cell>
          <table:covered-table-cell/>
        </table:table-row>
        <table:table-row table:style-name="表58.1">
          <table:table-cell table:style-name="表58.A1" office:value-type="string">
            <text:p text:style-name="P23"><text:change text:change-id="ct95839272"/><text:change-start text:change-id="ct95839376"/>Arguments<text:change-end text:change-id="ct95839376"/></text:p>
          </table:table-cell>
          <table:table-cell table:style-name="表58.A1" office:value-type="string">
            <text:p text:style-name="P4">ev</text:p>
          </table:table-cell>
          <table:table-cell table:style-name="表58.B1" office:value-type="string">
            <text:p text:style-name="P21"><text:change-start text:change-id="ct95839480"/>Object that contains event information <text:change-end text:change-id="ct95839480"/><text:change text:change-id="ct95839584"/></text:p>
            <text:p text:style-name="P21">ev = {</text:p>
            <text:p text:style-name="P21"><text:span text:style-name="T11"><text:s text:c="2"/></text:span>timestamp<text:tab/><text:tab/><text:change-start text:change-id="ct95839688"/>Timestamp(CIM Server Time)<text:change-end text:change-id="ct95839688"/><text:change text:change-id="ct95839792"/><text:change-start text:change-id="ct95839896"/><text:span text:style-name="T30">Timestamp (CIM Server time)</text:span><text:change-end text:change-id="ct95839896"/></text:p>
            <text:p text:style-name="P21">}</text:p>
          </table:table-cell>
        </table:table-row>
        <table:table-row table:style-name="表58.1">
          <table:table-cell table:style-name="表58.A1" office:value-type="string">
            <text:p text:style-name="P23"><text:change text:change-id="ct95840000"/><text:change-start text:change-id="ct95840104"/>Returns<text:change-end text:change-id="ct95840104"/></text:p>
          </table:table-cell>
          <table:table-cell table:style-name="表58.B1" table:number-columns-spanned="2" office:value-type="string">
            <text:p text:style-name="P30"><text:change text:change-id="ct95840208"/><text:change-start text:change-id="ct95840312"/>None<text:change-end text:change-id="ct95840312"/></text:p>
          </table:table-cell>
          <table:covered-table-cell/>
        </table:table-row>
      </table:table>
      <text:p text:style-name="P29"/>
      <text:p text:style-name="P28"/>
      <text:h text:style-name="P22" text:outline-level="3"><text:bookmark-start text:name="__RefHeading__3615_2078017772"/><text:bookmark-start text:name="__RefHeading__5010_1303779811"/>operationResult(ev)<text:bookmark-end text:name="__RefHeading__3615_2078017772"/><text:bookmark-end text:name="__RefHeading__5010_1303779811"/></text:h>
      <table:table table:name="表59" table:style-name="表59">
        <table:table-column table:style-name="表59.A"/>
        <table:table-column table:style-name="表59.B"/>
        <table:table-column table:style-name="表59.C"/>
        <table:table-row table:style-name="表59.1">
          <table:table-cell table:style-name="表59.A1" office:value-type="string">
            <text:p text:style-name="P23"><text:change text:change-id="ct95840416"/><text:change-start text:change-id="ct95840520"/>Description<text:change-end text:change-id="ct95840520"/></text:p>
          </table:table-cell>
          <table:table-cell table:style-name="表59.B1" table:number-columns-spanned="2" office:value-type="string">
            <text:p text:style-name="P4"><text:change-start text:change-id="ct95840624"/>Event reported when the operation completes.<text:change-end text:change-id="ct95840624"/><text:change text:change-id="ct95840728"/><text:change-start text:change-id="ct95840832"/></text:p>
            <text:p text:style-name="P4">The returned values from the operation are stored in the value.<text:change-end text:change-id="ct95840832"/></text:p>
            <text:p text:style-name="P14"><text:change text:change-id="ct95840936"/></text:p>
            <text:p text:style-name="P14"><text:change-start text:change-id="ct95841040"/>If the operation does not have any returned values, the value is set to null<text:change-end text:change-id="ct95841040"/><text:change text:change-id="ct95841144"/><text:change-start text:change-id="ct95841248"/>.</text:p>
            <text:p text:style-name="P14">When the id is omitted in the operate method, id value is set to null<text:change-end text:change-id="ct95841248"/><text:change-start text:change-id="ct95841352"/>.<text:change-end text:change-id="ct95841352"/><text:change text:change-id="ct95841456"/></text:p>
          </table:table-cell>
          <table:covered-table-cell/>
        </table:table-row>
        <table:table-row table:style-name="表59.1">
          <table:table-cell table:style-name="表59.A1" office:value-type="string">
            <text:p text:style-name="P23"><text:change text:change-id="ct95841560"/><text:change-start text:change-id="ct95841664"/>Arguments<text:change-end text:change-id="ct95841664"/></text:p>
          </table:table-cell>
          <table:table-cell table:style-name="表59.A1" office:value-type="string">
            <text:p text:style-name="P4"/>
          </table:table-cell>
          <table:table-cell table:style-name="表59.B1" office:value-type="string">
            <text:p text:style-name="P30"><text:change text:change-id="ct95841768"/><text:change-start text:change-id="ct95841872"/>Object that contains event information.<text:change-end text:change-id="ct95841872"/></text:p>
            <text:p text:style-name="P44">ev = {</text:p>
            <text:p text:style-name="P44"><text:span text:style-name="T11"><text:s text:c="2"/>operationName</text:span><text:tab/><text:tab/><text:change text:change-id="ct95841976"/><text:change-start text:change-id="ct95842080"/><text:span text:style-name="T30">Executed Operation Name</text:span><text:change-end text:change-id="ct95842080"/></text:p>
            <text:p text:style-name="P44"><text:span text:style-name="T11"><text:s text:c="2"/>value</text:span><text:tab/><text:tab/><text:tab/><text:change text:change-id="ct95842184"/><text:change-start text:change-id="ct95842288"/><text:span text:style-name="T30">Returned value from the operation</text:span><text:change-end text:change-id="ct95842288"/></text:p>
            <text:p text:style-name="P44"><text:span text:style-name="T11"><text:s text:c="2"/>id</text:span><text:tab/><text:tab/><text:tab/><text:change-start text:change-id="ct95842392"/>ID that distinguishes the operation<text:change-end text:change-id="ct95842392"/><text:change text:change-id="ct95842496"/></text:p>
            <text:p text:style-name="P44"><text:span text:style-name="T11"><text:s text:c="2"/></text:span>timestamp<text:tab/><text:tab/><text:change text:change-id="ct95842600"/><text:change-start text:change-id="ct95842704"/><text:span text:style-name="T30">Timestamp (CIM Server time)</text:span><text:change-end text:change-id="ct95842704"/></text:p>
            <text:p text:style-name="P45">}</text:p>
          </table:table-cell>
        </table:table-row>
        <table:table-row table:style-name="表59.1">
          <table:table-cell table:style-name="表59.A1" office:value-type="string">
            <text:p text:style-name="P23"><text:change text:change-id="ct95842808"/><text:change-start text:change-id="ct95842912"/>Returns<text:change-end text:change-id="ct95842912"/></text:p>
          </table:table-cell>
          <table:table-cell table:style-name="表59.B1" table:number-columns-spanned="2" office:value-type="string">
            <text:p text:style-name="P30"><text:change text:change-id="ct95843016"/><text:change-start text:change-id="ct95843120"/>None<text:change-end text:change-id="ct95843120"/></text:p>
          </table:table-cell>
          <table:covered-table-cell/>
        </table:table-row>
      </table:table>
      <text:p text:style-name="P29"/>
      <text:p text:style-name="P31"><text:bookmark text:name="_SignedIn(ev)"/></text:p>
      <text:h text:style-name="P13" text:outline-level="2"><text:bookmark-start text:name="__RefHeading__143523_191519921"/><text:bookmark-start text:name="__RefHeading__45_1953516189"/><text:change text:change-id="ct95843224"/><text:change-start text:change-id="ct95843328"/><text:span text:style-name="T32">Constant Value</text:span><text:change-end text:change-id="ct95843328"/><text:change-start text:change-id="ct95843432"/><text:span text:style-name="T32"> List</text:span><text:bookmark-end text:name="__RefHeading__143523_191519921"/><text:bookmark-end text:name="__RefHeading__45_1953516189"/><text:change-end text:change-id="ct95843432"/><text:change text:change-id="ct95843536"/></text:h>
      <text:h text:style-name="P22" text:outline-level="3"><text:bookmark-start text:name="__RefHeading__3019_2106952522"/><text:bookmark text:name="_エージェント状態"/><text:change-start text:change-id="ct95843640"/>Agent State<text:bookmark-end text:name="__RefHeading__3019_2106952522"/><text:change-end text:change-id="ct95843640"/><text:change text:change-id="ct95843744"/></text:h>
      <table:table table:name="表43" table:style-name="表43">
        <table:table-column table:style-name="表43.A"/>
        <table:table-column table:style-name="表43.B"/>
        <table:table-column table:style-name="表43.C"/>
        <table:table-row table:style-name="表43.1">
          <table:table-cell table:style-name="表43.A1" office:value-type="string">
            <text:p text:style-name="P30"><text:change text:change-id="ct95843848"/><text:change-start text:change-id="ct95843952"/>Constant Symbol Name<text:change-end text:change-id="ct95843952"/></text:p>
          </table:table-cell>
          <table:table-cell table:style-name="表43.A1" office:value-type="string">
            <text:p text:style-name="P30"><text:change text:change-id="ct95844056"/><text:change-start text:change-id="ct95844160"/>Constant Value<text:change-end text:change-id="ct95844160"/></text:p>
          </table:table-cell>
          <table:table-cell table:style-name="表43.C1" office:value-type="string">
            <text:p text:style-name="P30"><text:change text:change-id="ct95844264"/><text:change-start text:change-id="ct95844368"/>Summary<text:change-end text:change-id="ct95844368"/></text:p>
          </table:table-cell>
        </table:table-row>
        <table:table-row table:style-name="表43.1">
          <table:table-cell table:style-name="表43.A1" office:value-type="string">
            <text:p text:style-name="P4">AGENT_STATE_OFFLINE</text:p>
          </table:table-cell>
          <table:table-cell table:style-name="表43.A1" office:value-type="string">
            <text:p text:style-name="P4">0</text:p>
          </table:table-cell>
          <table:table-cell table:style-name="表43.C1" office:value-type="string">
            <text:p text:style-name="P4"><text:change-start text:change-id="ct95844472"/>Offline<text:change-end text:change-id="ct95844472"/><text:change text:change-id="ct95844576"/></text:p>
          </table:table-cell>
        </table:table-row>
        <table:table-row table:style-name="表43.1">
          <table:table-cell table:style-name="表43.A1" office:value-type="string">
            <text:p text:style-name="P4">AGENT_STATE_READY</text:p>
          </table:table-cell>
          <table:table-cell table:style-name="表43.A1" office:value-type="string">
            <text:p text:style-name="P4">1</text:p>
          </table:table-cell>
          <table:table-cell table:style-name="表43.C1" office:value-type="string">
            <text:p text:style-name="P4"><text:change-start text:change-id="ct95844680"/>Ready<text:change-end text:change-id="ct95844680"/><text:change text:change-id="ct95844784"/></text:p>
          </table:table-cell>
        </table:table-row>
        <table:table-row table:style-name="表43.1">
          <table:table-cell table:style-name="表43.A1" office:value-type="string">
            <text:p text:style-name="P4">AGENT_STATE_IDLE</text:p>
          </table:table-cell>
          <table:table-cell table:style-name="表43.A1" office:value-type="string">
            <text:p text:style-name="P4">2</text:p>
          </table:table-cell>
          <table:table-cell table:style-name="表43.C1" office:value-type="string">
            <text:p text:style-name="P4"><text:change-start text:change-id="ct95844888"/>Idle<text:change-end text:change-id="ct95844888"/><text:change text:change-id="ct95844992"/></text:p>
          </table:table-cell>
        </table:table-row>
        <table:table-row table:style-name="表43.1">
          <table:table-cell table:style-name="表43.A1" office:value-type="string">
            <text:p text:style-name="P4">AGENT_STATE_ONCALL</text:p>
          </table:table-cell>
          <table:table-cell table:style-name="表43.A1" office:value-type="string">
            <text:p text:style-name="P4">3</text:p>
          </table:table-cell>
          <table:table-cell table:style-name="表43.C1" office:value-type="string">
            <text:p text:style-name="P4"><text:change-start text:change-id="ct95845096"/>On Call<text:change-end text:change-id="ct95845096"/><text:change text:change-id="ct95845200"/></text:p>
          </table:table-cell>
        </table:table-row>
        <table:table-row table:style-name="表43.1">
          <table:table-cell table:style-name="表43.A1" office:value-type="string">
            <text:p text:style-name="P4">AGENT_STATE_WRAPUP</text:p>
          </table:table-cell>
          <table:table-cell table:style-name="表43.A1" office:value-type="string">
            <text:p text:style-name="P4">4</text:p>
          </table:table-cell>
          <table:table-cell table:style-name="表43.C1" office:value-type="string">
            <text:p text:style-name="P4"><text:change-start text:change-id="ct95845304"/>Wrap Up<text:change-end text:change-id="ct95845304"/><text:change text:change-id="ct95845408"/></text:p>
          </table:table-cell>
        </table:table-row>
        <table:table-row table:style-name="表43.1">
          <table:table-cell table:style-name="表43.A1" office:value-type="string">
            <text:p text:style-name="P4">AGENT_STATE_WORK</text:p>
          </table:table-cell>
          <table:table-cell table:style-name="表43.A1" office:value-type="string">
            <text:p text:style-name="P4">5</text:p>
          </table:table-cell>
          <table:table-cell table:style-name="表43.C1" office:value-type="string">
            <text:p text:style-name="P4"><text:change-start text:change-id="ct95845512"/>Work<text:change-end text:change-id="ct95845512"/><text:change text:change-id="ct95845616"/></text:p>
          </table:table-cell>
        </table:table-row>
      </table:table>
      <text:p text:style-name="P32"/>
      <text:h text:style-name="P22" text:outline-level="3"><text:bookmark-start text:name="__RefHeading__3021_2106952522"/><text:bookmark text:name="_通話状態"/><text:change-start text:change-id="ct95845720"/>Call State<text:change-end text:change-id="ct95845720"/><text:change text:change-id="ct95845824"/><text:change-start text:change-id="ct95845928"/><text:span text:style-name="T34">Call State</text:span><text:bookmark-end text:name="__RefHeading__3021_2106952522"/><text:change-end text:change-id="ct95845928"/></text:h>
      <table:table table:name="表44" table:style-name="表44">
        <table:table-column table:style-name="表44.A"/>
        <table:table-column table:style-name="表44.B"/>
        <table:table-column table:style-name="表44.C"/>
        <table:table-row table:style-name="表44.1">
          <table:table-cell table:style-name="表44.A1" office:value-type="string">
            <text:p text:style-name="P30"><text:change text:change-id="ct95846032"/><text:change-start text:change-id="ct95846136"/>Constant Symbol Name<text:change-end text:change-id="ct95846136"/></text:p>
          </table:table-cell>
          <table:table-cell table:style-name="表44.A1" office:value-type="string">
            <text:p text:style-name="P30"><text:change text:change-id="ct95846240"/><text:change-start text:change-id="ct95846344"/>Constant Value<text:change-end text:change-id="ct95846344"/></text:p>
          </table:table-cell>
          <table:table-cell table:style-name="表44.C1" office:value-type="string">
            <text:p text:style-name="P30"><text:change text:change-id="ct95846448"/><text:change-start text:change-id="ct95846552"/>Summary<text:change-end text:change-id="ct95846552"/></text:p>
          </table:table-cell>
        </table:table-row>
        <table:table-row table:style-name="表44.1">
          <table:table-cell table:style-name="表44.A1" office:value-type="string">
            <text:p text:style-name="P4">CALL_STATE_NONE</text:p>
          </table:table-cell>
          <table:table-cell table:style-name="表44.A1" office:value-type="string">
            <text:p text:style-name="P4">0</text:p>
          </table:table-cell>
          <table:table-cell table:style-name="表44.C1" office:value-type="string">
            <text:p text:style-name="P4"><text:change-start text:change-id="ct95846656"/>Not on call<text:change-end text:change-id="ct95846656"/><text:change text:change-id="ct95846760"/></text:p>
          </table:table-cell>
        </table:table-row>
        <table:table-row table:style-name="表44.1">
          <table:table-cell table:style-name="表44.A1" office:value-type="string">
            <text:p text:style-name="P4">CALL_STATE_OUTDIAL</text:p>
          </table:table-cell>
          <table:table-cell table:style-name="表44.A1" office:value-type="string">
            <text:p text:style-name="P4">1</text:p>
          </table:table-cell>
          <table:table-cell table:style-name="表44.C1" office:value-type="string">
            <text:p text:style-name="P4"><text:change-start text:change-id="ct95846864"/>Dialing<text:change-end text:change-id="ct95846864"/><text:change text:change-id="ct95846968"/></text:p>
          </table:table-cell>
        </table:table-row>
        <table:table-row table:style-name="表44.1">
          <table:table-cell table:style-name="表44.A1" office:value-type="string">
            <text:p text:style-name="P4">CALL_STATE_TALK</text:p>
          </table:table-cell>
          <table:table-cell table:style-name="表44.A1" office:value-type="string">
            <text:p text:style-name="P4">2</text:p>
          </table:table-cell>
          <table:table-cell table:style-name="表44.C1" office:value-type="string">
            <text:p text:style-name="P4"><text:change-start text:change-id="ct95847072"/>Talking<text:change-end text:change-id="ct95847072"/><text:change text:change-id="ct95847176"/></text:p>
          </table:table-cell>
        </table:table-row>
        <table:table-row table:style-name="表44.1">
          <table:table-cell table:style-name="表44.A1" office:value-type="string">
            <text:p text:style-name="P4">CALL_STATE_ONHOLD</text:p>
          </table:table-cell>
          <table:table-cell table:style-name="表44.A1" office:value-type="string">
            <text:p text:style-name="P4">3</text:p>
          </table:table-cell>
          <table:table-cell table:style-name="表44.C1" office:value-type="string">
            <text:p text:style-name="P4"><text:change-start text:change-id="ct95847280"/>On Hold<text:change-end text:change-id="ct95847280"/><text:change text:change-id="ct95847384"/></text:p>
          </table:table-cell>
        </table:table-row>
        <table:table-row table:style-name="表44.1">
          <table:table-cell table:style-name="表44.A1" office:value-type="string">
            <text:p text:style-name="P4">CALL_STATE_INCOMING</text:p>
          </table:table-cell>
          <table:table-cell table:style-name="表44.A1" office:value-type="string">
            <text:p text:style-name="P4">4</text:p>
          </table:table-cell>
          <table:table-cell table:style-name="表44.C1" office:value-type="string">
            <text:p text:style-name="P4"><text:change-start text:change-id="ct95847488"/>Incoming<text:change-end text:change-id="ct95847488"/><text:change text:change-id="ct95847592"/></text:p>
          </table:table-cell>
        </table:table-row>
      </table:table>
      <text:p text:style-name="P32"/>
      <text:h text:style-name="P22" text:outline-level="3"><text:bookmark-start text:name="__RefHeading__3023_2106952522"/><text:change-start text:change-id="ct95847696"/>Call Type<text:bookmark-end text:name="__RefHeading__3023_2106952522"/><text:change-end text:change-id="ct95847696"/><text:change text:change-id="ct95847800"/></text:h>
      <table:table table:name="表45" table:style-name="表45">
        <table:table-column table:style-name="表45.A"/>
        <table:table-column table:style-name="表45.B"/>
        <table:table-column table:style-name="表45.C"/>
        <table:table-row table:style-name="表45.1">
          <table:table-cell table:style-name="表45.A1" office:value-type="string">
            <text:p text:style-name="P30"><text:change text:change-id="ct95847904"/><text:change-start text:change-id="ct95848008"/>Constant Symbol Name<text:change-end text:change-id="ct95848008"/></text:p>
          </table:table-cell>
          <table:table-cell table:style-name="表45.A1" office:value-type="string">
            <text:p text:style-name="P30"><text:change text:change-id="ct95848112"/><text:change-start text:change-id="ct95848216"/>Constant Value<text:change-end text:change-id="ct95848216"/></text:p>
          </table:table-cell>
          <table:table-cell table:style-name="表45.C1" office:value-type="string">
            <text:p text:style-name="P30"><text:change text:change-id="ct95848320"/><text:change-start text:change-id="ct95848424"/>Summary<text:change-end text:change-id="ct95848424"/></text:p>
          </table:table-cell>
        </table:table-row>
        <table:table-row table:style-name="表45.1">
          <table:table-cell table:style-name="表45.A1" office:value-type="string">
            <text:p text:style-name="P4">CALL_TYPE_<text:span text:style-name="T1">EXTENSION</text:span></text:p>
          </table:table-cell>
          <table:table-cell table:style-name="表45.A1" office:value-type="string">
            <text:p text:style-name="P4">-1</text:p>
          </table:table-cell>
          <table:table-cell table:style-name="表45.C1" office:value-type="string">
            <text:p text:style-name="P5"><text:change-start text:change-id="ct95848584"/>Internal Call<text:change-end text:change-id="ct95848584"/><text:change text:change-id="ct95848688"/></text:p>
          </table:table-cell>
        </table:table-row>
        <table:table-row table:style-name="表45.1">
          <table:table-cell table:style-name="表45.A3" office:value-type="string">
            <text:p text:style-name="P4">CALL_TYPE_INBOUND</text:p>
          </table:table-cell>
          <table:table-cell table:style-name="表45.A3" office:value-type="string">
            <text:p text:style-name="P4">0</text:p>
          </table:table-cell>
          <table:table-cell table:style-name="表45.C3" office:value-type="string">
            <text:p text:style-name="P4"><text:change text:change-id="ct95848792"/><text:change-start text:change-id="ct95848896"/>Incoming <text:span text:style-name="T1">Call (other than ACD)</text:span><text:change-end text:change-id="ct95848896"/></text:p>
          </table:table-cell>
        </table:table-row>
        <table:table-row table:style-name="表45.1">
          <table:table-cell table:style-name="表45.A1" office:value-type="string">
            <text:p text:style-name="P4">CALL_TYPE_PREVIEW</text:p>
          </table:table-cell>
          <table:table-cell table:style-name="表45.A1" office:value-type="string">
            <text:p text:style-name="P4">1</text:p>
          </table:table-cell>
          <table:table-cell table:style-name="表45.C1" office:value-type="string">
            <text:p text:style-name="P4"><text:change text:change-id="ct95849000"/><text:change-start text:change-id="ct95849104"/>Preview call<text:change-end text:change-id="ct95849104"/></text:p>
          </table:table-cell>
        </table:table-row>
        <table:table-row table:style-name="表45.1">
          <table:table-cell table:style-name="表45.A1" office:value-type="string">
            <text:p text:style-name="P4">CALL_TYPE_ACD</text:p>
          </table:table-cell>
          <table:table-cell table:style-name="表45.A1" office:value-type="string">
            <text:p text:style-name="P4">2</text:p>
          </table:table-cell>
          <table:table-cell table:style-name="表45.C1" office:value-type="string">
            <text:p text:style-name="P4"><text:change text:change-id="ct95849208"/><text:change-start text:change-id="ct95849312"/><text:span text:style-name="T1">Incoming Call (</text:span><text:change-end text:change-id="ct95849312"/><text:change-start text:change-id="ct95849416"/><text:span text:style-name="T1">Call (ACD)</text:span><text:change-end text:change-id="ct95849416"/></text:p>
          </table:table-cell>
        </table:table-row>
        <table:table-row table:style-name="表45.1">
          <table:table-cell table:style-name="表45.A1" office:value-type="string">
            <text:p text:style-name="P4">CALL_TYPE_DIALER</text:p>
          </table:table-cell>
          <table:table-cell table:style-name="表45.A1" office:value-type="string">
            <text:p text:style-name="P4">3</text:p>
          </table:table-cell>
          <table:table-cell table:style-name="表45.C1" office:value-type="string">
            <text:p text:style-name="P4"><text:change-start text:change-id="ct95849520"/>Dialer Call<text:change-end text:change-id="ct95849520"/><text:change text:change-id="ct95849624"/></text:p>
          </table:table-cell>
        </table:table-row>
      </table:table>
      <text:p text:style-name="P32"/>
      <text:h text:style-name="P22" text:outline-level="3"><text:bookmark-start text:name="__RefHeading__3025_2106952522"/><text:change-start text:change-id="ct95849728"/>User Type<text:bookmark-end text:name="__RefHeading__3025_2106952522"/><text:change-end text:change-id="ct95849728"/><text:change text:change-id="ct95849832"/></text:h>
      <table:table table:name="表46" table:style-name="表46">
        <table:table-column table:style-name="表46.A"/>
        <table:table-column table:style-name="表46.B"/>
        <table:table-column table:style-name="表46.C"/>
        <table:table-row table:style-name="表46.1">
          <table:table-cell table:style-name="表46.A1" office:value-type="string">
            <text:p text:style-name="P30"><text:change text:change-id="ct95849936"/><text:change-start text:change-id="ct95850040"/>Constant Symbol Name<text:change-end text:change-id="ct95850040"/></text:p>
          </table:table-cell>
          <table:table-cell table:style-name="表46.A1" office:value-type="string">
            <text:p text:style-name="P30"><text:change text:change-id="ct95850144"/><text:change-start text:change-id="ct95850248"/>Constant Value<text:change-end text:change-id="ct95850248"/></text:p>
          </table:table-cell>
          <table:table-cell table:style-name="表46.C1" office:value-type="string">
            <text:p text:style-name="P30"><text:change text:change-id="ct95850352"/><text:change-start text:change-id="ct95850456"/>Summary<text:change-end text:change-id="ct95850456"/></text:p>
          </table:table-cell>
        </table:table-row>
        <table:table-row table:style-name="表46.1">
          <table:table-cell table:style-name="表46.A1" office:value-type="string">
            <text:p text:style-name="P4">USER_TYPE_SV</text:p>
          </table:table-cell>
          <table:table-cell table:style-name="表46.A1" office:value-type="string">
            <text:p text:style-name="P4">0</text:p>
          </table:table-cell>
          <table:table-cell table:style-name="表46.C1" office:value-type="string">
            <text:p text:style-name="P4"><text:change-start text:change-id="ct95850560"/>Supervisor<text:change-end text:change-id="ct95850560"/><text:change text:change-id="ct95850664"/></text:p>
          </table:table-cell>
        </table:table-row>
        <text:soft-page-break/>
        <table:table-row table:style-name="表46.1">
          <table:table-cell table:style-name="表46.A1" office:value-type="string">
            <text:p text:style-name="P4">USER_TYPE_ADMIN</text:p>
          </table:table-cell>
          <table:table-cell table:style-name="表46.A1" office:value-type="string">
            <text:p text:style-name="P4">1</text:p>
          </table:table-cell>
          <table:table-cell table:style-name="表46.C1" office:value-type="string">
            <text:p text:style-name="P4"><text:change-start text:change-id="ct95850768"/>Administrator<text:change-end text:change-id="ct95850768"/><text:change text:change-id="ct95850872"/></text:p>
          </table:table-cell>
        </table:table-row>
        <table:table-row table:style-name="表46.1">
          <table:table-cell table:style-name="表46.A1" office:value-type="string">
            <text:p text:style-name="P4">USER_TYPE_AGENT</text:p>
          </table:table-cell>
          <table:table-cell table:style-name="表46.A1" office:value-type="string">
            <text:p text:style-name="P4">2</text:p>
          </table:table-cell>
          <table:table-cell table:style-name="表46.C1" office:value-type="string">
            <text:p text:style-name="P4"><text:change-start text:change-id="ct95850976"/>A<text:change-end text:change-id="ct95850976"/><text:change-start text:change-id="ct95851080"/>gent<text:change-end text:change-id="ct95851080"/><text:change text:change-id="ct95851184"/></text:p>
          </table:table-cell>
        </table:table-row>
      </table:table>
      <text:p text:style-name="P51"/>
      <text:p text:style-name="P85"/>
      <text:h text:style-name="P22" text:outline-level="3"><text:bookmark-start text:name="__RefHeading__3027_2106952522"/><text:change text:change-id="ct95851288"/><text:change-start text:change-id="ct95851392"/>Error source<text:bookmark-end text:name="__RefHeading__3027_2106952522"/><text:change-end text:change-id="ct95851392"/></text:h>
      <table:table table:name="表47" table:style-name="表47">
        <table:table-column table:style-name="表47.A"/>
        <table:table-column table:style-name="表47.B"/>
        <table:table-column table:style-name="表47.C"/>
        <table:table-row table:style-name="表47.1">
          <table:table-cell table:style-name="表47.A1" office:value-type="string">
            <text:p text:style-name="P30"><text:change text:change-id="ct95851496"/><text:change-start text:change-id="ct95851600"/>Constant Symbol Name<text:change-end text:change-id="ct95851600"/></text:p>
          </table:table-cell>
          <table:table-cell table:style-name="表47.A1" office:value-type="string">
            <text:p text:style-name="P30"><text:change text:change-id="ct95851704"/><text:change-start text:change-id="ct95851808"/>Constant Value<text:change-end text:change-id="ct95851808"/></text:p>
          </table:table-cell>
          <table:table-cell table:style-name="表47.C1" office:value-type="string">
            <text:p text:style-name="P30"><text:change text:change-id="ct95851912"/><text:change-start text:change-id="ct95852016"/>Summary<text:change-end text:change-id="ct95852016"/></text:p>
          </table:table-cell>
        </table:table-row>
        <table:table-row table:style-name="表47.1">
          <table:table-cell table:style-name="表47.A1" office:value-type="string">
            <text:p text:style-name="P4">ERROR_SOURCE_LOCAL</text:p>
          </table:table-cell>
          <table:table-cell table:style-name="表47.A1" office:value-type="string">
            <text:p text:style-name="P4">0</text:p>
          </table:table-cell>
          <table:table-cell table:style-name="表47.C1" office:value-type="string">
            <text:p text:style-name="P4"><text:change text:change-id="ct95852120"/><text:change-start text:change-id="ct95852224"/>Local<text:change-end text:change-id="ct95852224"/></text:p>
          </table:table-cell>
        </table:table-row>
        <table:table-row table:style-name="表47.1">
          <table:table-cell table:style-name="表47.A1" office:value-type="string">
            <text:p text:style-name="P4">ERROR_SOURCE_SERVER</text:p>
          </table:table-cell>
          <table:table-cell table:style-name="表47.A1" office:value-type="string">
            <text:p text:style-name="P4">1</text:p>
          </table:table-cell>
          <table:table-cell table:style-name="表47.C1" office:value-type="string">
            <text:p text:style-name="P4"><text:change text:change-id="ct95852328"/><text:change-start text:change-id="ct95852432"/>CIM Server<text:change-end text:change-id="ct95852432"/></text:p>
          </table:table-cell>
        </table:table-row>
      </table:table>
      <text:p text:style-name="P51"/>
      <text:h text:style-name="P22" text:outline-level="3"><text:bookmark-start text:name="__RefHeading__6446_609960784"/><text:change text:change-id="ct95852536"/><text:change-start text:change-id="ct95852640"/>Object State<text:bookmark-end text:name="__RefHeading__6446_609960784"/><text:change-end text:change-id="ct95852640"/></text:h>
      <table:table table:name="表60" table:style-name="表60">
        <table:table-column table:style-name="表60.A"/>
        <table:table-column table:style-name="表60.B"/>
        <table:table-column table:style-name="表60.C"/>
        <table:table-row table:style-name="表60.1">
          <table:table-cell table:style-name="表60.A1" office:value-type="string">
            <text:p text:style-name="P30"><text:change text:change-id="ct95852744"/><text:change-start text:change-id="ct95852848"/>Constant Symbol Name<text:change-end text:change-id="ct95852848"/></text:p>
          </table:table-cell>
          <table:table-cell table:style-name="表60.A1" office:value-type="string">
            <text:p text:style-name="P30"><text:change text:change-id="ct95852952"/><text:change-start text:change-id="ct95853056"/>Constant Value<text:change-end text:change-id="ct95853056"/></text:p>
          </table:table-cell>
          <table:table-cell table:style-name="表60.C1" office:value-type="string">
            <text:p text:style-name="P30"><text:change text:change-id="ct95853160"/><text:change-start text:change-id="ct95853264"/>Summary<text:change-end text:change-id="ct95853264"/></text:p>
          </table:table-cell>
        </table:table-row>
        <table:table-row table:style-name="表60.1">
          <table:table-cell table:style-name="表60.A1" office:value-type="string">
            <text:p text:style-name="P4"><text:span text:style-name="T1">OBJECT</text:span>_STATE_DISABLE</text:p>
          </table:table-cell>
          <table:table-cell table:style-name="表60.A1" office:value-type="string">
            <text:p text:style-name="P4">0</text:p>
          </table:table-cell>
          <table:table-cell table:style-name="表60.C1" office:value-type="string">
            <text:p text:style-name="P5"><text:change text:change-id="ct95853368"/><text:change-start text:change-id="ct95853472"/>Una<text:change-end text:change-id="ct95853472"/><text:change-start text:change-id="ct95853576"/>vailable<text:change-end text:change-id="ct95853576"/></text:p>
          </table:table-cell>
        </table:table-row>
        <table:table-row table:style-name="表60.1">
          <table:table-cell table:style-name="表60.A1" office:value-type="string">
            <text:p text:style-name="P4"><text:span text:style-name="T1">OBJECT</text:span>_STATE_INITIALIZE</text:p>
          </table:table-cell>
          <table:table-cell table:style-name="表60.B3" office:value-type="float" office:value="1">
            <text:p text:style-name="P4"><text:change text:change-id="ct95853680"/><text:change-start text:change-id="ct95853784"/>1<text:change-end text:change-id="ct95853784"/></text:p>
          </table:table-cell>
          <table:table-cell table:style-name="表60.C1" office:value-type="string">
            <text:p text:style-name="P5"><text:change text:change-id="ct95853888"/><text:change-start text:change-id="ct95853992"/>Initializing<text:change-end text:change-id="ct95853992"/></text:p>
          </table:table-cell>
        </table:table-row>
        <table:table-row table:style-name="表60.1">
          <table:table-cell table:style-name="表60.A1" office:value-type="string">
            <text:p text:style-name="P4"><text:span text:style-name="T1">OBJECT</text:span>_STATE_ENABLE</text:p>
          </table:table-cell>
          <table:table-cell table:style-name="表60.A1" office:value-type="string">
            <text:p text:style-name="P4">2</text:p>
          </table:table-cell>
          <table:table-cell table:style-name="表60.C1" office:value-type="string">
            <text:p text:style-name="P5"><text:change text:change-id="ct95854096"/><text:change-start text:change-id="ct95854200"/>Available<text:change-end text:change-id="ct95854200"/></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ＭＳ ゴシック" svg:font-family="'ＭＳ ゴシック', 'MS Gothic'" style:font-family-generic="modern"/>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139in" fo:margin-right="0in" fo:margin-top="0in" fo:margin-bottom="0in" style:contextual-spacing="false" fo:text-align="justify" style:justify-single-word="false" fo:orphans="0" fo:widows="0" fo:text-indent="0in" style:auto-text-indent="false" style:writing-mode="lr-tb"/>
      <style:text-properties style:use-window-font-color="true" style:font-name="Arial" fo:font-size="10pt" fo:language="en" fo:country="US" style:letter-kerning="true" style:font-name-asian="ＭＳ Ｐゴシック" style:font-size-asian="10pt" style:language-asian="ja" style:country-asian="JP"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100%" fo:margin-left="0in" fo:margin-right="0in" fo:margin-top="0in" fo:margin-bottom="0in" style:contextual-spacing="false" fo:text-indent="0in"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ab-stops>
          <style:tab-stop style:position="0.2953in"/>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ab-stops>
          <style:tab-stop style:position="0.3937in"/>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ab-stops>
          <style:tab-stop style:position="0.4925in"/>
        </style:tab-stops>
      </style:paragraph-properties>
      <style:text-properties style:font-name="Arial" fo:font-size="10.5pt" fo:language="en" fo:country="US" fo:font-weight="bold" style:letter-kerning="true" style:font-name-asian="ＭＳ Ｐゴシック" style:font-size-asian="10.5pt" style:language-asian="ja" style:country-asian="JP" style:font-weight-asian="bold" style:font-name-complex="ＭＳ Ｐゴシック"/>
    </style:style>
    <style:style style:name="Heading_20_4" style:display-name="Heading 4" style:family="paragraph" style:parent-style-name="Standard" style:next-style-name="Standard" style:class="text">
      <style:paragraph-properties fo:margin="100%" fo:margin-left="0.8752in" fo:margin-right="0in" fo:margin-top="0in" fo:margin-bottom="0in" style:contextual-spacing="false" fo:text-indent="0in"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name-complex="ＭＳ Ｐゴシック"/>
    </style:style>
    <style:style style:name="Heading_20_6" style:display-name="Heading 6" style:family="paragraph" style:parent-style-name="Standard" style:next-style-name="Standard" style:class="text">
      <style:paragraph-properties fo:margin="100%" fo:margin-left="0.0043in" fo:margin-right="0in" fo:margin-top="0in" fo:margin-bottom="0in" style:contextual-spacing="false" fo:text-indent="0in" style:auto-text-indent="false" fo:keep-with-next="always"/>
      <style:text-properties fo:font-weight="bold" style:font-weight-asian="bold" style:font-name-complex="ＭＳ Ｐゴシック"/>
    </style:style>
    <style:style style:name="Heading_20_7" style:display-name="Heading 7" style:family="paragraph" style:parent-style-name="Standard" style:next-style-name="Standard" style:class="text">
      <style:paragraph-properties fo:margin="100%" fo:margin-left="0.1457in" fo:margin-right="0in" fo:margin-top="0in" fo:margin-bottom="0in" style:contextual-spacing="false" fo:text-align="start" style:justify-single-word="false" fo:text-indent="0in" style:auto-text-indent="false" fo:keep-with-next="always"/>
      <style:text-properties fo:color="#000000" fo:font-size="10.5pt" style:font-size-asian="10.5pt"/>
    </style:style>
    <style:style style:name="Heading_20_8" style:display-name="Heading 8" style:family="paragraph" style:parent-style-name="Standard" style:next-style-name="Standard" style:class="text">
      <style:paragraph-properties fo:margin="100%" fo:margin-left="0.1457in" fo:margin-right="0in" fo:margin-top="0in" fo:margin-bottom="0in" style:contextual-spacing="false" fo:text-align="start" style:justify-single-word="false" fo:text-indent="0in" style:auto-text-indent="false" fo:keep-with-next="always"/>
      <style:text-properties fo:font-size="10.5pt" fo:font-weight="bold" style:font-size-asian="10.5pt" style:font-weight-asian="bold"/>
    </style:style>
    <style:style style:name="Heading_20_9" style:display-name="Heading 9" style:family="paragraph" style:parent-style-name="Standard" style:next-style-name="Standard" style:class="text">
      <style:paragraph-properties fo:margin="100%" fo:margin-left="0.278in" fo:margin-right="0in" fo:margin-top="0in" fo:margin-bottom="0in" style:contextual-spacing="false" fo:text-indent="0in" style:auto-text-indent="false" fo:keep-with-next="always"/>
      <style:text-properties fo:font-size="12pt" fo:font-weight="bold" style:font-size-asian="12pt" style:font-weight-asian="bold" style:font-weight-complex="bold"/>
    </style:style>
    <style:style style:name="注意書き" style:family="paragraph" style:parent-style-name="Standard" style:list-style-name="WW8Num7">
      <style:paragraph-properties>
        <style:tab-stops>
          <style:tab-stop style:position="1.0937in"/>
        </style:tab-stops>
      </style:paragraph-properties>
      <style:text-properties style:font-name="Arial" fo:font-size="9pt" fo:language="en" fo:country="US" style:letter-kerning="true" style:font-name-asian="ＭＳ Ｐゴシック" style:font-size-asian="9pt" style:language-asian="ja" style:country-asian="JP" style:font-name-complex="ＭＳ Ｐゴシック"/>
    </style:style>
    <style:style style:name="注意書き_ff08_表_ff09_" style:display-name="注意書き（表）" style:family="paragraph" style:parent-style-name="注意書き">
      <style:paragraph-properties fo:margin="100%" fo:margin-left="0.4362in" fo:margin-right="0in" fo:margin-top="0in" fo:margin-bottom="0in" style:contextual-spacing="false" fo:text-indent="-0.2972in" style:auto-text-indent="false">
        <style:tab-stops>
          <style:tab-stop style:position="0.4374in"/>
          <style:tab-stop style:position="1.0937in"/>
        </style:tab-stops>
      </style:paragraph-properties>
    </style:style>
    <style:style style:name="リスト_20_コンテンツ" style:display-name="リスト コンテンツ" style:family="paragraph" style:parent-style-name="Standard">
      <style:paragraph-properties fo:margin="100%" fo:margin-left="0.6555in" fo:margin-right="0in" fo:margin-top="0in" fo:margin-bottom="0in" style:contextual-spacing="false" fo:line-height="0.25in" fo:text-indent="0in" style:auto-text-indent="false"/>
      <style:text-properties style:font-name="Arial" fo:language="en" fo:country="US" style:letter-kerning="true" style:font-name-asian="ＭＳ Ｐゴシック" style:language-asian="ja" style:country-asian="JP" style:font-name-complex="ＭＳ Ｐゴシック"/>
    </style:style>
    <style:style style:name="Contents_20_1" style:display-name="Contents 1" style:family="paragraph" style:parent-style-name="Standard" style:next-style-name="Standard" style:class="index">
      <style:paragraph-properties fo:margin="100%" fo:margin-left="0in" fo:margin-right="0in" fo:margin-top="0.0835in" fo:margin-bottom="0.0835in" style:contextual-spacing="false" fo:text-align="start" style:justify-single-word="false" fo:text-indent="0in" style:auto-text-indent="false"/>
      <style:text-properties fo:text-transform="uppercase" style:font-name="Calibri" fo:font-weight="bold" style:font-weight-asian="bold" style:font-name-complex="Calibri"/>
    </style:style>
    <style:style style:name="note" style:family="paragraph" style:parent-style-name="Standard" style:list-style-name="WW8Num4">
      <style:paragraph-properties>
        <style:tab-stops>
          <style:tab-stop style:position="0.3646in"/>
        </style:tab-stops>
      </style:paragraph-properties>
      <style:text-properties style:font-name="Arial" fo:font-size="9pt" fo:language="en" fo:country="US" fo:font-style="italic" style:letter-kerning="true" style:font-name-asian="ＭＳ Ｐゴシック" style:font-size-asian="9pt" style:language-asian="ja" style:country-asian="JP" style:font-style-asian="italic" style:font-name-complex="Arial"/>
    </style:style>
    <style:style style:name="Contents_20_9" style:display-name="Contents 9" style:family="paragraph" style:parent-style-name="Standard" style:next-style-name="Standard" style:class="index">
      <style:paragraph-properties fo:margin="100%" fo:margin-left="1.111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Contents_20_4" style:display-name="Contents 4" style:family="paragraph" style:parent-style-name="Standard" style:next-style-name="Standard" style:class="index">
      <style:paragraph-properties fo:margin="100%" fo:margin-left="0.4165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Contents_20_7" style:display-name="Contents 7" style:family="paragraph" style:parent-style-name="Standard" style:next-style-name="Standard" style:class="index">
      <style:paragraph-properties fo:margin="100%" fo:margin-left="0.8335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Contents_20_6" style:display-name="Contents 6" style:family="paragraph" style:parent-style-name="Standard" style:next-style-name="Standard" style:class="index">
      <style:paragraph-properties fo:margin="100%" fo:margin-left="0.6945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リスト_20__28_四角_ff09_" style:display-name="リスト (四角）" style:family="paragraph" style:parent-style-name="Standard" style:list-style-name="WW8Num2">
      <style:paragraph-properties>
        <style:tab-stops>
          <style:tab-stop style:position="0.6299in"/>
        </style:tab-stops>
      </style:paragraph-properties>
      <style:text-properties style:font-name="Arial" fo:language="en" fo:country="US" fo:font-style="italic" style:letter-kerning="true" style:font-name-asian="ＭＳ Ｐゴシック" style:language-asian="ja" style:country-asian="JP" style:font-style-asian="italic" style:font-name-complex="ＭＳ Ｐゴシック"/>
    </style:style>
    <style:style style:name="Index_20_1" style:display-name="Index 1" style:family="paragraph" style:parent-style-name="Standard" style:next-style-name="Standard" style:class="index">
      <style:paragraph-properties fo:margin="100%" fo:margin-left="0.139in" fo:margin-right="0in" fo:margin-top="0in" fo:margin-bottom="0in" style:contextual-spacing="false" fo:text-indent="-0.139in" style:auto-text-indent="false"/>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alibri" style:font-name-complex="Calibri"/>
    </style:style>
    <style:style style:name="スタイル_20_見出し_20_2_20__2b__20__28_記号と特殊文字_29__20__ff2d__ff33__20__ff30_ゴシック" style:display-name="スタイル 見出し 2 + (記号と特殊文字) ＭＳ Ｐゴシック" style:family="paragraph" style:parent-style-name="Heading_20_2" style:default-outline-level="" style:list-style-name="">
      <style:paragraph-properties fo:margin="100%" fo:margin-left="0.5398in" fo:margin-right="0in" fo:margin-top="0in" fo:margin-bottom="0in" style:contextual-spacing="false" fo:text-indent="-0.3937in" style:auto-text-indent="false">
        <style:tab-stops>
          <style:tab-stop style:position="0.3937in"/>
          <style:tab-stop style:position="0.5398in"/>
        </style:tab-stops>
      </style:paragraph-properties>
    </style:style>
    <style:style style:name="Footnote" style:family="paragraph" style:parent-style-name="Standard" style:class="extra">
      <style:paragraph-properties fo:text-align="start" style:justify-single-word="false" style:snap-to-layout-grid="false"/>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コメント文字列" style:family="paragraph" style:parent-style-name="Standard">
      <style:paragraph-properties fo:text-align="start" style:justify-single-word="false"/>
    </style:style>
    <style:style style:name="Comment_20_Subject" style:display-name="Comment Subject" style:family="paragraph" style:parent-style-name="コメント文字列" style:next-style-name="コメント文字列">
      <style:text-properties fo:font-weight="bold" style:font-weight-asian="bold"/>
    </style:style>
    <style:style style:name="ユーザー_ff03__ff03__ff03_" style:display-name="ユーザー＃＃＃" style:family="paragraph" style:parent-style-name="Standard">
      <style:paragraph-properties fo:margin="100%" fo:margin-left="0.8752in" fo:margin-right="0in" fo:margin-top="0in" fo:margin-bottom="0in" style:contextual-spacing="false" fo:text-indent="0in" style:auto-text-indent="false"/>
      <style:text-properties style:font-name-complex="ＭＳ Ｐゴシック"/>
    </style:style>
    <style:style style:name="例_20__28_ドット_29_" style:display-name="例 (ドット)" style:family="paragraph" style:parent-style-name="Standard" style:list-style-name="WW8Num5">
      <style:paragraph-properties>
        <style:tab-stops>
          <style:tab-stop style:position="0.4752in"/>
        </style:tab-stops>
      </style:paragraph-properties>
      <style:text-properties style:font-name-complex="Arial"/>
    </style:style>
    <style:style style:name="list_20__28_number_29_" style:display-name="list (number)" style:family="paragraph" style:parent-style-name="Standard" style:list-style-name="WW8Num9">
      <style:paragraph-properties fo:text-align="start" style:justify-single-word="false">
        <style:tab-stops>
          <style:tab-stop style:position="0.6772in"/>
        </style:tab-stops>
      </style:paragraph-properties>
    </style:style>
    <style:style style:name="図表番号" style:family="paragraph" style:parent-style-name="Standard" style:next-style-name="Standard">
      <style:paragraph-properties fo:text-align="center" style:justify-single-word="false"/>
      <style:text-properties fo:font-size="18pt" fo:font-weight="bold" style:font-size-asian="18pt" style:font-weight-asian="bold" style:font-name-complex="ＭＳ Ｐゴシック"/>
    </style:style>
    <style:style style:name="Contents_20_8" style:display-name="Contents 8" style:family="paragraph" style:parent-style-name="Standard" style:next-style-name="Standard" style:class="index">
      <style:paragraph-properties fo:margin="100%" fo:margin-left="0.972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admintool" style:family="paragraph" style:parent-style-name="Standard">
      <style:paragraph-properties fo:margin="100%" fo:margin-left="0.278in" fo:margin-right="0in" fo:margin-top="0in" fo:margin-bottom="0in" style:contextual-spacing="false" fo:text-indent="0in"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100%" fo:margin-left="0.5555in" fo:margin-right="0in" fo:margin-top="0in" fo:margin-bottom="0in" style:contextual-spacing="false" fo:text-align="start" style:justify-single-word="false" fo:text-indent="0in" style:auto-text-indent="false"/>
      <style:text-properties style:font-name="Calibri" fo:font-size="9pt" style:font-size-asian="9pt" style:font-name-complex="Calibri"/>
    </style:style>
    <style:style style:name="アドミン" style:family="paragraph" style:parent-style-name="Standard">
      <style:paragraph-properties fo:margin="100%" fo:margin-left="0.3638in" fo:margin-right="0in" fo:margin-top="0in" fo:margin-bottom="0in" style:contextual-spacing="false" fo:line-height="0.222in" fo:text-indent="0in" style:auto-text-indent="false">
        <style:tab-stops>
          <style:tab-stop style:position="0.3752in"/>
        </style:tab-stops>
      </style:paragraph-properties>
      <style:text-properties fo:font-weight="bold" style:font-weight-asian="bold"/>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Index_20_2" style:display-name="Index 2" style:family="paragraph" style:parent-style-name="Standard" style:next-style-name="Standard" style:class="index">
      <style:paragraph-properties fo:margin="100%" fo:margin-left="0in" fo:margin-right="0in" fo:margin-top="0in" fo:margin-bottom="0in" style:contextual-spacing="false" fo:text-align="start" style:justify-single-word="false" fo:text-indent="0.0008in" style:auto-text-indent="false"/>
      <style:text-properties fo:font-weight="bold" style:font-weight-asian="bold" style:font-name-complex="ＭＳ Ｐゴシック"/>
    </style:style>
    <style:style style:name="Balloon_20_Text" style:display-name="Balloon Text" style:family="paragraph" style:parent-style-name="Standard">
      <style:text-properties fo:font-size="9pt" style:font-name-asian="ＭＳ ゴシック" style:font-size-asian="9pt"/>
    </style:style>
    <style:style style:name="Contents_20_3" style:display-name="Contents 3" style:family="paragraph" style:parent-style-name="Standard" style:next-style-name="Standard" style:class="index">
      <style:paragraph-properties fo:margin="100%" fo:margin-left="0.278in" fo:margin-right="0in" fo:margin-top="0in" fo:margin-bottom="0in" style:contextual-spacing="false" fo:text-align="start" style:justify-single-word="false" fo:text-indent="0in" style:auto-text-indent="false"/>
      <style:text-properties style:font-name="Calibri" fo:font-style="italic" style:font-style-asian="italic" style:font-name-complex="Calibri"/>
    </style:style>
    <style:style style:name="スタイル1" style:family="paragraph" style:parent-style-name="Heading_20_1" style:default-outline-level="" style:list-style-name="">
      <style:paragraph-properties fo:margin="100%" fo:margin-left="0.2953in" fo:margin-right="0in" fo:margin-top="0in" fo:margin-bottom="0in" style:contextual-spacing="false" fo:text-indent="-0.2953in" style:auto-text-indent="false">
        <style:tab-stops>
          <style:tab-stop style:position="0.2953in"/>
        </style:tab-stops>
      </style:paragraph-properties>
      <style:text-properties fo:language="zxx" fo:country="none" style:language-asian="zxx" style:country-asian="none"/>
    </style:style>
    <style:style style:name="Balloon_20_Text1" style:display-name="Balloon Text1" style:family="paragraph" style:parent-style-name="Standard">
      <style:text-properties fo:font-size="8pt" style:font-name-asian="ＭＳ ゴシック" style:font-size-asian="8pt"/>
    </style:style>
    <style:style style:name="list_20__28_square_29_" style:display-name="list (square)" style:family="paragraph" style:parent-style-name="Standard" style:list-style-name="WW8Num1">
      <style:paragraph-properties>
        <style:tab-stops>
          <style:tab-stop style:position="0.3646in"/>
        </style:tab-stops>
      </style:paragraph-properties>
      <style:text-properties fo:font-style="italic" style:font-style-asian="italic"/>
    </style:style>
    <style:style style:name="Comment_20_Subject1" style:display-name="Comment Subject1" style:family="paragraph" style:parent-style-name="コメント文字列" style:next-style-name="コメント文字列">
      <style:text-properties fo:font-weight="bold" style:font-weight-asian="bold"/>
    </style:style>
    <style:style style:name="リスト_20__28_番号_ff09_" style:display-name="リスト (番号）" style:family="paragraph" style:parent-style-name="Standard" style:list-style-name="WW8Num6">
      <style:paragraph-properties>
        <style:tab-stops>
          <style:tab-stop style:position="0.6783in"/>
        </style:tab-stops>
      </style:paragraph-properties>
      <style:text-properties style:font-name="Arial" fo:language="en" fo:country="US" style:letter-kerning="true" style:font-name-asian="ＭＳ Ｐゴシック" style:language-asian="ja" style:country-asian="JP" style:font-name-complex="ＭＳ Ｐゴシック"/>
    </style:style>
    <style:style style:name="見出しマップ" style:family="paragraph" style:parent-style-name="Standard">
      <style:paragraph-properties fo:background-color="#000080">
        <style:background-image/>
      </style:paragraph-properties>
      <style:text-properties style:font-name-asian="ＭＳ ゴシック"/>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4.9244in" style:type="right" style:leader-style="dotted" style:leader-text="."/>
        </style:tab-stops>
      </style:paragraph-properties>
    </style:style>
    <style:style style:name="WW8Num1z0" style:family="text">
      <style:text-properties style:font-name="Wingdings" fo:font-size="8pt" style:font-size-asian="8pt" style:font-name-complex="Wingdings"/>
    </style:style>
    <style:style style:name="WW8Num1z1" style:family="text">
      <style:text-properties style:font-name="Wingdings" style:font-name-complex="Wingdings"/>
    </style:style>
    <style:style style:name="WW8Num2z0" style:family="text">
      <style:text-properties fo:color="#000000" style:font-name="Symbol" style:font-name-complex="Symbol"/>
    </style:style>
    <style:style style:name="WW8Num2z1" style:family="text">
      <style:text-properties fo:color="#000000" style:font-name="Wingdings" style:font-name-complex="Wingdings"/>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fo:font-size="8pt" style:font-size-asian="8pt" style:font-name-complex="Wingdings"/>
    </style:style>
    <style:style style:name="WW8Num4z1" style:family="text">
      <style:text-properties style:font-name="Wingdings" style:font-name-complex="Wingdings"/>
    </style:style>
    <style:style style:name="WW8Num5z0" style:family="text">
      <style:text-properties fo:color="#000000" style:font-name="Symbol" style:font-name-complex="Symbol"/>
    </style:style>
    <style:style style:name="WW8Num5z1" style:family="text">
      <style:text-properties style:font-name="Wingdings" style:font-name-complex="Wingdings"/>
    </style:style>
    <style:style style:name="WW8Num6z0" style:family="text">
      <style:text-properties fo:font-weight="bold" style:font-weight-asian="bold"/>
    </style:style>
    <style:style style:name="WW8Num7z0" style:family="text">
      <style:text-properties style:font-name="Wingdings" style:font-name-complex="Wingdings"/>
    </style:style>
    <style:style style:name="WW8Num8z1" style:family="text">
      <style:text-properties fo:font-style="normal" fo:font-weight="bold" style:font-style-asian="normal" style:font-weight-asian="bold"/>
    </style:style>
    <style:style style:name="WW8Num9z0" style:family="text">
      <style:text-properties fo:font-weight="normal" style:font-weight-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ＭＳ Ｐゴシック" style:font-name-asian="ＭＳ Ｐゴシック" style:font-name-complex="Times New Roman"/>
    </style:style>
    <style:style style:name="WW8Num11z1" style:family="text">
      <style:text-properties style:font-name="Wingdings" style:font-name-complex="Wingdings"/>
    </style:style>
    <style:style style:name="WW8Num12z0" style:family="text">
      <style:text-properties style:font-name="ＭＳ Ｐゴシック" style:font-name-asian="ＭＳ Ｐゴシック" style:font-name-complex="Times New Roman"/>
    </style:style>
    <style:style style:name="WW8Num12z1" style:family="text">
      <style:text-properties style:font-name="Wingdings" style:font-name-complex="Wingdings"/>
    </style:style>
    <style:style style:name="WW8Num13z0" style:family="text">
      <style:text-properties style:font-name="ＭＳ Ｐゴシック" style:font-name-asian="ＭＳ Ｐゴシック" style:font-name-complex="Times New Roman"/>
    </style:style>
    <style:style style:name="WW8Num13z1" style:family="text">
      <style:text-properties style:font-name="Wingdings" style:font-name-complex="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note_20_Char1" style:display-name="note Char1" style:family="text" style:parent-style-name="段落フォント">
      <style:text-properties style:font-name="Arial" fo:font-size="9pt" fo:language="en" fo:country="US" fo:font-style="italic" style:letter-kerning="true" style:font-name-asian="ＭＳ Ｐゴシック" style:font-size-asian="9pt" style:language-asian="ja" style:country-asian="JP" style:font-style-asian="italic" style:font-name-complex="Arial"/>
    </style:style>
    <style:style style:name="リスト_20__28_番号_ff09__20_Char" style:display-name="リスト (番号） Char" style:family="text" style:parent-style-name="段落フォント">
      <style:text-properties style:font-name="Arial" fo:language="en" fo:country="US" style:letter-kerning="true" style:font-name-asian="ＭＳ Ｐゴシック" style:language-asian="ja" style:country-asian="JP" style:font-name-complex="ＭＳ Ｐゴシック"/>
    </style:style>
    <style:style style:name="Footnote_20_Symbol" style:display-name="Footnote Symbol" style:family="text" style:parent-style-name="段落フォント">
      <style:text-properties style:text-position="super 58%"/>
    </style:style>
    <style:style style:name="Page_20_Number" style:display-name="Page Number" style:family="text" style:parent-style-name="段落フォント"/>
    <style:style style:name="Heading_20_3_20_Char" style:display-name="Heading 3 Char" style:family="text" style:parent-style-name="段落フォント">
      <style:text-properties style:font-name="Arial" fo:font-size="10.5pt" fo:language="en" fo:country="US" fo:font-weight="bold" style:letter-kerning="true" style:font-name-asian="ＭＳ Ｐゴシック" style:font-size-asian="10.5pt" style:language-asian="ja" style:country-asian="JP" style:font-weight-asian="bold" style:font-name-complex="ＭＳ Ｐゴシック"/>
    </style:style>
    <style:style style:name="コメント参照" style:family="text" style:parent-style-name="段落フォント">
      <style:text-properties fo:font-size="9pt" style:font-size-asian="9pt"/>
    </style:style>
    <style:style style:name="注意書き_20_Char" style:display-name="注意書き Char" style:family="text" style:parent-style-name="段落フォント">
      <style:text-properties style:font-name="Arial" fo:font-size="9pt" fo:language="en" fo:country="US" style:letter-kerning="true" style:font-name-asian="ＭＳ Ｐゴシック" style:font-size-asian="9pt" style:language-asian="ja" style:country-asian="JP" style:font-name-complex="ＭＳ Ｐゴシック"/>
    </style:style>
    <style:style style:name="注意書き_ff08_表_ff09__20_Char" style:display-name="注意書き（表） Char" style:family="text" style:parent-style-name="注意書き_20_Char"/>
    <style:style style:name="リスト_20_コンテンツ_20_Char" style:display-name="リスト コンテンツ Char" style:family="text" style:parent-style-name="段落フォント">
      <style:text-properties style:font-name="Arial" fo:language="en" fo:country="US" style:letter-kerning="true" style:font-name-asian="ＭＳ Ｐゴシック" style:language-asian="ja" style:country-asian="JP" style:font-name-complex="ＭＳ Ｐゴシック"/>
    </style:style>
    <style:style style:name="Strong_20_Emphasis" style:display-name="Strong Emphasis" style:family="text" style:parent-style-name="段落フォント">
      <style:text-properties fo:font-size="10.5pt" fo:font-weight="bold" style:font-size-asian="10.5pt" style:font-weight-asian="bold"/>
    </style:style>
    <style:style style:name="リスト_20__28_四角_ff09__20_Char" style:display-name="リスト (四角） Char" style:family="text" style:parent-style-name="段落フォント">
      <style:text-properties style:font-name="Arial" fo:language="en" fo:country="US" fo:font-style="italic" style:letter-kerning="true" style:font-name-asian="ＭＳ Ｐゴシック" style:language-asian="ja" style:country-asian="JP" style:font-style-asian="italic" style:font-name-complex="ＭＳ Ｐゴシック"/>
    </style:style>
    <style:style style:name="リスト_20__28_番号_ff09__20_Char1" style:display-name="リスト (番号） Char1" style:family="text" style:parent-style-name="段落フォント">
      <style:text-properties style:font-name="Arial" fo:language="en" fo:country="US" style:letter-kerning="true" style:font-name-asian="ＭＳ Ｐゴシック" style:language-asian="ja" style:country-asian="JP" style:font-name-complex="ＭＳ Ｐゴシック"/>
    </style:style>
    <style:style style:name="例_20__28_ドット_29__20_Char" style:display-name="例 (ドット) Char" style:family="text" style:parent-style-name="リスト_20__28_四角_ff09__20_Char">
      <style:text-properties style:font-name-complex="Arial"/>
    </style:style>
    <style:style style:name="WW-Comment_20_Reference" style:display-name="WW-Comment Reference" style:family="text" style:parent-style-name="段落フォント">
      <style:text-properties fo:font-size="9pt" style:font-size-asian="9pt"/>
    </style:style>
    <style:style style:name="リスト_20__28_四角_ff09__20_Char1" style:display-name="リスト (四角） Char1" style:family="text" style:parent-style-name="段落フォント">
      <style:text-properties style:font-name="Arial" fo:language="en" fo:country="US" fo:font-weight="bold" style:letter-kerning="true" style:font-name-asian="ＭＳ Ｐゴシック" style:language-asian="ja" style:country-asian="JP" style:font-weight-asian="bold" style:font-name-complex="ＭＳ Ｐゴシック"/>
    </style:style>
    <style:style style:name="Emphasis" style:family="text" style:parent-style-name="段落フォント">
      <style:text-properties fo:font-style="italic" style:font-style-asian="italic" style:font-style-complex="italic"/>
    </style:style>
    <style:style style:name="HTML_20_コード" style:display-name="HTML コード" style:family="text" style:parent-style-name="段落フォント">
      <style:text-properties style:font-name="Arial Unicode MS" fo:font-size="10pt" style:font-name-asian="Arial Unicode MS" style:font-size-asian="10pt" style:font-name-complex="Arial Unicode MS" style:font-size-complex="10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53in" fo:text-indent="-0.2953in" fo:margin-left="0.2953in"/>
        </style:list-level-properties>
      </text:outline-level-style>
      <text:outline-level-style text:level="2" text:style-name="WW8Num8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outline-level-style>
      <text:outline-level-style text:level="5" style:num-suffix="." style:num-format="1">
        <style:list-level-properties text:list-level-position-and-space-mode="label-alignment">
          <style:list-level-label-alignment text:label-followed-by="listtab" text:list-tab-stop-position="0.689in" fo:text-indent="-0.689in" fo:margin-left="0.689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299in" fo:text-indent="-0.2362in" fo:margin-left="0.6299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299in" fo:text-indent="-0.2756in" fo:margin-left="0.6299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6146in" fo:text-indent="-0.25in" fo:margin-left="0.6146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0.948in" fo:text-indent="-0.2917in" fo:margin-left="0.948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1.2398in" fo:text-indent="-0.2917in" fo:margin-left="1.2398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1.5311in" fo:text-indent="-0.2917in" fo:margin-left="1.5311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1.8228in" fo:text-indent="-0.2917in" fo:margin-left="1.8228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2.1146in" fo:text-indent="-0.2917in" fo:margin-left="2.1146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2.4063in" fo:text-indent="-0.2917in" fo:margin-left="2.4063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2.698in" fo:text-indent="-0.2917in" fo:margin-left="2.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028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28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028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055in" fo:text-indent="-0.2366in" fo:margin-left="1.1846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4547in" fo:text-indent="-0.2917in" fo:margin-left="1.4547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7465in" fo:text-indent="-0.2917in" fo:margin-left="1.746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0382in" fo:text-indent="-0.2917in" fo:margin-left="2.0382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3299in" fo:text-indent="-0.2917in" fo:margin-left="2.3299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6217in" fo:text-indent="-0.2917in" fo:margin-left="2.6217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9134in" fo:text-indent="-0.2917in" fo:margin-left="2.9134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3.2047in" fo:text-indent="-0.2917in" fo:margin-left="3.2047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4965in" fo:text-indent="-0.2917in" fo:margin-left="3.4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752in" fo:text-indent="-0.2362in" fo:margin-left="0.5138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783in" fo:text-indent="-0.3126in" fo:margin-left="0.6783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2917in" fo:margin-left="0.8335in"/>
        </style:list-level-properties>
      </text:list-level-style-number>
      <text:list-level-style-number text:level="3" style:num-format="1">
        <style:list-level-properties text:list-level-position-and-space-mode="label-alignment">
          <style:list-level-label-alignment text:label-followed-by="listtab" text:list-tab-stop-position="1.1252in" fo:text-indent="-0.2917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165in" fo:text-indent="-0.2917in" fo:margin-left="1.41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7083in" fo:text-indent="-0.2917in" fo:margin-left="1.7083in"/>
        </style:list-level-properties>
      </text:list-level-style-number>
      <text:list-level-style-number text:level="6" style:num-format="1">
        <style:list-level-properties text:list-level-position-and-space-mode="label-alignment">
          <style:list-level-label-alignment text:label-followed-by="listtab" text:list-tab-stop-position="2in" fo:text-indent="-0.2917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917in" fo:text-indent="-0.2917in" fo:margin-left="2.29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5835in" fo:text-indent="-0.2917in" fo:margin-left="2.5835in"/>
        </style:list-level-properties>
      </text:list-level-style-number>
      <text:list-level-style-number text:level="9" style:num-format="1">
        <style:list-level-properties text:list-level-position-and-space-mode="label-alignment">
          <style:list-level-label-alignment text:label-followed-by="listtab" text:list-tab-stop-position="2.8752in" fo:text-indent="-0.2917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9165in" fo:text-indent="-0.2917in" fo:margin-left="2.916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3.2083in" fo:text-indent="-0.2917in" fo:margin-left="3.2083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5in" fo:text-indent="-0.2917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style:num-suffix="." style:num-format="1">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3" style:num-format="1">
        <style:list-level-properties text:list-level-position-and-space-mode="label-alignment">
          <style:list-level-label-alignment text:label-followed-by="listtab" text:list-tab-stop-position="1.0209in" fo:text-indent="-0.2917in" fo:margin-left="1.0209in"/>
        </style:list-level-properties>
      </text:list-level-style-number>
      <text:list-level-style-number text:level="4" style:num-suffix="." style:num-format="1">
        <style:list-level-properties text:list-level-position-and-space-mode="label-alignment">
          <style:list-level-label-alignment text:label-followed-by="listtab" text:list-tab-stop-position="1.3126in" fo:text-indent="-0.2917in" fo:margin-left="1.3126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6043in" fo:text-indent="-0.2917in" fo:margin-left="1.6043in"/>
        </style:list-level-properties>
      </text:list-level-style-number>
      <text:list-level-style-number text:level="6" style:num-format="1">
        <style:list-level-properties text:list-level-position-and-space-mode="label-alignment">
          <style:list-level-label-alignment text:label-followed-by="listtab" text:list-tab-stop-position="1.8957in" fo:text-indent="-0.2917in" fo:margin-left="1.8957in"/>
        </style:list-level-properties>
      </text:list-level-style-number>
      <text:list-level-style-number text:level="7" style:num-suffix="." style:num-format="1">
        <style:list-level-properties text:list-level-position-and-space-mode="label-alignment">
          <style:list-level-label-alignment text:label-followed-by="listtab" text:list-tab-stop-position="2.1874in" fo:text-indent="-0.2917in" fo:margin-left="2.1874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4791in" fo:text-indent="-0.2917in" fo:margin-left="2.4791in"/>
        </style:list-level-properties>
      </text:list-level-style-number>
      <text:list-level-style-number text:level="9" style:num-format="1">
        <style:list-level-properties text:list-level-position-and-space-mode="label-alignment">
          <style:list-level-label-alignment text:label-followed-by="listtab" text:list-tab-stop-position="2.7709in" fo:text-indent="-0.2917in" fo:margin-left="2.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028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28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28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8in" fo:text-indent="-0.25in" fo:margin-left="0.528in"/>
        </style:list-level-properties>
        <style:text-properties style:font-name="ＭＳ Ｐゴシック"/>
      </text:list-level-style-bullet>
      <text:list-level-style-bullet text:level="2" text:style-name="WW8Num11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ＭＳ Ｐゴシック"/>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ＭＳ Ｐゴシック"/>
      </text:list-level-style-bullet>
      <text:list-level-style-bullet text:level="2" text:style-name="WW8Num13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align="start"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2" style:family="paragraph" style:parent-style-name="Header">
      <style:paragraph-properties fo:margin-left="0in" fo:margin-right="0in" fo:text-align="end" style:justify-single-word="false" fo:text-indent="0in"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MP3" style:family="paragraph" style:parent-style-name="Header">
      <style:paragraph-properties fo:margin-left="0in" fo:margin-right="0in" fo:text-align="end"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4" style:family="paragraph" style:parent-style-name="Footer">
      <style:paragraph-properties fo:margin-left="0in" fo:margin-right="0in" fo:text-align="center" style:justify-single-word="false" fo:text-indent="0in" style:auto-text-indent="false"/>
    </style:style>
    <style:style style:name="MP5" style:family="paragraph" style:parent-style-name="Header">
      <style:paragraph-properties fo:margin-left="0.278in" fo:margin-right="0in" fo:text-indent="0in" style:auto-text-indent="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874in" fo:margin-right="0.7874in" fo:background-color="transparent" style:writing-mode="lr-tb" style:layout-grid-color="#c0c0c0" style:layout-grid-lines="40" style:layout-grid-base-height="0.25in" style:layout-grid-ruby-height="0.0138in" style:layout-grid-mode="line" style:layout-grid-ruby-below="false" style:layout-grid-print="false" style:layout-grid-display="false" style:layout-grid-base-width="0.139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3272in" fo:margin-left="0in" fo:margin-right="0in" fo:margin-bottom="0.2882in" fo:border-top="none" fo:border-bottom="0.31pt solid #000000" fo:border-left="none" fo:border-right="none" fo:padding="0.0193in" style:shadow="none" style:dynamic-spacing="true"/>
      </style:header-style>
      <style:footer-style>
        <style:header-footer-properties fo:min-height="0.2874in" fo:margin-left="0in" fo:margin-right="0in" fo:margin-top="0.248in" fo:border-top="0.31pt solid #000000" fo:border-bottom="none" fo:border-left="none" fo:border-right="none" fo:padding="0.0193in" style:shadow="none" style:dynamic-spacing="tru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272in" fo:margin-left="0in" fo:margin-right="0in" fo:margin-bottom="0.2882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draw:frame draw:style-name="Mfr1" draw:name="グラフィックス1" text:anchor-type="paragraph" svg:x="0in" svg:y="-0.0835in" svg:width="1.3752in" svg:height="0.3752in" draw:z-index="43"><draw:image xlink:href="Pictures/10000200000000A50000002D9A216290.gif" xlink:type="simple" xlink:show="embed" xlink:actuate="onLoad"/></draw:frame></text:p>
        <text:p text:style-name="MP2"><text:title>Brekeke CIM 2.7 Client API Specification Rev.1.00α</text:title></text:p>
      </style:header>
      <style:footer>
        <text:p text:style-name="MP3"/>
        <text:p text:style-name="MP4"><text:page-number text:select-page="current">53</text:page-number> / <text:page-count>53</text:page-count></text:p>
      </style:footer>
    </style:master-page>
    <style:master-page style:name="First_20_Page" style:display-name="First Page" style:page-layout-name="Mpm2" style:next-style-name="Standard">
      <style:header>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keke CIM 2.7 Client API Specification Rev.1.00α</dc:title>
    <meta:initial-creator>KOAX Inc.</meta:initial-creator>
    <meta:creation-date>2011-10-14T18:02:00</meta:creation-date>
    <dc:date>2015-03-23T11:45:12.23</dc:date>
    <meta:print-date>2010-01-04T15:04:00</meta:print-date>
    <meta:editing-cycles>638</meta:editing-cycles>
    <meta:editing-duration>P6DT23H29M32S</meta:editing-duration>
    <meta:generator>LibreOffice/3.6$Windows_x86 LibreOffice_project/e29a214-2bbed72-0621de6-a97528c-8f066d</meta:generator>
    <meta:document-statistic meta:table-count="77" meta:image-count="1" meta:object-count="0" meta:page-count="53" meta:paragraph-count="2179" meta:word-count="17287" meta:character-count="51311" meta:non-whitespace-character-count="46700"/>
    <meta:user-defined meta:name="KSOProductBuildVer">1041-6.3.0.1727</meta:user-defined>
    <meta:user-defined meta:name="情報 2"/>
    <meta:user-defined meta:name="情報 3"/>
    <meta:user-defined meta:name="情報 4"/>
  </office:meta>
</office:document-meta>
</file>