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A50000002D497469D572016AB1.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ＭＳ ゴシック" svg:font-family="'ＭＳ ゴシック', 'MS Gothic'" style:font-family-generic="modern"/>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ＭＳ Ｐゴシック1" svg:font-family="'ＭＳ Ｐゴシック'" style:font-family-generic="swiss" style:font-pitch="variable"/>
    <style:font-face style:name="Mangal" svg:font-family="Mangal" style:font-family-generic="system" style:font-pitch="variable"/>
    <style:font-face style:name="ＭＳ Ｐゴシック2" svg:font-family="'ＭＳ Ｐゴシック'" style:font-family-generic="system" style:font-pitch="variable"/>
    <style:font-face style:name="ＭＳ Ｐ明朝" svg:font-family="'ＭＳ Ｐ明朝'" style:font-family-generic="system" style:font-pitch="variable"/>
  </office:font-face-decls>
  <office:automatic-styles>
    <style:style style:name="表46" style:family="table">
      <style:table-properties style:width="17.59cm" fo:margin-left="-0.011cm" table:align="left" style:writing-mode="lr-tb"/>
    </style:style>
    <style:style style:name="表46.A" style:family="table-column">
      <style:table-column-properties style:column-width="6.329cm"/>
    </style:style>
    <style:style style:name="表46.B" style:family="table-column">
      <style:table-column-properties style:column-width="1.842cm"/>
    </style:style>
    <style:style style:name="表46.C" style:family="table-column">
      <style:table-column-properties style:column-width="9.419cm"/>
    </style:style>
    <style:style style:name="表46.1" style:family="table-row">
      <style:table-row-properties fo:keep-together="auto"/>
    </style:style>
    <style:style style:name="表4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46.C1" style:family="table-cell">
      <style:table-cell-properties style:vertical-align="top" fo:padding-left="0.191cm" fo:padding-right="0.191cm" fo:padding-top="0cm" fo:padding-bottom="0cm" fo:border="0.5pt solid #000000" style:writing-mode="lr-tb"/>
    </style:style>
    <style:style style:name="表42" style:family="table">
      <style:table-properties style:width="17.632cm" fo:margin-left="-0.011cm" table:align="left" style:writing-mode="lr-tb"/>
    </style:style>
    <style:style style:name="表42.A" style:family="table-column">
      <style:table-column-properties style:column-width="6.329cm"/>
    </style:style>
    <style:style style:name="表42.B" style:family="table-column">
      <style:table-column-properties style:column-width="1.842cm"/>
    </style:style>
    <style:style style:name="表42.C" style:family="table-column">
      <style:table-column-properties style:column-width="9.462cm"/>
    </style:style>
    <style:style style:name="表42.1" style:family="table-row">
      <style:table-row-properties fo:keep-together="auto"/>
    </style:style>
    <style:style style:name="表4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42.C1" style:family="table-cell">
      <style:table-cell-properties style:vertical-align="top" fo:padding-left="0.191cm" fo:padding-right="0.191cm" fo:padding-top="0cm" fo:padding-bottom="0cm" fo:border="0.5pt solid #000000" style:writing-mode="lr-tb"/>
    </style:style>
    <style:style style:name="表4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42.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1" style:family="table">
      <style:table-properties style:width="17.59cm" fo:margin-left="0.011cm" table:align="left" style:writing-mode="lr-tb"/>
    </style:style>
    <style:style style:name="表1.A" style:family="table-column">
      <style:table-column-properties style:column-width="1.863cm"/>
    </style:style>
    <style:style style:name="表1.B" style:family="table-column">
      <style:table-column-properties style:column-width="1.736cm"/>
    </style:style>
    <style:style style:name="表1.C" style:family="table-column">
      <style:table-column-properties style:column-width="13.991cm"/>
    </style:style>
    <style:style style:name="表1.1" style:family="table-row">
      <style:table-row-properties fo:keep-together="auto"/>
    </style:style>
    <style:style style:name="表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C1" style:family="table-cell">
      <style:table-cell-properties style:vertical-align="top" fo:padding-left="0.191cm" fo:padding-right="0.191cm" fo:padding-top="0cm" fo:padding-bottom="0cm" fo:border="0.5pt solid #000000" style:writing-mode="lr-tb"/>
    </style:style>
    <style:style style:name="表1.2" style:family="table-row">
      <style:table-row-properties style:min-row-height="0.635cm" fo:keep-together="auto"/>
    </style:style>
    <style:style style:name="表1.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1.C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2" style:family="table">
      <style:table-properties style:width="17.59cm" fo:margin-left="0.011cm" table:align="left" style:writing-mode="lr-tb"/>
    </style:style>
    <style:style style:name="表2.A" style:family="table-column">
      <style:table-column-properties style:column-width="6.403cm"/>
    </style:style>
    <style:style style:name="表2.B" style:family="table-column">
      <style:table-column-properties style:column-width="11.187cm"/>
    </style:style>
    <style:style style:name="表2.1" style:family="table-row">
      <style:table-row-properties fo:keep-together="auto"/>
    </style:style>
    <style:style style:name="表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2.B1" style:family="table-cell">
      <style:table-cell-properties style:vertical-align="top" fo:padding-left="0.191cm" fo:padding-right="0.191cm" fo:padding-top="0cm" fo:padding-bottom="0cm" fo:border="0.5pt solid #000000" style:writing-mode="lr-tb"/>
    </style:style>
    <style:style style:name="表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2.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4" style:family="table">
      <style:table-properties style:width="17.59cm" fo:margin-left="0.011cm" table:align="left" style:writing-mode="lr-tb"/>
    </style:style>
    <style:style style:name="表4.A" style:family="table-column">
      <style:table-column-properties style:column-width="5.503cm"/>
    </style:style>
    <style:style style:name="表4.B" style:family="table-column">
      <style:table-column-properties style:column-width="12.086cm"/>
    </style:style>
    <style:style style:name="表4.1" style:family="table-row">
      <style:table-row-properties fo:keep-together="auto"/>
    </style:style>
    <style:style style:name="表4.A1" style:family="table-cell">
      <style:table-cell-properties style:vertical-align="top" fo:padding-left="0.191cm" fo:padding-right="0.191cm" fo:padding-top="0cm" fo:padding-bottom="0cm" fo:border="0.5pt solid #000000" style:writing-mode="lr-tb"/>
    </style:style>
    <style:style style:name="表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5" style:family="table">
      <style:table-properties style:width="17.59cm" fo:margin-left="0.011cm" table:align="left" style:writing-mode="lr-tb"/>
    </style:style>
    <style:style style:name="表5.A" style:family="table-column">
      <style:table-column-properties style:column-width="6.694cm"/>
    </style:style>
    <style:style style:name="表5.B" style:family="table-column">
      <style:table-column-properties style:column-width="10.896cm"/>
    </style:style>
    <style:style style:name="表5.1" style:family="table-row">
      <style:table-row-properties fo:keep-together="auto"/>
    </style:style>
    <style:style style:name="表5.A1" style:family="table-cell">
      <style:table-cell-properties style:vertical-align="top" fo:padding-left="0.191cm" fo:padding-right="0.191cm" fo:padding-top="0cm" fo:padding-bottom="0cm" fo:border="0.5pt solid #000000" style:writing-mode="lr-tb"/>
    </style:style>
    <style:style style:name="表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5.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5.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48" style:family="table">
      <style:table-properties style:width="17.59cm" fo:margin-left="0.011cm" table:align="left" style:writing-mode="lr-tb"/>
    </style:style>
    <style:style style:name="表48.A" style:family="table-column">
      <style:table-column-properties style:column-width="7.011cm"/>
    </style:style>
    <style:style style:name="表48.B" style:family="table-column">
      <style:table-column-properties style:column-width="10.578cm"/>
    </style:style>
    <style:style style:name="表48.1" style:family="table-row">
      <style:table-row-properties fo:keep-together="auto"/>
    </style:style>
    <style:style style:name="表48.A1" style:family="table-cell">
      <style:table-cell-properties style:vertical-align="top" fo:padding-left="0.191cm" fo:padding-right="0.191cm" fo:padding-top="0cm" fo:padding-bottom="0cm" fo:border="0.5pt solid #000000" style:writing-mode="lr-tb"/>
    </style:style>
    <style:style style:name="表4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48.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48.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3" style:family="table">
      <style:table-properties style:width="17.59cm" fo:margin-left="0.011cm" table:align="left" style:writing-mode="lr-tb"/>
    </style:style>
    <style:style style:name="表3.A" style:family="table-column">
      <style:table-column-properties style:column-width="7.197cm"/>
    </style:style>
    <style:style style:name="表3.B" style:family="table-column">
      <style:table-column-properties style:column-width="10.393cm"/>
    </style:style>
    <style:style style:name="表3.1" style:family="table-row">
      <style:table-row-properties fo:keep-together="auto"/>
    </style:style>
    <style:style style:name="表3.A1" style:family="table-cell">
      <style:table-cell-properties style:vertical-align="top" fo:padding-left="0.191cm" fo:padding-right="0.191cm" fo:padding-top="0cm" fo:padding-bottom="0cm" fo:border="0.5pt solid #000000" style:writing-mode="lr-tb"/>
    </style:style>
    <style:style style:name="表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3.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8" style:family="table">
      <style:table-properties style:width="17.59cm" fo:margin-left="0.011cm" table:align="left" style:writing-mode="lr-tb"/>
    </style:style>
    <style:style style:name="表8.A" style:family="table-column">
      <style:table-column-properties style:column-width="1.482cm"/>
    </style:style>
    <style:style style:name="表8.B" style:family="table-column">
      <style:table-column-properties style:column-width="2.032cm"/>
    </style:style>
    <style:style style:name="表8.C" style:family="table-column">
      <style:table-column-properties style:column-width="14.076cm"/>
    </style:style>
    <style:style style:name="表8.1" style:family="table-row">
      <style:table-row-properties fo:keep-together="auto"/>
    </style:style>
    <style:style style:name="表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8.B1" style:family="table-cell">
      <style:table-cell-properties style:vertical-align="top" fo:padding-left="0.191cm" fo:padding-right="0.191cm" fo:padding-top="0cm" fo:padding-bottom="0cm" fo:border="0.5pt solid #000000" style:writing-mode="lr-tb"/>
    </style:style>
    <style:style style:name="表61" style:family="table">
      <style:table-properties style:width="17.568cm" table:align="left" style:writing-mode="lr-tb"/>
    </style:style>
    <style:style style:name="表61.A" style:family="table-column">
      <style:table-column-properties style:column-width="1.482cm"/>
    </style:style>
    <style:style style:name="表61.B" style:family="table-column">
      <style:table-column-properties style:column-width="16.087cm"/>
    </style:style>
    <style:style style:name="表61.1" style:family="table-row">
      <style:table-row-properties fo:keep-together="auto"/>
    </style:style>
    <style:style style:name="表6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61.B1" style:family="table-cell">
      <style:table-cell-properties style:vertical-align="top" fo:padding-left="0.191cm" fo:padding-right="0.191cm" fo:padding-top="0cm" fo:padding-bottom="0cm" fo:border="0.5pt solid #000000" style:writing-mode="lr-tb"/>
    </style:style>
    <style:style style:name="表103" style:family="table">
      <style:table-properties style:width="17.568cm" table:align="left" style:writing-mode="lr-tb"/>
    </style:style>
    <style:style style:name="表103.A" style:family="table-column">
      <style:table-column-properties style:column-width="1.482cm"/>
    </style:style>
    <style:style style:name="表103.B" style:family="table-column">
      <style:table-column-properties style:column-width="16.087cm"/>
    </style:style>
    <style:style style:name="表103.1" style:family="table-row">
      <style:table-row-properties fo:keep-together="auto"/>
    </style:style>
    <style:style style:name="表10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03.B1" style:family="table-cell">
      <style:table-cell-properties style:vertical-align="top" fo:padding-left="0.191cm" fo:padding-right="0.191cm" fo:padding-top="0cm" fo:padding-bottom="0cm" fo:border="0.5pt solid #000000" style:writing-mode="lr-tb"/>
    </style:style>
    <style:style style:name="表76" style:family="table">
      <style:table-properties style:width="17.568cm" table:align="left" style:writing-mode="lr-tb"/>
    </style:style>
    <style:style style:name="表76.A" style:family="table-column">
      <style:table-column-properties style:column-width="1.482cm"/>
    </style:style>
    <style:style style:name="表76.B" style:family="table-column">
      <style:table-column-properties style:column-width="16.087cm"/>
    </style:style>
    <style:style style:name="表76.1" style:family="table-row">
      <style:table-row-properties fo:keep-together="auto"/>
    </style:style>
    <style:style style:name="表7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76.B1" style:family="table-cell">
      <style:table-cell-properties style:vertical-align="top" fo:padding-left="0.191cm" fo:padding-right="0.191cm" fo:padding-top="0cm" fo:padding-bottom="0cm" fo:border="0.5pt solid #000000" style:writing-mode="lr-tb"/>
    </style:style>
    <style:style style:name="表105" style:family="table">
      <style:table-properties style:width="17.568cm" table:align="left" style:writing-mode="lr-tb"/>
    </style:style>
    <style:style style:name="表105.A" style:family="table-column">
      <style:table-column-properties style:column-width="1.482cm"/>
    </style:style>
    <style:style style:name="表105.B" style:family="table-column">
      <style:table-column-properties style:column-width="16.087cm"/>
    </style:style>
    <style:style style:name="表105.1" style:family="table-row">
      <style:table-row-properties fo:keep-together="auto"/>
    </style:style>
    <style:style style:name="表10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05.B1" style:family="table-cell">
      <style:table-cell-properties style:vertical-align="top" fo:padding-left="0.191cm" fo:padding-right="0.191cm" fo:padding-top="0cm" fo:padding-bottom="0cm" fo:border="0.5pt solid #000000" style:writing-mode="lr-tb"/>
    </style:style>
    <style:style style:name="表108" style:family="table">
      <style:table-properties style:width="17.568cm" table:align="left" style:writing-mode="lr-tb"/>
    </style:style>
    <style:style style:name="表108.A" style:family="table-column">
      <style:table-column-properties style:column-width="1.482cm"/>
    </style:style>
    <style:style style:name="表108.B" style:family="table-column">
      <style:table-column-properties style:column-width="16.087cm"/>
    </style:style>
    <style:style style:name="表108.1" style:family="table-row">
      <style:table-row-properties fo:keep-together="auto"/>
    </style:style>
    <style:style style:name="表10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08.B1" style:family="table-cell">
      <style:table-cell-properties style:vertical-align="top" fo:padding-left="0.191cm" fo:padding-right="0.191cm" fo:padding-top="0cm" fo:padding-bottom="0cm" fo:border="0.5pt solid #000000" style:writing-mode="lr-tb"/>
    </style:style>
    <style:style style:name="表109" style:family="table">
      <style:table-properties style:width="17.568cm" table:align="left" style:writing-mode="lr-tb"/>
    </style:style>
    <style:style style:name="表109.A" style:family="table-column">
      <style:table-column-properties style:column-width="1.482cm"/>
    </style:style>
    <style:style style:name="表109.B" style:family="table-column">
      <style:table-column-properties style:column-width="16.087cm"/>
    </style:style>
    <style:style style:name="表109.1" style:family="table-row">
      <style:table-row-properties fo:keep-together="auto"/>
    </style:style>
    <style:style style:name="表10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09.B1" style:family="table-cell">
      <style:table-cell-properties style:vertical-align="top" fo:padding-left="0.191cm" fo:padding-right="0.191cm" fo:padding-top="0cm" fo:padding-bottom="0cm" fo:border="0.5pt solid #000000" style:writing-mode="lr-tb"/>
    </style:style>
    <style:style style:name="表138" style:family="table">
      <style:table-properties style:width="17.59cm" fo:margin-left="-0.011cm" table:align="left" style:writing-mode="lr-tb"/>
    </style:style>
    <style:style style:name="表138.A" style:family="table-column">
      <style:table-column-properties style:column-width="1.508cm"/>
    </style:style>
    <style:style style:name="表138.B" style:family="table-column">
      <style:table-column-properties style:column-width="2.805cm"/>
    </style:style>
    <style:style style:name="表138.C" style:family="table-column">
      <style:table-column-properties style:column-width="13.277cm"/>
    </style:style>
    <style:style style:name="表138.1" style:family="table-row">
      <style:table-row-properties fo:keep-together="auto"/>
    </style:style>
    <style:style style:name="表1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38.B1" style:family="table-cell">
      <style:table-cell-properties style:vertical-align="top" fo:padding-left="0.191cm" fo:padding-right="0.191cm" fo:padding-top="0cm" fo:padding-bottom="0cm" fo:border="0.5pt solid #000000" style:writing-mode="lr-tb"/>
    </style:style>
    <style:style style:name="表110" style:family="table">
      <style:table-properties style:width="17.568cm" table:align="left" style:writing-mode="lr-tb"/>
    </style:style>
    <style:style style:name="表110.A" style:family="table-column">
      <style:table-column-properties style:column-width="1.482cm"/>
    </style:style>
    <style:style style:name="表110.B" style:family="table-column">
      <style:table-column-properties style:column-width="16.087cm"/>
    </style:style>
    <style:style style:name="表110.1" style:family="table-row">
      <style:table-row-properties fo:keep-together="auto"/>
    </style:style>
    <style:style style:name="表1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10.B1" style:family="table-cell">
      <style:table-cell-properties style:vertical-align="top" fo:padding-left="0.191cm" fo:padding-right="0.191cm" fo:padding-top="0cm" fo:padding-bottom="0cm" fo:border="0.5pt solid #000000" style:writing-mode="lr-tb"/>
    </style:style>
    <style:style style:name="表111" style:family="table">
      <style:table-properties style:width="17.568cm" table:align="left" style:writing-mode="lr-tb"/>
    </style:style>
    <style:style style:name="表111.A" style:family="table-column">
      <style:table-column-properties style:column-width="1.482cm"/>
    </style:style>
    <style:style style:name="表111.B" style:family="table-column">
      <style:table-column-properties style:column-width="2.836cm"/>
    </style:style>
    <style:style style:name="表111.C" style:family="table-column">
      <style:table-column-properties style:column-width="13.25cm"/>
    </style:style>
    <style:style style:name="表111.1" style:family="table-row">
      <style:table-row-properties fo:keep-together="auto"/>
    </style:style>
    <style:style style:name="表1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11.B1" style:family="table-cell">
      <style:table-cell-properties style:vertical-align="top" fo:padding-left="0.191cm" fo:padding-right="0.191cm" fo:padding-top="0cm" fo:padding-bottom="0cm" fo:border="0.5pt solid #000000" style:writing-mode="lr-tb"/>
    </style:style>
    <style:style style:name="表67" style:family="table">
      <style:table-properties style:width="17.568cm" table:align="left" style:writing-mode="lr-tb"/>
    </style:style>
    <style:style style:name="表67.A" style:family="table-column">
      <style:table-column-properties style:column-width="1.482cm"/>
    </style:style>
    <style:style style:name="表67.B" style:family="table-column">
      <style:table-column-properties style:column-width="2.836cm"/>
    </style:style>
    <style:style style:name="表67.C" style:family="table-column">
      <style:table-column-properties style:column-width="13.25cm"/>
    </style:style>
    <style:style style:name="表67.1" style:family="table-row">
      <style:table-row-properties fo:keep-together="auto"/>
    </style:style>
    <style:style style:name="表6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67.B1" style:family="table-cell">
      <style:table-cell-properties style:vertical-align="top" fo:padding-left="0.191cm" fo:padding-right="0.191cm" fo:padding-top="0cm" fo:padding-bottom="0cm" fo:border="0.5pt solid #000000" style:writing-mode="lr-tb"/>
    </style:style>
    <style:style style:name="表67.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67.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68" style:family="table">
      <style:table-properties style:width="17.568cm" table:align="left" style:writing-mode="lr-tb"/>
    </style:style>
    <style:style style:name="表68.A" style:family="table-column">
      <style:table-column-properties style:column-width="1.482cm"/>
    </style:style>
    <style:style style:name="表68.B" style:family="table-column">
      <style:table-column-properties style:column-width="2.836cm"/>
    </style:style>
    <style:style style:name="表68.C" style:family="table-column">
      <style:table-column-properties style:column-width="13.25cm"/>
    </style:style>
    <style:style style:name="表68.1" style:family="table-row">
      <style:table-row-properties fo:keep-together="auto"/>
    </style:style>
    <style:style style:name="表6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68.B1" style:family="table-cell">
      <style:table-cell-properties style:vertical-align="top" fo:padding-left="0.191cm" fo:padding-right="0.191cm" fo:padding-top="0cm" fo:padding-bottom="0cm" fo:border="0.5pt solid #000000" style:writing-mode="lr-tb"/>
    </style:style>
    <style:style style:name="表102" style:family="table">
      <style:table-properties style:width="17.568cm" table:align="left" style:writing-mode="lr-tb"/>
    </style:style>
    <style:style style:name="表102.A" style:family="table-column">
      <style:table-column-properties style:column-width="1.482cm"/>
    </style:style>
    <style:style style:name="表102.B" style:family="table-column">
      <style:table-column-properties style:column-width="2.011cm"/>
    </style:style>
    <style:style style:name="表102.C" style:family="table-column">
      <style:table-column-properties style:column-width="14.076cm"/>
    </style:style>
    <style:style style:name="表102.1" style:family="table-row">
      <style:table-row-properties fo:keep-together="auto"/>
    </style:style>
    <style:style style:name="表10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02.B1" style:family="table-cell">
      <style:table-cell-properties style:vertical-align="top" fo:padding-left="0.191cm" fo:padding-right="0.191cm" fo:padding-top="0cm" fo:padding-bottom="0cm" fo:border="0.5pt solid #000000" style:writing-mode="lr-tb"/>
    </style:style>
    <style:style style:name="表22" style:family="table">
      <style:table-properties style:width="17.59cm" table:align="margins" style:writing-mode="lr-tb"/>
    </style:style>
    <style:style style:name="表22.A" style:family="table-column">
      <style:table-column-properties style:column-width="1.482cm" style:rel-column-width="5520*"/>
    </style:style>
    <style:style style:name="表22.B" style:family="table-column">
      <style:table-column-properties style:column-width="16.108cm" style:rel-column-width="60015*"/>
    </style:style>
    <style:style style:name="表22.1" style:family="table-row">
      <style:table-row-properties fo:keep-together="auto"/>
    </style:style>
    <style:style style:name="表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22.B1" style:family="table-cell">
      <style:table-cell-properties style:vertical-align="top" fo:padding-left="0.191cm" fo:padding-right="0.191cm" fo:padding-top="0cm" fo:padding-bottom="0cm" fo:border="0.5pt solid #000000" style:writing-mode="lr-tb"/>
    </style:style>
    <style:style style:name="表77" style:family="table">
      <style:table-properties style:width="17.568cm" table:align="left" style:writing-mode="lr-tb"/>
    </style:style>
    <style:style style:name="表77.A" style:family="table-column">
      <style:table-column-properties style:column-width="1.482cm"/>
    </style:style>
    <style:style style:name="表77.B" style:family="table-column">
      <style:table-column-properties style:column-width="16.087cm"/>
    </style:style>
    <style:style style:name="表77.1" style:family="table-row">
      <style:table-row-properties fo:keep-together="auto"/>
    </style:style>
    <style:style style:name="表7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77.B1" style:family="table-cell">
      <style:table-cell-properties style:vertical-align="top" fo:padding-left="0.191cm" fo:padding-right="0.191cm" fo:padding-top="0cm" fo:padding-bottom="0cm" fo:border="0.5pt solid #000000" style:writing-mode="lr-tb"/>
    </style:style>
    <style:style style:name="表21" style:family="table">
      <style:table-properties style:width="17.568cm" table:align="left" style:writing-mode="lr-tb"/>
    </style:style>
    <style:style style:name="表21.A" style:family="table-column">
      <style:table-column-properties style:column-width="1.482cm"/>
    </style:style>
    <style:style style:name="表21.B" style:family="table-column">
      <style:table-column-properties style:column-width="16.087cm"/>
    </style:style>
    <style:style style:name="表21.1" style:family="table-row">
      <style:table-row-properties fo:keep-together="auto"/>
    </style:style>
    <style:style style:name="表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21.B1" style:family="table-cell">
      <style:table-cell-properties style:vertical-align="top" fo:padding-left="0.191cm" fo:padding-right="0.191cm" fo:padding-top="0cm" fo:padding-bottom="0cm" fo:border="0.5pt solid #000000" style:writing-mode="lr-tb"/>
    </style:style>
    <style:style style:name="表25" style:family="table">
      <style:table-properties style:width="17.59cm" table:align="margins" style:writing-mode="lr-tb"/>
    </style:style>
    <style:style style:name="表25.A" style:family="table-column">
      <style:table-column-properties style:column-width="1.482cm" style:rel-column-width="5520*"/>
    </style:style>
    <style:style style:name="表25.B" style:family="table-column">
      <style:table-column-properties style:column-width="16.108cm" style:rel-column-width="60015*"/>
    </style:style>
    <style:style style:name="表25.1" style:family="table-row">
      <style:table-row-properties fo:keep-together="auto"/>
    </style:style>
    <style:style style:name="表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25.B1" style:family="table-cell">
      <style:table-cell-properties style:vertical-align="top" fo:padding-left="0.191cm" fo:padding-right="0.191cm" fo:padding-top="0cm" fo:padding-bottom="0cm" fo:border="0.5pt solid #000000" style:writing-mode="lr-tb"/>
    </style:style>
    <style:style style:name="表24" style:family="table">
      <style:table-properties style:width="17.568cm" table:align="left" style:writing-mode="lr-tb"/>
    </style:style>
    <style:style style:name="表24.A" style:family="table-column">
      <style:table-column-properties style:column-width="1.482cm"/>
    </style:style>
    <style:style style:name="表24.B" style:family="table-column">
      <style:table-column-properties style:column-width="16.087cm"/>
    </style:style>
    <style:style style:name="表24.1" style:family="table-row">
      <style:table-row-properties fo:keep-together="auto"/>
    </style:style>
    <style:style style:name="表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24.B1" style:family="table-cell">
      <style:table-cell-properties style:vertical-align="top" fo:padding-left="0.191cm" fo:padding-right="0.191cm" fo:padding-top="0cm" fo:padding-bottom="0cm" fo:border="0.5pt solid #000000" style:writing-mode="lr-tb"/>
    </style:style>
    <style:style style:name="表52" style:family="table">
      <style:table-properties style:width="17.568cm" table:align="left" style:writing-mode="lr-tb"/>
    </style:style>
    <style:style style:name="表52.A" style:family="table-column">
      <style:table-column-properties style:column-width="1.482cm"/>
    </style:style>
    <style:style style:name="表52.B" style:family="table-column">
      <style:table-column-properties style:column-width="16.087cm"/>
    </style:style>
    <style:style style:name="表52.1" style:family="table-row">
      <style:table-row-properties fo:keep-together="auto"/>
    </style:style>
    <style:style style:name="表5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52.B1" style:family="table-cell">
      <style:table-cell-properties style:vertical-align="top" fo:padding-left="0.191cm" fo:padding-right="0.191cm" fo:padding-top="0cm" fo:padding-bottom="0cm" fo:border="0.5pt solid #000000" style:writing-mode="lr-tb"/>
    </style:style>
    <style:style style:name="表33" style:family="table">
      <style:table-properties style:width="17.59cm" table:align="margins" style:writing-mode="lr-tb"/>
    </style:style>
    <style:style style:name="表33.A" style:family="table-column">
      <style:table-column-properties style:column-width="1.482cm" style:rel-column-width="5520*"/>
    </style:style>
    <style:style style:name="表33.B" style:family="table-column">
      <style:table-column-properties style:column-width="16.108cm" style:rel-column-width="60015*"/>
    </style:style>
    <style:style style:name="表33.1" style:family="table-row">
      <style:table-row-properties fo:keep-together="auto"/>
    </style:style>
    <style:style style:name="表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33.B1" style:family="table-cell">
      <style:table-cell-properties style:vertical-align="top" fo:padding-left="0.191cm" fo:padding-right="0.191cm" fo:padding-top="0cm" fo:padding-bottom="0cm" fo:border="0.5pt solid #000000" style:writing-mode="lr-tb"/>
    </style:style>
    <style:style style:name="表147" style:family="table">
      <style:table-properties style:width="17.59cm" table:align="margins" style:writing-mode="lr-tb"/>
    </style:style>
    <style:style style:name="表147.A" style:family="table-column">
      <style:table-column-properties style:column-width="1.482cm" style:rel-column-width="5520*"/>
    </style:style>
    <style:style style:name="表147.B" style:family="table-column">
      <style:table-column-properties style:column-width="16.108cm" style:rel-column-width="60015*"/>
    </style:style>
    <style:style style:name="表147.1" style:family="table-row">
      <style:table-row-properties fo:keep-together="auto"/>
    </style:style>
    <style:style style:name="表14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47.B1" style:family="table-cell">
      <style:table-cell-properties style:vertical-align="top" fo:padding-left="0.191cm" fo:padding-right="0.191cm" fo:padding-top="0cm" fo:padding-bottom="0cm" fo:border="0.5pt solid #000000" style:writing-mode="lr-tb"/>
    </style:style>
    <style:style style:name="表148" style:family="table">
      <style:table-properties style:width="17.59cm" table:align="margins" style:writing-mode="lr-tb"/>
    </style:style>
    <style:style style:name="表148.A" style:family="table-column">
      <style:table-column-properties style:column-width="1.482cm" style:rel-column-width="5520*"/>
    </style:style>
    <style:style style:name="表148.B" style:family="table-column">
      <style:table-column-properties style:column-width="16.108cm" style:rel-column-width="60015*"/>
    </style:style>
    <style:style style:name="表148.1" style:family="table-row">
      <style:table-row-properties fo:keep-together="auto"/>
    </style:style>
    <style:style style:name="表14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48.B1" style:family="table-cell">
      <style:table-cell-properties style:vertical-align="top" fo:padding-left="0.191cm" fo:padding-right="0.191cm" fo:padding-top="0cm" fo:padding-bottom="0cm" fo:border="0.5pt solid #000000" style:writing-mode="lr-tb"/>
    </style:style>
    <style:style style:name="表49" style:family="table">
      <style:table-properties style:width="17.59cm" table:align="margins" style:writing-mode="lr-tb"/>
    </style:style>
    <style:style style:name="表49.A" style:family="table-column">
      <style:table-column-properties style:column-width="1.48cm" style:rel-column-width="5513*"/>
    </style:style>
    <style:style style:name="表49.B" style:family="table-column">
      <style:table-column-properties style:column-width="16.11cm" style:rel-column-width="60022*"/>
    </style:style>
    <style:style style:name="表49.1" style:family="table-row">
      <style:table-row-properties fo:keep-together="auto"/>
    </style:style>
    <style:style style:name="表4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49.B1" style:family="table-cell">
      <style:table-cell-properties style:vertical-align="top" fo:padding-left="0.191cm" fo:padding-right="0.191cm" fo:padding-top="0cm" fo:padding-bottom="0cm" fo:border="0.5pt solid #000000" style:writing-mode="lr-tb"/>
    </style:style>
    <style:style style:name="表64" style:family="table">
      <style:table-properties style:width="17.59cm" fo:margin-left="-0.011cm" table:align="left" style:writing-mode="lr-tb"/>
    </style:style>
    <style:style style:name="表64.A" style:family="table-column">
      <style:table-column-properties style:column-width="2.011cm"/>
    </style:style>
    <style:style style:name="表64.B" style:family="table-column">
      <style:table-column-properties style:column-width="2.942cm"/>
    </style:style>
    <style:style style:name="表64.C" style:family="table-column">
      <style:table-column-properties style:column-width="12.637cm"/>
    </style:style>
    <style:style style:name="表64.1" style:family="table-row">
      <style:table-row-properties fo:keep-together="auto"/>
    </style:style>
    <style:style style:name="表6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64.B1" style:family="table-cell">
      <style:table-cell-properties style:vertical-align="top" fo:padding-left="0.191cm" fo:padding-right="0.191cm" fo:padding-top="0cm" fo:padding-bottom="0cm" fo:border="0.5pt solid #000000" style:writing-mode="lr-tb"/>
    </style:style>
    <style:style style:name="表64.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64.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6" style:family="table">
      <style:table-properties style:width="17.568cm" table:align="left" style:writing-mode="lr-tb"/>
    </style:style>
    <style:style style:name="表6.A" style:family="table-column">
      <style:table-column-properties style:column-width="1.482cm"/>
    </style:style>
    <style:style style:name="表6.B" style:family="table-column">
      <style:table-column-properties style:column-width="16.087cm"/>
    </style:style>
    <style:style style:name="表6.1" style:family="table-row">
      <style:table-row-properties fo:keep-together="auto"/>
    </style:style>
    <style:style style:name="表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6.B1" style:family="table-cell">
      <style:table-cell-properties style:vertical-align="top" fo:padding-left="0.191cm" fo:padding-right="0.191cm" fo:padding-top="0cm" fo:padding-bottom="0cm" fo:border="0.5pt solid #000000" style:writing-mode="lr-tb"/>
    </style:style>
    <style:style style:name="表7" style:family="table">
      <style:table-properties style:width="17.568cm" table:align="left" style:writing-mode="lr-tb"/>
    </style:style>
    <style:style style:name="表7.A" style:family="table-column">
      <style:table-column-properties style:column-width="1.482cm"/>
    </style:style>
    <style:style style:name="表7.B" style:family="table-column">
      <style:table-column-properties style:column-width="16.087cm"/>
    </style:style>
    <style:style style:name="表7.1" style:family="table-row">
      <style:table-row-properties fo:keep-together="auto"/>
    </style:style>
    <style:style style:name="表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7.B1" style:family="table-cell">
      <style:table-cell-properties style:vertical-align="top" fo:padding-left="0.191cm" fo:padding-right="0.191cm" fo:padding-top="0cm" fo:padding-bottom="0cm" fo:border="0.5pt solid #000000" style:writing-mode="lr-tb"/>
    </style:style>
    <style:style style:name="表9" style:family="table">
      <style:table-properties style:width="17.568cm" table:align="left" style:writing-mode="lr-tb"/>
    </style:style>
    <style:style style:name="表9.A" style:family="table-column">
      <style:table-column-properties style:column-width="1.482cm"/>
    </style:style>
    <style:style style:name="表9.B" style:family="table-column">
      <style:table-column-properties style:column-width="16.087cm"/>
    </style:style>
    <style:style style:name="表9.1" style:family="table-row">
      <style:table-row-properties fo:keep-together="auto"/>
    </style:style>
    <style:style style:name="表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9.B1" style:family="table-cell">
      <style:table-cell-properties style:vertical-align="top" fo:padding-left="0.191cm" fo:padding-right="0.191cm" fo:padding-top="0cm" fo:padding-bottom="0cm" fo:border="0.5pt solid #000000" style:writing-mode="lr-tb"/>
    </style:style>
    <style:style style:name="表10" style:family="table">
      <style:table-properties style:width="17.568cm" table:align="left" style:writing-mode="lr-tb"/>
    </style:style>
    <style:style style:name="表10.A" style:family="table-column">
      <style:table-column-properties style:column-width="1.482cm"/>
    </style:style>
    <style:style style:name="表10.B" style:family="table-column">
      <style:table-column-properties style:column-width="16.087cm"/>
    </style:style>
    <style:style style:name="表10.1" style:family="table-row">
      <style:table-row-properties fo:keep-together="auto"/>
    </style:style>
    <style:style style:name="表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0.B1" style:family="table-cell">
      <style:table-cell-properties style:vertical-align="top" fo:padding-left="0.191cm" fo:padding-right="0.191cm" fo:padding-top="0cm" fo:padding-bottom="0cm" fo:border="0.5pt solid #000000" style:writing-mode="lr-tb"/>
    </style:style>
    <style:style style:name="表16" style:family="table">
      <style:table-properties style:width="17.568cm" table:align="left" style:writing-mode="lr-tb"/>
    </style:style>
    <style:style style:name="表16.A" style:family="table-column">
      <style:table-column-properties style:column-width="1.482cm"/>
    </style:style>
    <style:style style:name="表16.B" style:family="table-column">
      <style:table-column-properties style:column-width="16.087cm"/>
    </style:style>
    <style:style style:name="表16.1" style:family="table-row">
      <style:table-row-properties fo:keep-together="auto"/>
    </style:style>
    <style:style style:name="表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6.B1" style:family="table-cell">
      <style:table-cell-properties style:vertical-align="top" fo:padding-left="0.191cm" fo:padding-right="0.191cm" fo:padding-top="0cm" fo:padding-bottom="0cm" fo:border="0.5pt solid #000000" style:writing-mode="lr-tb"/>
    </style:style>
    <style:style style:name="表132" style:family="table">
      <style:table-properties style:width="17.568cm" table:align="left" style:writing-mode="lr-tb"/>
    </style:style>
    <style:style style:name="表132.A" style:family="table-column">
      <style:table-column-properties style:column-width="1.482cm"/>
    </style:style>
    <style:style style:name="表132.B" style:family="table-column">
      <style:table-column-properties style:column-width="16.087cm"/>
    </style:style>
    <style:style style:name="表132.1" style:family="table-row">
      <style:table-row-properties fo:keep-together="auto"/>
    </style:style>
    <style:style style:name="表1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32.B1" style:family="table-cell">
      <style:table-cell-properties style:vertical-align="top" fo:padding-left="0.191cm" fo:padding-right="0.191cm" fo:padding-top="0cm" fo:padding-bottom="0cm" fo:border="0.5pt solid #000000" style:writing-mode="lr-tb"/>
    </style:style>
    <style:style style:name="表107" style:family="table">
      <style:table-properties style:width="17.568cm" table:align="left" style:writing-mode="lr-tb"/>
    </style:style>
    <style:style style:name="表107.A" style:family="table-column">
      <style:table-column-properties style:column-width="1.482cm"/>
    </style:style>
    <style:style style:name="表107.B" style:family="table-column">
      <style:table-column-properties style:column-width="16.087cm"/>
    </style:style>
    <style:style style:name="表107.1" style:family="table-row">
      <style:table-row-properties fo:keep-together="auto"/>
    </style:style>
    <style:style style:name="表10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07.B1" style:family="table-cell">
      <style:table-cell-properties style:vertical-align="top" fo:padding-left="0.191cm" fo:padding-right="0.191cm" fo:padding-top="0cm" fo:padding-bottom="0cm" fo:border="0.5pt solid #000000" style:writing-mode="lr-tb"/>
    </style:style>
    <style:style style:name="表114" style:family="table">
      <style:table-properties style:width="17.568cm" table:align="left" style:writing-mode="lr-tb"/>
    </style:style>
    <style:style style:name="表114.A" style:family="table-column">
      <style:table-column-properties style:column-width="1.482cm"/>
    </style:style>
    <style:style style:name="表114.B" style:family="table-column">
      <style:table-column-properties style:column-width="16.087cm"/>
    </style:style>
    <style:style style:name="表114.1" style:family="table-row">
      <style:table-row-properties fo:keep-together="auto"/>
    </style:style>
    <style:style style:name="表1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14.B1" style:family="table-cell">
      <style:table-cell-properties style:vertical-align="top" fo:padding-left="0.191cm" fo:padding-right="0.191cm" fo:padding-top="0cm" fo:padding-bottom="0cm" fo:border="0.5pt solid #000000" style:writing-mode="lr-tb"/>
    </style:style>
    <style:style style:name="表115" style:family="table">
      <style:table-properties style:width="17.568cm" table:align="left" style:writing-mode="lr-tb"/>
    </style:style>
    <style:style style:name="表115.A" style:family="table-column">
      <style:table-column-properties style:column-width="1.482cm"/>
    </style:style>
    <style:style style:name="表115.B" style:family="table-column">
      <style:table-column-properties style:column-width="16.087cm"/>
    </style:style>
    <style:style style:name="表115.1" style:family="table-row">
      <style:table-row-properties fo:keep-together="auto"/>
    </style:style>
    <style:style style:name="表1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15.B1" style:family="table-cell">
      <style:table-cell-properties style:vertical-align="top" fo:padding-left="0.191cm" fo:padding-right="0.191cm" fo:padding-top="0cm" fo:padding-bottom="0cm" fo:border="0.5pt solid #000000" style:writing-mode="lr-tb"/>
    </style:style>
    <style:style style:name="表128" style:family="table">
      <style:table-properties style:width="17.568cm" table:align="left" style:writing-mode="lr-tb"/>
    </style:style>
    <style:style style:name="表128.A" style:family="table-column">
      <style:table-column-properties style:column-width="1.482cm"/>
    </style:style>
    <style:style style:name="表128.B" style:family="table-column">
      <style:table-column-properties style:column-width="16.087cm"/>
    </style:style>
    <style:style style:name="表128.1" style:family="table-row">
      <style:table-row-properties fo:keep-together="auto"/>
    </style:style>
    <style:style style:name="表1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28.B1" style:family="table-cell">
      <style:table-cell-properties style:vertical-align="top" fo:padding-left="0.191cm" fo:padding-right="0.191cm" fo:padding-top="0cm" fo:padding-bottom="0cm" fo:border="0.5pt solid #000000" style:writing-mode="lr-tb"/>
    </style:style>
    <style:style style:name="表129" style:family="table">
      <style:table-properties style:width="17.568cm" table:align="left" style:writing-mode="lr-tb"/>
    </style:style>
    <style:style style:name="表129.A" style:family="table-column">
      <style:table-column-properties style:column-width="1.482cm"/>
    </style:style>
    <style:style style:name="表129.B" style:family="table-column">
      <style:table-column-properties style:column-width="16.087cm"/>
    </style:style>
    <style:style style:name="表129.1" style:family="table-row">
      <style:table-row-properties fo:keep-together="auto"/>
    </style:style>
    <style:style style:name="表1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29.B1" style:family="table-cell">
      <style:table-cell-properties style:vertical-align="top" fo:padding-left="0.191cm" fo:padding-right="0.191cm" fo:padding-top="0cm" fo:padding-bottom="0cm" fo:border="0.5pt solid #000000" style:writing-mode="lr-tb"/>
    </style:style>
    <style:style style:name="表130" style:family="table">
      <style:table-properties style:width="17.568cm" table:align="left" style:writing-mode="lr-tb"/>
    </style:style>
    <style:style style:name="表130.A" style:family="table-column">
      <style:table-column-properties style:column-width="1.482cm"/>
    </style:style>
    <style:style style:name="表130.B" style:family="table-column">
      <style:table-column-properties style:column-width="16.087cm"/>
    </style:style>
    <style:style style:name="表130.1" style:family="table-row">
      <style:table-row-properties fo:keep-together="auto"/>
    </style:style>
    <style:style style:name="表1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30.B1" style:family="table-cell">
      <style:table-cell-properties style:vertical-align="top" fo:padding-left="0.191cm" fo:padding-right="0.191cm" fo:padding-top="0cm" fo:padding-bottom="0cm" fo:border="0.5pt solid #000000" style:writing-mode="lr-tb"/>
    </style:style>
    <style:style style:name="表27" style:family="table">
      <style:table-properties style:width="17.568cm" table:align="left" style:writing-mode="lr-tb"/>
    </style:style>
    <style:style style:name="表27.A" style:family="table-column">
      <style:table-column-properties style:column-width="1.482cm"/>
    </style:style>
    <style:style style:name="表27.B" style:family="table-column">
      <style:table-column-properties style:column-width="16.087cm"/>
    </style:style>
    <style:style style:name="表27.1" style:family="table-row">
      <style:table-row-properties fo:keep-together="auto"/>
    </style:style>
    <style:style style:name="表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27.B1" style:family="table-cell">
      <style:table-cell-properties style:vertical-align="top" fo:padding-left="0.191cm" fo:padding-right="0.191cm" fo:padding-top="0cm" fo:padding-bottom="0cm" fo:border="0.5pt solid #000000" style:writing-mode="lr-tb"/>
    </style:style>
    <style:style style:name="表11" style:family="table">
      <style:table-properties style:width="17.59cm" fo:margin-left="-0.011cm" table:align="left" style:writing-mode="lr-tb"/>
    </style:style>
    <style:style style:name="表11.A" style:family="table-column">
      <style:table-column-properties style:column-width="2.011cm"/>
    </style:style>
    <style:style style:name="表11.B" style:family="table-column">
      <style:table-column-properties style:column-width="15.579cm"/>
    </style:style>
    <style:style style:name="表11.1" style:family="table-row">
      <style:table-row-properties fo:keep-together="auto"/>
    </style:style>
    <style:style style:name="表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1.B1" style:family="table-cell">
      <style:table-cell-properties style:vertical-align="top" fo:padding-left="0.191cm" fo:padding-right="0.191cm" fo:padding-top="0cm" fo:padding-bottom="0cm" fo:border="0.5pt solid #000000" style:writing-mode="lr-tb"/>
    </style:style>
    <style:style style:name="表12" style:family="table">
      <style:table-properties style:width="17.598cm" fo:margin-left="-0.011cm" table:align="left" style:writing-mode="lr-tb"/>
    </style:style>
    <style:style style:name="表12.A" style:family="table-column">
      <style:table-column-properties style:column-width="2.027cm"/>
    </style:style>
    <style:style style:name="表12.B" style:family="table-column">
      <style:table-column-properties style:column-width="15.572cm"/>
    </style:style>
    <style:style style:name="表12.1" style:family="table-row">
      <style:table-row-properties fo:keep-together="auto"/>
    </style:style>
    <style:style style:name="表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2.B1" style:family="table-cell">
      <style:table-cell-properties style:vertical-align="top" fo:padding-left="0.191cm" fo:padding-right="0.191cm" fo:padding-top="0cm" fo:padding-bottom="0cm" fo:border="0.5pt solid #000000" style:writing-mode="lr-tb"/>
    </style:style>
    <style:style style:name="表97" style:family="table">
      <style:table-properties style:width="17.598cm" fo:margin-left="-0.011cm" table:align="left" style:writing-mode="lr-tb"/>
    </style:style>
    <style:style style:name="表97.A" style:family="table-column">
      <style:table-column-properties style:column-width="2.027cm"/>
    </style:style>
    <style:style style:name="表97.B" style:family="table-column">
      <style:table-column-properties style:column-width="15.572cm"/>
    </style:style>
    <style:style style:name="表97.1" style:family="table-row">
      <style:table-row-properties fo:keep-together="auto"/>
    </style:style>
    <style:style style:name="表9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97.B1" style:family="table-cell">
      <style:table-cell-properties style:vertical-align="top" fo:padding-left="0.191cm" fo:padding-right="0.191cm" fo:padding-top="0cm" fo:padding-bottom="0cm" fo:border="0.5pt solid #000000" style:writing-mode="lr-tb"/>
    </style:style>
    <style:style style:name="表13" style:family="table">
      <style:table-properties style:width="17.593cm" fo:margin-left="-0.025cm" table:align="left" style:writing-mode="lr-tb"/>
    </style:style>
    <style:style style:name="表13.A" style:family="table-column">
      <style:table-column-properties style:column-width="2.046cm"/>
    </style:style>
    <style:style style:name="表13.B" style:family="table-column">
      <style:table-column-properties style:column-width="15.547cm"/>
    </style:style>
    <style:style style:name="表13.1" style:family="table-row">
      <style:table-row-properties fo:keep-together="auto"/>
    </style:style>
    <style:style style:name="表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3.B1" style:family="table-cell">
      <style:table-cell-properties style:vertical-align="top" fo:padding-left="0.191cm" fo:padding-right="0.191cm" fo:padding-top="0cm" fo:padding-bottom="0cm" fo:border="0.5pt solid #000000" style:writing-mode="lr-tb"/>
    </style:style>
    <style:style style:name="表14" style:family="table">
      <style:table-properties style:width="17.59cm" fo:margin-left="-0.032cm" table:align="left" style:writing-mode="lr-tb"/>
    </style:style>
    <style:style style:name="表14.A" style:family="table-column">
      <style:table-column-properties style:column-width="2.053cm"/>
    </style:style>
    <style:style style:name="表14.B" style:family="table-column">
      <style:table-column-properties style:column-width="15.536cm"/>
    </style:style>
    <style:style style:name="表14.1" style:family="table-row">
      <style:table-row-properties fo:keep-together="auto"/>
    </style:style>
    <style:style style:name="表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4.B1" style:family="table-cell">
      <style:table-cell-properties style:vertical-align="top" fo:padding-left="0.191cm" fo:padding-right="0.191cm" fo:padding-top="0cm" fo:padding-bottom="0cm" fo:border="0.5pt solid #000000" style:writing-mode="lr-tb"/>
    </style:style>
    <style:style style:name="表34" style:family="table">
      <style:table-properties style:width="17.59cm" fo:margin-left="-0.032cm" table:align="left" style:writing-mode="lr-tb"/>
    </style:style>
    <style:style style:name="表34.A" style:family="table-column">
      <style:table-column-properties style:column-width="2.053cm"/>
    </style:style>
    <style:style style:name="表34.B" style:family="table-column">
      <style:table-column-properties style:column-width="15.536cm"/>
    </style:style>
    <style:style style:name="表34.1" style:family="table-row">
      <style:table-row-properties fo:keep-together="auto"/>
    </style:style>
    <style:style style:name="表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34.B1" style:family="table-cell">
      <style:table-cell-properties style:vertical-align="top" fo:padding-left="0.191cm" fo:padding-right="0.191cm" fo:padding-top="0cm" fo:padding-bottom="0cm" fo:border="0.5pt solid #000000" style:writing-mode="lr-tb"/>
    </style:style>
    <style:style style:name="表15" style:family="table">
      <style:table-properties style:width="17.59cm" fo:margin-left="-0.032cm" table:align="left" style:writing-mode="lr-tb"/>
    </style:style>
    <style:style style:name="表15.A" style:family="table-column">
      <style:table-column-properties style:column-width="2.053cm"/>
    </style:style>
    <style:style style:name="表15.B" style:family="table-column">
      <style:table-column-properties style:column-width="15.536cm"/>
    </style:style>
    <style:style style:name="表15.1" style:family="table-row">
      <style:table-row-properties fo:keep-together="auto"/>
    </style:style>
    <style:style style:name="表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5.B1" style:family="table-cell">
      <style:table-cell-properties style:vertical-align="top" fo:padding-left="0.191cm" fo:padding-right="0.191cm" fo:padding-top="0cm" fo:padding-bottom="0cm" fo:border="0.5pt solid #000000" style:writing-mode="lr-tb"/>
    </style:style>
    <style:style style:name="表51" style:family="table">
      <style:table-properties style:width="17.59cm" fo:margin-left="-0.032cm" table:align="left" style:writing-mode="lr-tb"/>
    </style:style>
    <style:style style:name="表51.A" style:family="table-column">
      <style:table-column-properties style:column-width="2.053cm"/>
    </style:style>
    <style:style style:name="表51.B" style:family="table-column">
      <style:table-column-properties style:column-width="15.536cm"/>
    </style:style>
    <style:style style:name="表51.1" style:family="table-row">
      <style:table-row-properties fo:keep-together="auto"/>
    </style:style>
    <style:style style:name="表5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51.B1" style:family="table-cell">
      <style:table-cell-properties style:vertical-align="top" fo:padding-left="0.191cm" fo:padding-right="0.191cm" fo:padding-top="0cm" fo:padding-bottom="0cm" fo:border="0.5pt solid #000000" style:writing-mode="lr-tb"/>
    </style:style>
    <style:style style:name="表17" style:family="table">
      <style:table-properties style:width="17.59cm" fo:margin-left="-0.011cm" table:align="left" style:writing-mode="lr-tb"/>
    </style:style>
    <style:style style:name="表17.A" style:family="table-column">
      <style:table-column-properties style:column-width="2.032cm"/>
    </style:style>
    <style:style style:name="表17.B" style:family="table-column">
      <style:table-column-properties style:column-width="15.558cm"/>
    </style:style>
    <style:style style:name="表17.1" style:family="table-row">
      <style:table-row-properties fo:keep-together="auto"/>
    </style:style>
    <style:style style:name="表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7.B1" style:family="table-cell">
      <style:table-cell-properties style:vertical-align="top" fo:padding-left="0.191cm" fo:padding-right="0.191cm" fo:padding-top="0cm" fo:padding-bottom="0cm" fo:border="0.5pt solid #000000" style:writing-mode="lr-tb"/>
    </style:style>
    <style:style style:name="表18" style:family="table">
      <style:table-properties style:width="17.59cm" fo:margin-left="-0.011cm" table:align="left" style:writing-mode="lr-tb"/>
    </style:style>
    <style:style style:name="表18.A" style:family="table-column">
      <style:table-column-properties style:column-width="2.032cm"/>
    </style:style>
    <style:style style:name="表18.B" style:family="table-column">
      <style:table-column-properties style:column-width="15.558cm"/>
    </style:style>
    <style:style style:name="表18.1" style:family="table-row">
      <style:table-row-properties fo:keep-together="auto"/>
    </style:style>
    <style:style style:name="表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8.B1" style:family="table-cell">
      <style:table-cell-properties style:vertical-align="top" fo:padding-left="0.191cm" fo:padding-right="0.191cm" fo:padding-top="0cm" fo:padding-bottom="0cm" fo:border="0.5pt solid #000000" style:writing-mode="lr-tb"/>
    </style:style>
    <style:style style:name="表80" style:family="table">
      <style:table-properties style:width="17.59cm" fo:margin-left="-0.011cm" table:align="left" style:writing-mode="lr-tb"/>
    </style:style>
    <style:style style:name="表80.A" style:family="table-column">
      <style:table-column-properties style:column-width="2.032cm"/>
    </style:style>
    <style:style style:name="表80.B" style:family="table-column">
      <style:table-column-properties style:column-width="15.558cm"/>
    </style:style>
    <style:style style:name="表80.1" style:family="table-row">
      <style:table-row-properties fo:keep-together="auto"/>
    </style:style>
    <style:style style:name="表8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80.B1" style:family="table-cell">
      <style:table-cell-properties style:vertical-align="top" fo:padding-left="0.191cm" fo:padding-right="0.191cm" fo:padding-top="0cm" fo:padding-bottom="0cm" fo:border="0.5pt solid #000000" style:writing-mode="lr-tb"/>
    </style:style>
    <style:style style:name="表19" style:family="table">
      <style:table-properties style:width="17.59cm" fo:margin-left="-0.011cm" table:align="left" style:writing-mode="lr-tb"/>
    </style:style>
    <style:style style:name="表19.A" style:family="table-column">
      <style:table-column-properties style:column-width="2.046cm"/>
    </style:style>
    <style:style style:name="表19.B" style:family="table-column">
      <style:table-column-properties style:column-width="15.543cm"/>
    </style:style>
    <style:style style:name="表19.1" style:family="table-row">
      <style:table-row-properties fo:keep-together="auto"/>
    </style:style>
    <style:style style:name="表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9.B1" style:family="table-cell">
      <style:table-cell-properties style:vertical-align="top" fo:padding-left="0.191cm" fo:padding-right="0.191cm" fo:padding-top="0cm" fo:padding-bottom="0cm" fo:border="0.5pt solid #000000" style:writing-mode="lr-tb"/>
    </style:style>
    <style:style style:name="表20" style:family="table">
      <style:table-properties style:width="17.59cm" fo:margin-left="-0.011cm" table:align="left" style:writing-mode="lr-tb"/>
    </style:style>
    <style:style style:name="表20.A" style:family="table-column">
      <style:table-column-properties style:column-width="2.032cm"/>
    </style:style>
    <style:style style:name="表20.B" style:family="table-column">
      <style:table-column-properties style:column-width="15.558cm"/>
    </style:style>
    <style:style style:name="表20.1" style:family="table-row">
      <style:table-row-properties fo:keep-together="auto"/>
    </style:style>
    <style:style style:name="表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20.B1" style:family="table-cell">
      <style:table-cell-properties style:vertical-align="top" fo:padding-left="0.191cm" fo:padding-right="0.191cm" fo:padding-top="0cm" fo:padding-bottom="0cm" fo:border="0.5pt solid #000000" style:writing-mode="lr-tb"/>
    </style:style>
    <style:style style:name="表23" style:family="table">
      <style:table-properties style:width="17.59cm" fo:margin-left="-0.011cm" table:align="left" style:writing-mode="lr-tb"/>
    </style:style>
    <style:style style:name="表23.A" style:family="table-column">
      <style:table-column-properties style:column-width="2.046cm"/>
    </style:style>
    <style:style style:name="表23.B" style:family="table-column">
      <style:table-column-properties style:column-width="15.543cm"/>
    </style:style>
    <style:style style:name="表23.1" style:family="table-row">
      <style:table-row-properties fo:keep-together="auto"/>
    </style:style>
    <style:style style:name="表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23.B1" style:family="table-cell">
      <style:table-cell-properties style:vertical-align="top" fo:padding-left="0.191cm" fo:padding-right="0.191cm" fo:padding-top="0cm" fo:padding-bottom="0cm" fo:border="0.5pt solid #000000" style:writing-mode="lr-tb"/>
    </style:style>
    <style:style style:name="表26" style:family="table">
      <style:table-properties style:width="17.59cm" fo:margin-left="-0.011cm" table:align="left" style:writing-mode="lr-tb"/>
    </style:style>
    <style:style style:name="表26.A" style:family="table-column">
      <style:table-column-properties style:column-width="2.032cm"/>
    </style:style>
    <style:style style:name="表26.B" style:family="table-column">
      <style:table-column-properties style:column-width="15.558cm"/>
    </style:style>
    <style:style style:name="表26.1" style:family="table-row">
      <style:table-row-properties fo:keep-together="auto"/>
    </style:style>
    <style:style style:name="表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26.B1" style:family="table-cell">
      <style:table-cell-properties style:vertical-align="top" fo:padding-left="0.191cm" fo:padding-right="0.191cm" fo:padding-top="0cm" fo:padding-bottom="0cm" fo:border="0.5pt solid #000000" style:writing-mode="lr-tb"/>
    </style:style>
    <style:style style:name="表53" style:family="table">
      <style:table-properties style:width="17.59cm" fo:margin-left="-0.011cm" table:align="left" style:writing-mode="lr-tb"/>
    </style:style>
    <style:style style:name="表53.A" style:family="table-column">
      <style:table-column-properties style:column-width="2.032cm"/>
    </style:style>
    <style:style style:name="表53.B" style:family="table-column">
      <style:table-column-properties style:column-width="15.558cm"/>
    </style:style>
    <style:style style:name="表53.1" style:family="table-row">
      <style:table-row-properties fo:keep-together="auto"/>
    </style:style>
    <style:style style:name="表5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53.B1" style:family="table-cell">
      <style:table-cell-properties style:vertical-align="top" fo:padding-left="0.191cm" fo:padding-right="0.191cm" fo:padding-top="0cm" fo:padding-bottom="0cm" fo:border="0.5pt solid #000000" style:writing-mode="lr-tb"/>
    </style:style>
    <style:style style:name="表31" style:family="table">
      <style:table-properties style:width="17.59cm" fo:margin-left="-0.011cm" table:align="left" style:writing-mode="lr-tb"/>
    </style:style>
    <style:style style:name="表31.A" style:family="table-column">
      <style:table-column-properties style:column-width="2.032cm"/>
    </style:style>
    <style:style style:name="表31.B" style:family="table-column">
      <style:table-column-properties style:column-width="15.558cm"/>
    </style:style>
    <style:style style:name="表31.1" style:family="table-row">
      <style:table-row-properties fo:keep-together="auto"/>
    </style:style>
    <style:style style:name="表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31.B1" style:family="table-cell">
      <style:table-cell-properties style:vertical-align="top" fo:padding-left="0.191cm" fo:padding-right="0.191cm" fo:padding-top="0cm" fo:padding-bottom="0cm" fo:border="0.5pt solid #000000" style:writing-mode="lr-tb"/>
    </style:style>
    <style:style style:name="表98" style:family="table">
      <style:table-properties style:width="17.59cm" fo:margin-left="-0.011cm" table:align="left" style:writing-mode="lr-tb"/>
    </style:style>
    <style:style style:name="表98.A" style:family="table-column">
      <style:table-column-properties style:column-width="2.032cm"/>
    </style:style>
    <style:style style:name="表98.B" style:family="table-column">
      <style:table-column-properties style:column-width="15.558cm"/>
    </style:style>
    <style:style style:name="表98.1" style:family="table-row">
      <style:table-row-properties fo:keep-together="auto"/>
    </style:style>
    <style:style style:name="表9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98.B1" style:family="table-cell">
      <style:table-cell-properties style:vertical-align="top" fo:padding-left="0.191cm" fo:padding-right="0.191cm" fo:padding-top="0cm" fo:padding-bottom="0cm" fo:border="0.5pt solid #000000" style:writing-mode="lr-tb"/>
    </style:style>
    <style:style style:name="表96" style:family="table">
      <style:table-properties style:width="17.59cm" fo:margin-left="-0.011cm" table:align="left" style:writing-mode="lr-tb"/>
    </style:style>
    <style:style style:name="表96.A" style:family="table-column">
      <style:table-column-properties style:column-width="2.032cm"/>
    </style:style>
    <style:style style:name="表96.B" style:family="table-column">
      <style:table-column-properties style:column-width="2.963cm"/>
    </style:style>
    <style:style style:name="表96.C" style:family="table-column">
      <style:table-column-properties style:column-width="12.594cm"/>
    </style:style>
    <style:style style:name="表96.1" style:family="table-row">
      <style:table-row-properties fo:keep-together="auto"/>
    </style:style>
    <style:style style:name="表9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96.B1" style:family="table-cell">
      <style:table-cell-properties style:vertical-align="top" fo:padding-left="0.191cm" fo:padding-right="0.191cm" fo:padding-top="0cm" fo:padding-bottom="0cm" fo:border="0.5pt solid #000000" style:writing-mode="lr-tb"/>
    </style:style>
    <style:style style:name="表96.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96.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54" style:family="table">
      <style:table-properties style:width="17.59cm" fo:margin-left="-0.011cm" table:align="left" style:writing-mode="lr-tb"/>
    </style:style>
    <style:style style:name="表54.A" style:family="table-column">
      <style:table-column-properties style:column-width="2.032cm"/>
    </style:style>
    <style:style style:name="表54.B" style:family="table-column">
      <style:table-column-properties style:column-width="15.558cm"/>
    </style:style>
    <style:style style:name="表54.1" style:family="table-row">
      <style:table-row-properties fo:keep-together="auto"/>
    </style:style>
    <style:style style:name="表5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54.B1" style:family="table-cell">
      <style:table-cell-properties style:vertical-align="top" fo:padding-left="0.191cm" fo:padding-right="0.191cm" fo:padding-top="0cm" fo:padding-bottom="0cm" fo:border="0.5pt solid #000000" style:writing-mode="lr-tb"/>
    </style:style>
    <style:style style:name="表86" style:family="table">
      <style:table-properties style:width="17.59cm" fo:margin-left="-0.011cm" table:align="left" style:writing-mode="lr-tb"/>
    </style:style>
    <style:style style:name="表86.A" style:family="table-column">
      <style:table-column-properties style:column-width="2.032cm"/>
    </style:style>
    <style:style style:name="表86.B" style:family="table-column">
      <style:table-column-properties style:column-width="15.558cm"/>
    </style:style>
    <style:style style:name="表86.1" style:family="table-row">
      <style:table-row-properties fo:keep-together="auto"/>
    </style:style>
    <style:style style:name="表8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86.B1" style:family="table-cell">
      <style:table-cell-properties style:vertical-align="top" fo:padding-left="0.191cm" fo:padding-right="0.191cm" fo:padding-top="0cm" fo:padding-bottom="0cm" fo:border="0.5pt solid #000000" style:writing-mode="lr-tb"/>
    </style:style>
    <style:style style:name="表87" style:family="table">
      <style:table-properties style:width="17.59cm" fo:margin-left="-0.011cm" table:align="left" style:writing-mode="lr-tb"/>
    </style:style>
    <style:style style:name="表87.A" style:family="table-column">
      <style:table-column-properties style:column-width="2.032cm"/>
    </style:style>
    <style:style style:name="表87.B" style:family="table-column">
      <style:table-column-properties style:column-width="15.558cm"/>
    </style:style>
    <style:style style:name="表87.1" style:family="table-row">
      <style:table-row-properties fo:keep-together="auto"/>
    </style:style>
    <style:style style:name="表8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87.B1" style:family="table-cell">
      <style:table-cell-properties style:vertical-align="top" fo:padding-left="0.191cm" fo:padding-right="0.191cm" fo:padding-top="0cm" fo:padding-bottom="0cm" fo:border="0.5pt solid #000000" style:writing-mode="lr-tb"/>
    </style:style>
    <style:style style:name="表95" style:family="table">
      <style:table-properties style:width="17.59cm" fo:margin-left="-0.011cm" table:align="left" style:writing-mode="lr-tb"/>
    </style:style>
    <style:style style:name="表95.A" style:family="table-column">
      <style:table-column-properties style:column-width="2.032cm"/>
    </style:style>
    <style:style style:name="表95.B" style:family="table-column">
      <style:table-column-properties style:column-width="15.558cm"/>
    </style:style>
    <style:style style:name="表95.1" style:family="table-row">
      <style:table-row-properties fo:keep-together="auto"/>
    </style:style>
    <style:style style:name="表9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95.B1" style:family="table-cell">
      <style:table-cell-properties style:vertical-align="top" fo:padding-left="0.191cm" fo:padding-right="0.191cm" fo:padding-top="0cm" fo:padding-bottom="0cm" fo:border="0.5pt solid #000000" style:writing-mode="lr-tb"/>
    </style:style>
    <style:style style:name="表99" style:family="table">
      <style:table-properties style:width="17.59cm" fo:margin-left="-0.011cm" table:align="left" style:writing-mode="lr-tb"/>
    </style:style>
    <style:style style:name="表99.A" style:family="table-column">
      <style:table-column-properties style:column-width="2.032cm"/>
    </style:style>
    <style:style style:name="表99.B" style:family="table-column">
      <style:table-column-properties style:column-width="15.558cm"/>
    </style:style>
    <style:style style:name="表99.1" style:family="table-row">
      <style:table-row-properties fo:keep-together="auto"/>
    </style:style>
    <style:style style:name="表9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99.B1" style:family="table-cell">
      <style:table-cell-properties style:vertical-align="top" fo:padding-left="0.191cm" fo:padding-right="0.191cm" fo:padding-top="0cm" fo:padding-bottom="0cm" fo:border="0.5pt solid #000000" style:writing-mode="lr-tb"/>
    </style:style>
    <style:style style:name="表101" style:family="table">
      <style:table-properties style:width="17.59cm" fo:margin-left="-0.011cm" table:align="left" style:writing-mode="lr-tb"/>
    </style:style>
    <style:style style:name="表101.A" style:family="table-column">
      <style:table-column-properties style:column-width="2.032cm"/>
    </style:style>
    <style:style style:name="表101.B" style:family="table-column">
      <style:table-column-properties style:column-width="15.558cm"/>
    </style:style>
    <style:style style:name="表101.1" style:family="table-row">
      <style:table-row-properties fo:keep-together="auto"/>
    </style:style>
    <style:style style:name="表10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01.B1" style:family="table-cell">
      <style:table-cell-properties style:vertical-align="top" fo:padding-left="0.191cm" fo:padding-right="0.191cm" fo:padding-top="0cm" fo:padding-bottom="0cm" fo:border="0.5pt solid #000000" style:writing-mode="lr-tb"/>
    </style:style>
    <style:style style:name="表62" style:family="table">
      <style:table-properties style:width="17.59cm" fo:margin-left="-0.011cm" table:align="left" style:writing-mode="lr-tb"/>
    </style:style>
    <style:style style:name="表62.A" style:family="table-column">
      <style:table-column-properties style:column-width="2.032cm"/>
    </style:style>
    <style:style style:name="表62.B" style:family="table-column">
      <style:table-column-properties style:column-width="15.558cm"/>
    </style:style>
    <style:style style:name="表62.1" style:family="table-row">
      <style:table-row-properties fo:keep-together="auto"/>
    </style:style>
    <style:style style:name="表6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62.B1" style:family="table-cell">
      <style:table-cell-properties style:vertical-align="top" fo:padding-left="0.191cm" fo:padding-right="0.191cm" fo:padding-top="0cm" fo:padding-bottom="0cm" fo:border="0.5pt solid #000000" style:writing-mode="lr-tb"/>
    </style:style>
    <style:style style:name="表112" style:family="table">
      <style:table-properties style:width="17.59cm" fo:margin-left="-0.011cm" table:align="left" style:writing-mode="lr-tb"/>
    </style:style>
    <style:style style:name="表112.A" style:family="table-column">
      <style:table-column-properties style:column-width="2.011cm"/>
    </style:style>
    <style:style style:name="表112.B" style:family="table-column">
      <style:table-column-properties style:column-width="2.942cm"/>
    </style:style>
    <style:style style:name="表112.C" style:family="table-column">
      <style:table-column-properties style:column-width="12.637cm"/>
    </style:style>
    <style:style style:name="表112.1" style:family="table-row">
      <style:table-row-properties fo:keep-together="auto"/>
    </style:style>
    <style:style style:name="表1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12.B1" style:family="table-cell">
      <style:table-cell-properties style:vertical-align="top" fo:padding-left="0.191cm" fo:padding-right="0.191cm" fo:padding-top="0cm" fo:padding-bottom="0cm" fo:border="0.5pt solid #000000" style:writing-mode="lr-tb"/>
    </style:style>
    <style:style style:name="表91" style:family="table">
      <style:table-properties style:width="17.59cm" fo:margin-left="-0.011cm" table:align="left" style:writing-mode="lr-tb"/>
    </style:style>
    <style:style style:name="表91.A" style:family="table-column">
      <style:table-column-properties style:column-width="2.011cm"/>
    </style:style>
    <style:style style:name="表91.B" style:family="table-column">
      <style:table-column-properties style:column-width="2.942cm"/>
    </style:style>
    <style:style style:name="表91.C" style:family="table-column">
      <style:table-column-properties style:column-width="12.637cm"/>
    </style:style>
    <style:style style:name="表91.1" style:family="table-row">
      <style:table-row-properties fo:keep-together="auto"/>
    </style:style>
    <style:style style:name="表9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91.B1" style:family="table-cell">
      <style:table-cell-properties style:vertical-align="top" fo:padding-left="0.191cm" fo:padding-right="0.191cm" fo:padding-top="0cm" fo:padding-bottom="0cm" fo:border="0.5pt solid #000000" style:writing-mode="lr-tb"/>
    </style:style>
    <style:style style:name="表116" style:family="table">
      <style:table-properties style:width="17.59cm" fo:margin-left="-0.011cm" table:align="left" style:writing-mode="lr-tb"/>
    </style:style>
    <style:style style:name="表116.A" style:family="table-column">
      <style:table-column-properties style:column-width="2.011cm"/>
    </style:style>
    <style:style style:name="表116.B" style:family="table-column">
      <style:table-column-properties style:column-width="2.942cm"/>
    </style:style>
    <style:style style:name="表116.C" style:family="table-column">
      <style:table-column-properties style:column-width="12.637cm"/>
    </style:style>
    <style:style style:name="表116.1" style:family="table-row">
      <style:table-row-properties fo:keep-together="auto"/>
    </style:style>
    <style:style style:name="表1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16.B1" style:family="table-cell">
      <style:table-cell-properties style:vertical-align="top" fo:padding-left="0.191cm" fo:padding-right="0.191cm" fo:padding-top="0cm" fo:padding-bottom="0cm" fo:border="0.5pt solid #000000" style:writing-mode="lr-tb"/>
    </style:style>
    <style:style style:name="表117" style:family="table">
      <style:table-properties style:width="17.59cm" fo:margin-left="-0.011cm" table:align="left" style:writing-mode="lr-tb"/>
    </style:style>
    <style:style style:name="表117.A" style:family="table-column">
      <style:table-column-properties style:column-width="2.011cm"/>
    </style:style>
    <style:style style:name="表117.B" style:family="table-column">
      <style:table-column-properties style:column-width="2.942cm"/>
    </style:style>
    <style:style style:name="表117.C" style:family="table-column">
      <style:table-column-properties style:column-width="12.637cm"/>
    </style:style>
    <style:style style:name="表117.1" style:family="table-row">
      <style:table-row-properties fo:keep-together="auto"/>
    </style:style>
    <style:style style:name="表1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17.B1" style:family="table-cell">
      <style:table-cell-properties style:vertical-align="top" fo:padding-left="0.191cm" fo:padding-right="0.191cm" fo:padding-top="0cm" fo:padding-bottom="0cm" fo:border="0.5pt solid #000000" style:writing-mode="lr-tb"/>
    </style:style>
    <style:style style:name="表118" style:family="table">
      <style:table-properties style:width="17.59cm" fo:margin-left="-0.011cm" table:align="left" style:writing-mode="lr-tb"/>
    </style:style>
    <style:style style:name="表118.A" style:family="table-column">
      <style:table-column-properties style:column-width="2.011cm"/>
    </style:style>
    <style:style style:name="表118.B" style:family="table-column">
      <style:table-column-properties style:column-width="2.942cm"/>
    </style:style>
    <style:style style:name="表118.C" style:family="table-column">
      <style:table-column-properties style:column-width="12.637cm"/>
    </style:style>
    <style:style style:name="表118.1" style:family="table-row">
      <style:table-row-properties fo:keep-together="auto"/>
    </style:style>
    <style:style style:name="表1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18.B1" style:family="table-cell">
      <style:table-cell-properties style:vertical-align="top" fo:padding-left="0.191cm" fo:padding-right="0.191cm" fo:padding-top="0cm" fo:padding-bottom="0cm" fo:border="0.5pt solid #000000" style:writing-mode="lr-tb"/>
    </style:style>
    <style:style style:name="表36" style:family="table">
      <style:table-properties style:width="17.59cm" fo:margin-left="-0.011cm" table:align="left" style:writing-mode="lr-tb"/>
    </style:style>
    <style:style style:name="表36.A" style:family="table-column">
      <style:table-column-properties style:column-width="2.032cm"/>
    </style:style>
    <style:style style:name="表36.B" style:family="table-column">
      <style:table-column-properties style:column-width="15.558cm"/>
    </style:style>
    <style:style style:name="表36.1" style:family="table-row">
      <style:table-row-properties fo:keep-together="auto"/>
    </style:style>
    <style:style style:name="表3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36.B1" style:family="table-cell">
      <style:table-cell-properties style:vertical-align="top" fo:padding-left="0.191cm" fo:padding-right="0.191cm" fo:padding-top="0cm" fo:padding-bottom="0cm" fo:border="0.5pt solid #000000" style:writing-mode="lr-tb"/>
    </style:style>
    <style:style style:name="表37" style:family="table">
      <style:table-properties style:width="17.59cm" fo:margin-left="-0.011cm" table:align="left" style:writing-mode="lr-tb"/>
    </style:style>
    <style:style style:name="表37.A" style:family="table-column">
      <style:table-column-properties style:column-width="2.032cm"/>
    </style:style>
    <style:style style:name="表37.B" style:family="table-column">
      <style:table-column-properties style:column-width="15.558cm"/>
    </style:style>
    <style:style style:name="表37.1" style:family="table-row">
      <style:table-row-properties fo:keep-together="auto"/>
    </style:style>
    <style:style style:name="表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37.B1" style:family="table-cell">
      <style:table-cell-properties style:vertical-align="top" fo:padding-left="0.191cm" fo:padding-right="0.191cm" fo:padding-top="0cm" fo:padding-bottom="0cm" fo:border="0.5pt solid #000000" style:writing-mode="lr-tb"/>
    </style:style>
    <style:style style:name="表88" style:family="table">
      <style:table-properties style:width="17.59cm" fo:margin-left="-0.011cm" table:align="left" style:writing-mode="lr-tb"/>
    </style:style>
    <style:style style:name="表88.A" style:family="table-column">
      <style:table-column-properties style:column-width="2.032cm"/>
    </style:style>
    <style:style style:name="表88.B" style:family="table-column">
      <style:table-column-properties style:column-width="15.558cm"/>
    </style:style>
    <style:style style:name="表88.1" style:family="table-row">
      <style:table-row-properties fo:keep-together="auto"/>
    </style:style>
    <style:style style:name="表8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88.B1" style:family="table-cell">
      <style:table-cell-properties style:vertical-align="top" fo:padding-left="0.191cm" fo:padding-right="0.191cm" fo:padding-top="0cm" fo:padding-bottom="0cm" fo:border="0.5pt solid #000000" style:writing-mode="lr-tb"/>
    </style:style>
    <style:style style:name="表38" style:family="table">
      <style:table-properties style:width="17.59cm" fo:margin-left="-0.011cm" table:align="left" style:writing-mode="lr-tb"/>
    </style:style>
    <style:style style:name="表38.A" style:family="table-column">
      <style:table-column-properties style:column-width="2.032cm"/>
    </style:style>
    <style:style style:name="表38.B" style:family="table-column">
      <style:table-column-properties style:column-width="15.558cm"/>
    </style:style>
    <style:style style:name="表38.1" style:family="table-row">
      <style:table-row-properties fo:keep-together="auto"/>
    </style:style>
    <style:style style:name="表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38.B1" style:family="table-cell">
      <style:table-cell-properties style:vertical-align="top" fo:padding-left="0.191cm" fo:padding-right="0.191cm" fo:padding-top="0cm" fo:padding-bottom="0cm" fo:border="0.5pt solid #000000" style:writing-mode="lr-tb"/>
    </style:style>
    <style:style style:name="表55" style:family="table">
      <style:table-properties style:width="17.59cm" fo:margin-left="-0.011cm" table:align="left" style:writing-mode="lr-tb"/>
    </style:style>
    <style:style style:name="表55.A" style:family="table-column">
      <style:table-column-properties style:column-width="2.032cm"/>
    </style:style>
    <style:style style:name="表55.B" style:family="table-column">
      <style:table-column-properties style:column-width="15.558cm"/>
    </style:style>
    <style:style style:name="表55.1" style:family="table-row">
      <style:table-row-properties fo:keep-together="auto"/>
    </style:style>
    <style:style style:name="表5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55.B1" style:family="table-cell">
      <style:table-cell-properties style:vertical-align="top" fo:padding-left="0.191cm" fo:padding-right="0.191cm" fo:padding-top="0cm" fo:padding-bottom="0cm" fo:border="0.5pt solid #000000" style:writing-mode="lr-tb"/>
    </style:style>
    <style:style style:name="表56" style:family="table">
      <style:table-properties style:width="17.59cm" fo:margin-left="-0.011cm" table:align="left" style:writing-mode="lr-tb"/>
    </style:style>
    <style:style style:name="表56.A" style:family="table-column">
      <style:table-column-properties style:column-width="2.032cm"/>
    </style:style>
    <style:style style:name="表56.B" style:family="table-column">
      <style:table-column-properties style:column-width="15.558cm"/>
    </style:style>
    <style:style style:name="表56.1" style:family="table-row">
      <style:table-row-properties fo:keep-together="auto"/>
    </style:style>
    <style:style style:name="表5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56.B1" style:family="table-cell">
      <style:table-cell-properties style:vertical-align="top" fo:padding-left="0.191cm" fo:padding-right="0.191cm" fo:padding-top="0cm" fo:padding-bottom="0cm" fo:border="0.5pt solid #000000" style:writing-mode="lr-tb"/>
    </style:style>
    <style:style style:name="表59" style:family="table">
      <style:table-properties style:width="17.59cm" fo:margin-left="-0.011cm" table:align="left" style:writing-mode="lr-tb"/>
    </style:style>
    <style:style style:name="表59.A" style:family="table-column">
      <style:table-column-properties style:column-width="2.011cm"/>
    </style:style>
    <style:style style:name="表59.B" style:family="table-column">
      <style:table-column-properties style:column-width="15.579cm"/>
    </style:style>
    <style:style style:name="表59.1" style:family="table-row">
      <style:table-row-properties fo:keep-together="auto"/>
    </style:style>
    <style:style style:name="表5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59.B1" style:family="table-cell">
      <style:table-cell-properties style:vertical-align="top" fo:padding-left="0.191cm" fo:padding-right="0.191cm" fo:padding-top="0cm" fo:padding-bottom="0cm" fo:border="0.5pt solid #000000" style:writing-mode="lr-tb"/>
    </style:style>
    <style:style style:name="表104" style:family="table">
      <style:table-properties style:width="17.59cm" fo:margin-left="-0.011cm" table:align="left" style:writing-mode="lr-tb"/>
    </style:style>
    <style:style style:name="表104.A" style:family="table-column">
      <style:table-column-properties style:column-width="2.011cm"/>
    </style:style>
    <style:style style:name="表104.B" style:family="table-column">
      <style:table-column-properties style:column-width="2.942cm"/>
    </style:style>
    <style:style style:name="表104.C" style:family="table-column">
      <style:table-column-properties style:column-width="12.637cm"/>
    </style:style>
    <style:style style:name="表104.1" style:family="table-row">
      <style:table-row-properties fo:keep-together="auto"/>
    </style:style>
    <style:style style:name="表10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04.B1" style:family="table-cell">
      <style:table-cell-properties style:vertical-align="top" fo:padding-left="0.191cm" fo:padding-right="0.191cm" fo:padding-top="0cm" fo:padding-bottom="0cm" fo:border="0.5pt solid #000000" style:writing-mode="lr-tb"/>
    </style:style>
    <style:style style:name="表104.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104.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71" style:family="table">
      <style:table-properties style:width="17.59cm" fo:margin-left="-0.011cm" table:align="left" style:writing-mode="lr-tb"/>
    </style:style>
    <style:style style:name="表71.A" style:family="table-column">
      <style:table-column-properties style:column-width="2.011cm"/>
    </style:style>
    <style:style style:name="表71.B" style:family="table-column">
      <style:table-column-properties style:column-width="2.942cm"/>
    </style:style>
    <style:style style:name="表71.C" style:family="table-column">
      <style:table-column-properties style:column-width="12.637cm"/>
    </style:style>
    <style:style style:name="表71.1" style:family="table-row">
      <style:table-row-properties fo:keep-together="auto"/>
    </style:style>
    <style:style style:name="表7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71.B1" style:family="table-cell">
      <style:table-cell-properties style:vertical-align="top" fo:padding-left="0.191cm" fo:padding-right="0.191cm" fo:padding-top="0cm" fo:padding-bottom="0cm" fo:border="0.5pt solid #000000" style:writing-mode="lr-tb"/>
    </style:style>
    <style:style style:name="表71.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71.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100" style:family="table">
      <style:table-properties style:width="17.59cm" fo:margin-left="-0.011cm" table:align="left" style:writing-mode="lr-tb"/>
    </style:style>
    <style:style style:name="表100.A" style:family="table-column">
      <style:table-column-properties style:column-width="2.011cm"/>
    </style:style>
    <style:style style:name="表100.B" style:family="table-column">
      <style:table-column-properties style:column-width="2.942cm"/>
    </style:style>
    <style:style style:name="表100.C" style:family="table-column">
      <style:table-column-properties style:column-width="12.637cm"/>
    </style:style>
    <style:style style:name="表100.1" style:family="table-row">
      <style:table-row-properties fo:keep-together="auto"/>
    </style:style>
    <style:style style:name="表10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00.B1" style:family="table-cell">
      <style:table-cell-properties style:vertical-align="top" fo:padding-left="0.191cm" fo:padding-right="0.191cm" fo:padding-top="0cm" fo:padding-bottom="0cm" fo:border="0.5pt solid #000000" style:writing-mode="lr-tb"/>
    </style:style>
    <style:style style:name="表125" style:family="table">
      <style:table-properties style:width="17.59cm" fo:margin-left="-0.011cm" table:align="left" style:writing-mode="lr-tb"/>
    </style:style>
    <style:style style:name="表125.A" style:family="table-column">
      <style:table-column-properties style:column-width="2.011cm"/>
    </style:style>
    <style:style style:name="表125.B" style:family="table-column">
      <style:table-column-properties style:column-width="2.942cm"/>
    </style:style>
    <style:style style:name="表125.C" style:family="table-column">
      <style:table-column-properties style:column-width="12.637cm"/>
    </style:style>
    <style:style style:name="表125.1" style:family="table-row">
      <style:table-row-properties fo:keep-together="auto"/>
    </style:style>
    <style:style style:name="表1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25.B1" style:family="table-cell">
      <style:table-cell-properties style:vertical-align="top" fo:padding-left="0.191cm" fo:padding-right="0.191cm" fo:padding-top="0cm" fo:padding-bottom="0cm" fo:border="0.5pt solid #000000" style:writing-mode="lr-tb"/>
    </style:style>
    <style:style style:name="表126" style:family="table">
      <style:table-properties style:width="17.59cm" fo:margin-left="-0.011cm" table:align="left" style:writing-mode="lr-tb"/>
    </style:style>
    <style:style style:name="表126.A" style:family="table-column">
      <style:table-column-properties style:column-width="2.011cm"/>
    </style:style>
    <style:style style:name="表126.B" style:family="table-column">
      <style:table-column-properties style:column-width="2.942cm"/>
    </style:style>
    <style:style style:name="表126.C" style:family="table-column">
      <style:table-column-properties style:column-width="12.637cm"/>
    </style:style>
    <style:style style:name="表126.1" style:family="table-row">
      <style:table-row-properties fo:keep-together="auto"/>
    </style:style>
    <style:style style:name="表1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26.B1" style:family="table-cell">
      <style:table-cell-properties style:vertical-align="top" fo:padding-left="0.191cm" fo:padding-right="0.191cm" fo:padding-top="0cm" fo:padding-bottom="0cm" fo:border="0.5pt solid #000000" style:writing-mode="lr-tb"/>
    </style:style>
    <style:style style:name="表126.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126.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28" style:family="table">
      <style:table-properties style:width="17.59cm" fo:margin-left="-0.011cm" table:align="left" style:writing-mode="lr-tb"/>
    </style:style>
    <style:style style:name="表28.A" style:family="table-column">
      <style:table-column-properties style:column-width="2.011cm"/>
    </style:style>
    <style:style style:name="表28.B" style:family="table-column">
      <style:table-column-properties style:column-width="2.942cm"/>
    </style:style>
    <style:style style:name="表28.C" style:family="table-column">
      <style:table-column-properties style:column-width="12.637cm"/>
    </style:style>
    <style:style style:name="表28.1" style:family="table-row">
      <style:table-row-properties fo:keep-together="auto"/>
    </style:style>
    <style:style style:name="表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28.B1" style:family="table-cell">
      <style:table-cell-properties style:vertical-align="top" fo:padding-left="0.191cm" fo:padding-right="0.191cm" fo:padding-top="0cm" fo:padding-bottom="0cm" fo:border="0.5pt solid #000000" style:writing-mode="lr-tb"/>
    </style:style>
    <style:style style:name="表65" style:family="table">
      <style:table-properties style:width="17.59cm" fo:margin-left="-0.011cm" table:align="left" style:writing-mode="lr-tb"/>
    </style:style>
    <style:style style:name="表65.A" style:family="table-column">
      <style:table-column-properties style:column-width="2.011cm"/>
    </style:style>
    <style:style style:name="表65.B" style:family="table-column">
      <style:table-column-properties style:column-width="2.942cm"/>
    </style:style>
    <style:style style:name="表65.C" style:family="table-column">
      <style:table-column-properties style:column-width="12.637cm"/>
    </style:style>
    <style:style style:name="表65.1" style:family="table-row">
      <style:table-row-properties fo:keep-together="auto"/>
    </style:style>
    <style:style style:name="表6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65.B1" style:family="table-cell">
      <style:table-cell-properties style:vertical-align="top" fo:padding-left="0.191cm" fo:padding-right="0.191cm" fo:padding-top="0cm" fo:padding-bottom="0cm" fo:border="0.5pt solid #000000" style:writing-mode="lr-tb"/>
    </style:style>
    <style:style style:name="表133" style:family="table">
      <style:table-properties style:width="17.59cm" fo:margin-left="-0.011cm" table:align="left" style:writing-mode="lr-tb"/>
    </style:style>
    <style:style style:name="表133.A" style:family="table-column">
      <style:table-column-properties style:column-width="2.011cm"/>
    </style:style>
    <style:style style:name="表133.B" style:family="table-column">
      <style:table-column-properties style:column-width="2.942cm"/>
    </style:style>
    <style:style style:name="表133.C" style:family="table-column">
      <style:table-column-properties style:column-width="12.637cm"/>
    </style:style>
    <style:style style:name="表133.1" style:family="table-row">
      <style:table-row-properties fo:keep-together="auto"/>
    </style:style>
    <style:style style:name="表1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33.B1" style:family="table-cell">
      <style:table-cell-properties style:vertical-align="top" fo:padding-left="0.191cm" fo:padding-right="0.191cm" fo:padding-top="0cm" fo:padding-bottom="0cm" fo:border="0.5pt solid #000000" style:writing-mode="lr-tb"/>
    </style:style>
    <style:style style:name="表134" style:family="table">
      <style:table-properties style:width="17.59cm" fo:margin-left="-0.011cm" table:align="left" style:writing-mode="lr-tb"/>
    </style:style>
    <style:style style:name="表134.A" style:family="table-column">
      <style:table-column-properties style:column-width="2.011cm"/>
    </style:style>
    <style:style style:name="表134.B" style:family="table-column">
      <style:table-column-properties style:column-width="2.942cm"/>
    </style:style>
    <style:style style:name="表134.C" style:family="table-column">
      <style:table-column-properties style:column-width="12.637cm"/>
    </style:style>
    <style:style style:name="表134.1" style:family="table-row">
      <style:table-row-properties fo:keep-together="auto"/>
    </style:style>
    <style:style style:name="表1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34.B1" style:family="table-cell">
      <style:table-cell-properties style:vertical-align="top" fo:padding-left="0.191cm" fo:padding-right="0.191cm" fo:padding-top="0cm" fo:padding-bottom="0cm" fo:border="0.5pt solid #000000" style:writing-mode="lr-tb"/>
    </style:style>
    <style:style style:name="表135" style:family="table">
      <style:table-properties style:width="17.59cm" fo:margin-left="-0.011cm" table:align="left" style:writing-mode="lr-tb"/>
    </style:style>
    <style:style style:name="表135.A" style:family="table-column">
      <style:table-column-properties style:column-width="2.011cm"/>
    </style:style>
    <style:style style:name="表135.B" style:family="table-column">
      <style:table-column-properties style:column-width="2.942cm"/>
    </style:style>
    <style:style style:name="表135.C" style:family="table-column">
      <style:table-column-properties style:column-width="12.637cm"/>
    </style:style>
    <style:style style:name="表135.1" style:family="table-row">
      <style:table-row-properties fo:keep-together="auto"/>
    </style:style>
    <style:style style:name="表1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35.B1" style:family="table-cell">
      <style:table-cell-properties style:vertical-align="top" fo:padding-left="0.191cm" fo:padding-right="0.191cm" fo:padding-top="0cm" fo:padding-bottom="0cm" fo:border="0.5pt solid #000000" style:writing-mode="lr-tb"/>
    </style:style>
    <style:style style:name="表136" style:family="table">
      <style:table-properties style:width="17.59cm" fo:margin-left="-0.011cm" table:align="left" style:writing-mode="lr-tb"/>
    </style:style>
    <style:style style:name="表136.A" style:family="table-column">
      <style:table-column-properties style:column-width="2.011cm"/>
    </style:style>
    <style:style style:name="表136.B" style:family="table-column">
      <style:table-column-properties style:column-width="2.942cm"/>
    </style:style>
    <style:style style:name="表136.C" style:family="table-column">
      <style:table-column-properties style:column-width="12.637cm"/>
    </style:style>
    <style:style style:name="表136.1" style:family="table-row">
      <style:table-row-properties fo:keep-together="auto"/>
    </style:style>
    <style:style style:name="表13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36.B1" style:family="table-cell">
      <style:table-cell-properties style:vertical-align="top" fo:padding-left="0.191cm" fo:padding-right="0.191cm" fo:padding-top="0cm" fo:padding-bottom="0cm" fo:border="0.5pt solid #000000" style:writing-mode="lr-tb"/>
    </style:style>
    <style:style style:name="表137" style:family="table">
      <style:table-properties style:width="17.59cm" fo:margin-left="-0.011cm" table:align="left" style:writing-mode="lr-tb"/>
    </style:style>
    <style:style style:name="表137.A" style:family="table-column">
      <style:table-column-properties style:column-width="2.011cm"/>
    </style:style>
    <style:style style:name="表137.B" style:family="table-column">
      <style:table-column-properties style:column-width="2.942cm"/>
    </style:style>
    <style:style style:name="表137.C" style:family="table-column">
      <style:table-column-properties style:column-width="12.637cm"/>
    </style:style>
    <style:style style:name="表137.1" style:family="table-row">
      <style:table-row-properties fo:keep-together="auto"/>
    </style:style>
    <style:style style:name="表1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37.B1" style:family="table-cell">
      <style:table-cell-properties style:vertical-align="top" fo:padding-left="0.191cm" fo:padding-right="0.191cm" fo:padding-top="0cm" fo:padding-bottom="0cm" fo:border="0.5pt solid #000000" style:writing-mode="lr-tb"/>
    </style:style>
    <style:style style:name="表29" style:family="table">
      <style:table-properties style:width="17.59cm" fo:margin-left="-0.011cm" table:align="left" style:writing-mode="lr-tb"/>
    </style:style>
    <style:style style:name="表29.A" style:family="table-column">
      <style:table-column-properties style:column-width="2.011cm"/>
    </style:style>
    <style:style style:name="表29.B" style:family="table-column">
      <style:table-column-properties style:column-width="2.942cm"/>
    </style:style>
    <style:style style:name="表29.C" style:family="table-column">
      <style:table-column-properties style:column-width="12.637cm"/>
    </style:style>
    <style:style style:name="表29.1" style:family="table-row">
      <style:table-row-properties fo:keep-together="auto"/>
    </style:style>
    <style:style style:name="表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29.B1" style:family="table-cell">
      <style:table-cell-properties style:vertical-align="top" fo:padding-left="0.191cm" fo:padding-right="0.191cm" fo:padding-top="0cm" fo:padding-bottom="0cm" fo:border="0.5pt solid #000000" style:writing-mode="lr-tb"/>
    </style:style>
    <style:style style:name="表29.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30" style:family="table">
      <style:table-properties style:width="17.59cm" fo:margin-left="-0.011cm" table:align="left" style:writing-mode="lr-tb"/>
    </style:style>
    <style:style style:name="表30.A" style:family="table-column">
      <style:table-column-properties style:column-width="2.011cm"/>
    </style:style>
    <style:style style:name="表30.B" style:family="table-column">
      <style:table-column-properties style:column-width="2.942cm"/>
    </style:style>
    <style:style style:name="表30.C" style:family="table-column">
      <style:table-column-properties style:column-width="12.637cm"/>
    </style:style>
    <style:style style:name="表30.1" style:family="table-row">
      <style:table-row-properties fo:keep-together="auto"/>
    </style:style>
    <style:style style:name="表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30.B1" style:family="table-cell">
      <style:table-cell-properties style:vertical-align="top" fo:padding-left="0.191cm" fo:padding-right="0.191cm" fo:padding-top="0cm" fo:padding-bottom="0cm" fo:border="0.5pt solid #000000" style:writing-mode="lr-tb"/>
    </style:style>
    <style:style style:name="表32" style:family="table">
      <style:table-properties style:width="17.59cm" fo:margin-left="-0.011cm" table:align="left" style:writing-mode="lr-tb"/>
    </style:style>
    <style:style style:name="表32.A" style:family="table-column">
      <style:table-column-properties style:column-width="2.011cm"/>
    </style:style>
    <style:style style:name="表32.B" style:family="table-column">
      <style:table-column-properties style:column-width="2.942cm"/>
    </style:style>
    <style:style style:name="表32.C" style:family="table-column">
      <style:table-column-properties style:column-width="12.637cm"/>
    </style:style>
    <style:style style:name="表32.1" style:family="table-row">
      <style:table-row-properties fo:keep-together="auto"/>
    </style:style>
    <style:style style:name="表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32.B1" style:family="table-cell">
      <style:table-cell-properties style:vertical-align="top" fo:padding-left="0.191cm" fo:padding-right="0.191cm" fo:padding-top="0cm" fo:padding-bottom="0cm" fo:border="0.5pt solid #000000" style:writing-mode="lr-tb"/>
    </style:style>
    <style:style style:name="表35" style:family="table">
      <style:table-properties style:width="17.568cm" fo:margin-left="0.011cm" table:align="left" style:writing-mode="lr-tb"/>
    </style:style>
    <style:style style:name="表35.A" style:family="table-column">
      <style:table-column-properties style:column-width="1.99cm"/>
    </style:style>
    <style:style style:name="表35.B" style:family="table-column">
      <style:table-column-properties style:column-width="2.985cm"/>
    </style:style>
    <style:style style:name="表35.C" style:family="table-column">
      <style:table-column-properties style:column-width="12.594cm"/>
    </style:style>
    <style:style style:name="表35.1" style:family="table-row">
      <style:table-row-properties fo:keep-together="auto"/>
    </style:style>
    <style:style style:name="表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35.B1" style:family="table-cell">
      <style:table-cell-properties style:vertical-align="top" fo:padding-left="0.191cm" fo:padding-right="0.191cm" fo:padding-top="0cm" fo:padding-bottom="0cm" fo:border="0.5pt solid #000000" style:writing-mode="lr-tb"/>
    </style:style>
    <style:style style:name="表3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39" style:family="table">
      <style:table-properties style:width="17.59cm" fo:margin-left="-0.011cm" table:align="left" style:writing-mode="lr-tb"/>
    </style:style>
    <style:style style:name="表39.A" style:family="table-column">
      <style:table-column-properties style:column-width="2.011cm"/>
    </style:style>
    <style:style style:name="表39.B" style:family="table-column">
      <style:table-column-properties style:column-width="2.942cm"/>
    </style:style>
    <style:style style:name="表39.C" style:family="table-column">
      <style:table-column-properties style:column-width="12.637cm"/>
    </style:style>
    <style:style style:name="表39.1" style:family="table-row">
      <style:table-row-properties fo:keep-together="auto"/>
    </style:style>
    <style:style style:name="表3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39.B1" style:family="table-cell">
      <style:table-cell-properties style:vertical-align="top" fo:padding-left="0.191cm" fo:padding-right="0.191cm" fo:padding-top="0cm" fo:padding-bottom="0cm" fo:border="0.5pt solid #000000" style:writing-mode="lr-tb"/>
    </style:style>
    <style:style style:name="表39.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41" style:family="table">
      <style:table-properties style:width="17.59cm" fo:margin-left="-0.011cm" table:align="left" style:writing-mode="lr-tb"/>
    </style:style>
    <style:style style:name="表41.A" style:family="table-column">
      <style:table-column-properties style:column-width="2.011cm"/>
    </style:style>
    <style:style style:name="表41.B" style:family="table-column">
      <style:table-column-properties style:column-width="2.942cm"/>
    </style:style>
    <style:style style:name="表41.C" style:family="table-column">
      <style:table-column-properties style:column-width="12.637cm"/>
    </style:style>
    <style:style style:name="表41.1" style:family="table-row">
      <style:table-row-properties fo:keep-together="auto"/>
    </style:style>
    <style:style style:name="表4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41.B1" style:family="table-cell">
      <style:table-cell-properties style:vertical-align="top" fo:padding-left="0.191cm" fo:padding-right="0.191cm" fo:padding-top="0cm" fo:padding-bottom="0cm" fo:border="0.5pt solid #000000" style:writing-mode="lr-tb"/>
    </style:style>
    <style:style style:name="表4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43" style:family="table">
      <style:table-properties style:width="17.632cm" fo:margin-left="-0.011cm" table:align="left" style:writing-mode="lr-tb"/>
    </style:style>
    <style:style style:name="表43.A" style:family="table-column">
      <style:table-column-properties style:column-width="6.329cm"/>
    </style:style>
    <style:style style:name="表43.B" style:family="table-column">
      <style:table-column-properties style:column-width="1.842cm"/>
    </style:style>
    <style:style style:name="表43.C" style:family="table-column">
      <style:table-column-properties style:column-width="9.462cm"/>
    </style:style>
    <style:style style:name="表43.1" style:family="table-row">
      <style:table-row-properties fo:keep-together="auto"/>
    </style:style>
    <style:style style:name="表4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43.C1" style:family="table-cell">
      <style:table-cell-properties style:vertical-align="top" fo:padding-left="0.191cm" fo:padding-right="0.191cm" fo:padding-top="0cm" fo:padding-bottom="0cm" fo:border="0.5pt solid #000000" style:writing-mode="lr-tb"/>
    </style:style>
    <style:style style:name="表44" style:family="table">
      <style:table-properties style:width="17.632cm" fo:margin-left="-0.011cm" table:align="left" style:writing-mode="lr-tb"/>
    </style:style>
    <style:style style:name="表44.A" style:family="table-column">
      <style:table-column-properties style:column-width="6.329cm"/>
    </style:style>
    <style:style style:name="表44.B" style:family="table-column">
      <style:table-column-properties style:column-width="1.842cm"/>
    </style:style>
    <style:style style:name="表44.C" style:family="table-column">
      <style:table-column-properties style:column-width="9.462cm"/>
    </style:style>
    <style:style style:name="表44.1" style:family="table-row">
      <style:table-row-properties fo:keep-together="auto"/>
    </style:style>
    <style:style style:name="表4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44.C1" style:family="table-cell">
      <style:table-cell-properties style:vertical-align="top" fo:padding-left="0.191cm" fo:padding-right="0.191cm" fo:padding-top="0cm" fo:padding-bottom="0cm" fo:border="0.5pt solid #000000" style:writing-mode="lr-tb"/>
    </style:style>
    <style:style style:name="表63" style:family="table">
      <style:table-properties style:width="17.611cm" fo:margin-left="0cm" table:align="left" style:writing-mode="lr-tb"/>
    </style:style>
    <style:style style:name="表63.A" style:family="table-column">
      <style:table-column-properties style:column-width="6.297cm"/>
    </style:style>
    <style:style style:name="表63.B" style:family="table-column">
      <style:table-column-properties style:column-width="1.852cm"/>
    </style:style>
    <style:style style:name="表63.C" style:family="table-column">
      <style:table-column-properties style:column-width="9.462cm"/>
    </style:style>
    <style:style style:name="表63.1" style:family="table-row">
      <style:table-row-properties fo:keep-together="auto"/>
    </style:style>
    <style:style style:name="表6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63.C1" style:family="table-cell">
      <style:table-cell-properties style:vertical-align="top" fo:padding-left="0.191cm" fo:padding-right="0.191cm" fo:padding-top="0cm" fo:padding-bottom="0cm" fo:border="0.5pt solid #000000" style:writing-mode="lr-tb"/>
    </style:style>
    <style:style style:name="表6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63.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74" style:family="table">
      <style:table-properties style:width="17.59cm" fo:margin-left="-0.011cm" table:align="left" style:writing-mode="lr-tb"/>
    </style:style>
    <style:style style:name="表74.A" style:family="table-column">
      <style:table-column-properties style:column-width="6.329cm"/>
    </style:style>
    <style:style style:name="表74.B" style:family="table-column">
      <style:table-column-properties style:column-width="1.842cm"/>
    </style:style>
    <style:style style:name="表74.C" style:family="table-column">
      <style:table-column-properties style:column-width="9.419cm"/>
    </style:style>
    <style:style style:name="表74.1" style:family="table-row">
      <style:table-row-properties fo:keep-together="auto"/>
    </style:style>
    <style:style style:name="表7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74.C1" style:family="table-cell">
      <style:table-cell-properties style:vertical-align="top" fo:padding-left="0.191cm" fo:padding-right="0.191cm" fo:padding-top="0cm" fo:padding-bottom="0cm" fo:border="0.5pt solid #000000" style:writing-mode="lr-tb"/>
    </style:style>
    <style:style style:name="表47" style:family="table">
      <style:table-properties style:width="17.568cm" fo:margin-left="-0.011cm" table:align="left" style:writing-mode="lr-tb"/>
    </style:style>
    <style:style style:name="表47.A" style:family="table-column">
      <style:table-column-properties style:column-width="6.329cm"/>
    </style:style>
    <style:style style:name="表47.B" style:family="table-column">
      <style:table-column-properties style:column-width="1.842cm"/>
    </style:style>
    <style:style style:name="表47.C" style:family="table-column">
      <style:table-column-properties style:column-width="9.398cm"/>
    </style:style>
    <style:style style:name="表47.1" style:family="table-row">
      <style:table-row-properties fo:keep-together="auto"/>
    </style:style>
    <style:style style:name="表4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47.C1" style:family="table-cell">
      <style:table-cell-properties style:vertical-align="top" fo:padding-left="0.191cm" fo:padding-right="0.191cm" fo:padding-top="0cm" fo:padding-bottom="0cm" fo:border="0.5pt solid #000000" style:writing-mode="lr-tb"/>
    </style:style>
    <style:style style:name="表47.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47.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146" style:family="table">
      <style:table-properties style:width="17.568cm" fo:margin-left="-0.011cm" table:align="left" style:writing-mode="lr-tb"/>
    </style:style>
    <style:style style:name="表146.A" style:family="table-column">
      <style:table-column-properties style:column-width="6.329cm"/>
    </style:style>
    <style:style style:name="表146.B" style:family="table-column">
      <style:table-column-properties style:column-width="1.842cm"/>
    </style:style>
    <style:style style:name="表146.C" style:family="table-column">
      <style:table-column-properties style:column-width="9.398cm"/>
    </style:style>
    <style:style style:name="表146.1" style:family="table-row">
      <style:table-row-properties fo:keep-together="auto"/>
    </style:style>
    <style:style style:name="表14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46.C1" style:family="table-cell">
      <style:table-cell-properties style:vertical-align="top" fo:padding-left="0.191cm" fo:padding-right="0.191cm" fo:padding-top="0cm" fo:padding-bottom="0cm" fo:border="0.5pt solid #000000" style:writing-mode="lr-tb"/>
    </style:style>
    <style:style style:name="表146.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146.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60" style:family="table">
      <style:table-properties style:width="17.632cm" fo:margin-left="-0.011cm" table:align="left" style:writing-mode="lr-tb"/>
    </style:style>
    <style:style style:name="表60.A" style:family="table-column">
      <style:table-column-properties style:column-width="6.329cm"/>
    </style:style>
    <style:style style:name="表60.B" style:family="table-column">
      <style:table-column-properties style:column-width="1.842cm"/>
    </style:style>
    <style:style style:name="表60.C" style:family="table-column">
      <style:table-column-properties style:column-width="9.462cm"/>
    </style:style>
    <style:style style:name="表60.1" style:family="table-row">
      <style:table-row-properties fo:keep-together="auto"/>
    </style:style>
    <style:style style:name="表6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60.C1" style:family="table-cell">
      <style:table-cell-properties style:vertical-align="top" fo:padding-left="0.191cm" fo:padding-right="0.191cm" fo:padding-top="0cm" fo:padding-bottom="0cm" fo:border="0.5pt solid #000000" style:writing-mode="lr-tb"/>
    </style:style>
    <style:style style:name="表72" style:family="table">
      <style:table-properties style:width="17.632cm" fo:margin-left="-0.011cm" table:align="left" style:writing-mode="lr-tb"/>
    </style:style>
    <style:style style:name="表72.A" style:family="table-column">
      <style:table-column-properties style:column-width="6.329cm"/>
    </style:style>
    <style:style style:name="表72.B" style:family="table-column">
      <style:table-column-properties style:column-width="1.842cm"/>
    </style:style>
    <style:style style:name="表72.C" style:family="table-column">
      <style:table-column-properties style:column-width="9.462cm"/>
    </style:style>
    <style:style style:name="表72.1" style:family="table-row">
      <style:table-row-properties fo:keep-together="auto"/>
    </style:style>
    <style:style style:name="表7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72.C1" style:family="table-cell">
      <style:table-cell-properties style:vertical-align="top" fo:padding-left="0.191cm" fo:padding-right="0.191cm" fo:padding-top="0cm" fo:padding-bottom="0cm" fo:border="0.5pt solid #000000" style:writing-mode="lr-tb"/>
    </style:style>
    <style:style style:name="表7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72.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143" style:family="table">
      <style:table-properties style:width="17.632cm" fo:margin-left="-0.011cm" table:align="left" style:writing-mode="lr-tb"/>
    </style:style>
    <style:style style:name="表143.A" style:family="table-column">
      <style:table-column-properties style:column-width="6.329cm"/>
    </style:style>
    <style:style style:name="表143.B" style:family="table-column">
      <style:table-column-properties style:column-width="1.842cm"/>
    </style:style>
    <style:style style:name="表143.C" style:family="table-column">
      <style:table-column-properties style:column-width="9.462cm"/>
    </style:style>
    <style:style style:name="表143.1" style:family="table-row">
      <style:table-row-properties fo:keep-together="auto"/>
    </style:style>
    <style:style style:name="表14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143.C1" style:family="table-cell">
      <style:table-cell-properties style:vertical-align="top" fo:padding-left="0.191cm" fo:padding-right="0.191cm" fo:padding-top="0cm" fo:padding-bottom="0cm" fo:border="0.5pt solid #000000" style:writing-mode="lr-tb"/>
    </style:style>
    <style:style style:name="表14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143.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45" style:family="table">
      <style:table-properties style:width="17.632cm" fo:margin-left="-0.011cm" table:align="left" style:writing-mode="lr-tb"/>
    </style:style>
    <style:style style:name="表45.A" style:family="table-column">
      <style:table-column-properties style:column-width="6.329cm"/>
    </style:style>
    <style:style style:name="表45.B" style:family="table-column">
      <style:table-column-properties style:column-width="1.842cm"/>
    </style:style>
    <style:style style:name="表45.C" style:family="table-column">
      <style:table-column-properties style:column-width="9.462cm"/>
    </style:style>
    <style:style style:name="表45.1" style:family="table-row">
      <style:table-row-properties fo:keep-together="auto"/>
    </style:style>
    <style:style style:name="表4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45.C1" style:family="table-cell">
      <style:table-cell-properties style:vertical-align="top" fo:padding-left="0.191cm" fo:padding-right="0.191cm" fo:padding-top="0cm" fo:padding-bottom="0cm" fo:border="0.5pt solid #000000" style:writing-mode="lr-tb"/>
    </style:style>
    <style:style style:name="表45.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45.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75" style:family="table">
      <style:table-properties style:width="17.632cm" fo:margin-left="-0.011cm" table:align="left" style:writing-mode="lr-tb"/>
    </style:style>
    <style:style style:name="表75.A" style:family="table-column">
      <style:table-column-properties style:column-width="6.329cm"/>
    </style:style>
    <style:style style:name="表75.B" style:family="table-column">
      <style:table-column-properties style:column-width="1.842cm"/>
    </style:style>
    <style:style style:name="表75.C" style:family="table-column">
      <style:table-column-properties style:column-width="9.462cm"/>
    </style:style>
    <style:style style:name="表75.1" style:family="table-row">
      <style:table-row-properties fo:keep-together="auto"/>
    </style:style>
    <style:style style:name="表7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75.C1" style:family="table-cell">
      <style:table-cell-properties style:vertical-align="top" fo:padding-left="0.191cm" fo:padding-right="0.191cm" fo:padding-top="0cm" fo:padding-bottom="0cm" fo:border="0.5pt solid #000000" style:writing-mode="lr-tb"/>
    </style:style>
    <style:style style:name="表75.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75.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66" style:family="table">
      <style:table-properties style:width="17.632cm" fo:margin-left="-0.011cm" table:align="left" style:writing-mode="lr-tb"/>
    </style:style>
    <style:style style:name="表66.A" style:family="table-column">
      <style:table-column-properties style:column-width="6.795cm"/>
    </style:style>
    <style:style style:name="表66.B" style:family="table-column">
      <style:table-column-properties style:column-width="1.905cm"/>
    </style:style>
    <style:style style:name="表66.C" style:family="table-column">
      <style:table-column-properties style:column-width="8.932cm"/>
    </style:style>
    <style:style style:name="表66.1" style:family="table-row">
      <style:table-row-properties fo:keep-together="auto"/>
    </style:style>
    <style:style style:name="表6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66.C1" style:family="table-cell">
      <style:table-cell-properties style:vertical-align="top" fo:padding-left="0.191cm" fo:padding-right="0.191cm" fo:padding-top="0cm" fo:padding-bottom="0cm" fo:border="0.5pt solid #000000" style:writing-mode="lr-tb"/>
    </style:style>
    <style:style style:name="表66.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66.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69" style:family="table">
      <style:table-properties style:width="17.632cm" fo:margin-left="-0.011cm" table:align="left" style:writing-mode="lr-tb"/>
    </style:style>
    <style:style style:name="表69.A" style:family="table-column">
      <style:table-column-properties style:column-width="6.329cm"/>
    </style:style>
    <style:style style:name="表69.B" style:family="table-column">
      <style:table-column-properties style:column-width="1.842cm"/>
    </style:style>
    <style:style style:name="表69.C" style:family="table-column">
      <style:table-column-properties style:column-width="9.462cm"/>
    </style:style>
    <style:style style:name="表69.1" style:family="table-row">
      <style:table-row-properties fo:keep-together="auto"/>
    </style:style>
    <style:style style:name="表6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69.C1" style:family="table-cell">
      <style:table-cell-properties style:vertical-align="top" fo:padding-left="0.191cm" fo:padding-right="0.191cm" fo:padding-top="0cm" fo:padding-bottom="0cm" fo:border="0.5pt solid #000000" style:writing-mode="lr-tb"/>
    </style:style>
    <style:style style:name="表69.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69.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70" style:family="table">
      <style:table-properties style:width="17.632cm" fo:margin-left="-0.011cm" table:align="left" style:writing-mode="lr-tb"/>
    </style:style>
    <style:style style:name="表70.A" style:family="table-column">
      <style:table-column-properties style:column-width="6.329cm"/>
    </style:style>
    <style:style style:name="表70.B" style:family="table-column">
      <style:table-column-properties style:column-width="1.842cm"/>
    </style:style>
    <style:style style:name="表70.C" style:family="table-column">
      <style:table-column-properties style:column-width="9.462cm"/>
    </style:style>
    <style:style style:name="表70.1" style:family="table-row">
      <style:table-row-properties fo:keep-together="auto"/>
    </style:style>
    <style:style style:name="表7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70.C1" style:family="table-cell">
      <style:table-cell-properties style:vertical-align="top" fo:padding-left="0.191cm" fo:padding-right="0.191cm" fo:padding-top="0cm" fo:padding-bottom="0cm" fo:border="0.5pt solid #000000" style:writing-mode="lr-tb"/>
    </style:style>
    <style:style style:name="表70.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70.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73" style:family="table">
      <style:table-properties style:width="17.632cm" fo:margin-left="-0.011cm" table:align="left" style:writing-mode="lr-tb"/>
    </style:style>
    <style:style style:name="表73.A" style:family="table-column">
      <style:table-column-properties style:column-width="6.329cm"/>
    </style:style>
    <style:style style:name="表73.B" style:family="table-column">
      <style:table-column-properties style:column-width="1.842cm"/>
    </style:style>
    <style:style style:name="表73.C" style:family="table-column">
      <style:table-column-properties style:column-width="9.462cm"/>
    </style:style>
    <style:style style:name="表73.1" style:family="table-row">
      <style:table-row-properties fo:keep-together="auto"/>
    </style:style>
    <style:style style:name="表7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73.C1" style:family="table-cell">
      <style:table-cell-properties style:vertical-align="top" fo:padding-left="0.191cm" fo:padding-right="0.191cm" fo:padding-top="0cm" fo:padding-bottom="0cm" fo:border="0.5pt solid #000000" style:writing-mode="lr-tb"/>
    </style:style>
    <style:style style:name="表7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73.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92" style:family="table">
      <style:table-properties style:width="17.632cm" fo:margin-left="-0.011cm" table:align="left" style:writing-mode="lr-tb"/>
    </style:style>
    <style:style style:name="表92.A" style:family="table-column">
      <style:table-column-properties style:column-width="6.329cm"/>
    </style:style>
    <style:style style:name="表92.B" style:family="table-column">
      <style:table-column-properties style:column-width="1.842cm"/>
    </style:style>
    <style:style style:name="表92.C" style:family="table-column">
      <style:table-column-properties style:column-width="9.462cm"/>
    </style:style>
    <style:style style:name="表92.1" style:family="table-row">
      <style:table-row-properties fo:keep-together="auto"/>
    </style:style>
    <style:style style:name="表9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92.C1" style:family="table-cell">
      <style:table-cell-properties style:vertical-align="top" fo:padding-left="0.191cm" fo:padding-right="0.191cm" fo:padding-top="0cm" fo:padding-bottom="0cm" fo:border="0.5pt solid #000000" style:writing-mode="lr-tb"/>
    </style:style>
    <style:style style:name="表9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92.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40" style:family="table">
      <style:table-properties style:width="17.632cm" fo:margin-left="-0.011cm" table:align="left" style:writing-mode="lr-tb"/>
    </style:style>
    <style:style style:name="表40.A" style:family="table-column">
      <style:table-column-properties style:column-width="6.329cm"/>
    </style:style>
    <style:style style:name="表40.B" style:family="table-column">
      <style:table-column-properties style:column-width="1.842cm"/>
    </style:style>
    <style:style style:name="表40.C" style:family="table-column">
      <style:table-column-properties style:column-width="9.462cm"/>
    </style:style>
    <style:style style:name="表40.1" style:family="table-row">
      <style:table-row-properties fo:keep-together="auto"/>
    </style:style>
    <style:style style:name="表4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40.C1" style:family="table-cell">
      <style:table-cell-properties style:vertical-align="top" fo:padding-left="0.191cm" fo:padding-right="0.191cm" fo:padding-top="0cm" fo:padding-bottom="0cm" fo:border="0.5pt solid #000000" style:writing-mode="lr-tb"/>
    </style:style>
    <style:style style:name="表40.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40.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50" style:family="table">
      <style:table-properties style:width="17.632cm" fo:margin-left="-0.011cm" table:align="left" style:writing-mode="lr-tb"/>
    </style:style>
    <style:style style:name="表50.A" style:family="table-column">
      <style:table-column-properties style:column-width="6.329cm"/>
    </style:style>
    <style:style style:name="表50.B" style:family="table-column">
      <style:table-column-properties style:column-width="1.842cm"/>
    </style:style>
    <style:style style:name="表50.C" style:family="table-column">
      <style:table-column-properties style:column-width="9.462cm"/>
    </style:style>
    <style:style style:name="表50.1" style:family="table-row">
      <style:table-row-properties fo:keep-together="auto"/>
    </style:style>
    <style:style style:name="表5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50.C1" style:family="table-cell">
      <style:table-cell-properties style:vertical-align="top" fo:padding-left="0.191cm" fo:padding-right="0.191cm" fo:padding-top="0cm" fo:padding-bottom="0cm" fo:border="0.5pt solid #000000" style:writing-mode="lr-tb"/>
    </style:style>
    <style:style style:name="表50.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50.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58" style:family="table">
      <style:table-properties style:width="17.632cm" fo:margin-left="-0.011cm" table:align="left" style:writing-mode="lr-tb"/>
    </style:style>
    <style:style style:name="表58.A" style:family="table-column">
      <style:table-column-properties style:column-width="6.329cm"/>
    </style:style>
    <style:style style:name="表58.B" style:family="table-column">
      <style:table-column-properties style:column-width="1.842cm"/>
    </style:style>
    <style:style style:name="表58.C" style:family="table-column">
      <style:table-column-properties style:column-width="9.462cm"/>
    </style:style>
    <style:style style:name="表58.1" style:family="table-row">
      <style:table-row-properties fo:keep-together="auto"/>
    </style:style>
    <style:style style:name="表5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58.C1" style:family="table-cell">
      <style:table-cell-properties style:vertical-align="top" fo:padding-left="0.191cm" fo:padding-right="0.191cm" fo:padding-top="0cm" fo:padding-bottom="0cm" fo:border="0.5pt solid #000000" style:writing-mode="lr-tb"/>
    </style:style>
    <style:style style:name="表58.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58.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46" style:family="table">
      <style:table-properties style:width="17.59cm" fo:margin-left="-0.011cm" table:align="left" style:writing-mode="lr-tb"/>
    </style:style>
    <style:style style:name="表46.A" style:family="table-column">
      <style:table-column-properties style:column-width="6.329cm"/>
    </style:style>
    <style:style style:name="表46.B" style:family="table-column">
      <style:table-column-properties style:column-width="1.842cm"/>
    </style:style>
    <style:style style:name="表46.C" style:family="table-column">
      <style:table-column-properties style:column-width="9.419cm"/>
    </style:style>
    <style:style style:name="表46.1" style:family="table-row">
      <style:table-row-properties fo:keep-together="auto"/>
    </style:style>
    <style:style style:name="表4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46.C1" style:family="table-cell">
      <style:table-cell-properties style:vertical-align="top" fo:padding-left="0.191cm" fo:padding-right="0.191cm" fo:padding-top="0cm" fo:padding-bottom="0cm" fo:border="0.5pt solid #000000" style:writing-mode="lr-tb"/>
    </style:style>
    <style:style style:name="表42" style:family="table">
      <style:table-properties style:width="17.632cm" fo:margin-left="-0.011cm" table:align="left" style:writing-mode="lr-tb"/>
    </style:style>
    <style:style style:name="表42.A" style:family="table-column">
      <style:table-column-properties style:column-width="6.329cm"/>
    </style:style>
    <style:style style:name="表42.B" style:family="table-column">
      <style:table-column-properties style:column-width="1.842cm"/>
    </style:style>
    <style:style style:name="表42.C" style:family="table-column">
      <style:table-column-properties style:column-width="9.462cm"/>
    </style:style>
    <style:style style:name="表42.1" style:family="table-row">
      <style:table-row-properties fo:keep-together="auto"/>
    </style:style>
    <style:style style:name="表4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42.C1" style:family="table-cell">
      <style:table-cell-properties style:vertical-align="top" fo:padding-left="0.191cm" fo:padding-right="0.191cm" fo:padding-top="0cm" fo:padding-bottom="0cm" fo:border="0.5pt solid #000000" style:writing-mode="lr-tb"/>
    </style:style>
    <style:style style:name="表4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42.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left="0.706cm" fo:margin-right="0cm" fo:text-align="center" style:justify-single-word="false" fo:text-indent="0cm" style:auto-text-indent="false"/>
      <style:text-properties style:use-window-font-color="true" fo:font-size="18pt" fo:font-weight="bold" style:font-size-asian="18pt" style:font-weight-asian="bold" style:font-name-complex="ＭＳ Ｐゴシック"/>
    </style:style>
    <style:style style:name="P2" style:family="paragraph" style:parent-style-name="Standard">
      <style:paragraph-properties fo:margin-left="0cm" fo:margin-right="0cm" fo:text-indent="0cm" style:auto-text-indent="false"/>
      <style:text-properties style:use-window-font-color="true" officeooo:rsid="01038a1c" officeooo:paragraph-rsid="03350efa"/>
    </style:style>
    <style:style style:name="P3" style:family="paragraph" style:parent-style-name="Standard">
      <style:paragraph-properties fo:margin-left="0cm" fo:margin-right="0cm" fo:text-indent="0cm" style:auto-text-indent="false"/>
      <style:text-properties style:use-window-font-color="true" officeooo:rsid="00d4f657" officeooo:paragraph-rsid="01141f4e" style:language-asian="ja" style:country-asian="JP"/>
    </style:style>
    <style:style style:name="P4" style:family="paragraph" style:parent-style-name="Heading_20_1">
      <style:paragraph-properties fo:break-before="page"/>
    </style:style>
    <style:style style:name="P5" style:family="paragraph" style:parent-style-name="Standard" style:list-style-name="WW8Num11">
      <style:paragraph-properties>
        <style:tab-stops>
          <style:tab-stop style:position="0.635cm"/>
        </style:tab-stops>
      </style:paragraph-properties>
      <style:text-properties style:use-window-font-color="true" officeooo:paragraph-rsid="036397f0" style:language-asian="ja" style:country-asian="JP"/>
    </style:style>
    <style:style style:name="P6" style:family="paragraph" style:parent-style-name="Standard" style:list-style-name="WW8Num11">
      <style:paragraph-properties>
        <style:tab-stops>
          <style:tab-stop style:position="0.635cm"/>
        </style:tab-stops>
      </style:paragraph-properties>
      <style:text-properties style:use-window-font-color="true" style:language-asian="ja" style:country-asian="JP"/>
    </style:style>
    <style:style style:name="P7" style:family="paragraph" style:parent-style-name="Standard">
      <style:paragraph-properties fo:margin-left="0.706cm" fo:margin-right="0cm" fo:text-indent="0cm" style:auto-text-indent="false">
        <style:tab-stops>
          <style:tab-stop style:position="0.635cm"/>
        </style:tab-stops>
      </style:paragraph-properties>
      <style:text-properties style:use-window-font-color="true" officeooo:rsid="02de6649" officeooo:paragraph-rsid="036397f0" style:language-asian="ja" style:country-asian="JP"/>
    </style:style>
    <style:style style:name="P8" style:family="paragraph" style:parent-style-name="Standard" style:list-style-name="WW8Num11">
      <style:paragraph-properties fo:margin-left="0.706cm" fo:margin-right="0cm" fo:text-indent="0cm" style:auto-text-indent="false"/>
      <style:text-properties style:use-window-font-color="true" style:language-asian="ja" style:country-asian="JP"/>
    </style:style>
    <style:style style:name="P9" style:family="paragraph" style:parent-style-name="Standard">
      <style:paragraph-properties fo:margin-left="0.706cm" fo:margin-right="0cm" fo:text-indent="0cm" style:auto-text-indent="false">
        <style:tab-stops>
          <style:tab-stop style:position="0.635cm"/>
        </style:tab-stops>
      </style:paragraph-properties>
      <style:text-properties style:use-window-font-color="true" style:language-asian="ja" style:country-asian="JP"/>
    </style:style>
    <style:style style:name="P10" style:family="paragraph" style:parent-style-name="Standard">
      <style:paragraph-properties fo:margin-left="0cm" fo:margin-right="0cm" fo:text-indent="0cm" style:auto-text-indent="false"/>
      <style:text-properties style:use-window-font-color="true" style:language-asian="ja" style:country-asian="JP"/>
    </style:style>
    <style:style style:name="P11" style:family="paragraph" style:parent-style-name="Standard">
      <style:paragraph-properties fo:margin-left="0cm" fo:margin-right="0cm" fo:text-indent="0cm" style:auto-text-indent="false"/>
      <style:text-properties style:use-window-font-color="true" style:text-line-through-style="none" style:text-line-through-type="none" fo:font-weight="normal" officeooo:rsid="023f65f2" officeooo:paragraph-rsid="02b290ac" style:font-weight-asian="normal" style:font-weight-complex="normal"/>
    </style:style>
    <style:style style:name="P12" style:family="paragraph" style:parent-style-name="Standard">
      <style:paragraph-properties fo:margin-left="0cm" fo:margin-right="0cm" fo:text-indent="0cm" style:auto-text-indent="false"/>
      <style:text-properties style:use-window-font-color="true"/>
    </style:style>
    <style:style style:name="P13" style:family="paragraph" style:parent-style-name="Standard">
      <style:paragraph-properties fo:margin-left="0cm" fo:margin-right="0cm" fo:text-indent="0cm" style:auto-text-indent="false"/>
      <style:text-properties style:use-window-font-color="true" officeooo:rsid="0307bb24" officeooo:paragraph-rsid="0307bb24"/>
    </style:style>
    <style:style style:name="P14" style:family="paragraph" style:parent-style-name="Heading_20_3">
      <style:text-properties style:use-window-font-color="true" officeooo:paragraph-rsid="02feacdd"/>
    </style:style>
    <style:style style:name="P15" style:family="paragraph" style:parent-style-name="Standard">
      <style:paragraph-properties fo:margin-left="0.706cm" fo:margin-right="0cm" fo:text-indent="0cm" style:auto-text-indent="false"/>
      <style:text-properties style:use-window-font-color="true" officeooo:paragraph-rsid="0066e477"/>
    </style:style>
    <style:style style:name="P16" style:family="paragraph" style:parent-style-name="Standard">
      <style:paragraph-properties fo:margin-left="0cm" fo:margin-right="0cm" fo:text-indent="0.353cm" style:auto-text-indent="false"/>
      <style:text-properties style:use-window-font-color="true" officeooo:paragraph-rsid="032e3338" style:font-name-complex="Arial"/>
    </style:style>
    <style:style style:name="P17" style:family="paragraph" style:parent-style-name="Standard">
      <style:paragraph-properties fo:margin-left="0cm" fo:margin-right="0cm" fo:text-indent="0.353cm" style:auto-text-indent="false"/>
      <style:text-properties style:use-window-font-color="true" officeooo:paragraph-rsid="028329e4" style:font-name-complex="Arial"/>
    </style:style>
    <style:style style:name="P18" style:family="paragraph" style:parent-style-name="Heading_20_3">
      <style:paragraph-properties fo:margin-left="0cm" fo:margin-right="0cm" fo:text-indent="0cm" style:auto-text-indent="false"/>
      <style:text-properties style:use-window-font-color="true"/>
    </style:style>
    <style:style style:name="P19" style:family="paragraph" style:parent-style-name="Standard">
      <style:paragraph-properties fo:margin-left="0cm" fo:margin-right="0cm" fo:text-indent="0cm" style:auto-text-indent="false"/>
      <style:text-properties style:use-window-font-color="true" officeooo:paragraph-rsid="0181d09e"/>
    </style:style>
    <style:style style:name="P20" style:family="paragraph" style:parent-style-name="Standard">
      <style:paragraph-properties fo:margin-left="0cm" fo:margin-right="0cm" fo:text-indent="0cm" style:auto-text-indent="false"/>
      <style:text-properties fo:text-shadow="none" fo:font-weight="bold" officeooo:rsid="0087af43" officeooo:paragraph-rsid="0181d09e" fo:background-color="transparent" style:font-weight-asian="bold" style:font-weight-complex="bold"/>
    </style:style>
    <style:style style:name="P21" style:family="paragraph" style:parent-style-name="Standard">
      <style:paragraph-properties fo:margin-left="0cm" fo:margin-right="0cm" fo:text-indent="0cm" style:auto-text-indent="false"/>
      <style:text-properties style:use-window-font-color="true" officeooo:rsid="008b8bf7" officeooo:paragraph-rsid="02be6c86" style:language-asian="ja" style:country-asian="JP"/>
    </style:style>
    <style:style style:name="P22" style:family="paragraph" style:parent-style-name="Standard">
      <style:paragraph-properties fo:margin-left="0.706cm" fo:margin-right="0cm" fo:text-indent="0cm" style:auto-text-indent="false"/>
      <style:text-properties style:use-window-font-color="true" officeooo:paragraph-rsid="0279edf4"/>
    </style:style>
    <style:style style:name="P23" style:family="paragraph" style:parent-style-name="Heading_20_3">
      <style:text-properties style:use-window-font-color="true"/>
    </style:style>
    <style:style style:name="P24" style:family="paragraph" style:parent-style-name="Standard">
      <style:paragraph-properties fo:margin-left="0cm" fo:margin-right="0cm" fo:text-indent="0cm" style:auto-text-indent="false"/>
      <style:text-properties style:use-window-font-color="true" officeooo:rsid="008b8bf7" officeooo:paragraph-rsid="031a173b" style:language-asian="ja" style:country-asian="JP" style:font-name-complex="Arial"/>
    </style:style>
    <style:style style:name="P25" style:family="paragraph" style:parent-style-name="Heading_20_3">
      <style:paragraph-properties fo:break-before="page"/>
    </style:style>
    <style:style style:name="P26" style:family="paragraph" style:parent-style-name="Standard">
      <style:paragraph-properties fo:margin-left="0cm" fo:margin-right="0cm" fo:text-align="start" style:justify-single-word="false" fo:orphans="0" fo:widows="0" fo:text-indent="0cm" style:auto-text-indent="false" fo:break-before="page">
        <style:tab-stops>
          <style:tab-stop style:position="1.251cm"/>
        </style:tab-stops>
      </style:paragraph-properties>
      <style:text-properties style:use-window-font-color="true" officeooo:paragraph-rsid="03394e1f"/>
    </style:style>
    <style:style style:name="P27" style:family="paragraph" style:parent-style-name="Heading_20_3">
      <style:text-properties style:use-window-font-color="true" officeooo:paragraph-rsid="02fad2dd"/>
    </style:style>
    <style:style style:name="P28" style:family="paragraph" style:parent-style-name="Heading_20_3">
      <style:text-properties style:use-window-font-color="true" officeooo:paragraph-rsid="02e7c0f1"/>
    </style:style>
    <style:style style:name="P29" style:family="paragraph" style:parent-style-name="Heading_20_3">
      <style:text-properties style:use-window-font-color="true" officeooo:paragraph-rsid="02ce0647"/>
    </style:style>
    <style:style style:name="P30" style:family="paragraph" style:parent-style-name="Heading_20_3">
      <style:paragraph-properties fo:break-before="page"/>
      <style:text-properties style:use-window-font-color="true"/>
    </style:style>
    <style:style style:name="P31" style:family="paragraph" style:parent-style-name="Heading_20_3">
      <style:paragraph-properties fo:margin-left="0cm" fo:margin-right="0cm" fo:text-indent="0cm" style:auto-text-indent="false" style:snap-to-layout-grid="true">
        <style:tab-stops/>
      </style:paragraph-properties>
      <style:text-properties style:use-window-font-color="true"/>
    </style:style>
    <style:style style:name="P32" style:family="paragraph" style:parent-style-name="Footer">
      <style:paragraph-properties fo:margin-left="0.706cm" fo:margin-right="0cm" fo:text-indent="0cm" style:auto-text-indent="false" fo:break-before="page" style:snap-to-layout-grid="true">
        <style:tab-stops/>
      </style:paragraph-properties>
      <style:text-properties style:use-window-font-color="true"/>
    </style:style>
    <style:style style:name="P33" style:family="paragraph" style:parent-style-name="Footer">
      <style:paragraph-properties fo:margin-left="0.706cm" fo:margin-right="0cm" fo:text-indent="0cm" style:auto-text-indent="false" style:snap-to-layout-grid="true">
        <style:tab-stops/>
      </style:paragraph-properties>
      <style:text-properties style:use-window-font-color="true"/>
    </style:style>
    <style:style style:name="P34" style:family="paragraph" style:parent-style-name="Heading_20_3">
      <style:paragraph-properties fo:margin-left="0.706cm" fo:margin-right="0cm" fo:text-indent="0cm" style:auto-text-indent="false" style:snap-to-layout-grid="true">
        <style:tab-stops/>
      </style:paragraph-properties>
      <style:text-properties style:use-window-font-color="true"/>
    </style:style>
    <style:style style:name="P35" style:family="paragraph" style:parent-style-name="Standard">
      <style:paragraph-properties fo:margin-left="0cm" fo:margin-right="0cm" fo:text-indent="0cm" style:auto-text-indent="false" style:snap-to-layout-grid="true">
        <style:tab-stops/>
      </style:paragraph-properties>
    </style:style>
    <style:style style:name="P36" style:family="paragraph" style:parent-style-name="Footer">
      <style:paragraph-properties fo:margin-left="0cm" fo:margin-right="0cm" fo:text-indent="0cm" style:auto-text-indent="false" style:snap-to-layout-grid="true">
        <style:tab-stops/>
      </style:paragraph-properties>
      <style:text-properties style:use-window-font-color="true" officeooo:paragraph-rsid="03371f23"/>
    </style:style>
    <style:style style:name="P37" style:family="paragraph" style:parent-style-name="Footer">
      <style:paragraph-properties fo:margin-left="0cm" fo:margin-right="0cm" fo:text-indent="0cm" style:auto-text-indent="false" style:snap-to-layout-grid="true">
        <style:tab-stops/>
      </style:paragraph-properties>
      <style:text-properties fo:color="#ff0000" officeooo:paragraph-rsid="03371f23"/>
    </style:style>
    <style:style style:name="P38" style:family="paragraph" style:parent-style-name="Heading_20_3">
      <style:paragraph-properties fo:margin-left="0.706cm" fo:margin-right="0cm" fo:text-indent="0cm" style:auto-text-indent="false" style:snap-to-layout-grid="true">
        <style:tab-stops/>
      </style:paragraph-properties>
      <style:text-properties style:use-window-font-color="true" officeooo:paragraph-rsid="03499384"/>
    </style:style>
    <style:style style:name="P39" style:family="paragraph" style:parent-style-name="Footer">
      <style:paragraph-properties fo:margin-left="0.706cm" fo:margin-right="0cm" fo:text-indent="0cm" style:auto-text-indent="false" style:snap-to-layout-grid="true">
        <style:tab-stops/>
      </style:paragraph-properties>
      <style:text-properties style:use-window-font-color="true" officeooo:paragraph-rsid="030481dc"/>
    </style:style>
    <style:style style:name="P40" style:family="paragraph" style:parent-style-name="Footer">
      <style:paragraph-properties fo:margin-left="0.706cm" fo:margin-right="0cm" fo:text-indent="0cm" style:auto-text-indent="false" style:snap-to-layout-grid="true">
        <style:tab-stops/>
      </style:paragraph-properties>
      <style:text-properties style:use-window-font-color="true" officeooo:paragraph-rsid="014fd456"/>
    </style:style>
    <style:style style:name="P41" style:family="paragraph" style:parent-style-name="Footer">
      <style:paragraph-properties fo:margin-left="0.706cm" fo:margin-right="0cm" fo:text-indent="0cm" style:auto-text-indent="false" fo:break-before="page" style:snap-to-layout-grid="true">
        <style:tab-stops/>
      </style:paragraph-properties>
      <style:text-properties style:use-window-font-color="true" officeooo:paragraph-rsid="014fd456"/>
    </style:style>
    <style:style style:name="P42" style:family="paragraph" style:parent-style-name="Heading_20_3">
      <style:text-properties style:use-window-font-color="true" officeooo:rsid="02599a18" officeooo:paragraph-rsid="02ea38d7" style:language-asian="ja" style:country-asian="JP"/>
    </style:style>
    <style:style style:name="P43" style:family="paragraph" style:parent-style-name="Footer">
      <style:paragraph-properties fo:margin-left="0.706cm" fo:margin-right="0cm" fo:text-indent="0cm" style:auto-text-indent="false" style:snap-to-layout-grid="true">
        <style:tab-stops/>
      </style:paragraph-properties>
      <style:text-properties style:use-window-font-color="true" officeooo:paragraph-rsid="012fe604"/>
    </style:style>
    <style:style style:name="P44" style:family="paragraph" style:parent-style-name="Footer">
      <style:paragraph-properties fo:margin-left="0.706cm" fo:margin-right="0cm" fo:text-indent="0cm" style:auto-text-indent="false" style:snap-to-layout-grid="true">
        <style:tab-stops/>
      </style:paragraph-properties>
      <style:text-properties fo:color="#ce181e" officeooo:paragraph-rsid="02ea38d7"/>
    </style:style>
    <style:style style:name="P45" style:family="paragraph" style:parent-style-name="Footer">
      <style:paragraph-properties fo:margin-left="0.706cm" fo:margin-right="0cm" fo:text-indent="0cm" style:auto-text-indent="false" style:snap-to-layout-grid="true">
        <style:tab-stops/>
      </style:paragraph-properties>
      <style:text-properties fo:color="#ce181e" officeooo:paragraph-rsid="012fe604" style:language-asian="ja" style:country-asian="JP"/>
    </style:style>
    <style:style style:name="P46" style:family="paragraph" style:parent-style-name="Footer">
      <style:paragraph-properties fo:margin-left="0.706cm" fo:margin-right="0cm" fo:text-indent="0cm" style:auto-text-indent="false" style:snap-to-layout-grid="true">
        <style:tab-stops/>
      </style:paragraph-properties>
      <style:text-properties fo:color="#ce181e" officeooo:paragraph-rsid="012fe604"/>
    </style:style>
    <style:style style:name="P47" style:family="paragraph" style:parent-style-name="Footer">
      <style:paragraph-properties fo:margin-left="0.706cm" fo:margin-right="0cm" fo:text-indent="0cm" style:auto-text-indent="false" style:snap-to-layout-grid="true">
        <style:tab-stops/>
      </style:paragraph-properties>
      <style:text-properties style:use-window-font-color="true" officeooo:paragraph-rsid="02ea38d7"/>
    </style:style>
    <style:style style:name="P48" style:family="paragraph" style:parent-style-name="Header">
      <style:paragraph-properties fo:margin-left="0cm" fo:margin-right="0cm" fo:text-align="start" style:justify-single-word="false" fo:text-indent="0cm" style:auto-text-indent="false"/>
      <style:text-properties style:font-name="ＭＳ Ｐゴシック" fo:font-size="10.5pt" fo:font-weight="normal" style:font-name-asian="ＭＳ Ｐゴシック" style:font-size-asian="10.5pt" style:font-weight-asian="normal" style:font-size-complex="10.5pt" style:font-weight-complex="normal"/>
    </style:style>
    <style:style style:name="P49" style:family="paragraph" style:parent-style-name="Header">
      <style:paragraph-properties fo:margin-left="0cm" fo:margin-right="0cm" fo:text-align="end" style:justify-single-word="false" fo:text-indent="0cm" style:auto-text-indent="false"/>
      <style:text-properties style:font-name="ＭＳ Ｐゴシック" fo:font-size="10.5pt" fo:font-weight="normal" style:font-name-asian="ＭＳ Ｐゴシック" style:font-size-asian="10.5pt" style:font-weight-asian="normal" style:font-size-complex="10.5pt" style:font-weight-complex="normal"/>
    </style:style>
    <style:style style:name="P50" style:family="paragraph" style:parent-style-name="Header">
      <style:paragraph-properties fo:margin-left="0cm" fo:margin-right="0cm" fo:text-align="end" style:justify-single-word="false" fo:text-indent="0cm" style:auto-text-indent="false"/>
      <style:text-properties style:font-name="ＭＳ Ｐゴシック" fo:font-size="10pt" fo:font-weight="normal" style:font-name-asian="ＭＳ Ｐゴシック" style:font-size-asian="10pt" style:font-weight-asian="normal" style:font-size-complex="10pt" style:font-weight-complex="normal"/>
    </style:style>
    <style:style style:name="P51" style:family="paragraph" style:parent-style-name="Footer">
      <style:paragraph-properties fo:margin-left="0cm" fo:margin-right="0cm" fo:text-align="center" style:justify-single-word="false" fo:text-indent="0cm" style:auto-text-indent="false"/>
    </style:style>
    <style:style style:name="P52" style:family="paragraph" style:parent-style-name="Footer">
      <style:paragraph-properties fo:margin-left="0cm" fo:margin-right="0cm" fo:text-indent="0cm" style:auto-text-indent="false" style:snap-to-layout-grid="true">
        <style:tab-stops/>
      </style:paragraph-properties>
      <style:text-properties style:use-window-font-color="true"/>
    </style:style>
    <style:style style:name="P53" style:family="paragraph" style:parent-style-name="Footer">
      <style:paragraph-properties fo:margin-left="0cm" fo:margin-right="0cm" fo:text-indent="0cm" style:auto-text-indent="false" style:snap-to-layout-grid="true">
        <style:tab-stops/>
      </style:paragraph-properties>
      <style:text-properties style:use-window-font-color="true" officeooo:paragraph-rsid="00bbfb92"/>
    </style:style>
    <style:style style:name="P54" style:family="paragraph" style:parent-style-name="Footer">
      <style:paragraph-properties fo:margin-left="0cm" fo:margin-right="0cm" fo:text-indent="0cm" style:auto-text-indent="false" style:snap-to-layout-grid="true">
        <style:tab-stops/>
      </style:paragraph-properties>
      <style:text-properties style:use-window-font-color="true" officeooo:paragraph-rsid="033b01e6"/>
    </style:style>
    <style:style style:name="P55" style:family="paragraph" style:parent-style-name="Footer">
      <style:paragraph-properties fo:margin-left="0cm" fo:margin-right="0cm" fo:text-indent="0cm" style:auto-text-indent="false" style:snap-to-layout-grid="true">
        <style:tab-stops/>
      </style:paragraph-properties>
      <style:text-properties style:use-window-font-color="true" officeooo:paragraph-rsid="03610ea3"/>
    </style:style>
    <style:style style:name="P56" style:family="paragraph" style:parent-style-name="Standard">
      <style:paragraph-properties fo:margin-left="0cm" fo:margin-right="0cm" fo:text-indent="0cm" style:auto-text-indent="false"/>
    </style:style>
    <style:style style:name="P57" style:family="paragraph" style:parent-style-name="Standard">
      <style:paragraph-properties fo:margin-left="0cm" fo:margin-right="0cm" fo:text-indent="0cm" style:auto-text-indent="false"/>
      <style:text-properties style:use-window-font-color="true"/>
    </style:style>
    <style:style style:name="P58" style:family="paragraph" style:parent-style-name="Standard">
      <style:paragraph-properties fo:margin-left="0cm" fo:margin-right="0cm" fo:text-indent="0cm" style:auto-text-indent="false"/>
      <style:text-properties style:use-window-font-color="true" officeooo:rsid="01038a1c" officeooo:paragraph-rsid="03350efa"/>
    </style:style>
    <style:style style:name="P59" style:family="paragraph" style:parent-style-name="Standard">
      <style:paragraph-properties fo:margin-left="0cm" fo:margin-right="0cm" fo:text-indent="0cm" style:auto-text-indent="false"/>
      <style:text-properties style:use-window-font-color="true" officeooo:rsid="01038a1c" officeooo:paragraph-rsid="01038a1c"/>
    </style:style>
    <style:style style:name="P60" style:family="paragraph" style:parent-style-name="Standard">
      <style:paragraph-properties fo:margin-left="0cm" fo:margin-right="0cm" fo:text-indent="0cm" style:auto-text-indent="false"/>
      <style:text-properties style:use-window-font-color="true" style:language-asian="ja" style:country-asian="JP"/>
    </style:style>
    <style:style style:name="P61" style:family="paragraph" style:parent-style-name="Standard">
      <style:paragraph-properties fo:margin-left="0cm" fo:margin-right="0cm" fo:text-indent="0cm" style:auto-text-indent="false"/>
      <style:text-properties style:use-window-font-color="true" officeooo:rsid="00d4f657" officeooo:paragraph-rsid="01141f4e" style:language-asian="ja" style:country-asian="JP"/>
    </style:style>
    <style:style style:name="P62" style:family="paragraph" style:parent-style-name="Standard">
      <style:paragraph-properties fo:margin-left="0cm" fo:margin-right="0cm" fo:text-indent="0cm" style:auto-text-indent="false"/>
      <style:text-properties style:use-window-font-color="true" officeooo:rsid="00d4f657" officeooo:paragraph-rsid="03220fbd" style:language-asian="ja" style:country-asian="JP"/>
    </style:style>
    <style:style style:name="P63" style:family="paragraph" style:parent-style-name="Standard">
      <style:paragraph-properties fo:margin-left="0cm" fo:margin-right="0cm" fo:text-indent="0cm" style:auto-text-indent="false"/>
      <style:text-properties style:use-window-font-color="true" style:language-asian="ja" style:country-asian="JP" style:font-name-complex="Arial"/>
    </style:style>
    <style:style style:name="P64" style:family="paragraph" style:parent-style-name="Standard">
      <style:paragraph-properties fo:margin-left="0cm" fo:margin-right="0cm" fo:text-indent="0cm" style:auto-text-indent="false"/>
      <style:text-properties style:use-window-font-color="true" officeooo:rsid="008b8bf7" officeooo:paragraph-rsid="031a173b" style:language-asian="ja" style:country-asian="JP" style:font-name-complex="Arial"/>
    </style:style>
    <style:style style:name="P65" style:family="paragraph" style:parent-style-name="Standard">
      <style:paragraph-properties fo:margin-left="0cm" fo:margin-right="0cm" fo:text-indent="0cm" style:auto-text-indent="false"/>
      <style:text-properties style:use-window-font-color="true" officeooo:rsid="008b8bf7" officeooo:paragraph-rsid="031851b5" style:language-asian="ja" style:country-asian="JP" style:font-name-complex="Arial"/>
    </style:style>
    <style:style style:name="P66" style:family="paragraph" style:parent-style-name="Standard">
      <style:paragraph-properties fo:margin-left="0cm" fo:margin-right="0cm" fo:text-indent="0cm" style:auto-text-indent="false"/>
      <style:text-properties style:use-window-font-color="true" officeooo:rsid="008b8bf7" officeooo:paragraph-rsid="031b3b13" style:language-asian="ja" style:country-asian="JP" style:font-name-complex="Arial"/>
    </style:style>
    <style:style style:name="P67" style:family="paragraph" style:parent-style-name="Standard">
      <style:paragraph-properties fo:margin-left="0cm" fo:margin-right="0cm" fo:text-indent="0cm" style:auto-text-indent="false"/>
      <style:text-properties style:use-window-font-color="true" officeooo:rsid="0066e477" officeooo:paragraph-rsid="02194c2f" style:language-asian="ja" style:country-asian="JP" style:font-name-complex="Arial"/>
    </style:style>
    <style:style style:name="P68" style:family="paragraph" style:parent-style-name="Standard">
      <style:paragraph-properties fo:margin-left="0cm" fo:margin-right="0cm" fo:text-indent="0cm" style:auto-text-indent="false"/>
      <style:text-properties style:use-window-font-color="true" officeooo:rsid="0066e477" officeooo:paragraph-rsid="0250ff5a" style:language-asian="ja" style:country-asian="JP" style:font-name-complex="Arial"/>
    </style:style>
    <style:style style:name="P69" style:family="paragraph" style:parent-style-name="Standard">
      <style:paragraph-properties fo:margin-left="0cm" fo:margin-right="0cm" fo:text-indent="0cm" style:auto-text-indent="false"/>
      <style:text-properties style:use-window-font-color="true" officeooo:rsid="00682977" officeooo:paragraph-rsid="0250ff5a" style:language-asian="ja" style:country-asian="JP" style:font-name-complex="Arial"/>
    </style:style>
    <style:style style:name="P70" style:family="paragraph" style:parent-style-name="Standard">
      <style:paragraph-properties fo:margin-left="0cm" fo:margin-right="0cm" fo:text-indent="0cm" style:auto-text-indent="false"/>
      <style:text-properties style:use-window-font-color="true" officeooo:rsid="00682977" officeooo:paragraph-rsid="024d4819" style:language-asian="ja" style:country-asian="JP" style:font-name-complex="Arial"/>
    </style:style>
    <style:style style:name="P71" style:family="paragraph" style:parent-style-name="Standard">
      <style:paragraph-properties fo:margin-left="0cm" fo:margin-right="0cm" fo:text-indent="0cm" style:auto-text-indent="false"/>
      <style:text-properties style:use-window-font-color="true" officeooo:rsid="009d068e" officeooo:paragraph-rsid="019c9fd4" style:language-asian="ja" style:country-asian="JP" style:font-name-complex="Arial"/>
    </style:style>
    <style:style style:name="P72" style:family="paragraph" style:parent-style-name="Standard">
      <style:paragraph-properties fo:margin-left="0cm" fo:margin-right="0cm" fo:text-indent="0cm" style:auto-text-indent="false"/>
      <style:text-properties style:use-window-font-color="true" officeooo:paragraph-rsid="0274c99d" style:language-asian="ja" style:country-asian="JP" style:font-name-complex="Arial"/>
    </style:style>
    <style:style style:name="P73" style:family="paragraph" style:parent-style-name="Standard">
      <style:paragraph-properties fo:margin-left="0cm" fo:margin-right="0cm" fo:text-indent="0cm" style:auto-text-indent="false"/>
      <style:text-properties style:use-window-font-color="true" officeooo:rsid="02ae3ddf" officeooo:paragraph-rsid="02ae3ddf" style:language-asian="ja" style:country-asian="JP" style:font-name-complex="Arial"/>
    </style:style>
    <style:style style:name="P74" style:family="paragraph" style:parent-style-name="Standard">
      <style:paragraph-properties fo:margin-left="0cm" fo:margin-right="0cm" fo:text-indent="0cm" style:auto-text-indent="false"/>
      <style:text-properties style:use-window-font-color="true" officeooo:rsid="02ae3ddf" officeooo:paragraph-rsid="02af5ba9" style:language-asian="ja" style:country-asian="JP" style:font-name-complex="Arial"/>
    </style:style>
    <style:style style:name="P75" style:family="paragraph" style:parent-style-name="Standard">
      <style:paragraph-properties fo:margin-left="0cm" fo:margin-right="0cm" fo:text-indent="0cm" style:auto-text-indent="false"/>
      <style:text-properties style:use-window-font-color="true" officeooo:rsid="02ae3ddf" officeooo:paragraph-rsid="02b045b5" style:language-asian="ja" style:country-asian="JP" style:font-name-complex="Arial"/>
    </style:style>
    <style:style style:name="P76" style:family="paragraph" style:parent-style-name="Standard">
      <style:paragraph-properties fo:margin-left="0cm" fo:margin-right="0cm" fo:text-indent="0cm" style:auto-text-indent="false"/>
      <style:text-properties style:use-window-font-color="true" officeooo:rsid="02ae3ddf" officeooo:paragraph-rsid="02cfd758" style:language-asian="ja" style:country-asian="JP" style:font-name-complex="Arial"/>
    </style:style>
    <style:style style:name="P77" style:family="paragraph" style:parent-style-name="Standard">
      <style:paragraph-properties fo:margin-left="0cm" fo:margin-right="0cm" fo:text-indent="0cm" style:auto-text-indent="false"/>
      <style:text-properties style:use-window-font-color="true" officeooo:rsid="02ae3ddf" officeooo:paragraph-rsid="02d6a93b" style:language-asian="ja" style:country-asian="JP" style:font-name-complex="Arial"/>
    </style:style>
    <style:style style:name="P78" style:family="paragraph" style:parent-style-name="Standard">
      <style:paragraph-properties fo:margin-left="0cm" fo:margin-right="0cm" fo:text-indent="0cm" style:auto-text-indent="false"/>
      <style:text-properties style:use-window-font-color="true" officeooo:rsid="02ae3ddf" officeooo:paragraph-rsid="02d6da8e" style:language-asian="ja" style:country-asian="JP" style:font-name-complex="Arial"/>
    </style:style>
    <style:style style:name="P79" style:family="paragraph" style:parent-style-name="Standard">
      <style:paragraph-properties fo:margin-left="0cm" fo:margin-right="0cm" fo:text-indent="0cm" style:auto-text-indent="false"/>
      <style:text-properties style:use-window-font-color="true" officeooo:rsid="02ae3ddf" officeooo:paragraph-rsid="02d9dc17" style:language-asian="ja" style:country-asian="JP" style:font-name-complex="Arial"/>
    </style:style>
    <style:style style:name="P80" style:family="paragraph" style:parent-style-name="Standard">
      <style:paragraph-properties fo:margin-left="0cm" fo:margin-right="0cm" fo:text-indent="0cm" style:auto-text-indent="false"/>
      <style:text-properties style:use-window-font-color="true" officeooo:rsid="02ae3ddf" officeooo:paragraph-rsid="02db6b92" style:language-asian="ja" style:country-asian="JP" style:font-name-complex="Arial"/>
    </style:style>
    <style:style style:name="P81" style:family="paragraph" style:parent-style-name="Standard">
      <style:paragraph-properties fo:margin-left="0cm" fo:margin-right="0cm" fo:text-indent="0cm" style:auto-text-indent="false"/>
      <style:text-properties style:use-window-font-color="true" officeooo:rsid="02ae3ddf" officeooo:paragraph-rsid="03052fdb" style:language-asian="ja" style:country-asian="JP" style:font-name-complex="Arial"/>
    </style:style>
    <style:style style:name="P82" style:family="paragraph" style:parent-style-name="Standard">
      <style:paragraph-properties fo:margin-left="0cm" fo:margin-right="0cm" fo:text-indent="0cm" style:auto-text-indent="false"/>
      <style:text-properties style:use-window-font-color="true" officeooo:rsid="006698b0" officeooo:paragraph-rsid="02194c2f" style:language-asian="ja" style:country-asian="JP"/>
    </style:style>
    <style:style style:name="P83" style:family="paragraph" style:parent-style-name="Standard">
      <style:paragraph-properties fo:margin-left="0cm" fo:margin-right="0cm" fo:text-indent="0cm" style:auto-text-indent="false"/>
      <style:text-properties style:use-window-font-color="true" officeooo:rsid="006698b0" officeooo:paragraph-rsid="0147ee1f" style:language-asian="ja" style:country-asian="JP"/>
    </style:style>
    <style:style style:name="P84" style:family="paragraph" style:parent-style-name="Standard">
      <style:paragraph-properties fo:margin-left="0cm" fo:margin-right="0cm" fo:text-indent="0cm" style:auto-text-indent="false"/>
      <style:text-properties style:use-window-font-color="true" officeooo:rsid="006698b0" officeooo:paragraph-rsid="006698b0" style:language-asian="ja" style:country-asian="JP"/>
    </style:style>
    <style:style style:name="P85" style:family="paragraph" style:parent-style-name="Standard">
      <style:paragraph-properties fo:margin-left="0cm" fo:margin-right="0cm" fo:text-indent="0cm" style:auto-text-indent="false"/>
      <style:text-properties style:use-window-font-color="true" officeooo:rsid="006698b0" officeooo:paragraph-rsid="0066e477" style:language-asian="ja" style:country-asian="JP"/>
    </style:style>
    <style:style style:name="P86" style:family="paragraph" style:parent-style-name="Standard">
      <style:paragraph-properties fo:margin-left="0cm" fo:margin-right="0cm" fo:text-indent="0cm" style:auto-text-indent="false"/>
      <style:text-properties style:use-window-font-color="true" officeooo:rsid="006698b0" officeooo:paragraph-rsid="029f7e25" style:language-asian="ja" style:country-asian="JP"/>
    </style:style>
    <style:style style:name="P87" style:family="paragraph" style:parent-style-name="Standard">
      <style:paragraph-properties fo:margin-left="0cm" fo:margin-right="0cm" fo:text-indent="0cm" style:auto-text-indent="false"/>
      <style:text-properties style:use-window-font-color="true" officeooo:rsid="006698b0" officeooo:paragraph-rsid="02e8cbbf" style:language-asian="ja" style:country-asian="JP"/>
    </style:style>
    <style:style style:name="P88" style:family="paragraph" style:parent-style-name="Standard">
      <style:paragraph-properties fo:margin-left="0cm" fo:margin-right="0cm" fo:text-indent="0cm" style:auto-text-indent="false"/>
      <style:text-properties style:use-window-font-color="true" officeooo:rsid="006698b0" officeooo:paragraph-rsid="034a0488" style:language-asian="ja" style:country-asian="JP"/>
    </style:style>
    <style:style style:name="P89" style:family="paragraph" style:parent-style-name="Standard">
      <style:paragraph-properties fo:margin-left="0cm" fo:margin-right="0cm" fo:text-indent="0cm" style:auto-text-indent="false"/>
      <style:text-properties style:use-window-font-color="true" officeooo:rsid="00423cbe" officeooo:paragraph-rsid="00423cbe" style:language-asian="ja" style:country-asian="JP"/>
    </style:style>
    <style:style style:name="P90" style:family="paragraph" style:parent-style-name="Standard">
      <style:paragraph-properties fo:margin-left="0cm" fo:margin-right="0cm" fo:text-indent="0cm" style:auto-text-indent="false"/>
      <style:text-properties style:use-window-font-color="true" officeooo:rsid="00423cbe" officeooo:paragraph-rsid="000e15e7" style:language-asian="ja" style:country-asian="JP"/>
    </style:style>
    <style:style style:name="P91" style:family="paragraph" style:parent-style-name="Standard">
      <style:paragraph-properties fo:margin-left="0cm" fo:margin-right="0cm" fo:text-indent="0cm" style:auto-text-indent="false"/>
      <style:text-properties style:use-window-font-color="true" officeooo:paragraph-rsid="0009b3fd" style:language-asian="ja" style:country-asian="JP"/>
    </style:style>
    <style:style style:name="P92" style:family="paragraph" style:parent-style-name="Standard">
      <style:paragraph-properties fo:margin-left="0cm" fo:margin-right="0cm" fo:text-indent="0cm" style:auto-text-indent="false"/>
      <style:text-properties style:use-window-font-color="true" officeooo:paragraph-rsid="000e15e7" style:language-asian="ja" style:country-asian="JP"/>
    </style:style>
    <style:style style:name="P93" style:family="paragraph" style:parent-style-name="Standard">
      <style:paragraph-properties fo:margin-left="0cm" fo:margin-right="0cm" fo:text-indent="0cm" style:auto-text-indent="false"/>
      <style:text-properties style:use-window-font-color="true" officeooo:paragraph-rsid="0034d8e3" style:language-asian="ja" style:country-asian="JP"/>
    </style:style>
    <style:style style:name="P94" style:family="paragraph" style:parent-style-name="Standard">
      <style:paragraph-properties fo:margin-left="0cm" fo:margin-right="0cm" fo:text-indent="0cm" style:auto-text-indent="false"/>
      <style:text-properties style:use-window-font-color="true" officeooo:rsid="003af168" officeooo:paragraph-rsid="003af168" style:language-asian="ja" style:country-asian="JP"/>
    </style:style>
    <style:style style:name="P95" style:family="paragraph" style:parent-style-name="Standard">
      <style:paragraph-properties fo:margin-left="0cm" fo:margin-right="0cm" fo:text-indent="0cm" style:auto-text-indent="false"/>
      <style:text-properties style:use-window-font-color="true" officeooo:paragraph-rsid="004c4878" style:language-asian="ja" style:country-asian="JP"/>
    </style:style>
    <style:style style:name="P96" style:family="paragraph" style:parent-style-name="Standard">
      <style:paragraph-properties fo:margin-left="0cm" fo:margin-right="0cm" fo:text-indent="0cm" style:auto-text-indent="false"/>
      <style:text-properties style:use-window-font-color="true" officeooo:rsid="003d511b" officeooo:paragraph-rsid="003d511b" style:language-asian="ja" style:country-asian="JP"/>
    </style:style>
    <style:style style:name="P97" style:family="paragraph" style:parent-style-name="Standard">
      <style:paragraph-properties fo:margin-left="0cm" fo:margin-right="0cm" fo:text-indent="0cm" style:auto-text-indent="false"/>
      <style:text-properties style:use-window-font-color="true" officeooo:paragraph-rsid="003d511b" style:language-asian="ja" style:country-asian="JP"/>
    </style:style>
    <style:style style:name="P98" style:family="paragraph" style:parent-style-name="Standard">
      <style:paragraph-properties fo:margin-left="0cm" fo:margin-right="0cm" fo:text-indent="0cm" style:auto-text-indent="false"/>
      <style:text-properties style:use-window-font-color="true" officeooo:paragraph-rsid="0181d09e" style:language-asian="ja" style:country-asian="JP"/>
    </style:style>
    <style:style style:name="P99" style:family="paragraph" style:parent-style-name="Standard">
      <style:paragraph-properties fo:margin-left="0cm" fo:margin-right="0cm" fo:text-indent="0cm" style:auto-text-indent="false"/>
      <style:text-properties style:use-window-font-color="true" officeooo:paragraph-rsid="0147ee1f" style:language-asian="ja" style:country-asian="JP"/>
    </style:style>
    <style:style style:name="P100" style:family="paragraph" style:parent-style-name="Standard">
      <style:paragraph-properties fo:margin-left="0cm" fo:margin-right="0cm" fo:text-indent="0cm" style:auto-text-indent="false"/>
      <style:text-properties style:use-window-font-color="true" officeooo:paragraph-rsid="016562c0" style:language-asian="ja" style:country-asian="JP"/>
    </style:style>
    <style:style style:name="P101" style:family="paragraph" style:parent-style-name="Standard">
      <style:paragraph-properties fo:margin-left="0cm" fo:margin-right="0cm" fo:text-indent="0cm" style:auto-text-indent="false"/>
      <style:text-properties style:use-window-font-color="true" officeooo:paragraph-rsid="00a025e7" style:language-asian="ja" style:country-asian="JP"/>
    </style:style>
    <style:style style:name="P102" style:family="paragraph" style:parent-style-name="Standard">
      <style:paragraph-properties fo:margin-left="0cm" fo:margin-right="0cm" fo:text-indent="0cm" style:auto-text-indent="false"/>
      <style:text-properties style:use-window-font-color="true" officeooo:paragraph-rsid="017dff4f" style:language-asian="ja" style:country-asian="JP"/>
    </style:style>
    <style:style style:name="P103" style:family="paragraph" style:parent-style-name="Standard">
      <style:paragraph-properties fo:margin-left="0cm" fo:margin-right="0cm" fo:text-indent="0cm" style:auto-text-indent="false"/>
      <style:text-properties style:use-window-font-color="true" officeooo:paragraph-rsid="00b6720b" style:language-asian="ja" style:country-asian="JP"/>
    </style:style>
    <style:style style:name="P104" style:family="paragraph" style:parent-style-name="Standard">
      <style:paragraph-properties fo:margin-left="0cm" fo:margin-right="0cm" fo:text-indent="0cm" style:auto-text-indent="false"/>
      <style:text-properties style:use-window-font-color="true" officeooo:paragraph-rsid="00987706" style:language-asian="ja" style:country-asian="JP"/>
    </style:style>
    <style:style style:name="P105" style:family="paragraph" style:parent-style-name="Standard">
      <style:paragraph-properties fo:margin-left="0cm" fo:margin-right="0cm" fo:text-indent="0cm" style:auto-text-indent="false"/>
      <style:text-properties style:use-window-font-color="true" officeooo:paragraph-rsid="009b205f" style:language-asian="ja" style:country-asian="JP"/>
    </style:style>
    <style:style style:name="P106" style:family="paragraph" style:parent-style-name="Standard">
      <style:paragraph-properties fo:margin-left="0cm" fo:margin-right="0cm" fo:text-indent="0cm" style:auto-text-indent="false"/>
      <style:text-properties style:use-window-font-color="true" officeooo:paragraph-rsid="009d068e" style:language-asian="ja" style:country-asian="JP"/>
    </style:style>
    <style:style style:name="P107" style:family="paragraph" style:parent-style-name="Standard">
      <style:paragraph-properties fo:margin-left="0cm" fo:margin-right="0cm" fo:text-indent="0cm" style:auto-text-indent="false"/>
      <style:text-properties style:use-window-font-color="true" officeooo:paragraph-rsid="019dacd1" style:language-asian="ja" style:country-asian="JP"/>
    </style:style>
    <style:style style:name="P108" style:family="paragraph" style:parent-style-name="Standard">
      <style:paragraph-properties fo:margin-left="0cm" fo:margin-right="0cm" fo:text-indent="0cm" style:auto-text-indent="false"/>
      <style:text-properties style:use-window-font-color="true" officeooo:paragraph-rsid="00bbfb92" style:language-asian="ja" style:country-asian="JP"/>
    </style:style>
    <style:style style:name="P109" style:family="paragraph" style:parent-style-name="Standard">
      <style:paragraph-properties fo:margin-left="0cm" fo:margin-right="0cm" fo:text-indent="0cm" style:auto-text-indent="false"/>
      <style:text-properties style:use-window-font-color="true" officeooo:paragraph-rsid="020c81d1" style:language-asian="ja" style:country-asian="JP"/>
    </style:style>
    <style:style style:name="P110" style:family="paragraph" style:parent-style-name="Standard">
      <style:paragraph-properties fo:margin-left="0cm" fo:margin-right="0cm" fo:text-indent="0cm" style:auto-text-indent="false"/>
      <style:text-properties style:use-window-font-color="true" officeooo:paragraph-rsid="020b6373" style:language-asian="ja" style:country-asian="JP"/>
    </style:style>
    <style:style style:name="P111" style:family="paragraph" style:parent-style-name="Standard">
      <style:paragraph-properties fo:margin-left="0cm" fo:margin-right="0cm" fo:text-indent="0cm" style:auto-text-indent="false"/>
      <style:text-properties style:use-window-font-color="true" officeooo:paragraph-rsid="013a2613" style:language-asian="ja" style:country-asian="JP"/>
    </style:style>
    <style:style style:name="P112" style:family="paragraph" style:parent-style-name="Standard">
      <style:paragraph-properties fo:margin-left="0cm" fo:margin-right="0cm" fo:text-indent="0cm" style:auto-text-indent="false"/>
      <style:text-properties style:use-window-font-color="true" officeooo:paragraph-rsid="012fe604" style:language-asian="ja" style:country-asian="JP"/>
    </style:style>
    <style:style style:name="P113" style:family="paragraph" style:parent-style-name="Standard">
      <style:paragraph-properties fo:margin-left="0cm" fo:margin-right="0cm" fo:text-indent="0cm" style:auto-text-indent="false"/>
      <style:text-properties style:use-window-font-color="true" officeooo:paragraph-rsid="0135dd2c" style:language-asian="ja" style:country-asian="JP"/>
    </style:style>
    <style:style style:name="P114" style:family="paragraph" style:parent-style-name="Standard">
      <style:paragraph-properties fo:margin-left="0cm" fo:margin-right="0cm" fo:text-indent="0cm" style:auto-text-indent="false"/>
      <style:text-properties style:use-window-font-color="true" officeooo:paragraph-rsid="01318e6b" style:language-asian="ja" style:country-asian="JP"/>
    </style:style>
    <style:style style:name="P115" style:family="paragraph" style:parent-style-name="Standard">
      <style:paragraph-properties fo:margin-left="0cm" fo:margin-right="0cm" fo:text-indent="0cm" style:auto-text-indent="false"/>
      <style:text-properties style:use-window-font-color="true" officeooo:rsid="0135dd2c" officeooo:paragraph-rsid="0135dd2c" style:language-asian="ja" style:country-asian="JP"/>
    </style:style>
    <style:style style:name="P116" style:family="paragraph" style:parent-style-name="Standard">
      <style:paragraph-properties fo:margin-left="0cm" fo:margin-right="0cm" fo:text-indent="0cm" style:auto-text-indent="false"/>
      <style:text-properties style:use-window-font-color="true" officeooo:rsid="01318e6b" officeooo:paragraph-rsid="0136d9f3" style:language-asian="ja" style:country-asian="JP"/>
    </style:style>
    <style:style style:name="P117" style:family="paragraph" style:parent-style-name="Standard">
      <style:paragraph-properties fo:margin-left="0cm" fo:margin-right="0cm" fo:text-indent="0cm" style:auto-text-indent="false"/>
      <style:text-properties style:use-window-font-color="true" officeooo:rsid="01318e6b" officeooo:paragraph-rsid="01318e6b" style:language-asian="ja" style:country-asian="JP"/>
    </style:style>
    <style:style style:name="P118" style:family="paragraph" style:parent-style-name="Standard">
      <style:paragraph-properties fo:margin-left="0cm" fo:margin-right="0cm" fo:text-indent="0cm" style:auto-text-indent="false"/>
      <style:text-properties style:use-window-font-color="true" officeooo:rsid="01318e6b" officeooo:paragraph-rsid="01f208fc" style:language-asian="ja" style:country-asian="JP"/>
    </style:style>
    <style:style style:name="P119" style:family="paragraph" style:parent-style-name="Standard">
      <style:paragraph-properties fo:margin-left="0cm" fo:margin-right="0cm" fo:text-indent="0cm" style:auto-text-indent="false"/>
      <style:text-properties style:use-window-font-color="true" officeooo:rsid="01318e6b" officeooo:paragraph-rsid="01403821" style:language-asian="ja" style:country-asian="JP"/>
    </style:style>
    <style:style style:name="P120" style:family="paragraph" style:parent-style-name="Standard">
      <style:paragraph-properties fo:margin-left="0cm" fo:margin-right="0cm" fo:text-indent="0cm" style:auto-text-indent="false"/>
      <style:text-properties style:use-window-font-color="true" officeooo:rsid="01318e6b" officeooo:paragraph-rsid="035b329b" style:language-asian="ja" style:country-asian="JP"/>
    </style:style>
    <style:style style:name="P121" style:family="paragraph" style:parent-style-name="Standard">
      <style:paragraph-properties fo:margin-left="0cm" fo:margin-right="0cm" fo:text-indent="0cm" style:auto-text-indent="false"/>
      <style:text-properties style:use-window-font-color="true" officeooo:paragraph-rsid="01403821" style:language-asian="ja" style:country-asian="JP"/>
    </style:style>
    <style:style style:name="P122" style:family="paragraph" style:parent-style-name="Standard">
      <style:paragraph-properties fo:margin-left="0cm" fo:margin-right="0cm" fo:text-indent="0cm" style:auto-text-indent="false"/>
      <style:text-properties style:use-window-font-color="true" officeooo:paragraph-rsid="014fd456" style:language-asian="ja" style:country-asian="JP"/>
    </style:style>
    <style:style style:name="P123" style:family="paragraph" style:parent-style-name="Standard">
      <style:paragraph-properties fo:margin-left="0cm" fo:margin-right="0cm" fo:text-indent="0cm" style:auto-text-indent="false"/>
      <style:text-properties style:use-window-font-color="true" officeooo:rsid="014fd456" officeooo:paragraph-rsid="014fd456" style:language-asian="ja" style:country-asian="JP"/>
    </style:style>
    <style:style style:name="P124" style:family="paragraph" style:parent-style-name="Standard">
      <style:paragraph-properties fo:margin-left="0cm" fo:margin-right="0cm" fo:text-indent="0cm" style:auto-text-indent="false"/>
      <style:text-properties style:use-window-font-color="true" officeooo:rsid="014fd456" officeooo:paragraph-rsid="02ea38d7" style:language-asian="ja" style:country-asian="JP"/>
    </style:style>
    <style:style style:name="P125" style:family="paragraph" style:parent-style-name="Standard">
      <style:paragraph-properties fo:margin-left="0cm" fo:margin-right="0cm" fo:text-indent="0cm" style:auto-text-indent="false"/>
      <style:text-properties style:use-window-font-color="true" officeooo:paragraph-rsid="024cb005" style:language-asian="ja" style:country-asian="JP"/>
    </style:style>
    <style:style style:name="P126" style:family="paragraph" style:parent-style-name="Standard">
      <style:paragraph-properties fo:margin-left="0cm" fo:margin-right="0cm" fo:text-indent="0cm" style:auto-text-indent="false"/>
      <style:text-properties style:use-window-font-color="true" officeooo:paragraph-rsid="025868b9" style:language-asian="ja" style:country-asian="JP"/>
    </style:style>
    <style:style style:name="P127" style:family="paragraph" style:parent-style-name="Standard">
      <style:paragraph-properties fo:margin-left="0cm" fo:margin-right="0cm" fo:text-indent="0cm" style:auto-text-indent="false"/>
      <style:text-properties style:use-window-font-color="true" officeooo:paragraph-rsid="025c0b27" style:language-asian="ja" style:country-asian="JP"/>
    </style:style>
    <style:style style:name="P128" style:family="paragraph" style:parent-style-name="Standard">
      <style:paragraph-properties fo:margin-left="0cm" fo:margin-right="0cm" fo:text-indent="0cm" style:auto-text-indent="false"/>
      <style:text-properties style:use-window-font-color="true" officeooo:paragraph-rsid="0274c99d" style:language-asian="ja" style:country-asian="JP"/>
    </style:style>
    <style:style style:name="P129" style:family="paragraph" style:parent-style-name="Standard">
      <style:paragraph-properties fo:margin-left="0cm" fo:margin-right="0cm" fo:text-indent="0cm" style:auto-text-indent="false"/>
      <style:text-properties style:use-window-font-color="true" officeooo:paragraph-rsid="02790de6" style:language-asian="ja" style:country-asian="JP"/>
    </style:style>
    <style:style style:name="P130" style:family="paragraph" style:parent-style-name="Standard">
      <style:paragraph-properties fo:margin-left="0cm" fo:margin-right="0cm" fo:text-indent="0cm" style:auto-text-indent="false"/>
      <style:text-properties style:use-window-font-color="true" officeooo:rsid="0089f424" officeooo:paragraph-rsid="027e5132" style:language-asian="ja" style:country-asian="JP"/>
    </style:style>
    <style:style style:name="P131" style:family="paragraph" style:parent-style-name="Standard">
      <style:paragraph-properties fo:margin-left="0cm" fo:margin-right="0cm" fo:text-indent="0cm" style:auto-text-indent="false"/>
      <style:text-properties style:use-window-font-color="true" officeooo:rsid="008f3589" officeooo:paragraph-rsid="02be6c86" style:language-asian="ja" style:country-asian="JP"/>
    </style:style>
    <style:style style:name="P132" style:family="paragraph" style:parent-style-name="Standard">
      <style:paragraph-properties fo:margin-left="0cm" fo:margin-right="0cm" fo:text-indent="0cm" style:auto-text-indent="false"/>
      <style:text-properties style:use-window-font-color="true" officeooo:rsid="008f3589" officeooo:paragraph-rsid="031b3b13" style:language-asian="ja" style:country-asian="JP"/>
    </style:style>
    <style:style style:name="P133" style:family="paragraph" style:parent-style-name="Standard">
      <style:paragraph-properties fo:margin-left="0cm" fo:margin-right="0cm" fo:text-indent="0cm" style:auto-text-indent="false"/>
      <style:text-properties style:use-window-font-color="true" officeooo:rsid="0281f555" officeooo:paragraph-rsid="0284ff3b" style:language-asian="ja" style:country-asian="JP"/>
    </style:style>
    <style:style style:name="P134" style:family="paragraph" style:parent-style-name="Standard">
      <style:paragraph-properties fo:margin-left="0cm" fo:margin-right="0cm" fo:text-indent="0cm" style:auto-text-indent="false"/>
      <style:text-properties style:use-window-font-color="true" officeooo:paragraph-rsid="028329e4" style:language-asian="ja" style:country-asian="JP"/>
    </style:style>
    <style:style style:name="P135" style:family="paragraph" style:parent-style-name="Standard">
      <style:paragraph-properties fo:margin-left="0cm" fo:margin-right="0cm" fo:text-indent="0cm" style:auto-text-indent="false"/>
      <style:text-properties style:use-window-font-color="true" officeooo:paragraph-rsid="02874b02" style:language-asian="ja" style:country-asian="JP"/>
    </style:style>
    <style:style style:name="P136" style:family="paragraph" style:parent-style-name="Standard">
      <style:paragraph-properties fo:margin-left="0cm" fo:margin-right="0cm" fo:text-indent="0cm" style:auto-text-indent="false"/>
      <style:text-properties style:use-window-font-color="true" officeooo:paragraph-rsid="0290458e" style:language-asian="ja" style:country-asian="JP"/>
    </style:style>
    <style:style style:name="P137" style:family="paragraph" style:parent-style-name="Standard">
      <style:paragraph-properties fo:margin-left="0cm" fo:margin-right="0cm" fo:text-indent="0cm" style:auto-text-indent="false"/>
      <style:text-properties style:use-window-font-color="true" officeooo:rsid="0225825e" officeooo:paragraph-rsid="02a37986" style:language-asian="ja" style:country-asian="JP"/>
    </style:style>
    <style:style style:name="P138" style:family="paragraph" style:parent-style-name="Standard">
      <style:paragraph-properties fo:margin-left="0cm" fo:margin-right="0cm" fo:text-indent="0cm" style:auto-text-indent="false"/>
      <style:text-properties style:use-window-font-color="true" officeooo:paragraph-rsid="02a50081" style:language-asian="ja" style:country-asian="JP"/>
    </style:style>
    <style:style style:name="P139" style:family="paragraph" style:parent-style-name="Standard">
      <style:paragraph-properties fo:margin-left="0cm" fo:margin-right="0cm" fo:text-indent="0cm" style:auto-text-indent="false"/>
      <style:text-properties style:use-window-font-color="true" officeooo:paragraph-rsid="02a69c4e" style:language-asian="ja" style:country-asian="JP"/>
    </style:style>
    <style:style style:name="P140" style:family="paragraph" style:parent-style-name="Standard">
      <style:paragraph-properties fo:margin-left="0cm" fo:margin-right="0cm" fo:text-indent="0cm" style:auto-text-indent="false"/>
      <style:text-properties style:use-window-font-color="true" officeooo:rsid="008e7e64" officeooo:paragraph-rsid="02be6c86" style:language-asian="ja" style:country-asian="JP"/>
    </style:style>
    <style:style style:name="P141" style:family="paragraph" style:parent-style-name="Standard">
      <style:paragraph-properties fo:margin-left="0cm" fo:margin-right="0cm" fo:text-indent="0cm" style:auto-text-indent="false"/>
      <style:text-properties style:use-window-font-color="true" officeooo:paragraph-rsid="02be6c86" style:language-asian="ja" style:country-asian="JP"/>
    </style:style>
    <style:style style:name="P142" style:family="paragraph" style:parent-style-name="Standard">
      <style:paragraph-properties fo:margin-left="0cm" fo:margin-right="0cm" fo:text-indent="0cm" style:auto-text-indent="false"/>
      <style:text-properties style:use-window-font-color="true" officeooo:paragraph-rsid="02bf923b" style:language-asian="ja" style:country-asian="JP"/>
    </style:style>
    <style:style style:name="P143" style:family="paragraph" style:parent-style-name="Standard">
      <style:paragraph-properties fo:margin-left="0cm" fo:margin-right="0cm" fo:text-indent="0cm" style:auto-text-indent="false"/>
      <style:text-properties style:use-window-font-color="true" officeooo:paragraph-rsid="02c185f0" style:language-asian="ja" style:country-asian="JP"/>
    </style:style>
    <style:style style:name="P144" style:family="paragraph" style:parent-style-name="Standard">
      <style:paragraph-properties fo:margin-left="0cm" fo:margin-right="0cm" fo:text-indent="0cm" style:auto-text-indent="false"/>
      <style:text-properties style:use-window-font-color="true" officeooo:paragraph-rsid="02c6ec9a" style:language-asian="ja" style:country-asian="JP"/>
    </style:style>
    <style:style style:name="P145" style:family="paragraph" style:parent-style-name="Standard">
      <style:paragraph-properties fo:margin-left="0cm" fo:margin-right="0cm" fo:text-indent="0cm" style:auto-text-indent="false"/>
      <style:text-properties style:use-window-font-color="true" officeooo:paragraph-rsid="02ca8d23" style:language-asian="ja" style:country-asian="JP"/>
    </style:style>
    <style:style style:name="P146" style:family="paragraph" style:parent-style-name="Standard">
      <style:paragraph-properties fo:margin-left="0cm" fo:margin-right="0cm" fo:text-indent="0cm" style:auto-text-indent="false"/>
      <style:text-properties style:use-window-font-color="true" officeooo:paragraph-rsid="02d9dc17" style:language-asian="ja" style:country-asian="JP"/>
    </style:style>
    <style:style style:name="P147" style:family="paragraph" style:parent-style-name="Standard">
      <style:paragraph-properties fo:margin-left="0cm" fo:margin-right="0cm" fo:text-indent="0cm" style:auto-text-indent="false"/>
      <style:text-properties style:use-window-font-color="true" officeooo:paragraph-rsid="02e7c0f1" style:language-asian="ja" style:country-asian="JP"/>
    </style:style>
    <style:style style:name="P148" style:family="paragraph" style:parent-style-name="Standard">
      <style:paragraph-properties fo:margin-left="0cm" fo:margin-right="0cm" fo:text-indent="0cm" style:auto-text-indent="false"/>
      <style:text-properties style:use-window-font-color="true" officeooo:paragraph-rsid="02ea38d7" style:language-asian="ja" style:country-asian="JP"/>
    </style:style>
    <style:style style:name="P149" style:family="paragraph" style:parent-style-name="Standard">
      <style:paragraph-properties fo:margin-left="0cm" fo:margin-right="0cm" fo:text-indent="0cm" style:auto-text-indent="false"/>
      <style:text-properties style:use-window-font-color="true" officeooo:rsid="02599a18" officeooo:paragraph-rsid="02ea38d7" style:language-asian="ja" style:country-asian="JP"/>
    </style:style>
    <style:style style:name="P150" style:family="paragraph" style:parent-style-name="Standard">
      <style:paragraph-properties fo:margin-left="0cm" fo:margin-right="0cm" fo:text-indent="0cm" style:auto-text-indent="false"/>
      <style:text-properties style:use-window-font-color="true" officeooo:paragraph-rsid="02feacdd" style:language-asian="ja" style:country-asian="JP"/>
    </style:style>
    <style:style style:name="P151" style:family="paragraph" style:parent-style-name="Standard">
      <style:paragraph-properties fo:margin-left="0cm" fo:margin-right="0cm" fo:text-indent="0cm" style:auto-text-indent="false"/>
      <style:text-properties style:use-window-font-color="true" officeooo:rsid="026b0365" officeooo:paragraph-rsid="030481dc" style:language-asian="ja" style:country-asian="JP"/>
    </style:style>
    <style:style style:name="P152" style:family="paragraph" style:parent-style-name="Standard">
      <style:paragraph-properties fo:margin-left="0cm" fo:margin-right="0cm" fo:text-indent="0cm" style:auto-text-indent="false"/>
      <style:text-properties style:use-window-font-color="true" officeooo:paragraph-rsid="03052fdb" style:language-asian="ja" style:country-asian="JP"/>
    </style:style>
    <style:style style:name="P153" style:family="paragraph" style:parent-style-name="Standard">
      <style:paragraph-properties fo:margin-left="0cm" fo:margin-right="0cm" fo:text-indent="0cm" style:auto-text-indent="false"/>
      <style:text-properties style:use-window-font-color="true" officeooo:paragraph-rsid="03394e1f" style:language-asian="ja" style:country-asian="JP"/>
    </style:style>
    <style:style style:name="P154" style:family="paragraph" style:parent-style-name="Standard">
      <style:paragraph-properties fo:margin-left="0cm" fo:margin-right="0cm" fo:text-indent="0cm" style:auto-text-indent="false"/>
      <style:text-properties style:use-window-font-color="true" officeooo:rsid="0147b4a6" officeooo:paragraph-rsid="0147b4a6" style:language-asian="ja" style:country-asian="JP"/>
    </style:style>
    <style:style style:name="P155" style:family="paragraph" style:parent-style-name="Standard">
      <style:paragraph-properties fo:margin-left="0cm" fo:margin-right="0cm" fo:text-indent="0cm" style:auto-text-indent="false"/>
      <style:text-properties style:use-window-font-color="true" officeooo:rsid="00c44cde" officeooo:paragraph-rsid="003d511b" style:language-asian="ja" style:country-asian="JP"/>
    </style:style>
    <style:style style:name="P156" style:family="paragraph" style:parent-style-name="Standard">
      <style:paragraph-properties fo:margin-left="0cm" fo:margin-right="0cm" fo:text-indent="0cm" style:auto-text-indent="false"/>
      <style:text-properties style:use-window-font-color="true" officeooo:rsid="00c44cde" officeooo:paragraph-rsid="02a4f920" style:language-asian="ja" style:country-asian="JP"/>
    </style:style>
    <style:style style:name="P157" style:family="paragraph" style:parent-style-name="Standard">
      <style:paragraph-properties fo:margin-left="0cm" fo:margin-right="0cm" fo:text-indent="0cm" style:auto-text-indent="false"/>
      <style:text-properties style:use-window-font-color="true" officeooo:rsid="00c6380e" officeooo:paragraph-rsid="00c6380e" style:language-asian="ja" style:country-asian="JP"/>
    </style:style>
    <style:style style:name="P158" style:family="paragraph" style:parent-style-name="Standard">
      <style:paragraph-properties fo:margin-left="0cm" fo:margin-right="0cm" fo:text-indent="0cm" style:auto-text-indent="false"/>
      <style:text-properties style:use-window-font-color="true" officeooo:rsid="0082cc33" officeooo:paragraph-rsid="03138935" style:language-asian="ja" style:country-asian="JP"/>
    </style:style>
    <style:style style:name="P159" style:family="paragraph" style:parent-style-name="Standard">
      <style:paragraph-properties fo:margin-left="0cm" fo:margin-right="0cm" fo:text-indent="0cm" style:auto-text-indent="false"/>
      <style:text-properties style:use-window-font-color="true" officeooo:rsid="005d23a7" officeooo:paragraph-rsid="0315e0a0" style:language-asian="ja" style:country-asian="JP"/>
    </style:style>
    <style:style style:name="P160" style:family="paragraph" style:parent-style-name="Standard">
      <style:paragraph-properties fo:margin-left="0cm" fo:margin-right="0cm" fo:text-indent="0cm" style:auto-text-indent="false"/>
      <style:text-properties style:use-window-font-color="true" officeooo:rsid="005e14a2" officeooo:paragraph-rsid="0315e0a0" style:language-asian="ja" style:country-asian="JP"/>
    </style:style>
    <style:style style:name="P161" style:family="paragraph" style:parent-style-name="Standard">
      <style:paragraph-properties fo:margin-left="0cm" fo:margin-right="0cm" fo:text-indent="0cm" style:auto-text-indent="false"/>
      <style:text-properties style:use-window-font-color="true" officeooo:paragraph-rsid="032e3338" style:language-asian="ja" style:country-asian="JP"/>
    </style:style>
    <style:style style:name="P162" style:family="paragraph" style:parent-style-name="Standard">
      <style:paragraph-properties fo:margin-left="0cm" fo:margin-right="0cm" fo:text-indent="0cm" style:auto-text-indent="false"/>
      <style:text-properties style:use-window-font-color="true" officeooo:paragraph-rsid="033bb1c9" style:language-asian="ja" style:country-asian="JP"/>
    </style:style>
    <style:style style:name="P163" style:family="paragraph" style:parent-style-name="Standard">
      <style:paragraph-properties fo:margin-left="0cm" fo:margin-right="0cm" fo:text-indent="0cm" style:auto-text-indent="false"/>
      <style:text-properties style:use-window-font-color="true" officeooo:paragraph-rsid="031b4e05" style:language-asian="ja" style:country-asian="JP"/>
    </style:style>
    <style:style style:name="P164" style:family="paragraph" style:parent-style-name="Standard">
      <style:paragraph-properties fo:margin-left="0cm" fo:margin-right="0cm" fo:text-indent="0cm" style:auto-text-indent="false"/>
      <style:text-properties style:use-window-font-color="true" officeooo:paragraph-rsid="03371f23" style:language-asian="ja" style:country-asian="JP"/>
    </style:style>
    <style:style style:name="P165" style:family="paragraph" style:parent-style-name="Standard">
      <style:paragraph-properties fo:margin-left="0cm" fo:margin-right="0cm" fo:text-indent="0cm" style:auto-text-indent="false"/>
      <style:text-properties style:use-window-font-color="true" officeooo:paragraph-rsid="032a190d" style:language-asian="ja" style:country-asian="JP"/>
    </style:style>
    <style:style style:name="P166" style:family="paragraph" style:parent-style-name="Standard">
      <style:paragraph-properties fo:margin-left="0cm" fo:margin-right="0cm" fo:text-indent="0cm" style:auto-text-indent="false"/>
      <style:text-properties style:use-window-font-color="true" officeooo:paragraph-rsid="03499384" style:language-asian="ja" style:country-asian="JP"/>
    </style:style>
    <style:style style:name="P167" style:family="paragraph" style:parent-style-name="Standard">
      <style:paragraph-properties fo:margin-left="0cm" fo:margin-right="0cm" fo:text-indent="0cm" style:auto-text-indent="false"/>
      <style:text-properties style:use-window-font-color="true" officeooo:paragraph-rsid="034a0488" style:language-asian="ja" style:country-asian="JP"/>
    </style:style>
    <style:style style:name="P168" style:family="paragraph" style:parent-style-name="Standard">
      <style:paragraph-properties fo:margin-left="0cm" fo:margin-right="0cm" fo:text-indent="0cm" style:auto-text-indent="false"/>
      <style:text-properties style:use-window-font-color="true" officeooo:paragraph-rsid="0351a365" style:language-asian="ja" style:country-asian="JP"/>
    </style:style>
    <style:style style:name="P169" style:family="paragraph" style:parent-style-name="Standard">
      <style:paragraph-properties fo:margin-left="0cm" fo:margin-right="0cm" fo:text-indent="0cm" style:auto-text-indent="false"/>
      <style:text-properties style:use-window-font-color="true" officeooo:paragraph-rsid="035b329b" style:language-asian="ja" style:country-asian="JP"/>
    </style:style>
    <style:style style:name="P170" style:family="paragraph" style:parent-style-name="Standard">
      <style:paragraph-properties fo:margin-left="0cm" fo:margin-right="0cm" fo:text-indent="0cm" style:auto-text-indent="false"/>
      <style:text-properties style:use-window-font-color="true" officeooo:paragraph-rsid="0350c08a" style:language-asian="ja" style:country-asian="JP"/>
    </style:style>
    <style:style style:name="P171" style:family="paragraph" style:parent-style-name="Standard">
      <style:paragraph-properties fo:margin-left="0cm" fo:margin-right="0cm" fo:text-indent="0cm" style:auto-text-indent="false"/>
      <style:text-properties style:use-window-font-color="true" officeooo:paragraph-rsid="03610ea3" style:language-asian="ja" style:country-asian="JP"/>
    </style:style>
    <style:style style:name="P172" style:family="paragraph" style:parent-style-name="Standard">
      <style:paragraph-properties fo:margin-left="0cm" fo:margin-right="0cm" fo:text-indent="0cm" style:auto-text-indent="false"/>
      <style:text-properties style:use-window-font-color="true" style:text-line-through-style="none" style:text-line-through-type="none" fo:font-weight="normal" officeooo:rsid="023f65f2" officeooo:paragraph-rsid="02b290ac" style:font-weight-asian="normal" style:font-weight-complex="normal"/>
    </style:style>
    <style:style style:name="P173" style:family="paragraph" style:parent-style-name="Standard">
      <style:paragraph-properties fo:margin-left="0cm" fo:margin-right="0cm" fo:text-indent="0cm" style:auto-text-indent="false"/>
      <style:text-properties style:use-window-font-color="true" style:text-line-through-style="none" style:text-line-through-type="none" fo:font-weight="normal" officeooo:rsid="01655eae" officeooo:paragraph-rsid="01655eae" style:font-weight-asian="normal" style:font-weight-complex="normal"/>
    </style:style>
    <style:style style:name="P174" style:family="paragraph" style:parent-style-name="Standard">
      <style:paragraph-properties fo:margin-left="0cm" fo:margin-right="0cm" fo:text-indent="0cm" style:auto-text-indent="false"/>
      <style:text-properties style:use-window-font-color="true" style:text-line-through-style="none" style:text-line-through-type="none" fo:font-weight="normal" officeooo:rsid="0084648a" officeooo:paragraph-rsid="02c0f27a" style:font-weight-asian="normal" style:font-weight-complex="normal"/>
    </style:style>
    <style:style style:name="P175" style:family="paragraph" style:parent-style-name="Standard">
      <style:paragraph-properties fo:margin-left="0cm" fo:margin-right="0cm" fo:text-indent="0cm" style:auto-text-indent="false"/>
      <style:text-properties style:use-window-font-color="true" style:text-line-through-style="none" style:text-line-through-type="none" fo:font-weight="normal" officeooo:rsid="0084648a" officeooo:paragraph-rsid="02d4c305" style:font-weight-asian="normal" style:font-weight-complex="normal"/>
    </style:style>
    <style:style style:name="P176" style:family="paragraph" style:parent-style-name="Standard">
      <style:paragraph-properties fo:margin-left="0cm" fo:margin-right="0cm" fo:text-indent="0cm" style:auto-text-indent="false"/>
      <style:text-properties style:use-window-font-color="true" style:text-line-through-style="none" style:text-line-through-type="none" fo:font-weight="normal" officeooo:rsid="0084648a" officeooo:paragraph-rsid="02e6c667" style:font-weight-asian="normal" style:font-weight-complex="normal"/>
    </style:style>
    <style:style style:name="P177" style:family="paragraph" style:parent-style-name="Standard">
      <style:paragraph-properties fo:margin-left="0cm" fo:margin-right="0cm" fo:text-indent="0cm" style:auto-text-indent="false"/>
      <style:text-properties style:use-window-font-color="true" style:text-line-through-style="none" style:text-line-through-type="none" fo:font-weight="normal" officeooo:rsid="0084648a" officeooo:paragraph-rsid="01a15b85" style:font-weight-asian="normal" style:font-weight-complex="normal"/>
    </style:style>
    <style:style style:name="P178" style:family="paragraph" style:parent-style-name="Standard">
      <style:paragraph-properties fo:margin-left="0cm" fo:margin-right="0cm" fo:text-indent="0cm" style:auto-text-indent="false"/>
      <style:text-properties style:use-window-font-color="true" style:text-line-through-style="none" style:text-line-through-type="none" fo:font-weight="normal" officeooo:rsid="0084648a" officeooo:paragraph-rsid="0084648a" style:font-weight-asian="normal" style:font-weight-complex="normal"/>
    </style:style>
    <style:style style:name="P179" style:family="paragraph" style:parent-style-name="Standard">
      <style:paragraph-properties fo:margin-left="0cm" fo:margin-right="0cm" fo:text-indent="0cm" style:auto-text-indent="false"/>
      <style:text-properties style:use-window-font-color="true" style:text-line-through-style="none" style:text-line-through-type="none" fo:font-weight="normal" officeooo:rsid="0084648a" officeooo:paragraph-rsid="02b290ac" style:font-weight-asian="normal" style:font-weight-complex="normal"/>
    </style:style>
    <style:style style:name="P180" style:family="paragraph" style:parent-style-name="Standard">
      <style:paragraph-properties fo:margin-left="0cm" fo:margin-right="0cm" fo:text-indent="0cm" style:auto-text-indent="false"/>
      <style:text-properties style:use-window-font-color="true" style:text-line-through-style="none" style:text-line-through-type="none" fo:font-weight="normal" officeooo:rsid="0084a125" officeooo:paragraph-rsid="02c0f27a" style:font-weight-asian="normal" style:font-weight-complex="normal"/>
    </style:style>
    <style:style style:name="P181" style:family="paragraph" style:parent-style-name="Standard">
      <style:paragraph-properties fo:margin-left="0cm" fo:margin-right="0cm" fo:text-indent="0cm" style:auto-text-indent="false"/>
      <style:text-properties style:use-window-font-color="true" style:text-line-through-style="none" style:text-line-through-type="none" fo:font-weight="normal" officeooo:rsid="00b1e0f1" officeooo:paragraph-rsid="01a1c09a" style:font-weight-asian="normal" style:font-weight-complex="normal"/>
    </style:style>
    <style:style style:name="P182" style:family="paragraph" style:parent-style-name="Standard">
      <style:paragraph-properties fo:margin-left="0cm" fo:margin-right="0cm" fo:text-indent="0cm" style:auto-text-indent="false"/>
      <style:text-properties style:use-window-font-color="true" style:text-line-through-style="none" style:text-line-through-type="none" fo:font-weight="normal" officeooo:paragraph-rsid="0024917e" style:language-asian="ja" style:country-asian="JP" style:font-weight-asian="normal" style:font-weight-complex="normal"/>
    </style:style>
    <style:style style:name="P183" style:family="paragraph" style:parent-style-name="Standard">
      <style:paragraph-properties fo:margin-left="0cm" fo:margin-right="0cm" fo:text-indent="0cm" style:auto-text-indent="false"/>
      <style:text-properties style:use-window-font-color="true" style:text-line-through-style="none" style:text-line-through-type="none" fo:font-weight="normal" officeooo:paragraph-rsid="02b8bbe8" style:language-asian="ja" style:country-asian="JP" style:font-weight-asian="normal" style:font-weight-complex="normal"/>
    </style:style>
    <style:style style:name="P184" style:family="paragraph" style:parent-style-name="Standard">
      <style:paragraph-properties fo:margin-left="0cm" fo:margin-right="0cm" fo:text-indent="0cm" style:auto-text-indent="false"/>
      <style:text-properties style:use-window-font-color="true" style:text-line-through-style="none" style:text-line-through-type="none" officeooo:rsid="0136d9f3" officeooo:paragraph-rsid="0136d9f3"/>
    </style:style>
    <style:style style:name="P185" style:family="paragraph" style:parent-style-name="Standard">
      <style:paragraph-properties fo:margin-left="0cm" fo:margin-right="0cm" fo:text-indent="0cm" style:auto-text-indent="false"/>
      <style:text-properties style:use-window-font-color="true" style:text-line-through-style="none" style:text-line-through-type="none" officeooo:rsid="01318e6b" officeooo:paragraph-rsid="01318e6b" style:language-asian="ja" style:country-asian="JP"/>
    </style:style>
    <style:style style:name="P186" style:family="paragraph" style:parent-style-name="Standard">
      <style:paragraph-properties fo:margin-left="0cm" fo:margin-right="0cm" fo:text-indent="0cm" style:auto-text-indent="false"/>
      <style:text-properties style:use-window-font-color="true" style:text-line-through-style="none" style:text-line-through-type="none" officeooo:rsid="012fe604" officeooo:paragraph-rsid="0133e76e"/>
    </style:style>
    <style:style style:name="P187" style:family="paragraph" style:parent-style-name="Standard">
      <style:paragraph-properties fo:margin-left="0cm" fo:margin-right="0cm" fo:text-indent="0cm" style:auto-text-indent="false"/>
      <style:text-properties style:use-window-font-color="true" style:text-line-through-style="none" style:text-line-through-type="none" officeooo:rsid="0084648a" officeooo:paragraph-rsid="025f576f"/>
    </style:style>
    <style:style style:name="P188" style:family="paragraph" style:parent-style-name="Standard">
      <style:paragraph-properties fo:margin-left="0cm" fo:margin-right="0cm" fo:text-indent="0cm" style:auto-text-indent="false"/>
      <style:text-properties style:use-window-font-color="true" officeooo:rsid="0307bb24" officeooo:paragraph-rsid="0307bb24"/>
    </style:style>
    <style:style style:name="P189" style:family="paragraph" style:parent-style-name="Standard">
      <style:paragraph-properties fo:margin-left="0cm" fo:margin-right="0cm" fo:text-indent="0cm" style:auto-text-indent="false"/>
      <style:text-properties style:use-window-font-color="true" officeooo:paragraph-rsid="0181d09e"/>
    </style:style>
    <style:style style:name="P190" style:family="paragraph" style:parent-style-name="Standard">
      <style:paragraph-properties fo:margin-left="0cm" fo:margin-right="0cm" fo:text-indent="0cm" style:auto-text-indent="false"/>
      <style:text-properties style:use-window-font-color="true" officeooo:paragraph-rsid="03394e1f"/>
    </style:style>
    <style:style style:name="P191" style:family="paragraph" style:parent-style-name="Standard">
      <style:paragraph-properties fo:margin-left="0cm" fo:margin-right="0cm" fo:text-indent="0cm" style:auto-text-indent="false"/>
      <style:text-properties style:use-window-font-color="true" style:text-outline="false" style:text-line-through-style="none" style:text-line-through-type="none" style:font-name="ＭＳ Ｐゴシック1" fo:font-size="10pt" fo:font-style="normal" fo:text-shadow="none" style:text-underline-style="none" fo:font-weight="normal" officeooo:rsid="0082cc33" officeooo:paragraph-rsid="0082cc33" style:font-size-asian="10pt" style:language-asian="ja" style:country-asian="JP" style:font-style-asian="normal" style:font-weight-asian="normal" style:font-weight-complex="normal" style:text-emphasize="none"/>
    </style:style>
    <style:style style:name="P192" style:family="paragraph" style:parent-style-name="Standard">
      <style:paragraph-properties fo:margin-left="0cm" fo:margin-right="0cm" fo:text-indent="0cm" style:auto-text-indent="false"/>
      <style:text-properties style:use-window-font-color="true" style:text-outline="false" style:text-line-through-style="none" style:text-line-through-type="none" style:font-name="ＭＳ Ｐゴシック1" fo:font-size="10pt" fo:font-style="normal" fo:text-shadow="none" style:text-underline-style="none" fo:font-weight="normal" officeooo:rsid="0082cc33" officeooo:paragraph-rsid="02bbe753" style:font-size-asian="10pt" style:language-asian="ja" style:country-asian="JP" style:font-style-asian="normal" style:font-weight-asian="normal" style:font-weight-complex="normal" style:text-emphasize="none"/>
    </style:style>
    <style:style style:name="P193" style:family="paragraph" style:parent-style-name="Standard">
      <style:paragraph-properties fo:margin-left="0cm" fo:margin-right="0cm" fo:text-indent="0cm" style:auto-text-indent="false"/>
      <style:text-properties style:use-window-font-color="true" style:text-outline="false" style:text-line-through-style="none" style:text-line-through-type="none" style:font-name="ＭＳ Ｐゴシック1" fo:font-size="10pt" fo:font-style="normal" fo:text-shadow="none" style:text-underline-style="none" fo:font-weight="normal" officeooo:rsid="0084648a" officeooo:paragraph-rsid="02d117d6" style:font-size-asian="10pt" style:font-style-asian="normal" style:font-weight-asian="normal" style:font-weight-complex="normal" style:text-emphasize="none"/>
    </style:style>
    <style:style style:name="P194" style:family="paragraph" style:parent-style-name="Standard">
      <style:paragraph-properties fo:margin-left="0cm" fo:margin-right="0cm" fo:text-indent="0cm" style:auto-text-indent="false"/>
      <style:text-properties style:use-window-font-color="true" style:text-outline="false" style:text-line-through-style="none" style:text-line-through-type="none" style:font-name="ＭＳ Ｐゴシック1" fo:font-size="10pt" fo:font-style="normal" fo:text-shadow="none" style:text-underline-style="none" fo:font-weight="normal" officeooo:rsid="0084648a" officeooo:paragraph-rsid="02d4c305" style:font-size-asian="10pt" style:font-style-asian="normal" style:font-weight-asian="normal" style:font-weight-complex="normal" style:text-emphasize="none"/>
    </style:style>
    <style:style style:name="P195" style:family="paragraph" style:parent-style-name="Standard">
      <style:paragraph-properties fo:margin-left="0cm" fo:margin-right="0cm" fo:text-indent="0cm" style:auto-text-indent="false"/>
      <style:text-properties style:use-window-font-color="true" style:text-outline="false" style:text-line-through-style="none" style:text-line-through-type="none" style:font-name="ＭＳ Ｐゴシック1" fo:font-size="10pt" fo:font-style="normal" fo:text-shadow="none" style:text-underline-style="none" fo:font-weight="normal" officeooo:rsid="02db6b92" officeooo:paragraph-rsid="02df166b" style:font-size-asian="10pt" style:font-style-asian="normal" style:font-weight-asian="normal" style:font-weight-complex="normal" style:text-emphasize="none"/>
    </style:style>
    <style:style style:name="P196" style:family="paragraph" style:parent-style-name="Standard">
      <style:paragraph-properties fo:margin-left="0cm" fo:margin-right="0cm" fo:text-indent="0cm" style:auto-text-indent="false"/>
      <style:text-properties style:use-window-font-color="true" fo:font-weight="bold" style:font-weight-asian="bold" style:font-weight-complex="bold"/>
    </style:style>
    <style:style style:name="P197" style:family="paragraph" style:parent-style-name="Standard">
      <style:paragraph-properties fo:margin-left="0cm" fo:margin-right="0cm" fo:text-indent="0cm" style:auto-text-indent="false"/>
      <style:text-properties style:use-window-font-color="true" fo:font-weight="bold" officeooo:paragraph-rsid="0009b3fd" style:font-weight-asian="bold" style:font-weight-complex="bold"/>
    </style:style>
    <style:style style:name="P198" style:family="paragraph" style:parent-style-name="Standard">
      <style:paragraph-properties fo:margin-left="0cm" fo:margin-right="0cm" fo:text-indent="0cm" style:auto-text-indent="false"/>
      <style:text-properties style:use-window-font-color="true" fo:font-weight="bold" officeooo:paragraph-rsid="000b8b05" style:font-weight-asian="bold" style:font-weight-complex="bold"/>
    </style:style>
    <style:style style:name="P199" style:family="paragraph" style:parent-style-name="Standard">
      <style:paragraph-properties fo:margin-left="0cm" fo:margin-right="0cm" fo:text-indent="0cm" style:auto-text-indent="false"/>
      <style:text-properties style:use-window-font-color="true" fo:font-weight="bold" officeooo:paragraph-rsid="000e15e7" style:font-weight-asian="bold" style:font-weight-complex="bold"/>
    </style:style>
    <style:style style:name="P200" style:family="paragraph" style:parent-style-name="Standard">
      <style:paragraph-properties fo:margin-left="0cm" fo:margin-right="0cm" fo:text-indent="0cm" style:auto-text-indent="false"/>
      <style:text-properties style:use-window-font-color="true" fo:font-weight="bold" officeooo:paragraph-rsid="000fa87d" style:font-weight-asian="bold" style:font-weight-complex="bold"/>
    </style:style>
    <style:style style:name="P201" style:family="paragraph" style:parent-style-name="Standard">
      <style:paragraph-properties fo:margin-left="0cm" fo:margin-right="0cm" fo:text-indent="0cm" style:auto-text-indent="false"/>
      <style:text-properties style:use-window-font-color="true" fo:font-weight="bold" officeooo:paragraph-rsid="0034d8e3" style:font-weight-asian="bold" style:font-weight-complex="bold"/>
    </style:style>
    <style:style style:name="P202" style:family="paragraph" style:parent-style-name="Standard">
      <style:paragraph-properties fo:margin-left="0cm" fo:margin-right="0cm" fo:text-indent="0cm" style:auto-text-indent="false"/>
      <style:text-properties style:use-window-font-color="true" fo:font-weight="bold" officeooo:paragraph-rsid="004c4878" style:font-weight-asian="bold" style:font-weight-complex="bold"/>
    </style:style>
    <style:style style:name="P203" style:family="paragraph" style:parent-style-name="Standard">
      <style:paragraph-properties fo:margin-left="0cm" fo:margin-right="0cm" fo:text-indent="0cm" style:auto-text-indent="false"/>
      <style:text-properties style:use-window-font-color="true" fo:font-weight="bold" officeooo:paragraph-rsid="003d511b" style:font-weight-asian="bold" style:font-weight-complex="bold"/>
    </style:style>
    <style:style style:name="P204" style:family="paragraph" style:parent-style-name="Standard">
      <style:paragraph-properties fo:margin-left="0cm" fo:margin-right="0cm" fo:text-indent="0cm" style:auto-text-indent="false"/>
      <style:text-properties style:use-window-font-color="true" fo:font-weight="bold" officeooo:paragraph-rsid="0181d09e" style:font-weight-asian="bold" style:font-weight-complex="bold"/>
    </style:style>
    <style:style style:name="P205" style:family="paragraph" style:parent-style-name="Standard">
      <style:paragraph-properties fo:margin-left="0cm" fo:margin-right="0cm" fo:text-indent="0cm" style:auto-text-indent="false"/>
      <style:text-properties style:use-window-font-color="true" fo:font-weight="bold" officeooo:paragraph-rsid="02398404" style:font-weight-asian="bold" style:font-weight-complex="bold"/>
    </style:style>
    <style:style style:name="P206" style:family="paragraph" style:parent-style-name="Standard">
      <style:paragraph-properties fo:margin-left="0cm" fo:margin-right="0cm" fo:text-indent="0cm" style:auto-text-indent="false"/>
      <style:text-properties style:use-window-font-color="true" fo:font-weight="bold" officeooo:paragraph-rsid="023a8c92" style:font-weight-asian="bold" style:font-weight-complex="bold"/>
    </style:style>
    <style:style style:name="P207" style:family="paragraph" style:parent-style-name="Standard">
      <style:paragraph-properties fo:margin-left="0cm" fo:margin-right="0cm" fo:text-indent="0cm" style:auto-text-indent="false"/>
      <style:text-properties style:use-window-font-color="true" fo:font-weight="bold" officeooo:paragraph-rsid="023f65f2" style:font-weight-asian="bold" style:font-weight-complex="bold"/>
    </style:style>
    <style:style style:name="P208" style:family="paragraph" style:parent-style-name="Standard">
      <style:paragraph-properties fo:margin-left="0cm" fo:margin-right="0cm" fo:text-indent="0cm" style:auto-text-indent="false"/>
      <style:text-properties style:use-window-font-color="true" fo:font-weight="bold" officeooo:paragraph-rsid="006698b0" style:font-weight-asian="bold" style:font-weight-complex="bold"/>
    </style:style>
    <style:style style:name="P209" style:family="paragraph" style:parent-style-name="Standard">
      <style:paragraph-properties fo:margin-left="0cm" fo:margin-right="0cm" fo:text-indent="0cm" style:auto-text-indent="false"/>
      <style:text-properties style:use-window-font-color="true" fo:font-weight="bold" officeooo:paragraph-rsid="02194c2f" style:font-weight-asian="bold" style:font-weight-complex="bold"/>
    </style:style>
    <style:style style:name="P210" style:family="paragraph" style:parent-style-name="Standard">
      <style:paragraph-properties fo:margin-left="0cm" fo:margin-right="0cm" fo:text-indent="0cm" style:auto-text-indent="false"/>
      <style:text-properties style:use-window-font-color="true" fo:font-weight="bold" officeooo:paragraph-rsid="0066e477" style:font-weight-asian="bold" style:font-weight-complex="bold"/>
    </style:style>
    <style:style style:name="P211" style:family="paragraph" style:parent-style-name="Standard">
      <style:paragraph-properties fo:margin-left="0cm" fo:margin-right="0cm" fo:text-indent="0cm" style:auto-text-indent="false"/>
      <style:text-properties style:use-window-font-color="true" fo:font-weight="bold" officeooo:paragraph-rsid="016562c0" style:font-weight-asian="bold" style:font-weight-complex="bold"/>
    </style:style>
    <style:style style:name="P212" style:family="paragraph" style:parent-style-name="Standard">
      <style:paragraph-properties fo:margin-left="0cm" fo:margin-right="0cm" fo:text-indent="0cm" style:auto-text-indent="false"/>
      <style:text-properties style:use-window-font-color="true" fo:font-weight="bold" officeooo:paragraph-rsid="00a025e7" style:font-weight-asian="bold" style:font-weight-complex="bold"/>
    </style:style>
    <style:style style:name="P213" style:family="paragraph" style:parent-style-name="Standard">
      <style:paragraph-properties fo:margin-left="0cm" fo:margin-right="0cm" fo:text-indent="0cm" style:auto-text-indent="false"/>
      <style:text-properties style:use-window-font-color="true" fo:font-weight="bold" officeooo:paragraph-rsid="00b6720b" style:font-weight-asian="bold" style:font-weight-complex="bold"/>
    </style:style>
    <style:style style:name="P214" style:family="paragraph" style:parent-style-name="Standard">
      <style:paragraph-properties fo:margin-left="0cm" fo:margin-right="0cm" fo:text-indent="0cm" style:auto-text-indent="false"/>
      <style:text-properties style:use-window-font-color="true" fo:font-weight="bold" officeooo:paragraph-rsid="00987706" style:font-weight-asian="bold" style:font-weight-complex="bold"/>
    </style:style>
    <style:style style:name="P215" style:family="paragraph" style:parent-style-name="Standard">
      <style:paragraph-properties fo:margin-left="0cm" fo:margin-right="0cm" fo:text-indent="0cm" style:auto-text-indent="false"/>
      <style:text-properties style:use-window-font-color="true" fo:font-weight="bold" officeooo:paragraph-rsid="009b205f" style:font-weight-asian="bold" style:font-weight-complex="bold"/>
    </style:style>
    <style:style style:name="P216" style:family="paragraph" style:parent-style-name="Standard">
      <style:paragraph-properties fo:margin-left="0cm" fo:margin-right="0cm" fo:text-indent="0cm" style:auto-text-indent="false"/>
      <style:text-properties style:use-window-font-color="true" fo:font-weight="bold" officeooo:paragraph-rsid="009d068e" style:font-weight-asian="bold" style:font-weight-complex="bold"/>
    </style:style>
    <style:style style:name="P217" style:family="paragraph" style:parent-style-name="Standard">
      <style:paragraph-properties fo:margin-left="0cm" fo:margin-right="0cm" fo:text-indent="0cm" style:auto-text-indent="false"/>
      <style:text-properties style:use-window-font-color="true" fo:font-weight="bold" officeooo:paragraph-rsid="02790de6" style:font-weight-asian="bold" style:font-weight-complex="bold"/>
    </style:style>
    <style:style style:name="P218" style:family="paragraph" style:parent-style-name="Standard">
      <style:paragraph-properties fo:margin-left="0cm" fo:margin-right="0cm" fo:text-indent="0cm" style:auto-text-indent="false"/>
      <style:text-properties style:use-window-font-color="true" fo:font-weight="bold" officeooo:paragraph-rsid="0279edf4" style:font-weight-asian="bold" style:font-weight-complex="bold"/>
    </style:style>
    <style:style style:name="P219" style:family="paragraph" style:parent-style-name="Standard">
      <style:paragraph-properties fo:margin-left="0cm" fo:margin-right="0cm" fo:text-indent="0cm" style:auto-text-indent="false"/>
      <style:text-properties style:use-window-font-color="true" fo:font-weight="bold" officeooo:paragraph-rsid="027e5132" style:font-weight-asian="bold" style:font-weight-complex="bold"/>
    </style:style>
    <style:style style:name="P220" style:family="paragraph" style:parent-style-name="Standard">
      <style:paragraph-properties fo:margin-left="0cm" fo:margin-right="0cm" fo:text-indent="0cm" style:auto-text-indent="false"/>
      <style:text-properties style:use-window-font-color="true" fo:font-weight="bold" officeooo:paragraph-rsid="02a50081" style:font-weight-asian="bold" style:font-weight-complex="bold"/>
    </style:style>
    <style:style style:name="P221" style:family="paragraph" style:parent-style-name="Standard">
      <style:paragraph-properties fo:margin-left="0cm" fo:margin-right="0cm" fo:text-indent="0cm" style:auto-text-indent="false"/>
      <style:text-properties style:use-window-font-color="true" fo:font-weight="bold" officeooo:paragraph-rsid="02a69c4e" style:font-weight-asian="bold" style:font-weight-complex="bold"/>
    </style:style>
    <style:style style:name="P222" style:family="paragraph" style:parent-style-name="Standard">
      <style:paragraph-properties fo:margin-left="0cm" fo:margin-right="0cm" fo:text-indent="0cm" style:auto-text-indent="false"/>
      <style:text-properties style:use-window-font-color="true" fo:font-weight="bold" officeooo:paragraph-rsid="02ca8d23" style:font-weight-asian="bold" style:font-weight-complex="bold"/>
    </style:style>
    <style:style style:name="P223" style:family="paragraph" style:parent-style-name="Standard">
      <style:paragraph-properties fo:margin-left="0cm" fo:margin-right="0cm" fo:text-indent="0cm" style:auto-text-indent="false"/>
      <style:text-properties style:use-window-font-color="true" fo:font-weight="bold" officeooo:paragraph-rsid="02d9dc17" style:font-weight-asian="bold" style:font-weight-complex="bold"/>
    </style:style>
    <style:style style:name="P224" style:family="paragraph" style:parent-style-name="Standard">
      <style:paragraph-properties fo:margin-left="0cm" fo:margin-right="0cm" fo:text-indent="0cm" style:auto-text-indent="false"/>
      <style:text-properties style:use-window-font-color="true" fo:font-weight="bold" officeooo:paragraph-rsid="02e7c0f1" style:font-weight-asian="bold" style:font-weight-complex="bold"/>
    </style:style>
    <style:style style:name="P225" style:family="paragraph" style:parent-style-name="Standard">
      <style:paragraph-properties fo:margin-left="0cm" fo:margin-right="0cm" fo:text-indent="0cm" style:auto-text-indent="false"/>
      <style:text-properties style:use-window-font-color="true" fo:font-weight="bold" officeooo:paragraph-rsid="02fad2dd" style:font-weight-asian="bold" style:font-weight-complex="bold"/>
    </style:style>
    <style:style style:name="P226" style:family="paragraph" style:parent-style-name="Standard">
      <style:paragraph-properties fo:margin-left="0cm" fo:margin-right="0cm" fo:text-indent="0cm" style:auto-text-indent="false"/>
      <style:text-properties style:use-window-font-color="true" fo:font-weight="bold" officeooo:paragraph-rsid="02feacdd" style:font-weight-asian="bold" style:font-weight-complex="bold"/>
    </style:style>
    <style:style style:name="P227" style:family="paragraph" style:parent-style-name="Standard">
      <style:paragraph-properties fo:margin-left="0cm" fo:margin-right="0cm" fo:text-indent="0cm" style:auto-text-indent="false"/>
      <style:text-properties style:use-window-font-color="true" fo:font-weight="bold" officeooo:paragraph-rsid="03052fdb" style:font-weight-asian="bold" style:font-weight-complex="bold"/>
    </style:style>
    <style:style style:name="P228" style:family="paragraph" style:parent-style-name="Standard">
      <style:paragraph-properties fo:margin-left="0cm" fo:margin-right="0cm" fo:text-indent="0cm" style:auto-text-indent="false"/>
      <style:text-properties style:use-window-font-color="true" fo:font-weight="bold" officeooo:paragraph-rsid="0331dd6d" style:font-weight-asian="bold" style:font-weight-complex="bold"/>
    </style:style>
    <style:style style:name="P229" style:family="paragraph" style:parent-style-name="Standard">
      <style:paragraph-properties fo:margin-left="0cm" fo:margin-right="0cm" fo:text-indent="0cm" style:auto-text-indent="false"/>
      <style:text-properties style:use-window-font-color="true" fo:font-weight="bold" officeooo:paragraph-rsid="03394e1f" style:font-weight-asian="bold" style:font-weight-complex="bold"/>
    </style:style>
    <style:style style:name="P230" style:family="paragraph" style:parent-style-name="Standard">
      <style:paragraph-properties fo:margin-left="0cm" fo:margin-right="0cm" fo:text-indent="0cm" style:auto-text-indent="false"/>
      <style:text-properties style:use-window-font-color="true" fo:font-weight="bold" officeooo:paragraph-rsid="0315e0a0" style:font-weight-asian="bold" style:font-weight-complex="bold"/>
    </style:style>
    <style:style style:name="P231" style:family="paragraph" style:parent-style-name="Standard">
      <style:paragraph-properties fo:margin-left="0cm" fo:margin-right="0cm" fo:text-indent="0cm" style:auto-text-indent="false"/>
      <style:text-properties style:use-window-font-color="true" fo:font-weight="bold" officeooo:paragraph-rsid="031b3b13" style:font-weight-asian="bold" style:font-weight-complex="bold"/>
    </style:style>
    <style:style style:name="P232" style:family="paragraph" style:parent-style-name="Standard">
      <style:paragraph-properties fo:margin-left="0cm" fo:margin-right="0cm" fo:text-indent="0cm" style:auto-text-indent="false"/>
      <style:text-properties style:use-window-font-color="true" fo:font-weight="bold" officeooo:paragraph-rsid="033af049" style:font-weight-asian="bold" style:font-weight-complex="bold"/>
    </style:style>
    <style:style style:name="P233" style:family="paragraph" style:parent-style-name="Standard">
      <style:paragraph-properties fo:margin-left="0cm" fo:margin-right="0cm" fo:text-indent="0cm" style:auto-text-indent="false"/>
      <style:text-properties style:use-window-font-color="true" fo:font-weight="bold" officeooo:paragraph-rsid="031b4e05" style:font-weight-asian="bold" style:font-weight-complex="bold"/>
    </style:style>
    <style:style style:name="P234" style:family="paragraph" style:parent-style-name="Standard">
      <style:paragraph-properties fo:margin-left="0cm" fo:margin-right="0cm" fo:text-indent="0cm" style:auto-text-indent="false"/>
      <style:text-properties style:use-window-font-color="true" fo:font-weight="bold" officeooo:paragraph-rsid="0343e118" style:font-weight-asian="bold" style:font-weight-complex="bold"/>
    </style:style>
    <style:style style:name="P235" style:family="paragraph" style:parent-style-name="Standard">
      <style:paragraph-properties fo:margin-left="0cm" fo:margin-right="0cm" fo:text-indent="0cm" style:auto-text-indent="false"/>
      <style:text-properties style:use-window-font-color="true" fo:font-weight="bold" officeooo:paragraph-rsid="034a0488" style:font-weight-asian="bold" style:font-weight-complex="bold"/>
    </style:style>
    <style:style style:name="P236" style:family="paragraph" style:parent-style-name="Standard">
      <style:paragraph-properties fo:margin-left="0cm" fo:margin-right="0cm" fo:text-indent="0cm" style:auto-text-indent="false"/>
      <style:text-properties style:use-window-font-color="true" fo:font-weight="bold" officeooo:paragraph-rsid="0351a365" style:font-weight-asian="bold" style:font-weight-complex="bold"/>
    </style:style>
    <style:style style:name="P237" style:family="paragraph" style:parent-style-name="Standard">
      <style:paragraph-properties fo:margin-left="0cm" fo:margin-right="0cm" fo:text-indent="0cm" style:auto-text-indent="false"/>
      <style:text-properties style:use-window-font-color="true" fo:font-weight="bold" officeooo:paragraph-rsid="0034d8e3" style:language-asian="ja" style:country-asian="JP" style:font-weight-asian="bold" style:font-weight-complex="bold"/>
    </style:style>
    <style:style style:name="P238" style:family="paragraph" style:parent-style-name="Standard">
      <style:paragraph-properties fo:margin-left="0cm" fo:margin-right="0cm" fo:text-indent="0cm" style:auto-text-indent="false"/>
      <style:text-properties style:use-window-font-color="true" fo:font-weight="bold" officeooo:rsid="016562c0" officeooo:paragraph-rsid="016562c0" style:language-asian="ja" style:country-asian="JP" style:font-weight-asian="bold" style:font-weight-complex="bold"/>
    </style:style>
    <style:style style:name="P239" style:family="paragraph" style:parent-style-name="Standard">
      <style:paragraph-properties fo:margin-left="0cm" fo:margin-right="0cm" fo:text-indent="0cm" style:auto-text-indent="false"/>
      <style:text-properties style:use-window-font-color="true" fo:font-weight="bold" officeooo:paragraph-rsid="016562c0" style:language-asian="ja" style:country-asian="JP" style:font-weight-asian="bold" style:font-weight-complex="bold"/>
    </style:style>
    <style:style style:name="P240" style:family="paragraph" style:parent-style-name="Standard">
      <style:paragraph-properties fo:margin-left="0cm" fo:margin-right="0cm" fo:text-indent="0cm" style:auto-text-indent="false"/>
      <style:text-properties style:use-window-font-color="true" fo:font-weight="bold" officeooo:paragraph-rsid="0076a1ea" fo:background-color="transparent" style:font-weight-asian="bold" style:font-weight-complex="bold"/>
    </style:style>
    <style:style style:name="P241" style:family="paragraph" style:parent-style-name="Standard">
      <style:paragraph-properties fo:margin-left="0cm" fo:margin-right="0cm" fo:text-indent="0cm" style:auto-text-indent="false"/>
      <style:text-properties style:use-window-font-color="true" fo:font-weight="bold" officeooo:paragraph-rsid="0078b0db" fo:background-color="transparent" style:font-weight-asian="bold" style:font-weight-complex="bold"/>
    </style:style>
    <style:style style:name="P242" style:family="paragraph" style:parent-style-name="Standard">
      <style:paragraph-properties fo:margin-left="0cm" fo:margin-right="0cm" fo:text-indent="0cm" style:auto-text-indent="false"/>
      <style:text-properties style:use-window-font-color="true" fo:font-weight="bold" officeooo:paragraph-rsid="0066e477" fo:background-color="transparent" style:font-weight-asian="bold" style:font-weight-complex="bold"/>
    </style:style>
    <style:style style:name="P243" style:family="paragraph" style:parent-style-name="Standard">
      <style:paragraph-properties fo:margin-left="0cm" fo:margin-right="0cm" fo:text-indent="0cm" style:auto-text-indent="false"/>
      <style:text-properties style:use-window-font-color="true" fo:background-color="transparent"/>
    </style:style>
    <style:style style:name="P244" style:family="paragraph" style:parent-style-name="Standard">
      <style:paragraph-properties fo:margin-left="0cm" fo:margin-right="0cm" fo:text-indent="0cm" style:auto-text-indent="false"/>
      <style:text-properties style:use-window-font-color="true" officeooo:paragraph-rsid="00773026" fo:background-color="transparent" style:language-asian="ja" style:country-asian="JP" style:font-name-complex="Arial"/>
    </style:style>
    <style:style style:name="P245" style:family="paragraph" style:parent-style-name="Standard">
      <style:paragraph-properties fo:margin-left="0cm" fo:margin-right="0cm" fo:text-indent="0cm" style:auto-text-indent="false"/>
      <style:text-properties style:use-window-font-color="true" officeooo:paragraph-rsid="0078b0db" fo:background-color="transparent" style:language-asian="ja" style:country-asian="JP" style:font-name-complex="Arial"/>
    </style:style>
    <style:style style:name="P246" style:family="paragraph" style:parent-style-name="Standard">
      <style:paragraph-properties fo:margin-left="0cm" fo:margin-right="0cm" fo:text-indent="0cm" style:auto-text-indent="false"/>
      <style:text-properties style:use-window-font-color="true" officeooo:paragraph-rsid="02674130" fo:background-color="transparent" style:language-asian="ja" style:country-asian="JP" style:font-name-complex="Arial"/>
    </style:style>
    <style:style style:name="P247" style:family="paragraph" style:parent-style-name="Standard">
      <style:paragraph-properties fo:margin-left="0cm" fo:margin-right="0cm" fo:text-indent="0cm" style:auto-text-indent="false"/>
      <style:text-properties style:use-window-font-color="true" officeooo:paragraph-rsid="026e2b04" fo:background-color="transparent" style:language-asian="ja" style:country-asian="JP" style:font-name-complex="Arial"/>
    </style:style>
    <style:style style:name="P248" style:family="paragraph" style:parent-style-name="Standard">
      <style:paragraph-properties fo:margin-left="0cm" fo:margin-right="0cm" fo:text-indent="0cm" style:auto-text-indent="false"/>
      <style:text-properties style:use-window-font-color="true" officeooo:paragraph-rsid="02677d4b" fo:background-color="transparent" style:language-asian="ja" style:country-asian="JP" style:font-name-complex="Arial"/>
    </style:style>
    <style:style style:name="P249" style:family="paragraph" style:parent-style-name="Standard">
      <style:paragraph-properties fo:margin-left="0cm" fo:margin-right="0cm" fo:text-indent="0cm" style:auto-text-indent="false"/>
      <style:text-properties style:use-window-font-color="true" officeooo:rsid="026a9e27" officeooo:paragraph-rsid="0327e514" fo:background-color="transparent" style:language-asian="ja" style:country-asian="JP" style:font-name-complex="Arial"/>
    </style:style>
    <style:style style:name="P250" style:family="paragraph" style:parent-style-name="Standard">
      <style:paragraph-properties fo:margin-left="0cm" fo:margin-right="0cm" fo:text-indent="0cm" style:auto-text-indent="false"/>
      <style:text-properties style:use-window-font-color="true" officeooo:paragraph-rsid="0076a1ea" fo:background-color="transparent" style:language-asian="ja" style:country-asian="JP"/>
    </style:style>
    <style:style style:name="P251" style:family="paragraph" style:parent-style-name="Standard">
      <style:paragraph-properties fo:margin-left="0cm" fo:margin-right="0cm" fo:text-indent="0cm" style:auto-text-indent="false"/>
      <style:text-properties style:use-window-font-color="true" officeooo:paragraph-rsid="0078b0db" fo:background-color="transparent" style:language-asian="ja" style:country-asian="JP"/>
    </style:style>
    <style:style style:name="P252" style:family="paragraph" style:parent-style-name="Standard">
      <style:paragraph-properties fo:margin-left="0cm" fo:margin-right="0cm" fo:text-indent="0cm" style:auto-text-indent="false"/>
      <style:text-properties style:use-window-font-color="true" officeooo:rsid="006698b0" officeooo:paragraph-rsid="0066e477" fo:background-color="transparent" style:language-asian="ja" style:country-asian="JP"/>
    </style:style>
    <style:style style:name="P253" style:family="paragraph" style:parent-style-name="Standard">
      <style:paragraph-properties fo:margin-left="0cm" fo:margin-right="0cm" fo:text-indent="0cm" style:auto-text-indent="false"/>
      <style:text-properties style:use-window-font-color="true" officeooo:rsid="006698b0" officeooo:paragraph-rsid="024e2770" fo:background-color="transparent" style:language-asian="ja" style:country-asian="JP"/>
    </style:style>
    <style:style style:name="P254" style:family="paragraph" style:parent-style-name="Standard">
      <style:paragraph-properties fo:margin-left="0cm" fo:margin-right="0cm" fo:text-indent="0cm" style:auto-text-indent="false"/>
      <style:text-properties style:use-window-font-color="true" officeooo:paragraph-rsid="02874b02" fo:background-color="transparent" style:language-asian="ja" style:country-asian="JP"/>
    </style:style>
    <style:style style:name="P255" style:family="paragraph" style:parent-style-name="Standard">
      <style:paragraph-properties fo:margin-left="0cm" fo:margin-right="0cm" fo:text-indent="0cm" style:auto-text-indent="false"/>
      <style:text-properties style:use-window-font-color="true" officeooo:rsid="0076a1ea" officeooo:paragraph-rsid="0076a1ea" fo:background-color="transparent"/>
    </style:style>
    <style:style style:name="P256" style:family="paragraph" style:parent-style-name="Standard">
      <style:paragraph-properties fo:margin-left="0cm" fo:margin-right="0cm" fo:text-indent="0cm" style:auto-text-indent="false"/>
      <style:text-properties style:use-window-font-color="true" officeooo:rsid="0076a1ea" officeooo:paragraph-rsid="0078b0db" fo:background-color="transparent"/>
    </style:style>
    <style:style style:name="P257" style:family="paragraph" style:parent-style-name="Standard">
      <style:paragraph-properties fo:margin-left="0cm" fo:margin-right="0cm" fo:text-indent="0cm" style:auto-text-indent="false"/>
      <style:text-properties style:use-window-font-color="true" officeooo:paragraph-rsid="0076a1ea" fo:background-color="transparent"/>
    </style:style>
    <style:style style:name="P258" style:family="paragraph" style:parent-style-name="Standard">
      <style:paragraph-properties fo:margin-left="0cm" fo:margin-right="0cm" fo:text-indent="0cm" style:auto-text-indent="false"/>
      <style:text-properties style:use-window-font-color="true" officeooo:rsid="0078b0db" officeooo:paragraph-rsid="0078b0db" fo:background-color="transparent"/>
    </style:style>
    <style:style style:name="P259" style:family="paragraph" style:parent-style-name="Standard">
      <style:paragraph-properties fo:margin-left="0cm" fo:margin-right="0cm" fo:text-indent="0cm" style:auto-text-indent="false"/>
      <style:text-properties style:use-window-font-color="true" officeooo:rsid="0078b0db" officeooo:paragraph-rsid="029072e5" fo:background-color="transparent"/>
    </style:style>
    <style:style style:name="P260" style:family="paragraph" style:parent-style-name="Standard">
      <style:paragraph-properties fo:margin-left="0cm" fo:margin-right="0cm" fo:text-indent="0cm" style:auto-text-indent="false"/>
      <style:text-properties style:use-window-font-color="true" officeooo:paragraph-rsid="0078b0db" fo:background-color="transparent"/>
    </style:style>
    <style:style style:name="P261" style:family="paragraph" style:parent-style-name="Standard">
      <style:paragraph-properties fo:margin-left="0cm" fo:margin-right="0cm" fo:text-indent="0cm" style:auto-text-indent="false"/>
      <style:text-properties style:use-window-font-color="true" officeooo:rsid="0066e477" officeooo:paragraph-rsid="0066e477" fo:background-color="transparent"/>
    </style:style>
    <style:style style:name="P262" style:family="paragraph" style:parent-style-name="Standard">
      <style:paragraph-properties fo:margin-left="0cm" fo:margin-right="0cm" fo:text-indent="0cm" style:auto-text-indent="false"/>
      <style:text-properties style:use-window-font-color="true" officeooo:paragraph-rsid="00713f2d" fo:background-color="transparent" style:font-name-complex="Arial"/>
    </style:style>
    <style:style style:name="P263" style:family="paragraph" style:parent-style-name="Standard">
      <style:paragraph-properties fo:margin-left="0cm" fo:margin-right="0cm" fo:text-indent="0cm" style:auto-text-indent="false"/>
      <style:text-properties style:use-window-font-color="true" officeooo:paragraph-rsid="026c8e2f" fo:background-color="transparent" style:font-name-complex="Arial"/>
    </style:style>
    <style:style style:name="P264" style:family="paragraph" style:parent-style-name="Standard">
      <style:paragraph-properties fo:margin-left="0cm" fo:margin-right="0cm" fo:text-indent="0cm" style:auto-text-indent="false"/>
      <style:text-properties style:use-window-font-color="true" officeooo:paragraph-rsid="026a9e27" fo:background-color="transparent" style:font-name-complex="Arial"/>
    </style:style>
    <style:style style:name="P265" style:family="paragraph" style:parent-style-name="Standard">
      <style:paragraph-properties fo:margin-left="0cm" fo:margin-right="0cm" fo:text-indent="0cm" style:auto-text-indent="false"/>
      <style:text-properties style:use-window-font-color="true" officeooo:paragraph-rsid="0326e8e9" fo:background-color="transparent" style:font-name-complex="Arial"/>
    </style:style>
    <style:style style:name="P266" style:family="paragraph" style:parent-style-name="Standard">
      <style:paragraph-properties fo:margin-left="0cm" fo:margin-right="0cm" fo:text-indent="0cm" style:auto-text-indent="false"/>
      <style:text-properties style:use-window-font-color="true" officeooo:paragraph-rsid="014f0a76" fo:background-color="transparent"/>
    </style:style>
    <style:style style:name="P267" style:family="paragraph" style:parent-style-name="Standard">
      <style:paragraph-properties fo:margin-left="0cm" fo:margin-right="0cm" fo:text-indent="0cm" style:auto-text-indent="false"/>
      <style:text-properties style:use-window-font-color="true" officeooo:paragraph-rsid="00834e52" fo:background-color="transparent"/>
    </style:style>
    <style:style style:name="P268" style:family="paragraph" style:parent-style-name="Standard">
      <style:paragraph-properties fo:margin-left="0cm" fo:margin-right="0cm" fo:text-align="center" style:justify-single-word="false" fo:text-indent="0cm" style:auto-text-indent="false"/>
      <style:text-properties style:use-window-font-color="true" fo:font-size="18pt" fo:font-weight="bold" style:font-size-asian="18pt" style:font-weight-asian="bold" style:font-name-complex="ＭＳ Ｐゴシック"/>
    </style:style>
    <style:style style:name="P269" style:family="paragraph" style:parent-style-name="Standard">
      <style:paragraph-properties fo:margin-left="0cm" fo:margin-right="0cm" fo:text-align="center" style:justify-single-word="false" fo:text-indent="0cm" style:auto-text-indent="false"/>
      <style:text-properties style:use-window-font-color="true" fo:font-size="22pt" fo:font-weight="bold" style:font-size-asian="22pt" style:font-weight-asian="bold" style:font-name-complex="ＭＳ Ｐゴシック"/>
    </style:style>
    <style:style style:name="P270" style:family="paragraph" style:parent-style-name="Standard">
      <style:paragraph-properties fo:margin-left="0cm" fo:margin-right="0cm" fo:text-indent="0cm" style:auto-text-indent="false" style:snap-to-layout-grid="false"/>
      <style:text-properties style:use-window-font-color="true"/>
    </style:style>
    <style:style style:name="P271" style:family="paragraph" style:parent-style-name="Standard">
      <style:paragraph-properties fo:margin-left="0cm" fo:margin-right="0cm" fo:text-indent="0cm" style:auto-text-indent="false" style:snap-to-layout-grid="false"/>
      <style:text-properties style:use-window-font-color="true" officeooo:paragraph-rsid="00c6ffbf"/>
    </style:style>
    <style:style style:name="P272" style:family="paragraph" style:parent-style-name="Standard">
      <style:paragraph-properties fo:margin-left="0cm" fo:margin-right="0cm" fo:text-indent="0cm" style:auto-text-indent="false"/>
      <style:text-properties style:use-window-font-color="true" style:font-name="ＭＳ Ｐゴシック" style:font-name-complex="ＭＳ Ｐゴシック"/>
    </style:style>
    <style:style style:name="P273" style:family="paragraph" style:parent-style-name="Standard">
      <style:paragraph-properties fo:margin-left="0cm" fo:margin-right="0cm" fo:text-indent="0cm" style:auto-text-indent="false"/>
      <style:text-properties style:use-window-font-color="true" style:font-name="ＭＳ Ｐゴシック" officeooo:paragraph-rsid="015a41e3" style:font-name-complex="ＭＳ Ｐゴシック"/>
    </style:style>
    <style:style style:name="P274" style:family="paragraph" style:parent-style-name="Standard">
      <style:paragraph-properties fo:margin-left="0cm" fo:margin-right="0cm" fo:text-indent="0cm" style:auto-text-indent="false"/>
      <style:text-properties style:use-window-font-color="true" style:font-name="ＭＳ Ｐゴシック" officeooo:rsid="005e14a2" officeooo:paragraph-rsid="0274c99d" style:language-asian="ja" style:country-asian="JP" style:font-name-complex="ＭＳ Ｐゴシック"/>
    </style:style>
    <style:style style:name="P275" style:family="paragraph" style:parent-style-name="Standard">
      <style:paragraph-properties fo:margin-left="0cm" fo:margin-right="0cm" fo:text-indent="0cm" style:auto-text-indent="false"/>
      <style:text-properties style:use-window-font-color="true" officeooo:rsid="0064d571" officeooo:paragraph-rsid="0064d571"/>
    </style:style>
    <style:style style:name="P276" style:family="paragraph" style:parent-style-name="Standard">
      <style:paragraph-properties fo:margin-left="0cm" fo:margin-right="0cm" fo:text-indent="0cm" style:auto-text-indent="false"/>
      <style:text-properties style:use-window-font-color="true" officeooo:rsid="0040dae2" officeooo:paragraph-rsid="00834e52"/>
    </style:style>
    <style:style style:name="P277" style:family="paragraph" style:parent-style-name="Standard">
      <style:paragraph-properties fo:margin-left="0cm" fo:margin-right="0cm" fo:text-indent="0cm" style:auto-text-indent="false"/>
      <style:text-properties style:use-window-font-color="true" officeooo:paragraph-rsid="0009b3fd"/>
    </style:style>
    <style:style style:name="P278" style:family="paragraph" style:parent-style-name="Standard">
      <style:paragraph-properties fo:margin-left="0cm" fo:margin-right="0cm" fo:text-indent="0cm" style:auto-text-indent="false"/>
      <style:text-properties style:use-window-font-color="true" officeooo:paragraph-rsid="000e15e7"/>
    </style:style>
    <style:style style:name="P279" style:family="paragraph" style:parent-style-name="Standard">
      <style:paragraph-properties fo:margin-left="0cm" fo:margin-right="0cm" fo:text-indent="0cm" style:auto-text-indent="false"/>
      <style:text-properties style:use-window-font-color="true" officeooo:rsid="00697798" officeooo:paragraph-rsid="0034d8e3"/>
    </style:style>
    <style:style style:name="P280" style:family="paragraph" style:parent-style-name="Standard">
      <style:paragraph-properties fo:margin-left="0cm" fo:margin-right="0cm" fo:text-indent="0cm" style:auto-text-indent="false"/>
      <style:text-properties style:use-window-font-color="true" officeooo:paragraph-rsid="0034d8e3"/>
    </style:style>
    <style:style style:name="P281" style:family="paragraph" style:parent-style-name="Standard">
      <style:paragraph-properties fo:margin-left="0cm" fo:margin-right="0cm" fo:text-indent="0cm" style:auto-text-indent="false"/>
      <style:text-properties style:use-window-font-color="true" officeooo:paragraph-rsid="004c4878"/>
    </style:style>
    <style:style style:name="P282" style:family="paragraph" style:parent-style-name="Standard">
      <style:paragraph-properties fo:margin-left="0cm" fo:margin-right="0cm" fo:text-indent="0cm" style:auto-text-indent="false"/>
      <style:text-properties style:use-window-font-color="true" officeooo:rsid="00e1caff" officeooo:paragraph-rsid="00e1caff"/>
    </style:style>
    <style:style style:name="P283" style:family="paragraph" style:parent-style-name="Standard">
      <style:paragraph-properties fo:margin-left="0cm" fo:margin-right="0cm" fo:text-indent="0cm" style:auto-text-indent="false"/>
      <style:text-properties style:use-window-font-color="true" officeooo:paragraph-rsid="00e1caff"/>
    </style:style>
    <style:style style:name="P284" style:family="paragraph" style:parent-style-name="Standard">
      <style:paragraph-properties fo:margin-left="0cm" fo:margin-right="0cm" fo:text-indent="0cm" style:auto-text-indent="false"/>
      <style:text-properties style:use-window-font-color="true" officeooo:paragraph-rsid="003d511b"/>
    </style:style>
    <style:style style:name="P285" style:family="paragraph" style:parent-style-name="Standard">
      <style:paragraph-properties fo:margin-left="0cm" fo:margin-right="0cm" fo:text-indent="0cm" style:auto-text-indent="false"/>
      <style:text-properties style:use-window-font-color="true" style:font-name="Arial" officeooo:paragraph-rsid="015a41e3" style:font-name-asian="Arial" style:font-name-complex="Arial"/>
    </style:style>
    <style:style style:name="P286" style:family="paragraph" style:parent-style-name="Standard">
      <style:paragraph-properties fo:margin-left="0cm" fo:margin-right="0cm" fo:text-indent="0cm" style:auto-text-indent="false"/>
      <style:text-properties style:use-window-font-color="true" style:font-name="Arial" officeooo:paragraph-rsid="015a41e3" style:font-name-asian="Arial"/>
    </style:style>
    <style:style style:name="P287" style:family="paragraph" style:parent-style-name="Standard">
      <style:paragraph-properties fo:margin-left="0cm" fo:margin-right="0cm" fo:text-indent="0cm" style:auto-text-indent="false"/>
      <style:text-properties style:use-window-font-color="true" style:font-name="Arial" fo:font-weight="normal" officeooo:paragraph-rsid="015a41e3" style:font-name-asian="Arial" style:font-weight-asian="normal" style:font-name-complex="Arial" style:font-weight-complex="normal"/>
    </style:style>
    <style:style style:name="P288" style:family="paragraph" style:parent-style-name="Standard">
      <style:paragraph-properties fo:margin-left="0cm" fo:margin-right="0cm" fo:text-indent="0cm" style:auto-text-indent="false"/>
      <style:text-properties style:use-window-font-color="true" officeooo:paragraph-rsid="015a41e3"/>
    </style:style>
    <style:style style:name="P289" style:family="paragraph" style:parent-style-name="Standard">
      <style:paragraph-properties fo:margin-left="0cm" fo:margin-right="0cm" fo:text-indent="0cm" style:auto-text-indent="false"/>
      <style:text-properties style:use-window-font-color="true" officeooo:paragraph-rsid="00a025e7"/>
    </style:style>
    <style:style style:name="P290" style:family="paragraph" style:parent-style-name="Standard">
      <style:paragraph-properties fo:margin-left="0cm" fo:margin-right="0cm" fo:text-indent="0cm" style:auto-text-indent="false"/>
      <style:text-properties style:use-window-font-color="true" style:font-name-complex="Arial"/>
    </style:style>
    <style:style style:name="P291" style:family="paragraph" style:parent-style-name="Standard">
      <style:paragraph-properties fo:margin-left="0cm" fo:margin-right="0cm" fo:text-indent="0cm" style:auto-text-indent="false"/>
      <style:text-properties style:use-window-font-color="true" officeooo:paragraph-rsid="02343846" style:font-name-complex="Arial"/>
    </style:style>
    <style:style style:name="P292" style:family="paragraph" style:parent-style-name="Standard">
      <style:paragraph-properties fo:margin-left="0cm" fo:margin-right="0cm" fo:text-indent="0cm" style:auto-text-indent="false"/>
      <style:text-properties style:use-window-font-color="true" officeooo:paragraph-rsid="00713f2d" style:font-name-complex="Arial"/>
    </style:style>
    <style:style style:name="P293" style:family="paragraph" style:parent-style-name="Standard">
      <style:paragraph-properties fo:margin-left="0cm" fo:margin-right="0cm" fo:text-indent="0cm" style:auto-text-indent="false"/>
      <style:text-properties style:use-window-font-color="true" officeooo:paragraph-rsid="00a025e7" style:font-name-complex="Arial"/>
    </style:style>
    <style:style style:name="P294" style:family="paragraph" style:parent-style-name="Standard">
      <style:paragraph-properties fo:margin-left="0cm" fo:margin-right="0cm" fo:text-indent="0cm" style:auto-text-indent="false"/>
      <style:text-properties style:use-window-font-color="true" officeooo:rsid="009d068e" officeooo:paragraph-rsid="00a025e7" style:font-name-complex="Arial"/>
    </style:style>
    <style:style style:name="P295" style:family="paragraph" style:parent-style-name="Standard">
      <style:paragraph-properties fo:margin-left="0cm" fo:margin-right="0cm" fo:text-indent="0cm" style:auto-text-indent="false"/>
      <style:text-properties style:use-window-font-color="true" officeooo:rsid="009d068e" officeooo:paragraph-rsid="019c9fd4" style:font-name-complex="Arial"/>
    </style:style>
    <style:style style:name="P296" style:family="paragraph" style:parent-style-name="Standard">
      <style:paragraph-properties fo:margin-left="0cm" fo:margin-right="0cm" fo:text-indent="0cm" style:auto-text-indent="false"/>
      <style:text-properties style:use-window-font-color="true" officeooo:rsid="009d068e" officeooo:paragraph-rsid="00a22016" style:font-name-complex="Arial"/>
    </style:style>
    <style:style style:name="P297" style:family="paragraph" style:parent-style-name="Standard">
      <style:paragraph-properties fo:margin-left="0cm" fo:margin-right="0cm" fo:text-indent="0cm" style:auto-text-indent="false"/>
      <style:text-properties style:use-window-font-color="true" officeooo:rsid="009d068e" officeooo:paragraph-rsid="0351a365" style:font-name-complex="Arial"/>
    </style:style>
    <style:style style:name="P298" style:family="paragraph" style:parent-style-name="Standard">
      <style:paragraph-properties fo:margin-left="0cm" fo:margin-right="0cm" fo:text-indent="0cm" style:auto-text-indent="false"/>
      <style:text-properties style:use-window-font-color="true" officeooo:rsid="009d068e" officeooo:paragraph-rsid="03574dea" style:font-name-complex="Arial"/>
    </style:style>
    <style:style style:name="P299" style:family="paragraph" style:parent-style-name="Standard">
      <style:paragraph-properties fo:margin-left="0cm" fo:margin-right="0cm" fo:text-indent="0cm" style:auto-text-indent="false"/>
      <style:text-properties style:use-window-font-color="true" officeooo:rsid="009d068e" officeooo:paragraph-rsid="035d7b4a" style:font-name-complex="Arial"/>
    </style:style>
    <style:style style:name="P300" style:family="paragraph" style:parent-style-name="Standard">
      <style:paragraph-properties fo:margin-left="0cm" fo:margin-right="0cm" fo:text-indent="0cm" style:auto-text-indent="false"/>
      <style:text-properties style:use-window-font-color="true" officeooo:paragraph-rsid="00b6720b" style:font-name-complex="Arial"/>
    </style:style>
    <style:style style:name="P301" style:family="paragraph" style:parent-style-name="Standard">
      <style:paragraph-properties fo:margin-left="0cm" fo:margin-right="0cm" fo:text-indent="0cm" style:auto-text-indent="false"/>
      <style:text-properties style:use-window-font-color="true" officeooo:paragraph-rsid="009cdcbc" style:font-name-complex="Arial"/>
    </style:style>
    <style:style style:name="P302" style:family="paragraph" style:parent-style-name="Standard">
      <style:paragraph-properties fo:margin-left="0cm" fo:margin-right="0cm" fo:text-indent="0cm" style:auto-text-indent="false"/>
      <style:text-properties style:use-window-font-color="true" officeooo:paragraph-rsid="009d068e" style:font-name-complex="Arial"/>
    </style:style>
    <style:style style:name="P303" style:family="paragraph" style:parent-style-name="Standard">
      <style:paragraph-properties fo:margin-left="0cm" fo:margin-right="0cm" fo:text-indent="0cm" style:auto-text-indent="false"/>
      <style:text-properties style:use-window-font-color="true" officeooo:paragraph-rsid="02677d4b" style:font-name-complex="Arial"/>
    </style:style>
    <style:style style:name="P304" style:family="paragraph" style:parent-style-name="Standard">
      <style:paragraph-properties fo:margin-left="0cm" fo:margin-right="0cm" fo:text-indent="0cm" style:auto-text-indent="false"/>
      <style:text-properties style:use-window-font-color="true" officeooo:paragraph-rsid="02694e25" style:font-name-complex="Arial"/>
    </style:style>
    <style:style style:name="P305" style:family="paragraph" style:parent-style-name="Standard">
      <style:paragraph-properties fo:margin-left="0cm" fo:margin-right="0cm" fo:text-indent="0cm" style:auto-text-indent="false"/>
      <style:text-properties style:use-window-font-color="true" officeooo:paragraph-rsid="0274c99d" style:font-name-complex="Arial"/>
    </style:style>
    <style:style style:name="P306" style:family="paragraph" style:parent-style-name="Standard">
      <style:paragraph-properties fo:margin-left="0cm" fo:margin-right="0cm" fo:text-indent="0cm" style:auto-text-indent="false"/>
      <style:text-properties style:use-window-font-color="true" officeooo:paragraph-rsid="02e7c0f1" style:font-name-complex="Arial"/>
    </style:style>
    <style:style style:name="P307" style:family="paragraph" style:parent-style-name="Standard">
      <style:paragraph-properties fo:margin-left="0cm" fo:margin-right="0cm" fo:text-indent="0cm" style:auto-text-indent="false"/>
      <style:text-properties style:use-window-font-color="true" officeooo:paragraph-rsid="031b4e05" style:font-name-complex="Arial"/>
    </style:style>
    <style:style style:name="P308" style:family="paragraph" style:parent-style-name="Standard">
      <style:paragraph-properties fo:margin-left="0cm" fo:margin-right="0cm" fo:text-indent="0cm" style:auto-text-indent="false"/>
      <style:text-properties style:use-window-font-color="true" officeooo:paragraph-rsid="0315e0a0" style:font-name-complex="Arial"/>
    </style:style>
    <style:style style:name="P309" style:family="paragraph" style:parent-style-name="Standard">
      <style:paragraph-properties fo:margin-left="0cm" fo:margin-right="0cm" fo:text-indent="0cm" style:auto-text-indent="false"/>
      <style:text-properties style:use-window-font-color="true" officeooo:rsid="0351a365" officeooo:paragraph-rsid="0351a365" style:font-name-complex="Arial"/>
    </style:style>
    <style:style style:name="P310" style:family="paragraph" style:parent-style-name="Standard">
      <style:paragraph-properties fo:margin-left="0cm" fo:margin-right="0cm" fo:text-indent="0cm" style:auto-text-indent="false"/>
      <style:text-properties style:use-window-font-color="true" officeooo:rsid="035373ff" officeooo:paragraph-rsid="035373ff" style:font-name-complex="Arial"/>
    </style:style>
    <style:style style:name="P311" style:family="paragraph" style:parent-style-name="Standard">
      <style:paragraph-properties fo:margin-left="0cm" fo:margin-right="0cm" fo:text-indent="0cm" style:auto-text-indent="false"/>
      <style:text-properties style:use-window-font-color="true" officeooo:rsid="035373ff" officeooo:paragraph-rsid="03555561" style:font-name-complex="Arial"/>
    </style:style>
    <style:style style:name="P312" style:family="paragraph" style:parent-style-name="Standard">
      <style:paragraph-properties fo:margin-left="0cm" fo:margin-right="0cm" fo:text-indent="0cm" style:auto-text-indent="false"/>
      <style:text-properties style:use-window-font-color="true" officeooo:rsid="035373ff" officeooo:paragraph-rsid="0356ac60" style:font-name-complex="Arial"/>
    </style:style>
    <style:style style:name="P313" style:family="paragraph" style:parent-style-name="Standard">
      <style:paragraph-properties fo:margin-left="0cm" fo:margin-right="0cm" fo:text-indent="0cm" style:auto-text-indent="false"/>
      <style:text-properties style:use-window-font-color="true" officeooo:paragraph-rsid="0228053b"/>
    </style:style>
    <style:style style:name="P314" style:family="paragraph" style:parent-style-name="Standard">
      <style:paragraph-properties fo:margin-left="0cm" fo:margin-right="0cm" fo:text-indent="0cm" style:auto-text-indent="false"/>
      <style:text-properties style:use-window-font-color="true" officeooo:paragraph-rsid="02343846"/>
    </style:style>
    <style:style style:name="P315" style:family="paragraph" style:parent-style-name="Standard">
      <style:paragraph-properties fo:margin-left="0cm" fo:margin-right="0cm" fo:text-indent="0cm" style:auto-text-indent="false"/>
      <style:text-properties style:use-window-font-color="true" fo:font-weight="normal" style:font-weight-asian="normal" style:font-weight-complex="normal"/>
    </style:style>
    <style:style style:name="P316" style:family="paragraph" style:parent-style-name="Standard">
      <style:paragraph-properties fo:margin-left="0cm" fo:margin-right="0cm" fo:text-indent="0cm" style:auto-text-indent="false"/>
      <style:text-properties style:use-window-font-color="true" fo:font-weight="normal" officeooo:rsid="0072a4d3" officeooo:paragraph-rsid="00834e52" style:font-weight-asian="normal" style:font-weight-complex="normal"/>
    </style:style>
    <style:style style:name="P317" style:family="paragraph" style:parent-style-name="Standard">
      <style:paragraph-properties fo:margin-left="0cm" fo:margin-right="0cm" fo:text-indent="0cm" style:auto-text-indent="false"/>
      <style:text-properties style:use-window-font-color="true" fo:font-weight="normal" officeooo:rsid="007a25af" officeooo:paragraph-rsid="00834e52" style:font-weight-asian="normal" style:font-weight-complex="normal"/>
    </style:style>
    <style:style style:name="P318" style:family="paragraph" style:parent-style-name="Standard">
      <style:paragraph-properties fo:margin-left="0cm" fo:margin-right="0cm" fo:text-indent="0cm" style:auto-text-indent="false"/>
      <style:text-properties style:use-window-font-color="true" fo:font-weight="normal" officeooo:rsid="005c8862" officeooo:paragraph-rsid="005c8862" style:font-weight-asian="normal" style:font-weight-complex="normal"/>
    </style:style>
    <style:style style:name="P319" style:family="paragraph" style:parent-style-name="Standard">
      <style:paragraph-properties fo:margin-left="0cm" fo:margin-right="0cm" fo:text-indent="0cm" style:auto-text-indent="false"/>
      <style:text-properties style:use-window-font-color="true" fo:font-weight="normal" officeooo:rsid="005c8862" officeooo:paragraph-rsid="02552e82" style:font-weight-asian="normal" style:font-weight-complex="normal"/>
    </style:style>
    <style:style style:name="P320" style:family="paragraph" style:parent-style-name="Standard">
      <style:paragraph-properties fo:margin-left="0cm" fo:margin-right="0cm" fo:text-indent="0cm" style:auto-text-indent="false"/>
      <style:text-properties style:use-window-font-color="true" fo:font-weight="normal" officeooo:rsid="005c8862" officeooo:paragraph-rsid="02b64caf" style:font-weight-asian="normal" style:font-weight-complex="normal"/>
    </style:style>
    <style:style style:name="P321" style:family="paragraph" style:parent-style-name="Standard">
      <style:paragraph-properties fo:margin-left="0cm" fo:margin-right="0cm" fo:text-indent="0cm" style:auto-text-indent="false"/>
      <style:text-properties style:use-window-font-color="true" fo:font-weight="normal" officeooo:rsid="005c3b8f" officeooo:paragraph-rsid="005c3b8f" style:font-weight-asian="normal" style:font-weight-complex="normal"/>
    </style:style>
    <style:style style:name="P322" style:family="paragraph" style:parent-style-name="Standard">
      <style:paragraph-properties fo:margin-left="0cm" fo:margin-right="0cm" fo:text-indent="0cm" style:auto-text-indent="false"/>
      <style:text-properties style:use-window-font-color="true" fo:font-weight="normal" officeooo:rsid="005c3b8f" officeooo:paragraph-rsid="02552e82" style:font-weight-asian="normal" style:font-weight-complex="normal"/>
    </style:style>
    <style:style style:name="P323" style:family="paragraph" style:parent-style-name="Standard">
      <style:paragraph-properties fo:margin-left="0cm" fo:margin-right="0cm" fo:text-indent="0cm" style:auto-text-indent="false"/>
      <style:text-properties style:use-window-font-color="true" fo:font-weight="normal" officeooo:rsid="005b719d" officeooo:paragraph-rsid="005b719d" style:font-weight-asian="normal" style:font-weight-complex="normal"/>
    </style:style>
    <style:style style:name="P324" style:family="paragraph" style:parent-style-name="Standard">
      <style:paragraph-properties fo:margin-left="0cm" fo:margin-right="0cm" fo:text-indent="0cm" style:auto-text-indent="false"/>
      <style:text-properties style:use-window-font-color="true" fo:font-weight="normal" officeooo:rsid="0059f003" officeooo:paragraph-rsid="0059f003" style:font-weight-asian="normal" style:font-weight-complex="normal"/>
    </style:style>
    <style:style style:name="P325" style:family="paragraph" style:parent-style-name="Standard">
      <style:paragraph-properties fo:margin-left="0cm" fo:margin-right="0cm" fo:text-indent="0cm" style:auto-text-indent="false"/>
      <style:text-properties style:use-window-font-color="true" fo:font-weight="normal" officeooo:rsid="00607e8b" officeooo:paragraph-rsid="00607e8b" style:font-weight-asian="normal" style:font-weight-complex="normal"/>
    </style:style>
    <style:style style:name="P326" style:family="paragraph" style:parent-style-name="Standard">
      <style:paragraph-properties fo:margin-left="0cm" fo:margin-right="0cm" fo:text-indent="0cm" style:auto-text-indent="false"/>
      <style:text-properties style:use-window-font-color="true" fo:font-weight="normal" officeooo:rsid="00607e8b" officeooo:paragraph-rsid="029098a1" style:font-weight-asian="normal" style:font-weight-complex="normal"/>
    </style:style>
    <style:style style:name="P327" style:family="paragraph" style:parent-style-name="Standard">
      <style:paragraph-properties fo:margin-left="0cm" fo:margin-right="0cm" fo:text-indent="0cm" style:auto-text-indent="false"/>
      <style:text-properties style:use-window-font-color="true" fo:font-weight="normal" officeooo:paragraph-rsid="023a8c92" style:font-weight-asian="normal" style:font-weight-complex="normal"/>
    </style:style>
    <style:style style:name="P328" style:family="paragraph" style:parent-style-name="Standard">
      <style:paragraph-properties fo:margin-left="0cm" fo:margin-right="0cm" fo:text-indent="0cm" style:auto-text-indent="false"/>
      <style:text-properties style:use-window-font-color="true" fo:font-weight="normal" officeooo:paragraph-rsid="0274a566" style:font-weight-asian="normal" style:font-weight-complex="normal"/>
    </style:style>
    <style:style style:name="P329" style:family="paragraph" style:parent-style-name="Standard">
      <style:paragraph-properties fo:margin-left="0cm" fo:margin-right="0cm" fo:text-indent="0cm" style:auto-text-indent="false"/>
      <style:text-properties style:use-window-font-color="true" fo:font-weight="normal" officeooo:paragraph-rsid="02ba12a3" style:font-weight-asian="normal" style:font-weight-complex="normal"/>
    </style:style>
    <style:style style:name="P330" style:family="paragraph" style:parent-style-name="Standard">
      <style:paragraph-properties fo:margin-left="0cm" fo:margin-right="0cm" fo:text-indent="0cm" style:auto-text-indent="false"/>
      <style:text-properties style:use-window-font-color="true" fo:font-weight="normal" officeooo:paragraph-rsid="02bf3093" style:font-weight-asian="normal" style:font-weight-complex="normal"/>
    </style:style>
    <style:style style:name="P331" style:family="paragraph" style:parent-style-name="Standard">
      <style:paragraph-properties fo:margin-left="0cm" fo:margin-right="0cm" fo:text-indent="0cm" style:auto-text-indent="false"/>
      <style:text-properties style:use-window-font-color="true" fo:font-weight="normal" officeooo:paragraph-rsid="01a8ee5c" style:font-weight-asian="normal" style:font-weight-complex="normal"/>
    </style:style>
    <style:style style:name="P332" style:family="paragraph" style:parent-style-name="Standard">
      <style:paragraph-properties fo:margin-left="0cm" fo:margin-right="0cm" fo:text-indent="0cm" style:auto-text-indent="false"/>
      <style:text-properties style:use-window-font-color="true" fo:font-weight="normal" officeooo:rsid="0064d571" officeooo:paragraph-rsid="01a8ee5c" style:font-weight-asian="normal" style:font-weight-complex="normal"/>
    </style:style>
    <style:style style:name="P333" style:family="paragraph" style:parent-style-name="Standard">
      <style:paragraph-properties fo:margin-left="0cm" fo:margin-right="0cm" fo:text-indent="0cm" style:auto-text-indent="false"/>
      <style:text-properties style:use-window-font-color="true" fo:font-weight="normal" officeooo:paragraph-rsid="00a3040f" style:font-weight-asian="normal" style:font-weight-complex="normal"/>
    </style:style>
    <style:style style:name="P334" style:family="paragraph" style:parent-style-name="Standard">
      <style:paragraph-properties fo:margin-left="0cm" fo:margin-right="0cm" fo:text-indent="0cm" style:auto-text-indent="false"/>
      <style:text-properties style:use-window-font-color="true" fo:font-weight="normal" style:language-asian="ja" style:country-asian="JP" style:font-weight-asian="normal" style:font-weight-complex="normal"/>
    </style:style>
    <style:style style:name="P335" style:family="paragraph" style:parent-style-name="Standard">
      <style:paragraph-properties fo:margin-left="0cm" fo:margin-right="0cm" fo:text-indent="0cm" style:auto-text-indent="false"/>
      <style:text-properties style:use-window-font-color="true" fo:font-weight="normal" officeooo:rsid="005c8862" officeooo:paragraph-rsid="02552e82" style:language-asian="ja" style:country-asian="JP" style:font-weight-asian="normal" style:font-weight-complex="normal"/>
    </style:style>
    <style:style style:name="P336" style:family="paragraph" style:parent-style-name="Standard">
      <style:paragraph-properties fo:margin-left="0cm" fo:margin-right="0cm" fo:text-indent="0cm" style:auto-text-indent="false"/>
      <style:text-properties style:use-window-font-color="true" fo:font-weight="normal" officeooo:rsid="005b719d" officeooo:paragraph-rsid="02552e82" style:language-asian="ja" style:country-asian="JP" style:font-weight-asian="normal" style:font-weight-complex="normal"/>
    </style:style>
    <style:style style:name="P337" style:family="paragraph" style:parent-style-name="Standard">
      <style:paragraph-properties fo:margin-left="0cm" fo:margin-right="0cm" fo:text-indent="0cm" style:auto-text-indent="false"/>
      <style:text-properties style:use-window-font-color="true" fo:font-weight="normal" officeooo:paragraph-rsid="02ba12a3" style:language-asian="ja" style:country-asian="JP" style:font-weight-asian="normal" style:font-weight-complex="normal"/>
    </style:style>
    <style:style style:name="P338" style:family="paragraph" style:parent-style-name="Standard">
      <style:paragraph-properties fo:margin-left="0cm" fo:margin-right="0cm" fo:text-indent="0cm" style:auto-text-indent="false"/>
      <style:text-properties style:use-window-font-color="true" fo:font-weight="normal" officeooo:rsid="0082cc33" officeooo:paragraph-rsid="02bc1959" style:language-asian="ja" style:country-asian="JP" style:font-weight-asian="normal" style:font-weight-complex="normal"/>
    </style:style>
    <style:style style:name="P339" style:family="paragraph" style:parent-style-name="Standard">
      <style:paragraph-properties fo:margin-left="0cm" fo:margin-right="0cm" fo:text-indent="0cm" style:auto-text-indent="false"/>
      <style:text-properties style:use-window-font-color="true" fo:font-weight="normal" officeooo:paragraph-rsid="02bf3093" style:language-asian="ja" style:country-asian="JP" style:font-weight-asian="normal" style:font-weight-complex="normal"/>
    </style:style>
    <style:style style:name="P340" style:family="paragraph" style:parent-style-name="Standard">
      <style:paragraph-properties fo:margin-left="0cm" fo:margin-right="0cm" fo:text-indent="0cm" style:auto-text-indent="false"/>
      <style:text-properties style:use-window-font-color="true" fo:font-weight="normal" officeooo:rsid="034ffcfa" officeooo:paragraph-rsid="034ffcfa" style:language-asian="ja" style:country-asian="JP" style:font-weight-asian="normal" style:font-weight-complex="normal"/>
    </style:style>
    <style:style style:name="P341" style:family="paragraph" style:parent-style-name="Standard">
      <style:paragraph-properties fo:margin-left="0cm" fo:margin-right="0cm" fo:text-indent="0cm" style:auto-text-indent="false"/>
      <style:text-properties style:use-window-font-color="true" fo:font-weight="normal" fo:background-color="transparent" style:font-weight-asian="normal" style:font-weight-complex="normal"/>
    </style:style>
    <style:style style:name="P342" style:family="paragraph" style:parent-style-name="Standard">
      <style:paragraph-properties fo:margin-left="0cm" fo:margin-right="0cm" fo:text-indent="0cm" style:auto-text-indent="false"/>
      <style:text-properties style:use-window-font-color="true" fo:text-shadow="none" fo:font-weight="normal" officeooo:paragraph-rsid="01840792" fo:background-color="transparent" style:font-weight-asian="normal" style:font-weight-complex="normal"/>
    </style:style>
    <style:style style:name="P343" style:family="paragraph" style:parent-style-name="Standard">
      <style:paragraph-properties fo:margin-left="0cm" fo:margin-right="0cm" fo:text-indent="0cm" style:auto-text-indent="false"/>
      <style:text-properties style:use-window-font-color="true" fo:text-shadow="none" fo:font-weight="normal" officeooo:rsid="0082cc33" officeooo:paragraph-rsid="0082cc33" fo:background-color="transparent" style:font-weight-asian="normal" style:font-weight-complex="normal"/>
    </style:style>
    <style:style style:name="P344" style:family="paragraph" style:parent-style-name="Standard">
      <style:paragraph-properties fo:margin-left="0cm" fo:margin-right="0cm" fo:text-indent="0cm" style:auto-text-indent="false"/>
      <style:text-properties style:use-window-font-color="true" fo:text-shadow="none" fo:font-weight="normal" officeooo:rsid="023d60c5" officeooo:paragraph-rsid="023d60c5" fo:background-color="transparent" style:font-weight-asian="normal" style:font-weight-complex="normal"/>
    </style:style>
    <style:style style:name="P345" style:family="paragraph" style:parent-style-name="Standard">
      <style:paragraph-properties fo:margin-left="0cm" fo:margin-right="0cm" fo:text-indent="0cm" style:auto-text-indent="false"/>
      <style:text-properties style:use-window-font-color="true" officeooo:paragraph-rsid="0235e9bb"/>
    </style:style>
    <style:style style:name="P346" style:family="paragraph" style:parent-style-name="Standard">
      <style:paragraph-properties fo:margin-left="0cm" fo:margin-right="0cm" fo:text-indent="0cm" style:auto-text-indent="false"/>
      <style:text-properties style:use-window-font-color="true" officeooo:paragraph-rsid="02386c09"/>
    </style:style>
    <style:style style:name="P347" style:family="paragraph" style:parent-style-name="Standard">
      <style:paragraph-properties fo:margin-left="0cm" fo:margin-right="0cm" fo:text-indent="0cm" style:auto-text-indent="false"/>
      <style:text-properties style:use-window-font-color="true" officeooo:rsid="006698b0" officeooo:paragraph-rsid="006698b0"/>
    </style:style>
    <style:style style:name="P348" style:family="paragraph" style:parent-style-name="Standard">
      <style:paragraph-properties fo:margin-left="0cm" fo:margin-right="0cm" fo:text-indent="0cm" style:auto-text-indent="false"/>
      <style:text-properties style:use-window-font-color="true" officeooo:rsid="006698b0" officeooo:paragraph-rsid="02194c2f"/>
    </style:style>
    <style:style style:name="P349" style:family="paragraph" style:parent-style-name="Standard">
      <style:paragraph-properties fo:margin-left="0cm" fo:margin-right="0cm" fo:text-indent="0cm" style:auto-text-indent="false"/>
      <style:text-properties style:use-window-font-color="true" officeooo:rsid="006698b0" officeooo:paragraph-rsid="034a0488"/>
    </style:style>
    <style:style style:name="P350" style:family="paragraph" style:parent-style-name="Standard">
      <style:paragraph-properties fo:margin-left="0cm" fo:margin-right="0cm" fo:text-indent="0cm" style:auto-text-indent="false"/>
      <style:text-properties style:use-window-font-color="true" officeooo:rsid="0066e477" officeooo:paragraph-rsid="0066e477"/>
    </style:style>
    <style:style style:name="P351" style:family="paragraph" style:parent-style-name="Standard">
      <style:paragraph-properties fo:margin-left="0cm" fo:margin-right="0cm" fo:text-indent="0cm" style:auto-text-indent="false"/>
      <style:text-properties style:use-window-font-color="true" officeooo:rsid="0066e477" officeooo:paragraph-rsid="024f0626"/>
    </style:style>
    <style:style style:name="P352" style:family="paragraph" style:parent-style-name="Standard">
      <style:paragraph-properties fo:margin-left="0cm" fo:margin-right="0cm" fo:text-indent="0cm" style:auto-text-indent="false"/>
      <style:text-properties style:use-window-font-color="true" officeooo:rsid="006f5136" officeooo:paragraph-rsid="006f5136"/>
    </style:style>
    <style:style style:name="P353" style:family="paragraph" style:parent-style-name="Standard">
      <style:paragraph-properties fo:margin-left="0cm" fo:margin-right="0cm" fo:text-indent="0cm" style:auto-text-indent="false"/>
      <style:text-properties style:use-window-font-color="true" officeooo:rsid="0166dd7b" officeooo:paragraph-rsid="0166dd7b"/>
    </style:style>
    <style:style style:name="P354" style:family="paragraph" style:parent-style-name="Standard">
      <style:paragraph-properties fo:margin-left="0cm" fo:margin-right="0cm" fo:text-indent="0cm" style:auto-text-indent="false"/>
      <style:text-properties style:use-window-font-color="true" officeooo:rsid="009d068e" officeooo:paragraph-rsid="00a025e7"/>
    </style:style>
    <style:style style:name="P355" style:family="paragraph" style:parent-style-name="Standard">
      <style:paragraph-properties fo:margin-left="0cm" fo:margin-right="0cm" fo:text-indent="0cm" style:auto-text-indent="false"/>
      <style:text-properties style:use-window-font-color="true" officeooo:rsid="009d068e" officeooo:paragraph-rsid="019bbc91"/>
    </style:style>
    <style:style style:name="P356" style:family="paragraph" style:parent-style-name="Standard">
      <style:paragraph-properties fo:margin-left="0cm" fo:margin-right="0cm" fo:text-indent="0cm" style:auto-text-indent="false"/>
      <style:text-properties style:use-window-font-color="true" officeooo:rsid="009d068e" officeooo:paragraph-rsid="009d068e"/>
    </style:style>
    <style:style style:name="P357" style:family="paragraph" style:parent-style-name="Standard">
      <style:paragraph-properties fo:margin-left="0cm" fo:margin-right="0cm" fo:text-indent="0cm" style:auto-text-indent="false"/>
      <style:text-properties style:use-window-font-color="true" officeooo:rsid="009d068e" officeooo:paragraph-rsid="029f7e25"/>
    </style:style>
    <style:style style:name="P358" style:family="paragraph" style:parent-style-name="Standard">
      <style:paragraph-properties fo:margin-left="0cm" fo:margin-right="0cm" fo:text-indent="0cm" style:auto-text-indent="false"/>
      <style:text-properties style:use-window-font-color="true" officeooo:rsid="009d068e" officeooo:paragraph-rsid="02a718b8"/>
    </style:style>
    <style:style style:name="P359" style:family="paragraph" style:parent-style-name="Standard">
      <style:paragraph-properties fo:margin-left="0cm" fo:margin-right="0cm" fo:text-indent="0cm" style:auto-text-indent="false"/>
      <style:text-properties style:use-window-font-color="true" officeooo:rsid="009d068e" officeooo:paragraph-rsid="02a83390"/>
    </style:style>
    <style:style style:name="P360" style:family="paragraph" style:parent-style-name="Standard">
      <style:paragraph-properties fo:margin-left="0cm" fo:margin-right="0cm" fo:text-indent="0cm" style:auto-text-indent="false"/>
      <style:text-properties style:use-window-font-color="true" officeooo:rsid="009d068e" officeooo:paragraph-rsid="02a88b76"/>
    </style:style>
    <style:style style:name="P361" style:family="paragraph" style:parent-style-name="Standard">
      <style:paragraph-properties fo:margin-left="0cm" fo:margin-right="0cm" fo:text-indent="0cm" style:auto-text-indent="false"/>
      <style:text-properties style:use-window-font-color="true" officeooo:rsid="009d068e" officeooo:paragraph-rsid="02abd2d1"/>
    </style:style>
    <style:style style:name="P362" style:family="paragraph" style:parent-style-name="Standard">
      <style:paragraph-properties fo:margin-left="0cm" fo:margin-right="0cm" fo:text-indent="0cm" style:auto-text-indent="false"/>
      <style:text-properties style:use-window-font-color="true" officeooo:rsid="009d068e" officeooo:paragraph-rsid="02c0f27a"/>
    </style:style>
    <style:style style:name="P363" style:family="paragraph" style:parent-style-name="Standard">
      <style:paragraph-properties fo:margin-left="0cm" fo:margin-right="0cm" fo:text-indent="0cm" style:auto-text-indent="false"/>
      <style:text-properties style:use-window-font-color="true" officeooo:rsid="009d068e" officeooo:paragraph-rsid="02ca8d23"/>
    </style:style>
    <style:style style:name="P364" style:family="paragraph" style:parent-style-name="Standard">
      <style:paragraph-properties fo:margin-left="0cm" fo:margin-right="0cm" fo:text-indent="0cm" style:auto-text-indent="false"/>
      <style:text-properties style:use-window-font-color="true" officeooo:rsid="009d068e" officeooo:paragraph-rsid="02cfd758"/>
    </style:style>
    <style:style style:name="P365" style:family="paragraph" style:parent-style-name="Standard">
      <style:paragraph-properties fo:margin-left="0cm" fo:margin-right="0cm" fo:text-indent="0cm" style:auto-text-indent="false"/>
      <style:text-properties style:use-window-font-color="true" officeooo:rsid="009d068e" officeooo:paragraph-rsid="02d25a74"/>
    </style:style>
    <style:style style:name="P366" style:family="paragraph" style:parent-style-name="Standard">
      <style:paragraph-properties fo:margin-left="0cm" fo:margin-right="0cm" fo:text-indent="0cm" style:auto-text-indent="false"/>
      <style:text-properties style:use-window-font-color="true" officeooo:rsid="009d068e" officeooo:paragraph-rsid="02d4399f"/>
    </style:style>
    <style:style style:name="P367" style:family="paragraph" style:parent-style-name="Standard">
      <style:paragraph-properties fo:margin-left="0cm" fo:margin-right="0cm" fo:text-indent="0cm" style:auto-text-indent="false"/>
      <style:text-properties style:use-window-font-color="true" officeooo:rsid="009d068e" officeooo:paragraph-rsid="02d4493f"/>
    </style:style>
    <style:style style:name="P368" style:family="paragraph" style:parent-style-name="Standard">
      <style:paragraph-properties fo:margin-left="0cm" fo:margin-right="0cm" fo:text-indent="0cm" style:auto-text-indent="false"/>
      <style:text-properties style:use-window-font-color="true" officeooo:rsid="009d068e" officeooo:paragraph-rsid="02d9dc17"/>
    </style:style>
    <style:style style:name="P369" style:family="paragraph" style:parent-style-name="Standard">
      <style:paragraph-properties fo:margin-left="0cm" fo:margin-right="0cm" fo:text-indent="0cm" style:auto-text-indent="false"/>
      <style:text-properties style:use-window-font-color="true" officeooo:rsid="009d068e" officeooo:paragraph-rsid="03052fdb"/>
    </style:style>
    <style:style style:name="P370" style:family="paragraph" style:parent-style-name="Standard">
      <style:paragraph-properties fo:margin-left="0cm" fo:margin-right="0cm" fo:text-indent="0cm" style:auto-text-indent="false"/>
      <style:text-properties style:use-window-font-color="true" officeooo:paragraph-rsid="00b9fd41"/>
    </style:style>
    <style:style style:name="P371" style:family="paragraph" style:parent-style-name="Standard">
      <style:paragraph-properties fo:margin-left="0cm" fo:margin-right="0cm" fo:text-indent="0cm" style:auto-text-indent="false"/>
      <style:text-properties style:use-window-font-color="true" officeooo:paragraph-rsid="00b6720b"/>
    </style:style>
    <style:style style:name="P372" style:family="paragraph" style:parent-style-name="Standard">
      <style:paragraph-properties fo:margin-left="0cm" fo:margin-right="0cm" fo:text-indent="0cm" style:auto-text-indent="false"/>
      <style:text-properties style:use-window-font-color="true" officeooo:paragraph-rsid="00987706"/>
    </style:style>
    <style:style style:name="P373" style:family="paragraph" style:parent-style-name="Standard">
      <style:paragraph-properties fo:margin-left="0cm" fo:margin-right="0cm" fo:text-indent="0cm" style:auto-text-indent="false"/>
      <style:text-properties style:use-window-font-color="true" officeooo:paragraph-rsid="009b205f"/>
    </style:style>
    <style:style style:name="P374" style:family="paragraph" style:parent-style-name="Standard">
      <style:paragraph-properties fo:margin-left="0cm" fo:margin-right="0cm" fo:text-indent="0cm" style:auto-text-indent="false"/>
      <style:text-properties style:use-window-font-color="true" officeooo:paragraph-rsid="009d068e"/>
    </style:style>
    <style:style style:name="P375" style:family="paragraph" style:parent-style-name="Standard">
      <style:paragraph-properties fo:margin-left="0cm" fo:margin-right="0cm" fo:text-indent="0cm" style:auto-text-indent="false"/>
      <style:text-properties style:use-window-font-color="true" officeooo:paragraph-rsid="009a05f2"/>
    </style:style>
    <style:style style:name="P376" style:family="paragraph" style:parent-style-name="Standard">
      <style:paragraph-properties fo:margin-left="0cm" fo:margin-right="0cm" fo:text-indent="0cm" style:auto-text-indent="false"/>
      <style:text-properties style:use-window-font-color="true" officeooo:rsid="009a05f2" officeooo:paragraph-rsid="009a05f2"/>
    </style:style>
    <style:style style:name="P377" style:family="paragraph" style:parent-style-name="Standard">
      <style:paragraph-properties fo:margin-left="0cm" fo:margin-right="0cm" fo:text-indent="0cm" style:auto-text-indent="false"/>
      <style:text-properties style:use-window-font-color="true" officeooo:paragraph-rsid="00bbfb92"/>
    </style:style>
    <style:style style:name="P378" style:family="paragraph" style:parent-style-name="Standard">
      <style:paragraph-properties fo:margin-left="0cm" fo:margin-right="0cm" fo:text-indent="0cm" style:auto-text-indent="false"/>
      <style:text-properties style:use-window-font-color="true" officeooo:rsid="00bbfb92" officeooo:paragraph-rsid="00bbfb92"/>
    </style:style>
    <style:style style:name="P379" style:family="paragraph" style:parent-style-name="Standard">
      <style:paragraph-properties fo:margin-left="0cm" fo:margin-right="0cm" fo:text-indent="0cm" style:auto-text-indent="false"/>
      <style:text-properties style:use-window-font-color="true" officeooo:rsid="00bed4e3" officeooo:paragraph-rsid="030481dc"/>
    </style:style>
    <style:style style:name="P380" style:family="paragraph" style:parent-style-name="Standard">
      <style:paragraph-properties fo:margin-left="0cm" fo:margin-right="0cm" fo:text-indent="0cm" style:auto-text-indent="false"/>
      <style:text-properties style:use-window-font-color="true" officeooo:rsid="00bed4e3" officeooo:paragraph-rsid="03499384"/>
    </style:style>
    <style:style style:name="P381" style:family="paragraph" style:parent-style-name="Standard">
      <style:paragraph-properties fo:margin-left="0cm" fo:margin-right="0cm" fo:text-indent="0cm" style:auto-text-indent="false"/>
      <style:text-properties style:use-window-font-color="true" officeooo:rsid="020c81d1" officeooo:paragraph-rsid="02127285"/>
    </style:style>
    <style:style style:name="P382" style:family="paragraph" style:parent-style-name="Standard">
      <style:paragraph-properties fo:margin-left="0cm" fo:margin-right="0cm" fo:text-indent="0cm" style:auto-text-indent="false"/>
      <style:text-properties style:use-window-font-color="true" officeooo:rsid="020c81d1" officeooo:paragraph-rsid="020c81d1"/>
    </style:style>
    <style:style style:name="P383" style:family="paragraph" style:parent-style-name="Standard">
      <style:paragraph-properties fo:margin-left="0cm" fo:margin-right="0cm" fo:text-indent="0cm" style:auto-text-indent="false"/>
      <style:text-properties style:use-window-font-color="true" officeooo:rsid="020b6373" officeooo:paragraph-rsid="020b6373"/>
    </style:style>
    <style:style style:name="P384" style:family="paragraph" style:parent-style-name="Standard">
      <style:paragraph-properties fo:margin-left="0cm" fo:margin-right="0cm" fo:text-indent="0cm" style:auto-text-indent="false"/>
      <style:text-properties style:use-window-font-color="true" officeooo:paragraph-rsid="020b6373"/>
    </style:style>
    <style:style style:name="P385" style:family="paragraph" style:parent-style-name="Standard">
      <style:paragraph-properties fo:margin-left="0cm" fo:margin-right="0cm" fo:text-indent="0cm" style:auto-text-indent="false"/>
      <style:text-properties style:use-window-font-color="true" officeooo:rsid="020c75b3" officeooo:paragraph-rsid="020b6373"/>
    </style:style>
    <style:style style:name="P386" style:family="paragraph" style:parent-style-name="Standard">
      <style:paragraph-properties fo:margin-left="0cm" fo:margin-right="0cm" fo:text-indent="0cm" style:auto-text-indent="false"/>
      <style:text-properties style:use-window-font-color="true" officeooo:rsid="020c75b3" officeooo:paragraph-rsid="020c75b3"/>
    </style:style>
    <style:style style:name="P387" style:family="paragraph" style:parent-style-name="Standard">
      <style:paragraph-properties fo:margin-left="0cm" fo:margin-right="0cm" fo:text-indent="0cm" style:auto-text-indent="false"/>
      <style:text-properties style:use-window-font-color="true" officeooo:paragraph-rsid="012fe604"/>
    </style:style>
    <style:style style:name="P388" style:family="paragraph" style:parent-style-name="Standard">
      <style:paragraph-properties fo:margin-left="0cm" fo:margin-right="0cm" fo:text-indent="0cm" style:auto-text-indent="false"/>
      <style:text-properties style:use-window-font-color="true" officeooo:rsid="0135dd2c" officeooo:paragraph-rsid="0135dd2c"/>
    </style:style>
    <style:style style:name="P389" style:family="paragraph" style:parent-style-name="Standard">
      <style:paragraph-properties fo:margin-left="0cm" fo:margin-right="0cm" fo:text-indent="0cm" style:auto-text-indent="false"/>
      <style:text-properties style:use-window-font-color="true" officeooo:rsid="0135dd2c" officeooo:paragraph-rsid="012fe604"/>
    </style:style>
    <style:style style:name="P390" style:family="paragraph" style:parent-style-name="Standard">
      <style:paragraph-properties fo:margin-left="0cm" fo:margin-right="0cm" fo:text-indent="0cm" style:auto-text-indent="false"/>
      <style:text-properties style:use-window-font-color="true" officeooo:rsid="0135dd2c" officeooo:paragraph-rsid="032a190d"/>
    </style:style>
    <style:style style:name="P391" style:family="paragraph" style:parent-style-name="Standard">
      <style:paragraph-properties fo:margin-left="0cm" fo:margin-right="0cm" fo:text-indent="0cm" style:auto-text-indent="false"/>
      <style:text-properties style:use-window-font-color="true" officeooo:rsid="01318e6b" officeooo:paragraph-rsid="01318e6b"/>
    </style:style>
    <style:style style:name="P392" style:family="paragraph" style:parent-style-name="Standard">
      <style:paragraph-properties fo:margin-left="0cm" fo:margin-right="0cm" fo:text-indent="0cm" style:auto-text-indent="false"/>
      <style:text-properties style:use-window-font-color="true" officeooo:rsid="01318e6b" officeooo:paragraph-rsid="01403821"/>
    </style:style>
    <style:style style:name="P393" style:family="paragraph" style:parent-style-name="Standard">
      <style:paragraph-properties fo:margin-left="0cm" fo:margin-right="0cm" fo:text-indent="0cm" style:auto-text-indent="false"/>
      <style:text-properties style:use-window-font-color="true" officeooo:rsid="01318e6b" officeooo:paragraph-rsid="032a190d"/>
    </style:style>
    <style:style style:name="P394" style:family="paragraph" style:parent-style-name="Standard">
      <style:paragraph-properties fo:margin-left="0cm" fo:margin-right="0cm" fo:text-indent="0cm" style:auto-text-indent="false"/>
      <style:text-properties style:use-window-font-color="true" officeooo:paragraph-rsid="01318e6b"/>
    </style:style>
    <style:style style:name="P395" style:family="paragraph" style:parent-style-name="Standard">
      <style:paragraph-properties fo:margin-left="0cm" fo:margin-right="0cm" fo:text-indent="0cm" style:auto-text-indent="false"/>
      <style:text-properties style:use-window-font-color="true" officeooo:rsid="012fe604" officeooo:paragraph-rsid="01318e6b"/>
    </style:style>
    <style:style style:name="P396" style:family="paragraph" style:parent-style-name="Standard">
      <style:paragraph-properties fo:margin-left="0cm" fo:margin-right="0cm" fo:text-indent="0cm" style:auto-text-indent="false"/>
      <style:text-properties style:use-window-font-color="true" officeooo:rsid="012fe604" officeooo:paragraph-rsid="01403821"/>
    </style:style>
    <style:style style:name="P397" style:family="paragraph" style:parent-style-name="Standard">
      <style:paragraph-properties fo:margin-left="0cm" fo:margin-right="0cm" fo:text-indent="0cm" style:auto-text-indent="false"/>
      <style:text-properties style:use-window-font-color="true" officeooo:rsid="012fe604" officeooo:paragraph-rsid="014fd456"/>
    </style:style>
    <style:style style:name="P398" style:family="paragraph" style:parent-style-name="Standard">
      <style:paragraph-properties fo:margin-left="0cm" fo:margin-right="0cm" fo:text-indent="0cm" style:auto-text-indent="false"/>
      <style:text-properties style:use-window-font-color="true" officeooo:rsid="012fe604" officeooo:paragraph-rsid="035b329b"/>
    </style:style>
    <style:style style:name="P399" style:family="paragraph" style:parent-style-name="Standard">
      <style:paragraph-properties fo:margin-left="0cm" fo:margin-right="0cm" fo:text-indent="0cm" style:auto-text-indent="false"/>
      <style:text-properties style:use-window-font-color="true" officeooo:rsid="0136d9f3" officeooo:paragraph-rsid="0136d9f3"/>
    </style:style>
    <style:style style:name="P400" style:family="paragraph" style:parent-style-name="Standard">
      <style:paragraph-properties fo:margin-left="0cm" fo:margin-right="0cm" fo:text-indent="0cm" style:auto-text-indent="false"/>
      <style:text-properties style:use-window-font-color="true" officeooo:rsid="0136d9f3" officeooo:paragraph-rsid="01403821"/>
    </style:style>
    <style:style style:name="P401" style:family="paragraph" style:parent-style-name="Standard">
      <style:paragraph-properties fo:margin-left="0cm" fo:margin-right="0cm" fo:text-indent="0cm" style:auto-text-indent="false"/>
      <style:text-properties style:use-window-font-color="true" officeooo:paragraph-rsid="01403821"/>
    </style:style>
    <style:style style:name="P402" style:family="paragraph" style:parent-style-name="Standard">
      <style:paragraph-properties fo:margin-left="0cm" fo:margin-right="0cm" fo:text-indent="0cm" style:auto-text-indent="false"/>
      <style:text-properties style:use-window-font-color="true" officeooo:paragraph-rsid="014fd456"/>
    </style:style>
    <style:style style:name="P403" style:family="paragraph" style:parent-style-name="Standard">
      <style:paragraph-properties fo:margin-left="0cm" fo:margin-right="0cm" fo:text-indent="0cm" style:auto-text-indent="false"/>
      <style:text-properties style:use-window-font-color="true" officeooo:rsid="014fd456" officeooo:paragraph-rsid="014fd456"/>
    </style:style>
    <style:style style:name="P404" style:family="paragraph" style:parent-style-name="Standard">
      <style:paragraph-properties fo:margin-left="0cm" fo:margin-right="0cm" fo:text-indent="0cm" style:auto-text-indent="false"/>
      <style:text-properties style:use-window-font-color="true" officeooo:rsid="014fd456" officeooo:paragraph-rsid="02ea38d7"/>
    </style:style>
    <style:style style:name="P405" style:family="paragraph" style:parent-style-name="Standard">
      <style:paragraph-properties fo:margin-left="0cm" fo:margin-right="0cm" fo:text-indent="0cm" style:auto-text-indent="false"/>
      <style:text-properties style:use-window-font-color="true" officeooo:paragraph-rsid="024a887a"/>
    </style:style>
    <style:style style:name="P406" style:family="paragraph" style:parent-style-name="Standard">
      <style:paragraph-properties fo:margin-left="0cm" fo:margin-right="0cm" fo:text-indent="0cm" style:auto-text-indent="false"/>
      <style:text-properties style:use-window-font-color="true" officeooo:paragraph-rsid="02569e5b"/>
    </style:style>
    <style:style style:name="P407" style:family="paragraph" style:parent-style-name="Standard">
      <style:paragraph-properties fo:margin-left="0cm" fo:margin-right="0cm" fo:text-indent="0cm" style:auto-text-indent="false"/>
      <style:text-properties style:use-window-font-color="true" officeooo:paragraph-rsid="025c0b27"/>
    </style:style>
    <style:style style:name="P408" style:family="paragraph" style:parent-style-name="Standard">
      <style:paragraph-properties fo:margin-left="0cm" fo:margin-right="0cm" fo:text-indent="0cm" style:auto-text-indent="false"/>
      <style:text-properties style:use-window-font-color="true" officeooo:paragraph-rsid="02741474"/>
    </style:style>
    <style:style style:name="P409" style:family="paragraph" style:parent-style-name="Standard">
      <style:paragraph-properties fo:margin-left="0cm" fo:margin-right="0cm" fo:text-indent="0cm" style:auto-text-indent="false"/>
      <style:text-properties style:use-window-font-color="true" fo:font-style="italic" officeooo:paragraph-rsid="0274c99d" style:language-asian="ja" style:country-asian="JP" style:font-style-asian="italic" style:font-name-complex="Arial" style:font-style-complex="italic"/>
    </style:style>
    <style:style style:name="P410" style:family="paragraph" style:parent-style-name="Standard">
      <style:paragraph-properties fo:margin-left="0cm" fo:margin-right="0cm" fo:text-indent="0cm" style:auto-text-indent="false"/>
      <style:text-properties style:use-window-font-color="true" officeooo:paragraph-rsid="02790de6"/>
    </style:style>
    <style:style style:name="P411" style:family="paragraph" style:parent-style-name="Standard">
      <style:paragraph-properties fo:margin-left="0cm" fo:margin-right="0cm" fo:text-indent="0cm" style:auto-text-indent="false"/>
      <style:text-properties style:use-window-font-color="true" officeooo:paragraph-rsid="028ad95c"/>
    </style:style>
    <style:style style:name="P412" style:family="paragraph" style:parent-style-name="Standard">
      <style:paragraph-properties fo:margin-left="0cm" fo:margin-right="0cm" fo:text-indent="0cm" style:auto-text-indent="false"/>
      <style:text-properties style:use-window-font-color="true" officeooo:paragraph-rsid="028e2310"/>
    </style:style>
    <style:style style:name="P413" style:family="paragraph" style:parent-style-name="Standard">
      <style:paragraph-properties fo:margin-left="0cm" fo:margin-right="0cm" fo:text-indent="0cm" style:auto-text-indent="false"/>
      <style:text-properties style:use-window-font-color="true" officeooo:paragraph-rsid="0192f850"/>
    </style:style>
    <style:style style:name="P414" style:family="paragraph" style:parent-style-name="Standard">
      <style:paragraph-properties fo:margin-left="0cm" fo:margin-right="0cm" fo:text-indent="0cm" style:auto-text-indent="false"/>
      <style:text-properties style:use-window-font-color="true" officeooo:rsid="0290458e" officeooo:paragraph-rsid="0290458e"/>
    </style:style>
    <style:style style:name="P415" style:family="paragraph" style:parent-style-name="Standard">
      <style:paragraph-properties fo:margin-left="0cm" fo:margin-right="0cm" fo:text-indent="0cm" style:auto-text-indent="false"/>
      <style:text-properties style:use-window-font-color="true" officeooo:paragraph-rsid="029318cc"/>
    </style:style>
    <style:style style:name="P416" style:family="paragraph" style:parent-style-name="Standard">
      <style:paragraph-properties fo:margin-left="0cm" fo:margin-right="0cm" fo:text-indent="0cm" style:auto-text-indent="false"/>
      <style:text-properties style:use-window-font-color="true" officeooo:paragraph-rsid="029450a7"/>
    </style:style>
    <style:style style:name="P417" style:family="paragraph" style:parent-style-name="Standard">
      <style:paragraph-properties fo:margin-left="0cm" fo:margin-right="0cm" fo:text-indent="0cm" style:auto-text-indent="false"/>
      <style:text-properties style:use-window-font-color="true" officeooo:paragraph-rsid="0294ec51"/>
    </style:style>
    <style:style style:name="P418" style:family="paragraph" style:parent-style-name="Standard">
      <style:paragraph-properties fo:margin-left="0cm" fo:margin-right="0cm" fo:text-indent="0cm" style:auto-text-indent="false"/>
      <style:text-properties style:use-window-font-color="true" officeooo:paragraph-rsid="02962db3"/>
    </style:style>
    <style:style style:name="P419" style:family="paragraph" style:parent-style-name="Standard">
      <style:paragraph-properties fo:margin-left="0cm" fo:margin-right="0cm" fo:text-indent="0cm" style:auto-text-indent="false"/>
      <style:text-properties style:use-window-font-color="true" officeooo:rsid="00987706" officeooo:paragraph-rsid="029f7e25"/>
    </style:style>
    <style:style style:name="P420" style:family="paragraph" style:parent-style-name="Standard">
      <style:paragraph-properties fo:margin-left="0cm" fo:margin-right="0cm" fo:text-indent="0cm" style:auto-text-indent="false"/>
      <style:text-properties style:use-window-font-color="true" officeooo:paragraph-rsid="01a2f64a"/>
    </style:style>
    <style:style style:name="P421" style:family="paragraph" style:parent-style-name="Standard">
      <style:paragraph-properties fo:margin-left="0cm" fo:margin-right="0cm" fo:text-indent="0cm" style:auto-text-indent="false"/>
      <style:text-properties style:use-window-font-color="true" officeooo:paragraph-rsid="02ba12a3"/>
    </style:style>
    <style:style style:name="P422" style:family="paragraph" style:parent-style-name="Standard">
      <style:paragraph-properties fo:margin-left="0cm" fo:margin-right="0cm" fo:text-indent="0cm" style:auto-text-indent="false"/>
      <style:text-properties style:use-window-font-color="true" officeooo:paragraph-rsid="02bf923b"/>
    </style:style>
    <style:style style:name="P423" style:family="paragraph" style:parent-style-name="Standard">
      <style:paragraph-properties fo:margin-left="0cm" fo:margin-right="0cm" fo:text-indent="0cm" style:auto-text-indent="false"/>
      <style:text-properties style:use-window-font-color="true" officeooo:rsid="009b205f" officeooo:paragraph-rsid="02c0f27a"/>
    </style:style>
    <style:style style:name="P424" style:family="paragraph" style:parent-style-name="Standard">
      <style:paragraph-properties fo:margin-left="0cm" fo:margin-right="0cm" fo:text-indent="0cm" style:auto-text-indent="false"/>
      <style:text-properties style:use-window-font-color="true" officeooo:rsid="009b205f" officeooo:paragraph-rsid="02e8cbbf"/>
    </style:style>
    <style:style style:name="P425" style:family="paragraph" style:parent-style-name="Standard">
      <style:paragraph-properties fo:margin-left="0cm" fo:margin-right="0cm" fo:text-indent="0cm" style:auto-text-indent="false"/>
      <style:text-properties style:use-window-font-color="true" officeooo:rsid="009b205f" officeooo:paragraph-rsid="031b4e05"/>
    </style:style>
    <style:style style:name="P426" style:family="paragraph" style:parent-style-name="Standard">
      <style:paragraph-properties fo:margin-left="0cm" fo:margin-right="0cm" fo:text-indent="0cm" style:auto-text-indent="false"/>
      <style:text-properties style:use-window-font-color="true" officeooo:paragraph-rsid="02c185f0"/>
    </style:style>
    <style:style style:name="P427" style:family="paragraph" style:parent-style-name="Standard">
      <style:paragraph-properties fo:margin-left="0cm" fo:margin-right="0cm" fo:text-indent="0cm" style:auto-text-indent="false"/>
      <style:text-properties style:use-window-font-color="true" officeooo:rsid="02c31145" officeooo:paragraph-rsid="02c31145"/>
    </style:style>
    <style:style style:name="P428" style:family="paragraph" style:parent-style-name="Standard">
      <style:paragraph-properties fo:margin-left="0cm" fo:margin-right="0cm" fo:text-indent="0cm" style:auto-text-indent="false"/>
      <style:text-properties style:use-window-font-color="true" officeooo:rsid="02c31145" officeooo:paragraph-rsid="03394e1f"/>
    </style:style>
    <style:style style:name="P429" style:family="paragraph" style:parent-style-name="Standard">
      <style:paragraph-properties fo:margin-left="0cm" fo:margin-right="0cm" fo:text-indent="0cm" style:auto-text-indent="false"/>
      <style:text-properties style:use-window-font-color="true" officeooo:rsid="02c51f8f" officeooo:paragraph-rsid="02c51f8f"/>
    </style:style>
    <style:style style:name="P430" style:family="paragraph" style:parent-style-name="Standard">
      <style:paragraph-properties fo:margin-left="0cm" fo:margin-right="0cm" fo:text-indent="0cm" style:auto-text-indent="false"/>
      <style:text-properties style:use-window-font-color="true" officeooo:paragraph-rsid="02c51f8f"/>
    </style:style>
    <style:style style:name="P431" style:family="paragraph" style:parent-style-name="Standard">
      <style:paragraph-properties fo:margin-left="0cm" fo:margin-right="0cm" fo:text-indent="0cm" style:auto-text-indent="false"/>
      <style:text-properties style:use-window-font-color="true" officeooo:paragraph-rsid="02e7c0f1"/>
    </style:style>
    <style:style style:name="P432" style:family="paragraph" style:parent-style-name="Standard">
      <style:paragraph-properties fo:margin-left="0cm" fo:margin-right="0cm" fo:text-indent="0cm" style:auto-text-indent="false"/>
      <style:text-properties style:use-window-font-color="true" officeooo:paragraph-rsid="02ea38d7"/>
    </style:style>
    <style:style style:name="P433" style:family="paragraph" style:parent-style-name="Standard">
      <style:paragraph-properties fo:margin-left="0cm" fo:margin-right="0cm" fo:text-indent="0cm" style:auto-text-indent="false"/>
      <style:text-properties style:use-window-font-color="true" officeooo:rsid="02599a18" officeooo:paragraph-rsid="02ea38d7"/>
    </style:style>
    <style:style style:name="P434" style:family="paragraph" style:parent-style-name="Standard">
      <style:paragraph-properties fo:margin-left="0cm" fo:margin-right="0cm" fo:text-indent="0cm" style:auto-text-indent="false"/>
      <style:text-properties style:use-window-font-color="true" officeooo:paragraph-rsid="02fad2dd"/>
    </style:style>
    <style:style style:name="P435" style:family="paragraph" style:parent-style-name="Standard">
      <style:paragraph-properties fo:margin-left="0cm" fo:margin-right="0cm" fo:text-indent="0cm" style:auto-text-indent="false"/>
      <style:text-properties style:use-window-font-color="true" officeooo:paragraph-rsid="02feacdd"/>
    </style:style>
    <style:style style:name="P436" style:family="paragraph" style:parent-style-name="Standard">
      <style:paragraph-properties fo:margin-left="0cm" fo:margin-right="0cm" fo:text-indent="0cm" style:auto-text-indent="false"/>
      <style:text-properties style:use-window-font-color="true" officeooo:paragraph-rsid="030481dc"/>
    </style:style>
    <style:style style:name="P437" style:family="paragraph" style:parent-style-name="Standard">
      <style:paragraph-properties fo:margin-left="0cm" fo:margin-right="0cm" fo:text-indent="0cm" style:auto-text-indent="false"/>
      <style:text-properties style:use-window-font-color="true" officeooo:rsid="026b0365" officeooo:paragraph-rsid="030481dc"/>
    </style:style>
    <style:style style:name="P438" style:family="paragraph" style:parent-style-name="Standard">
      <style:paragraph-properties fo:margin-left="0cm" fo:margin-right="0cm" fo:text-indent="0cm" style:auto-text-indent="false"/>
      <style:text-properties style:use-window-font-color="true" officeooo:paragraph-rsid="0308d5f0"/>
    </style:style>
    <style:style style:name="P439" style:family="paragraph" style:parent-style-name="Standard">
      <style:paragraph-properties fo:margin-left="0cm" fo:margin-right="0cm" fo:text-indent="0cm" style:auto-text-indent="false"/>
      <style:text-properties style:use-window-font-color="true" officeooo:rsid="00543131" officeooo:paragraph-rsid="00543131"/>
    </style:style>
    <style:style style:name="P440" style:family="paragraph" style:parent-style-name="Standard">
      <style:paragraph-properties fo:margin-left="0cm" fo:margin-right="0cm" fo:text-indent="0cm" style:auto-text-indent="false"/>
      <style:text-properties style:use-window-font-color="true" officeooo:rsid="00faaa4b" officeooo:paragraph-rsid="00543131"/>
    </style:style>
    <style:style style:name="P441" style:family="paragraph" style:parent-style-name="Standard">
      <style:paragraph-properties fo:margin-left="0cm" fo:margin-right="0cm" fo:text-indent="0cm" style:auto-text-indent="false"/>
      <style:text-properties style:use-window-font-color="true" officeooo:rsid="00faaa4b" officeooo:paragraph-rsid="0335836c"/>
    </style:style>
    <style:style style:name="P442" style:family="paragraph" style:parent-style-name="Standard">
      <style:paragraph-properties fo:margin-left="0cm" fo:margin-right="0cm" fo:text-indent="0cm" style:auto-text-indent="false"/>
      <style:text-properties style:use-window-font-color="true" officeooo:paragraph-rsid="00fd7b99"/>
    </style:style>
    <style:style style:name="P443" style:family="paragraph" style:parent-style-name="Standard">
      <style:paragraph-properties fo:margin-left="0cm" fo:margin-right="0cm" fo:text-indent="0cm" style:auto-text-indent="false"/>
      <style:text-properties style:use-window-font-color="true" officeooo:rsid="00d3fcff" officeooo:paragraph-rsid="00fd7b99"/>
    </style:style>
    <style:style style:name="P444" style:family="paragraph" style:parent-style-name="Standard">
      <style:paragraph-properties fo:margin-left="0cm" fo:margin-right="0cm" fo:text-indent="0cm" style:auto-text-indent="false"/>
      <style:text-properties style:use-window-font-color="true" officeooo:paragraph-rsid="02d4399f"/>
    </style:style>
    <style:style style:name="P445" style:family="paragraph" style:parent-style-name="Standard">
      <style:paragraph-properties fo:margin-left="0cm" fo:margin-right="0cm" fo:text-indent="0cm" style:auto-text-indent="false"/>
      <style:text-properties style:use-window-font-color="true" officeooo:paragraph-rsid="02db6b92"/>
    </style:style>
    <style:style style:name="P446" style:family="paragraph" style:parent-style-name="Standard">
      <style:paragraph-properties fo:margin-left="0cm" fo:margin-right="0cm" fo:text-indent="0cm" style:auto-text-indent="false"/>
      <style:text-properties style:use-window-font-color="true" officeooo:paragraph-rsid="02defa6a"/>
    </style:style>
    <style:style style:name="P447" style:family="paragraph" style:parent-style-name="Standard">
      <style:paragraph-properties fo:margin-left="0cm" fo:margin-right="0cm" fo:text-indent="0cm" style:auto-text-indent="false"/>
      <style:text-properties style:use-window-font-color="true" officeooo:paragraph-rsid="03052fdb"/>
    </style:style>
    <style:style style:name="P448" style:family="paragraph" style:parent-style-name="Standard">
      <style:paragraph-properties fo:margin-left="0cm" fo:margin-right="0cm" fo:text-indent="0cm" style:auto-text-indent="false"/>
      <style:text-properties style:use-window-font-color="true" officeooo:paragraph-rsid="031b3b13"/>
    </style:style>
    <style:style style:name="P449" style:family="paragraph" style:parent-style-name="Standard">
      <style:paragraph-properties fo:margin-left="0cm" fo:margin-right="0cm" fo:text-indent="0cm" style:auto-text-indent="false"/>
      <style:text-properties style:use-window-font-color="true" officeooo:rsid="00ed6a7d" officeooo:paragraph-rsid="00ed6a7d"/>
    </style:style>
    <style:style style:name="P450" style:family="paragraph" style:parent-style-name="Standard">
      <style:paragraph-properties fo:margin-left="0cm" fo:margin-right="0cm" fo:text-indent="0cm" style:auto-text-indent="false"/>
      <style:text-properties style:use-window-font-color="true" officeooo:rsid="02a4f920" officeooo:paragraph-rsid="02a4f920"/>
    </style:style>
    <style:style style:name="P451" style:family="paragraph" style:parent-style-name="Standard">
      <style:paragraph-properties fo:margin-left="0cm" fo:margin-right="0cm" fo:text-indent="0cm" style:auto-text-indent="false"/>
      <style:text-properties style:use-window-font-color="true" officeooo:rsid="032a8863" officeooo:paragraph-rsid="032a8863"/>
    </style:style>
    <style:style style:name="P452" style:family="paragraph" style:parent-style-name="Standard">
      <style:paragraph-properties fo:margin-left="0cm" fo:margin-right="0cm" fo:text-indent="0cm" style:auto-text-indent="false"/>
      <style:text-properties style:use-window-font-color="true" fo:font-style="normal" fo:font-weight="normal" officeooo:rsid="005c8862" officeooo:paragraph-rsid="005c8862" style:font-style-asian="normal" style:font-weight-asian="normal" style:font-style-complex="normal" style:font-weight-complex="normal"/>
    </style:style>
    <style:style style:name="P453" style:family="paragraph" style:parent-style-name="Standard">
      <style:paragraph-properties fo:margin-left="0cm" fo:margin-right="0cm" fo:text-indent="0cm" style:auto-text-indent="false"/>
      <style:text-properties style:use-window-font-color="true" officeooo:rsid="005c8862" officeooo:paragraph-rsid="005c8862"/>
    </style:style>
    <style:style style:name="P454" style:family="paragraph" style:parent-style-name="Standard">
      <style:paragraph-properties fo:margin-left="0cm" fo:margin-right="0cm" fo:text-indent="0cm" style:auto-text-indent="false"/>
      <style:text-properties style:use-window-font-color="true" officeooo:rsid="013f3001" officeooo:paragraph-rsid="013f3001"/>
    </style:style>
    <style:style style:name="P455" style:family="paragraph" style:parent-style-name="Standard">
      <style:paragraph-properties fo:margin-left="0cm" fo:margin-right="0cm" fo:text-indent="0cm" style:auto-text-indent="false"/>
      <style:text-properties style:use-window-font-color="true" officeooo:paragraph-rsid="0315e0a0"/>
    </style:style>
    <style:style style:name="P456" style:family="paragraph" style:parent-style-name="Standard">
      <style:paragraph-properties fo:margin-left="0cm" fo:margin-right="0cm" fo:text-indent="0cm" style:auto-text-indent="false"/>
      <style:text-properties style:use-window-font-color="true" officeooo:rsid="029649c7" officeooo:paragraph-rsid="0315e0a0"/>
    </style:style>
    <style:style style:name="P457" style:family="paragraph" style:parent-style-name="Standard">
      <style:paragraph-properties fo:margin-left="0cm" fo:margin-right="0cm" fo:text-indent="0cm" style:auto-text-indent="false"/>
      <style:text-properties style:use-window-font-color="true" officeooo:paragraph-rsid="033af049"/>
    </style:style>
    <style:style style:name="P458" style:family="paragraph" style:parent-style-name="Standard">
      <style:paragraph-properties fo:margin-left="0cm" fo:margin-right="0cm" fo:text-indent="0cm" style:auto-text-indent="false"/>
      <style:text-properties style:use-window-font-color="true" officeooo:paragraph-rsid="033c8a73"/>
    </style:style>
    <style:style style:name="P459" style:family="paragraph" style:parent-style-name="Standard">
      <style:paragraph-properties fo:margin-left="0cm" fo:margin-right="0cm" fo:text-indent="0cm" style:auto-text-indent="false"/>
      <style:text-properties style:use-window-font-color="true" officeooo:paragraph-rsid="031b4e05"/>
    </style:style>
    <style:style style:name="P460" style:family="paragraph" style:parent-style-name="Standard">
      <style:paragraph-properties fo:margin-left="0cm" fo:margin-right="0cm" fo:text-indent="0cm" style:auto-text-indent="false"/>
      <style:text-properties style:use-window-font-color="true" officeooo:paragraph-rsid="033b01e6"/>
    </style:style>
    <style:style style:name="P461" style:family="paragraph" style:parent-style-name="Standard">
      <style:paragraph-properties fo:margin-left="0cm" fo:margin-right="0cm" fo:text-indent="0cm" style:auto-text-indent="false"/>
      <style:text-properties style:use-window-font-color="true" officeooo:rsid="013920ae" officeooo:paragraph-rsid="033b01e6"/>
    </style:style>
    <style:style style:name="P462" style:family="paragraph" style:parent-style-name="Standard">
      <style:paragraph-properties fo:margin-left="0cm" fo:margin-right="0cm" fo:text-indent="0cm" style:auto-text-indent="false"/>
      <style:text-properties style:use-window-font-color="true" officeooo:paragraph-rsid="03371f23"/>
    </style:style>
    <style:style style:name="P463" style:family="paragraph" style:parent-style-name="Standard">
      <style:paragraph-properties fo:margin-left="0cm" fo:margin-right="0cm" fo:text-indent="0cm" style:auto-text-indent="false"/>
      <style:text-properties style:use-window-font-color="true" officeooo:rsid="02bea1f6" officeooo:paragraph-rsid="03371f23"/>
    </style:style>
    <style:style style:name="P464" style:family="paragraph" style:parent-style-name="Standard">
      <style:paragraph-properties fo:margin-left="0cm" fo:margin-right="0cm" fo:text-indent="0cm" style:auto-text-indent="false"/>
      <style:text-properties style:use-window-font-color="true" officeooo:paragraph-rsid="032a190d"/>
    </style:style>
    <style:style style:name="P465" style:family="paragraph" style:parent-style-name="Standard">
      <style:paragraph-properties fo:margin-left="0cm" fo:margin-right="0cm" fo:text-indent="0cm" style:auto-text-indent="false"/>
      <style:text-properties style:use-window-font-color="true" officeooo:paragraph-rsid="0343e118"/>
    </style:style>
    <style:style style:name="P466" style:family="paragraph" style:parent-style-name="Standard">
      <style:paragraph-properties fo:margin-left="0cm" fo:margin-right="0cm" fo:text-indent="0cm" style:auto-text-indent="false"/>
      <style:text-properties style:use-window-font-color="true" officeooo:rsid="03433d84" officeooo:paragraph-rsid="03499384"/>
    </style:style>
    <style:style style:name="P467" style:family="paragraph" style:parent-style-name="Standard">
      <style:paragraph-properties fo:margin-left="0cm" fo:margin-right="0cm" fo:text-indent="0cm" style:auto-text-indent="false"/>
      <style:text-properties style:use-window-font-color="true" officeooo:rsid="0103779b" officeooo:paragraph-rsid="03610ea3"/>
    </style:style>
    <style:style style:name="P468" style:family="paragraph" style:parent-style-name="Standard">
      <style:paragraph-properties fo:margin-left="0cm" fo:margin-right="0cm" fo:text-indent="0cm" style:auto-text-indent="false"/>
      <style:text-properties style:use-window-font-color="true" officeooo:paragraph-rsid="03499384"/>
    </style:style>
    <style:style style:name="P469" style:family="paragraph" style:parent-style-name="Standard">
      <style:paragraph-properties fo:margin-left="0cm" fo:margin-right="0cm" fo:text-align="start" style:justify-single-word="false" fo:text-indent="0cm" style:auto-text-indent="false"/>
      <style:text-properties style:use-window-font-color="true" fo:font-size="9.5pt" fo:text-shadow="none" fo:font-weight="normal" officeooo:rsid="034ffcfa" officeooo:paragraph-rsid="034ffcfa" fo:background-color="transparent" style:font-size-asian="9.5pt" style:font-weight-asian="normal" style:font-size-complex="9.5pt" style:font-weight-complex="normal"/>
    </style:style>
    <style:style style:name="P470" style:family="paragraph" style:parent-style-name="Standard">
      <style:paragraph-properties fo:margin-left="0cm" fo:margin-right="0cm" fo:text-indent="0cm" style:auto-text-indent="false"/>
      <style:text-properties style:use-window-font-color="true" officeooo:rsid="0351a365" officeooo:paragraph-rsid="0351a365"/>
    </style:style>
    <style:style style:name="P471" style:family="paragraph" style:parent-style-name="Standard">
      <style:paragraph-properties fo:margin-left="0cm" fo:margin-right="0cm" fo:text-indent="0cm" style:auto-text-indent="false"/>
      <style:text-properties style:use-window-font-color="true" officeooo:paragraph-rsid="035b329b"/>
    </style:style>
    <style:style style:name="P472" style:family="paragraph" style:parent-style-name="Standard">
      <style:paragraph-properties fo:margin-left="0cm" fo:margin-right="0cm" fo:text-indent="0cm" style:auto-text-indent="false"/>
      <style:text-properties style:use-window-font-color="true" officeooo:rsid="035d7b4a" officeooo:paragraph-rsid="035d7b4a"/>
    </style:style>
    <style:style style:name="P473" style:family="paragraph" style:parent-style-name="Standard">
      <style:paragraph-properties fo:margin-left="0cm" fo:margin-right="0cm" fo:text-indent="0cm" style:auto-text-indent="false"/>
      <style:text-properties style:use-window-font-color="true" officeooo:paragraph-rsid="03610ea3"/>
    </style:style>
    <style:style style:name="P474" style:family="paragraph" style:parent-style-name="Standard">
      <style:paragraph-properties fo:margin-left="0cm" fo:margin-right="0cm" fo:text-indent="0cm" style:auto-text-indent="false"/>
      <style:text-properties fo:color="#ed1c24" officeooo:rsid="003f3712" officeooo:paragraph-rsid="02a7acdb"/>
    </style:style>
    <style:style style:name="P475" style:family="paragraph" style:parent-style-name="Standard">
      <style:paragraph-properties fo:margin-left="0cm" fo:margin-right="0cm" fo:text-indent="0cm" style:auto-text-indent="false"/>
      <style:text-properties fo:color="#ed1c24" officeooo:rsid="003f3712" officeooo:paragraph-rsid="03220fbd"/>
    </style:style>
    <style:style style:name="P476" style:family="paragraph" style:parent-style-name="Standard">
      <style:paragraph-properties fo:margin-left="0cm" fo:margin-right="0cm" fo:text-indent="0cm" style:auto-text-indent="false"/>
      <style:text-properties officeooo:paragraph-rsid="003f3712"/>
    </style:style>
    <style:style style:name="P477" style:family="paragraph" style:parent-style-name="Standard">
      <style:paragraph-properties fo:margin-left="0cm" fo:margin-right="0cm" fo:text-indent="0cm" style:auto-text-indent="false"/>
      <style:text-properties officeooo:rsid="003f3712" officeooo:paragraph-rsid="00543131"/>
    </style:style>
    <style:style style:name="P478" style:family="paragraph" style:parent-style-name="Standard">
      <style:paragraph-properties fo:margin-left="0cm" fo:margin-right="0cm" fo:text-indent="0cm" style:auto-text-indent="false"/>
      <style:text-properties officeooo:paragraph-rsid="00ed6a7d"/>
    </style:style>
    <style:style style:name="P479" style:family="paragraph" style:parent-style-name="Standard">
      <style:paragraph-properties fo:margin-left="0cm" fo:margin-right="0cm" fo:text-indent="0cm" style:auto-text-indent="false"/>
      <style:text-properties officeooo:paragraph-rsid="00543131"/>
    </style:style>
    <style:style style:name="P480" style:family="paragraph" style:parent-style-name="Standard">
      <style:paragraph-properties fo:margin-left="0cm" fo:margin-right="0cm" fo:text-indent="0cm" style:auto-text-indent="false"/>
      <style:text-properties officeooo:rsid="003d511b" officeooo:paragraph-rsid="003d511b"/>
    </style:style>
    <style:style style:name="P481" style:family="paragraph" style:parent-style-name="Standard">
      <style:paragraph-properties fo:margin-left="0cm" fo:margin-right="0cm" fo:text-indent="0cm" style:auto-text-indent="false"/>
      <style:text-properties officeooo:rsid="003d511b" officeooo:paragraph-rsid="0320ff02"/>
    </style:style>
    <style:style style:name="P482" style:family="paragraph" style:parent-style-name="Standard">
      <style:paragraph-properties fo:margin-left="0cm" fo:margin-right="0cm" fo:text-indent="0cm" style:auto-text-indent="false"/>
      <style:text-properties officeooo:paragraph-rsid="032be26f"/>
    </style:style>
    <style:style style:name="P483" style:family="paragraph" style:parent-style-name="Standard">
      <style:paragraph-properties fo:margin-left="0cm" fo:margin-right="0cm" fo:text-indent="0cm" style:auto-text-indent="false"/>
      <style:text-properties officeooo:paragraph-rsid="00d85e3f"/>
    </style:style>
    <style:style style:name="P484" style:family="paragraph" style:parent-style-name="Standard">
      <style:paragraph-properties fo:margin-left="0cm" fo:margin-right="0cm" fo:text-indent="0cm" style:auto-text-indent="false"/>
      <style:text-properties officeooo:paragraph-rsid="02b98540"/>
    </style:style>
    <style:style style:name="P485" style:family="paragraph" style:parent-style-name="Standard">
      <style:paragraph-properties fo:margin-left="0cm" fo:margin-right="0cm" fo:text-indent="0cm" style:auto-text-indent="false"/>
      <style:text-properties officeooo:rsid="02b83893" officeooo:paragraph-rsid="02b83893"/>
    </style:style>
    <style:style style:name="P486" style:family="paragraph" style:parent-style-name="Standard">
      <style:paragraph-properties fo:margin-left="0cm" fo:margin-right="0cm" fo:orphans="2" fo:widows="2" fo:text-indent="0cm" style:auto-text-indent="false" fo:break-before="page"/>
      <style:text-properties style:use-window-font-color="true" fo:font-size="16pt" fo:font-weight="bold" style:font-size-asian="16pt" style:font-weight-asian="bold"/>
    </style:style>
    <style:style style:name="P487" style:family="paragraph" style:parent-style-name="Header">
      <style:paragraph-properties fo:margin-left="0.706cm" fo:margin-right="0cm" fo:text-indent="0cm" style:auto-text-indent="false"/>
    </style:style>
    <style:style style:name="P488" style:family="paragraph" style:parent-style-name="Standard">
      <style:paragraph-properties fo:margin-left="0.706cm" fo:margin-right="0cm" fo:text-indent="0cm" style:auto-text-indent="false"/>
      <style:text-properties style:use-window-font-color="true"/>
    </style:style>
    <style:style style:name="P489" style:family="paragraph" style:parent-style-name="Standard">
      <style:paragraph-properties fo:margin-left="0.706cm" fo:margin-right="0cm" fo:text-align="center" style:justify-single-word="false" fo:text-indent="0cm" style:auto-text-indent="false"/>
      <style:text-properties style:use-window-font-color="true" fo:font-size="18pt" fo:font-weight="bold" style:font-size-asian="18pt" style:font-weight-asian="bold" style:font-name-complex="ＭＳ Ｐゴシック"/>
    </style:style>
    <style:style style:name="P490" style:family="paragraph" style:parent-style-name="Standard">
      <style:paragraph-properties fo:margin-left="0.706cm" fo:margin-right="0cm" fo:text-indent="0cm" style:auto-text-indent="false"/>
      <style:text-properties style:use-window-font-color="true" officeooo:paragraph-rsid="0066e477"/>
    </style:style>
    <style:style style:name="P491" style:family="paragraph" style:parent-style-name="Standard">
      <style:paragraph-properties fo:margin-left="0.706cm" fo:margin-right="0cm" fo:text-indent="0cm" style:auto-text-indent="false"/>
      <style:text-properties style:use-window-font-color="true" officeooo:paragraph-rsid="0279edf4"/>
    </style:style>
    <style:style style:name="P492" style:family="paragraph" style:parent-style-name="Standard">
      <style:paragraph-properties fo:margin-left="0.706cm" fo:margin-right="0cm" fo:text-indent="0cm" style:auto-text-indent="false"/>
      <style:text-properties style:use-window-font-color="true" style:font-name-complex="ＭＳ Ｐゴシック"/>
    </style:style>
    <style:style style:name="P493" style:family="paragraph" style:parent-style-name="Standard">
      <style:paragraph-properties fo:margin-left="0.706cm" fo:margin-right="0cm" fo:text-indent="0cm" style:auto-text-indent="false"/>
      <style:text-properties style:use-window-font-color="true" fo:font-weight="bold" style:font-weight-asian="bold" style:font-name-complex="ＭＳ Ｐゴシック"/>
    </style:style>
    <style:style style:name="P494" style:family="paragraph" style:parent-style-name="Standard">
      <style:paragraph-properties fo:margin-left="0.706cm" fo:margin-right="0cm" fo:text-align="center" style:justify-single-word="false" fo:text-indent="0cm" style:auto-text-indent="false"/>
      <style:text-properties style:use-window-font-color="true" fo:font-weight="bold" style:font-weight-asian="bold" style:font-name-complex="ＭＳ Ｐゴシック"/>
    </style:style>
    <style:style style:name="P495" style:family="paragraph" style:parent-style-name="Standard">
      <style:paragraph-properties fo:margin-left="0.706cm" fo:margin-right="0cm" fo:text-indent="0cm" style:auto-text-indent="false">
        <style:tab-stops>
          <style:tab-stop style:position="0.635cm"/>
        </style:tab-stops>
      </style:paragraph-properties>
      <style:text-properties style:use-window-font-color="true" style:language-asian="ja" style:country-asian="JP"/>
    </style:style>
    <style:style style:name="P496" style:family="paragraph" style:parent-style-name="Standard">
      <style:paragraph-properties fo:margin-left="0.706cm" fo:margin-right="0cm" fo:text-indent="0cm" style:auto-text-indent="false"/>
      <style:text-properties style:use-window-font-color="true" officeooo:paragraph-rsid="00ee3b9d" style:language-asian="ja" style:country-asian="JP"/>
    </style:style>
    <style:style style:name="P497" style:family="paragraph" style:parent-style-name="Standard">
      <style:paragraph-properties fo:margin-left="0.706cm" fo:margin-right="0cm" fo:text-indent="0cm" style:auto-text-indent="false"/>
      <style:text-properties style:use-window-font-color="true" officeooo:paragraph-rsid="01c0e997" style:language-asian="ja" style:country-asian="JP"/>
    </style:style>
    <style:style style:name="P498" style:family="paragraph" style:parent-style-name="Standard">
      <style:paragraph-properties fo:margin-left="0.706cm" fo:margin-right="0cm" fo:text-indent="0cm" style:auto-text-indent="false"/>
      <style:text-properties style:use-window-font-color="true" officeooo:paragraph-rsid="00faad0b" style:language-asian="ja" style:country-asian="JP"/>
    </style:style>
    <style:style style:name="P499" style:family="paragraph" style:parent-style-name="Standard">
      <style:paragraph-properties fo:margin-left="0.706cm" fo:margin-right="0cm" fo:text-indent="0cm" style:auto-text-indent="false"/>
      <style:text-properties style:use-window-font-color="true" officeooo:paragraph-rsid="00fd5ffd" style:language-asian="ja" style:country-asian="JP"/>
    </style:style>
    <style:style style:name="P500" style:family="paragraph" style:parent-style-name="Standard">
      <style:paragraph-properties fo:margin-left="0.706cm" fo:margin-right="0cm" fo:text-indent="0cm" style:auto-text-indent="false"/>
      <style:text-properties style:use-window-font-color="true" officeooo:paragraph-rsid="01b60f99" style:language-asian="ja" style:country-asian="JP"/>
    </style:style>
    <style:style style:name="P501" style:family="paragraph" style:parent-style-name="Standard">
      <style:paragraph-properties fo:margin-left="0.706cm" fo:margin-right="0cm" fo:text-indent="0cm" style:auto-text-indent="false"/>
      <style:text-properties style:use-window-font-color="true" officeooo:paragraph-rsid="01b167a4" style:language-asian="ja" style:country-asian="JP"/>
    </style:style>
    <style:style style:name="P502" style:family="paragraph" style:parent-style-name="Standard">
      <style:paragraph-properties fo:margin-left="0.706cm" fo:margin-right="0cm" fo:text-indent="0cm" style:auto-text-indent="false"/>
      <style:text-properties style:use-window-font-color="true" officeooo:paragraph-rsid="01b65777" style:language-asian="ja" style:country-asian="JP"/>
    </style:style>
    <style:style style:name="P503" style:family="paragraph" style:parent-style-name="Standard">
      <style:paragraph-properties fo:margin-left="0.706cm" fo:margin-right="0cm" fo:text-indent="0cm" style:auto-text-indent="false"/>
      <style:text-properties style:use-window-font-color="true" officeooo:paragraph-rsid="01b673c2" style:language-asian="ja" style:country-asian="JP"/>
    </style:style>
    <style:style style:name="P504" style:family="paragraph" style:parent-style-name="Standard">
      <style:paragraph-properties fo:margin-left="0.706cm" fo:margin-right="0cm" fo:text-indent="0cm" style:auto-text-indent="false"/>
      <style:text-properties style:use-window-font-color="true" officeooo:paragraph-rsid="01ac31e3" style:language-asian="ja" style:country-asian="JP"/>
    </style:style>
    <style:style style:name="P505" style:family="paragraph" style:parent-style-name="Standard">
      <style:paragraph-properties fo:margin-left="0.706cm" fo:margin-right="0cm" fo:text-indent="0cm" style:auto-text-indent="false"/>
      <style:text-properties style:use-window-font-color="true" officeooo:paragraph-rsid="01ad43a9" style:language-asian="ja" style:country-asian="JP"/>
    </style:style>
    <style:style style:name="P506" style:family="paragraph" style:parent-style-name="Standard">
      <style:paragraph-properties fo:margin-left="0.706cm" fo:margin-right="0cm" fo:text-indent="0cm" style:auto-text-indent="false"/>
      <style:text-properties style:use-window-font-color="true" officeooo:rsid="00b6abd5" officeooo:paragraph-rsid="01ad43a9" style:language-asian="ja" style:country-asian="JP"/>
    </style:style>
    <style:style style:name="P507" style:family="paragraph" style:parent-style-name="Standard">
      <style:paragraph-properties fo:margin-left="0.706cm" fo:margin-right="0cm" fo:text-indent="0cm" style:auto-text-indent="false"/>
      <style:text-properties style:use-window-font-color="true" officeooo:paragraph-rsid="019dacd1" style:language-asian="ja" style:country-asian="JP"/>
    </style:style>
    <style:style style:name="P508" style:family="paragraph" style:parent-style-name="Standard">
      <style:paragraph-properties fo:margin-left="0.706cm" fo:margin-right="0cm" fo:text-indent="0cm" style:auto-text-indent="false"/>
      <style:text-properties style:use-window-font-color="true" officeooo:paragraph-rsid="01aec6c1" style:language-asian="ja" style:country-asian="JP"/>
    </style:style>
    <style:style style:name="P509" style:family="paragraph" style:parent-style-name="Standard">
      <style:paragraph-properties fo:margin-left="0.706cm" fo:margin-right="0cm" fo:text-indent="0cm" style:auto-text-indent="false"/>
      <style:text-properties style:use-window-font-color="true" officeooo:paragraph-rsid="0009b3fd"/>
    </style:style>
    <style:style style:name="P510" style:family="paragraph" style:parent-style-name="Standard">
      <style:paragraph-properties fo:margin-left="0.706cm" fo:margin-right="0cm" fo:text-indent="0cm" style:auto-text-indent="false"/>
      <style:text-properties style:use-window-font-color="true" officeooo:paragraph-rsid="000e15e7"/>
    </style:style>
    <style:style style:name="P511" style:family="paragraph" style:parent-style-name="Standard">
      <style:paragraph-properties fo:margin-left="0.706cm" fo:margin-right="0cm" fo:text-indent="0cm" style:auto-text-indent="false"/>
      <style:text-properties style:use-window-font-color="true" officeooo:paragraph-rsid="003d511b"/>
    </style:style>
    <style:style style:name="P512" style:family="paragraph" style:parent-style-name="Standard">
      <style:paragraph-properties fo:margin-left="0.706cm" fo:margin-right="0cm" fo:text-indent="0cm" style:auto-text-indent="false"/>
      <style:text-properties style:use-window-font-color="true" officeooo:paragraph-rsid="004c4878"/>
    </style:style>
    <style:style style:name="P513" style:family="paragraph" style:parent-style-name="Standard">
      <style:paragraph-properties fo:margin-left="0.706cm" fo:margin-right="0cm" fo:text-align="center" style:justify-single-word="false" fo:orphans="2" fo:widows="2" fo:text-indent="0cm" style:auto-text-indent="false"/>
      <style:text-properties style:use-window-font-color="true" fo:font-size="16pt" fo:font-weight="bold" style:font-size-asian="16pt" style:font-weight-asian="bold"/>
    </style:style>
    <style:style style:name="P514" style:family="paragraph" style:parent-style-name="Standard">
      <style:paragraph-properties fo:margin-left="0.706cm" fo:margin-right="0cm" fo:text-indent="0cm" style:auto-text-indent="false"/>
      <style:text-properties style:use-window-font-color="true" officeooo:paragraph-rsid="022e2ffc"/>
    </style:style>
    <style:style style:name="P515" style:family="paragraph" style:parent-style-name="Standard">
      <style:paragraph-properties fo:margin-left="0.706cm" fo:margin-right="0cm" fo:text-indent="0cm" style:auto-text-indent="false"/>
      <style:text-properties style:use-window-font-color="true" officeooo:paragraph-rsid="00d8d244"/>
    </style:style>
    <style:style style:name="P516" style:family="paragraph" style:parent-style-name="Standard">
      <style:paragraph-properties fo:margin-left="0.706cm" fo:margin-right="0cm" fo:text-indent="0cm" style:auto-text-indent="false"/>
      <style:text-properties style:use-window-font-color="true" officeooo:paragraph-rsid="01bd539d"/>
    </style:style>
    <style:style style:name="P517" style:family="paragraph" style:parent-style-name="Standard">
      <style:paragraph-properties fo:margin-left="0.706cm" fo:margin-right="0cm" fo:text-indent="0cm" style:auto-text-indent="false"/>
      <style:text-properties style:use-window-font-color="true" officeooo:paragraph-rsid="00e73c8a"/>
    </style:style>
    <style:style style:name="P518" style:family="paragraph" style:parent-style-name="Standard">
      <style:paragraph-properties fo:margin-left="0.706cm" fo:margin-right="0cm" fo:text-indent="0cm" style:auto-text-indent="false"/>
      <style:text-properties style:use-window-font-color="true" officeooo:paragraph-rsid="00ea539a"/>
    </style:style>
    <style:style style:name="P519" style:family="paragraph" style:parent-style-name="Standard">
      <style:paragraph-properties fo:margin-left="0.706cm" fo:margin-right="0cm" fo:text-indent="0cm" style:auto-text-indent="false"/>
      <style:text-properties style:use-window-font-color="true" officeooo:paragraph-rsid="02194c2f"/>
    </style:style>
    <style:style style:name="P520" style:family="paragraph" style:parent-style-name="Standard">
      <style:paragraph-properties fo:margin-left="0.706cm" fo:margin-right="0cm" fo:text-indent="0cm" style:auto-text-indent="false"/>
      <style:text-properties style:use-window-font-color="true" officeooo:paragraph-rsid="006698b0"/>
    </style:style>
    <style:style style:name="P521" style:family="paragraph" style:parent-style-name="Standard">
      <style:paragraph-properties fo:margin-left="0.706cm" fo:margin-right="0cm" fo:text-indent="0cm" style:auto-text-indent="false"/>
      <style:text-properties style:use-window-font-color="true" officeooo:paragraph-rsid="02790de6"/>
    </style:style>
    <style:style style:name="P522" style:family="paragraph" style:parent-style-name="Standard">
      <style:paragraph-properties fo:margin-left="0.706cm" fo:margin-right="0cm" fo:text-indent="0cm" style:auto-text-indent="false"/>
      <style:text-properties style:use-window-font-color="true" officeooo:paragraph-rsid="02fad2dd"/>
    </style:style>
    <style:style style:name="P523" style:family="paragraph" style:parent-style-name="Standard">
      <style:paragraph-properties fo:margin-left="0.706cm" fo:margin-right="0cm" fo:text-indent="0cm" style:auto-text-indent="false"/>
      <style:text-properties style:use-window-font-color="true" officeooo:paragraph-rsid="031b3b13"/>
    </style:style>
    <style:style style:name="P524" style:family="paragraph" style:parent-style-name="Standard">
      <style:paragraph-properties fo:margin-left="0.706cm" fo:margin-right="0cm" fo:text-indent="0cm" style:auto-text-indent="false"/>
      <style:text-properties style:use-window-font-color="true" officeooo:paragraph-rsid="0315e0a0"/>
    </style:style>
    <style:style style:name="P525" style:family="paragraph" style:parent-style-name="Standard">
      <style:paragraph-properties fo:margin-left="0.706cm" fo:margin-right="0cm" fo:text-indent="0cm" style:auto-text-indent="false"/>
      <style:text-properties style:use-window-font-color="true" officeooo:paragraph-rsid="0343e118"/>
    </style:style>
    <style:style style:name="P526" style:family="paragraph" style:parent-style-name="Standard">
      <style:paragraph-properties fo:margin-left="0.706cm" fo:margin-right="0cm" fo:text-indent="0cm" style:auto-text-indent="false"/>
      <style:text-properties style:use-window-font-color="true" officeooo:paragraph-rsid="027e5132"/>
    </style:style>
    <style:style style:name="P527" style:family="paragraph" style:parent-style-name="Footer">
      <style:paragraph-properties fo:margin-left="0.706cm" fo:margin-right="0cm" fo:text-indent="0cm" style:auto-text-indent="false" style:snap-to-layout-grid="true">
        <style:tab-stops/>
      </style:paragraph-properties>
      <style:text-properties style:use-window-font-color="true"/>
    </style:style>
    <style:style style:name="P528" style:family="paragraph" style:parent-style-name="Footer">
      <style:paragraph-properties fo:margin-left="0.706cm" fo:margin-right="0cm" fo:text-indent="0cm" style:auto-text-indent="false" style:snap-to-layout-grid="true">
        <style:tab-stops/>
      </style:paragraph-properties>
      <style:text-properties style:use-window-font-color="true" officeooo:paragraph-rsid="01318e6b"/>
    </style:style>
    <style:style style:name="P529" style:family="paragraph" style:parent-style-name="Footer">
      <style:paragraph-properties fo:margin-left="0.706cm" fo:margin-right="0cm" fo:text-indent="0cm" style:auto-text-indent="false" style:snap-to-layout-grid="true">
        <style:tab-stops/>
      </style:paragraph-properties>
      <style:text-properties style:use-window-font-color="true" officeooo:paragraph-rsid="01403821"/>
    </style:style>
    <style:style style:name="P530" style:family="paragraph" style:parent-style-name="Footer">
      <style:paragraph-properties fo:margin-left="0.706cm" fo:margin-right="0cm" fo:text-indent="0cm" style:auto-text-indent="false" style:snap-to-layout-grid="true">
        <style:tab-stops/>
      </style:paragraph-properties>
      <style:text-properties style:use-window-font-color="true" officeooo:paragraph-rsid="032a190d"/>
    </style:style>
    <style:style style:name="P531" style:family="paragraph" style:parent-style-name="Footer">
      <style:paragraph-properties fo:margin-left="0.706cm" fo:margin-right="0cm" fo:text-indent="0cm" style:auto-text-indent="false" style:snap-to-layout-grid="true">
        <style:tab-stops/>
      </style:paragraph-properties>
      <style:text-properties style:use-window-font-color="true" officeooo:paragraph-rsid="035b329b"/>
    </style:style>
    <style:style style:name="P532" style:family="paragraph" style:parent-style-name="Standard">
      <style:paragraph-properties fo:margin-left="0.706cm" fo:margin-right="0cm" fo:text-indent="0cm" style:auto-text-indent="false" fo:break-before="page"/>
      <style:text-properties style:use-window-font-color="true"/>
    </style:style>
    <style:style style:name="P533" style:family="paragraph" style:parent-style-name="Standard">
      <style:paragraph-properties fo:break-before="page"/>
      <style:text-properties style:use-window-font-color="true" officeooo:paragraph-rsid="031b4e05" style:language-asian="ja" style:country-asian="JP"/>
    </style:style>
    <style:style style:name="P534" style:family="paragraph" style:parent-style-name="Standard">
      <style:paragraph-properties fo:margin-left="0cm" fo:margin-right="0cm" fo:text-indent="0.353cm" style:auto-text-indent="false"/>
      <style:text-properties style:use-window-font-color="true" officeooo:paragraph-rsid="032e3338" style:font-name-complex="Arial"/>
    </style:style>
    <style:style style:name="P535" style:family="paragraph" style:parent-style-name="Standard">
      <style:paragraph-properties fo:margin-left="0cm" fo:margin-right="0cm" fo:text-indent="0.353cm" style:auto-text-indent="false"/>
      <style:text-properties style:use-window-font-color="true" officeooo:paragraph-rsid="028329e4" style:font-name-complex="Arial"/>
    </style:style>
    <style:style style:name="P536" style:family="paragraph" style:parent-style-name="Standard">
      <style:paragraph-properties fo:margin-left="0cm" fo:margin-right="0cm" fo:text-indent="0.353cm" style:auto-text-indent="false"/>
      <style:text-properties style:use-window-font-color="true" officeooo:rsid="00aee2d0" officeooo:paragraph-rsid="00b6720b" style:font-name-complex="Arial"/>
    </style:style>
    <style:style style:name="P537" style:family="paragraph" style:parent-style-name="Standard">
      <style:paragraph-properties fo:margin-left="0cm" fo:margin-right="0cm" fo:text-indent="0.353cm" style:auto-text-indent="false"/>
      <style:text-properties style:use-window-font-color="true" officeooo:rsid="00aee2d0" officeooo:paragraph-rsid="0274c99d" style:font-name-complex="Arial"/>
    </style:style>
    <style:style style:name="P538" style:family="paragraph" style:parent-style-name="Standard">
      <style:paragraph-properties fo:margin-left="0cm" fo:margin-right="0cm" fo:text-indent="0.353cm" style:auto-text-indent="false"/>
      <style:text-properties style:use-window-font-color="true" officeooo:paragraph-rsid="00a025e7" style:font-name-complex="Arial"/>
    </style:style>
    <style:style style:name="P539" style:family="paragraph" style:parent-style-name="Standard">
      <style:paragraph-properties fo:margin-left="0cm" fo:margin-right="0cm" fo:text-indent="0.353cm" style:auto-text-indent="false"/>
      <style:text-properties style:use-window-font-color="true" officeooo:paragraph-rsid="00b6720b" style:font-name-complex="Arial"/>
    </style:style>
    <style:style style:name="P540" style:family="paragraph" style:parent-style-name="Standard">
      <style:paragraph-properties fo:margin-left="0cm" fo:margin-right="0cm" fo:text-indent="0.353cm" style:auto-text-indent="false"/>
      <style:text-properties style:use-window-font-color="true" officeooo:paragraph-rsid="02677d4b" style:font-name-complex="Arial"/>
    </style:style>
    <style:style style:name="P541" style:family="paragraph" style:parent-style-name="Standard">
      <style:paragraph-properties fo:margin-left="0cm" fo:margin-right="0cm" fo:text-indent="0.353cm" style:auto-text-indent="false"/>
      <style:text-properties style:use-window-font-color="true" officeooo:rsid="01985b4e" officeooo:paragraph-rsid="02677d4b" style:font-name-complex="Arial"/>
    </style:style>
    <style:style style:name="P542" style:family="paragraph" style:parent-style-name="Standard">
      <style:paragraph-properties fo:margin-left="0cm" fo:margin-right="0cm" fo:text-indent="0.353cm" style:auto-text-indent="false"/>
      <style:text-properties style:use-window-font-color="true" officeooo:paragraph-rsid="02723e2c" style:font-name-complex="Arial"/>
    </style:style>
    <style:style style:name="P543" style:family="paragraph" style:parent-style-name="Standard">
      <style:paragraph-properties fo:margin-left="0cm" fo:margin-right="0cm" fo:text-indent="0.353cm" style:auto-text-indent="false"/>
      <style:text-properties style:use-window-font-color="true" officeooo:paragraph-rsid="0274c99d" style:font-name-complex="Arial"/>
    </style:style>
    <style:style style:name="P544" style:family="paragraph" style:parent-style-name="Standard">
      <style:paragraph-properties fo:margin-left="0cm" fo:margin-right="0cm" fo:text-indent="0.353cm" style:auto-text-indent="false"/>
      <style:text-properties style:use-window-font-color="true" officeooo:rsid="023f2601" officeooo:paragraph-rsid="028329e4" style:font-name-complex="Arial"/>
    </style:style>
    <style:style style:name="P545" style:family="paragraph" style:parent-style-name="Standard">
      <style:paragraph-properties fo:margin-left="0cm" fo:margin-right="0cm" fo:text-indent="0.353cm" style:auto-text-indent="false"/>
      <style:text-properties style:use-window-font-color="true" officeooo:rsid="023f2601" officeooo:paragraph-rsid="02814c07" style:font-name-complex="Arial"/>
    </style:style>
    <style:style style:name="P546" style:family="paragraph" style:parent-style-name="Standard">
      <style:paragraph-properties fo:margin-left="0cm" fo:margin-right="0cm" fo:text-indent="0.353cm" style:auto-text-indent="false"/>
      <style:text-properties style:use-window-font-color="true" officeooo:paragraph-rsid="02814c07" style:font-name-complex="Arial"/>
    </style:style>
    <style:style style:name="P547" style:family="paragraph" style:parent-style-name="Standard">
      <style:paragraph-properties fo:margin-left="0cm" fo:margin-right="0cm" fo:text-indent="0.353cm" style:auto-text-indent="false"/>
      <style:text-properties style:use-window-font-color="true" officeooo:rsid="0302e90e" officeooo:paragraph-rsid="0302e90e" style:font-name-complex="Arial"/>
    </style:style>
    <style:style style:name="P548" style:family="paragraph" style:parent-style-name="Standard">
      <style:paragraph-properties fo:margin-left="0cm" fo:margin-right="0cm" fo:text-indent="0.353cm" style:auto-text-indent="false"/>
      <style:text-properties style:use-window-font-color="true" officeooo:paragraph-rsid="0331dd6d" style:font-name-complex="Arial"/>
    </style:style>
    <style:style style:name="P549" style:family="paragraph" style:parent-style-name="Standard">
      <style:paragraph-properties fo:margin-left="0cm" fo:margin-right="0cm" fo:text-indent="0.353cm" style:auto-text-indent="false"/>
      <style:text-properties style:use-window-font-color="true" officeooo:rsid="00baffc5" officeooo:paragraph-rsid="00baffc5" style:font-name-complex="Arial"/>
    </style:style>
    <style:style style:name="P550" style:family="paragraph" style:parent-style-name="Standard">
      <style:paragraph-properties fo:margin-left="0cm" fo:margin-right="0cm" fo:text-indent="0.353cm" style:auto-text-indent="false"/>
      <style:text-properties style:use-window-font-color="true" officeooo:rsid="029391ae" officeooo:paragraph-rsid="03174a46" style:font-name-complex="Arial"/>
    </style:style>
    <style:style style:name="P551" style:family="paragraph" style:parent-style-name="Standard">
      <style:paragraph-properties fo:margin-left="0cm" fo:margin-right="0cm" fo:text-indent="0.353cm" style:auto-text-indent="false"/>
      <style:text-properties style:use-window-font-color="true" officeooo:rsid="03269ec8" officeooo:paragraph-rsid="032835fe" style:font-name-complex="Arial"/>
    </style:style>
    <style:style style:name="P552" style:family="paragraph" style:parent-style-name="Standard">
      <style:paragraph-properties fo:margin-left="0cm" fo:margin-right="0cm" fo:text-indent="0.353cm" style:auto-text-indent="false"/>
      <style:text-properties style:use-window-font-color="true" officeooo:rsid="02bea1f6" officeooo:paragraph-rsid="0336ed83" style:font-name-complex="Arial"/>
    </style:style>
    <style:style style:name="P553" style:family="paragraph" style:parent-style-name="Standard">
      <style:paragraph-properties fo:margin-left="0cm" fo:margin-right="0cm" fo:text-indent="0.353cm" style:auto-text-indent="false"/>
      <style:text-properties style:use-window-font-color="true" officeooo:rsid="01985b4e" officeooo:paragraph-rsid="02677d4b" style:language-asian="ja" style:country-asian="JP" style:font-name-complex="Arial"/>
    </style:style>
    <style:style style:name="P554" style:family="paragraph" style:parent-style-name="Standard">
      <style:paragraph-properties fo:margin-left="0cm" fo:margin-right="0cm" fo:text-indent="0.353cm" style:auto-text-indent="false"/>
      <style:text-properties style:use-window-font-color="true" officeooo:rsid="00682977" officeooo:paragraph-rsid="02677d4b" style:language-asian="ja" style:country-asian="JP" style:font-name-complex="Arial"/>
    </style:style>
    <style:style style:name="P555" style:family="paragraph" style:parent-style-name="Standard">
      <style:paragraph-properties fo:margin-left="0cm" fo:margin-right="0cm" fo:text-indent="0.353cm" style:auto-text-indent="false"/>
      <style:text-properties style:use-window-font-color="true" officeooo:rsid="00aee2d0" officeooo:paragraph-rsid="0336a855" style:language-asian="ja" style:country-asian="JP" style:font-name-complex="Arial"/>
    </style:style>
    <style:style style:name="P556" style:family="paragraph" style:parent-style-name="Standard">
      <style:paragraph-properties fo:margin-left="0cm" fo:margin-right="0cm" fo:text-indent="0.353cm" style:auto-text-indent="false"/>
      <style:text-properties style:use-window-font-color="true" officeooo:rsid="00f4ac19" officeooo:paragraph-rsid="0326e8e9" style:language-asian="ja" style:country-asian="JP" style:font-name-complex="Arial"/>
    </style:style>
    <style:style style:name="P557" style:family="paragraph" style:parent-style-name="Standard">
      <style:paragraph-properties fo:margin-left="0cm" fo:margin-right="0cm" fo:text-indent="0.353cm" style:auto-text-indent="false"/>
      <style:text-properties style:use-window-font-color="true" officeooo:rsid="0326e8e9" officeooo:paragraph-rsid="032835fe" style:language-asian="ja" style:country-asian="JP" style:font-name-complex="Arial"/>
    </style:style>
    <style:style style:name="P558" style:family="paragraph" style:parent-style-name="Standard">
      <style:paragraph-properties fo:margin-left="0cm" fo:margin-right="0cm" fo:text-indent="0.353cm" style:auto-text-indent="false"/>
      <style:text-properties style:use-window-font-color="true" officeooo:rsid="006ceff6" officeooo:paragraph-rsid="026ce587" fo:background-color="transparent" style:font-name-complex="Arial"/>
    </style:style>
    <style:style style:name="P559" style:family="paragraph" style:parent-style-name="Standard">
      <style:paragraph-properties fo:margin-left="0cm" fo:margin-right="0cm" fo:text-indent="0.353cm" style:auto-text-indent="false"/>
      <style:text-properties style:use-window-font-color="true" officeooo:rsid="011c8403" officeooo:paragraph-rsid="026ce587" fo:background-color="transparent" style:font-name-complex="Arial"/>
    </style:style>
    <style:style style:name="P560" style:family="paragraph" style:parent-style-name="Standard">
      <style:paragraph-properties fo:margin-left="0cm" fo:margin-right="0cm" fo:text-indent="0.353cm" style:auto-text-indent="false"/>
      <style:text-properties style:use-window-font-color="true" officeooo:paragraph-rsid="026ce587" fo:background-color="transparent" style:font-name-complex="Arial"/>
    </style:style>
    <style:style style:name="P561" style:family="paragraph" style:parent-style-name="Standard">
      <style:paragraph-properties fo:margin-left="0cm" fo:margin-right="0cm" fo:text-indent="0.353cm" style:auto-text-indent="false"/>
      <style:text-properties style:use-window-font-color="true" style:text-line-through-style="solid" style:text-line-through-type="single" officeooo:paragraph-rsid="02677d4b" style:font-name-complex="Arial"/>
    </style:style>
    <style:style style:name="P562" style:family="paragraph" style:parent-style-name="Standard">
      <style:text-properties style:use-window-font-color="true"/>
    </style:style>
    <style:style style:name="P563" style:family="paragraph" style:parent-style-name="Standard">
      <style:text-properties style:use-window-font-color="true" officeooo:paragraph-rsid="0009b3fd"/>
    </style:style>
    <style:style style:name="P564" style:family="paragraph" style:parent-style-name="Standard">
      <style:text-properties style:use-window-font-color="true" officeooo:paragraph-rsid="000b8b05"/>
    </style:style>
    <style:style style:name="P565" style:family="paragraph" style:parent-style-name="Standard">
      <style:text-properties style:use-window-font-color="true" officeooo:paragraph-rsid="000fa87d"/>
    </style:style>
    <style:style style:name="P566" style:family="paragraph" style:parent-style-name="Standard">
      <style:text-properties style:use-window-font-color="true" officeooo:paragraph-rsid="003d511b"/>
    </style:style>
    <style:style style:name="P567" style:family="paragraph" style:parent-style-name="Standard">
      <style:text-properties style:use-window-font-color="true" officeooo:paragraph-rsid="019dacd1"/>
    </style:style>
    <style:style style:name="P568" style:family="paragraph" style:parent-style-name="Standard">
      <style:text-properties style:use-window-font-color="true" officeooo:paragraph-rsid="0034d8e3"/>
    </style:style>
    <style:style style:name="P569" style:family="paragraph" style:parent-style-name="Standard">
      <style:text-properties style:use-window-font-color="true" officeooo:paragraph-rsid="019dacd1" style:language-asian="ja" style:country-asian="JP"/>
    </style:style>
    <style:style style:name="P570" style:family="paragraph" style:parent-style-name="Standard">
      <style:text-properties style:use-window-font-color="true" officeooo:paragraph-rsid="02e7c0f1" style:language-asian="ja" style:country-asian="JP"/>
    </style:style>
    <style:style style:name="P571" style:family="paragraph" style:parent-style-name="Standard">
      <style:text-properties style:use-window-font-color="true" officeooo:paragraph-rsid="031b4e05" style:language-asian="ja" style:country-asian="JP"/>
    </style:style>
    <style:style style:name="P572" style:family="paragraph" style:parent-style-name="Standard">
      <style:text-properties style:use-window-font-color="true" fo:font-weight="normal" style:font-weight-asian="normal" style:font-weight-complex="normal"/>
    </style:style>
    <style:style style:name="P573" style:family="paragraph" style:parent-style-name="Standard">
      <style:text-properties style:use-window-font-color="true" officeooo:paragraph-rsid="00987706"/>
    </style:style>
    <style:style style:name="P574" style:family="paragraph" style:parent-style-name="Standard">
      <style:text-properties style:use-window-font-color="true" officeooo:paragraph-rsid="009b205f"/>
    </style:style>
    <style:style style:name="P575" style:family="paragraph" style:parent-style-name="Standard">
      <style:text-properties style:use-window-font-color="true" officeooo:paragraph-rsid="000d6498"/>
    </style:style>
    <style:style style:name="P576" style:family="paragraph" style:parent-style-name="Standard">
      <style:text-properties style:use-window-font-color="true" officeooo:paragraph-rsid="000ddaca"/>
    </style:style>
    <style:style style:name="P577" style:family="paragraph" style:parent-style-name="Standard">
      <style:text-properties style:use-window-font-color="true" officeooo:paragraph-rsid="009d068e"/>
    </style:style>
    <style:style style:name="P578" style:family="paragraph" style:parent-style-name="Standard">
      <style:paragraph-properties fo:text-align="start" style:justify-single-word="false" fo:orphans="0" fo:widows="0">
        <style:tab-stops>
          <style:tab-stop style:position="1.251cm"/>
        </style:tab-stops>
      </style:paragraph-properties>
      <style:text-properties style:use-window-font-color="true" officeooo:paragraph-rsid="03394e1f"/>
    </style:style>
    <style:style style:name="P579" style:family="paragraph" style:parent-style-name="Standard">
      <style:text-properties style:use-window-font-color="true" officeooo:paragraph-rsid="033af049"/>
    </style:style>
    <style:style style:name="P580" style:family="paragraph" style:parent-style-name="Standard">
      <style:paragraph-properties fo:margin-left="0.37cm" fo:margin-right="0cm" fo:text-align="center" style:justify-single-word="false" fo:text-indent="0cm" style:auto-text-indent="false"/>
      <style:text-properties style:use-window-font-color="true" fo:font-size="28pt" style:font-size-asian="28pt" style:font-size-complex="28pt"/>
    </style:style>
    <style:style style:name="P581" style:family="paragraph" style:parent-style-name="Standard">
      <style:paragraph-properties fo:margin-left="0.37cm" fo:margin-right="0cm" fo:text-align="center" style:justify-single-word="false" fo:text-indent="0cm" style:auto-text-indent="false"/>
      <style:text-properties style:use-window-font-color="true" fo:font-size="28pt" officeooo:rsid="0052e70c" officeooo:paragraph-rsid="0052e70c" style:font-size-asian="28pt" style:font-size-complex="28pt"/>
    </style:style>
    <style:style style:name="P582" style:family="paragraph" style:parent-style-name="Standard">
      <style:paragraph-properties fo:margin-left="0.37cm" fo:margin-right="0cm" fo:text-align="center" style:justify-single-word="false" fo:text-indent="0cm" style:auto-text-indent="false"/>
      <style:text-properties style:use-window-font-color="true" fo:font-size="32pt" style:font-size-asian="32pt" style:font-size-complex="32pt"/>
    </style:style>
    <style:style style:name="P583" style:family="paragraph" style:parent-style-name="Standard">
      <style:paragraph-properties fo:margin-left="0.706cm" fo:margin-right="0cm" fo:text-align="center" style:justify-single-word="false" fo:text-indent="0cm" style:auto-text-indent="false"/>
      <style:text-properties style:use-window-font-color="true" fo:font-size="18pt" fo:font-weight="bold" style:font-size-asian="18pt" style:font-weight-asian="bold" style:font-name-complex="ＭＳ Ｐゴシック"/>
    </style:style>
    <style:style style:name="P584" style:family="paragraph" style:parent-style-name="Standard" style:list-style-name="WW8Num11">
      <style:paragraph-properties fo:margin-left="0.706cm" fo:margin-right="0cm" fo:text-indent="0cm" style:auto-text-indent="false"/>
      <style:text-properties style:use-window-font-color="true" style:language-asian="ja" style:country-asian="JP"/>
    </style:style>
    <style:style style:name="P585" style:family="paragraph" style:parent-style-name="Standard">
      <style:paragraph-properties fo:margin-left="0.706cm" fo:margin-right="0cm" fo:text-indent="0cm" style:auto-text-indent="false">
        <style:tab-stops>
          <style:tab-stop style:position="0.635cm"/>
        </style:tab-stops>
      </style:paragraph-properties>
      <style:text-properties style:use-window-font-color="true" style:language-asian="ja" style:country-asian="JP"/>
    </style:style>
    <style:style style:name="P586" style:family="paragraph" style:parent-style-name="Standard">
      <style:paragraph-properties fo:margin-left="0.706cm" fo:margin-right="0cm" fo:text-indent="0cm" style:auto-text-indent="false">
        <style:tab-stops>
          <style:tab-stop style:position="0.635cm"/>
        </style:tab-stops>
      </style:paragraph-properties>
      <style:text-properties style:use-window-font-color="true" officeooo:paragraph-rsid="036397f0" style:language-asian="ja" style:country-asian="JP"/>
    </style:style>
    <style:style style:name="P587" style:family="paragraph" style:parent-style-name="Standard">
      <style:paragraph-properties fo:margin-left="0.706cm" fo:margin-right="0cm" fo:text-indent="0cm" style:auto-text-indent="false"/>
      <style:text-properties style:use-window-font-color="true" officeooo:rsid="004fcd9b" officeooo:paragraph-rsid="036397f0" style:language-asian="ja" style:country-asian="JP"/>
    </style:style>
    <style:style style:name="P588" style:family="paragraph" style:parent-style-name="Standard">
      <style:paragraph-properties fo:margin-left="0.706cm" fo:margin-right="0cm" fo:text-indent="0cm" style:auto-text-indent="false">
        <style:tab-stops>
          <style:tab-stop style:position="0.635cm"/>
        </style:tab-stops>
      </style:paragraph-properties>
      <style:text-properties style:use-window-font-color="true" officeooo:rsid="02de6649" officeooo:paragraph-rsid="036397f0" style:language-asian="ja" style:country-asian="JP"/>
    </style:style>
    <style:style style:name="P589" style:family="paragraph" style:parent-style-name="Standard">
      <style:paragraph-properties fo:margin-left="0.706cm" fo:margin-right="0cm" fo:text-indent="0cm" style:auto-text-indent="false"/>
      <style:text-properties style:use-window-font-color="true" officeooo:paragraph-rsid="036397f0" style:language-asian="ja" style:country-asian="JP"/>
    </style:style>
    <style:style style:name="P590" style:family="paragraph" style:parent-style-name="Standard">
      <style:paragraph-properties fo:margin-left="0.706cm" fo:margin-right="0cm" fo:text-indent="0cm" style:auto-text-indent="false"/>
      <style:text-properties style:use-window-font-color="true" officeooo:paragraph-rsid="0066e477"/>
    </style:style>
    <style:style style:name="P591" style:family="paragraph" style:parent-style-name="Standard">
      <style:paragraph-properties fo:margin-left="0.706cm" fo:margin-right="0cm" fo:text-indent="0cm" style:auto-text-indent="false"/>
      <style:text-properties style:use-window-font-color="true" officeooo:paragraph-rsid="0279edf4"/>
    </style:style>
    <style:style style:name="P592" style:family="paragraph" style:parent-style-name="Standard">
      <style:paragraph-properties fo:margin-left="0cm" fo:margin-right="0cm" fo:text-indent="0cm" style:auto-text-indent="false"/>
      <style:text-properties style:use-window-font-color="true"/>
    </style:style>
    <style:style style:name="P593" style:family="paragraph" style:parent-style-name="Standard">
      <style:paragraph-properties fo:margin-left="0cm" fo:margin-right="0cm" fo:text-indent="0cm" style:auto-text-indent="false"/>
      <style:text-properties style:use-window-font-color="true" style:language-asian="ja" style:country-asian="JP"/>
    </style:style>
    <style:style style:name="P594" style:family="paragraph" style:parent-style-name="Standard">
      <style:paragraph-properties fo:margin-left="0cm" fo:margin-right="0cm" fo:text-indent="0cm" style:auto-text-indent="false"/>
      <style:text-properties style:use-window-font-color="true" officeooo:rsid="008b8bf7" officeooo:paragraph-rsid="02be6c86" style:language-asian="ja" style:country-asian="JP"/>
    </style:style>
    <style:style style:name="P595" style:family="paragraph" style:parent-style-name="Standard">
      <style:paragraph-properties fo:margin-left="0cm" fo:margin-right="0cm" fo:text-indent="0cm" style:auto-text-indent="false"/>
      <style:text-properties style:use-window-font-color="true" officeooo:rsid="00d4f657" officeooo:paragraph-rsid="01141f4e" style:language-asian="ja" style:country-asian="JP"/>
    </style:style>
    <style:style style:name="P596" style:family="paragraph" style:parent-style-name="Standard">
      <style:paragraph-properties fo:margin-left="0cm" fo:margin-right="0cm" fo:text-indent="0cm" style:auto-text-indent="false"/>
      <style:text-properties style:use-window-font-color="true" officeooo:rsid="008b8bf7" officeooo:paragraph-rsid="031a173b" style:language-asian="ja" style:country-asian="JP" style:font-name-complex="Arial"/>
    </style:style>
    <style:style style:name="P597" style:family="paragraph" style:parent-style-name="Standard">
      <style:paragraph-properties fo:margin-left="0cm" fo:margin-right="0cm" fo:text-indent="0cm" style:auto-text-indent="false">
        <style:tab-stops>
          <style:tab-stop style:position="0.635cm"/>
        </style:tab-stops>
      </style:paragraph-properties>
      <style:text-properties style:use-window-font-color="true" officeooo:paragraph-rsid="036397f0" style:language-asian="ja" style:country-asian="JP"/>
    </style:style>
    <style:style style:name="P598" style:family="paragraph" style:parent-style-name="Standard">
      <style:paragraph-properties fo:margin-left="0cm" fo:margin-right="0cm" fo:text-indent="0cm" style:auto-text-indent="false"/>
      <style:text-properties style:use-window-font-color="true" officeooo:paragraph-rsid="0181d09e"/>
    </style:style>
    <style:style style:name="P599" style:family="paragraph" style:parent-style-name="Standard">
      <style:paragraph-properties fo:margin-left="0cm" fo:margin-right="0cm" fo:text-indent="0cm" style:auto-text-indent="false"/>
      <style:text-properties style:use-window-font-color="true" officeooo:rsid="01038a1c" officeooo:paragraph-rsid="03350efa"/>
    </style:style>
    <style:style style:name="P600" style:family="paragraph" style:parent-style-name="Standard">
      <style:paragraph-properties fo:margin-left="0cm" fo:margin-right="0cm" fo:text-indent="0cm" style:auto-text-indent="false"/>
      <style:text-properties style:use-window-font-color="true" style:text-line-through-style="none" style:text-line-through-type="none" fo:font-weight="normal" officeooo:rsid="023f65f2" officeooo:paragraph-rsid="02b290ac" style:font-weight-asian="normal" style:font-weight-complex="normal"/>
    </style:style>
    <style:style style:name="P601" style:family="paragraph" style:parent-style-name="Standard">
      <style:paragraph-properties fo:margin-left="0cm" fo:margin-right="0cm" fo:text-indent="0cm" style:auto-text-indent="false"/>
      <style:text-properties style:use-window-font-color="true" officeooo:rsid="0307bb24" officeooo:paragraph-rsid="0307bb24"/>
    </style:style>
    <style:style style:name="P602" style:family="paragraph" style:parent-style-name="Standard">
      <style:paragraph-properties fo:margin-left="0cm" fo:margin-right="0cm" fo:text-indent="0cm" style:auto-text-indent="false"/>
      <style:text-properties fo:text-shadow="none" fo:font-weight="bold" officeooo:rsid="0087af43" officeooo:paragraph-rsid="0181d09e" fo:background-color="transparent" style:font-weight-asian="bold" style:font-weight-complex="bold"/>
    </style:style>
    <style:style style:name="P603" style:family="paragraph" style:parent-style-name="Standard">
      <style:paragraph-properties fo:margin-left="0cm" fo:margin-right="0cm" fo:text-indent="0cm" style:auto-text-indent="false"/>
      <style:text-properties fo:color="#ce181e" officeooo:paragraph-rsid="032835fe"/>
    </style:style>
    <style:style style:name="P604" style:family="paragraph" style:parent-style-name="Standard">
      <style:paragraph-properties fo:margin-left="0cm" fo:margin-right="0cm" fo:text-indent="0cm" style:auto-text-indent="false"/>
      <style:text-properties fo:color="#ce181e" officeooo:rsid="0135dd2c" officeooo:paragraph-rsid="032835fe"/>
    </style:style>
    <style:style style:name="P605" style:family="paragraph" style:parent-style-name="Standard">
      <style:paragraph-properties fo:margin-left="0cm" fo:margin-right="0cm" fo:text-indent="0cm" style:auto-text-indent="false"/>
      <style:text-properties fo:color="#ce181e" officeooo:rsid="01318e6b" officeooo:paragraph-rsid="032835fe"/>
    </style:style>
    <style:style style:name="P606" style:family="paragraph" style:parent-style-name="Standard">
      <style:paragraph-properties fo:margin-left="0cm" fo:margin-right="0cm" fo:text-indent="0cm" style:auto-text-indent="false"/>
      <style:text-properties fo:color="#ce181e" officeooo:paragraph-rsid="032835fe" style:language-asian="ja" style:country-asian="JP"/>
    </style:style>
    <style:style style:name="P607" style:family="paragraph" style:parent-style-name="Standard">
      <style:paragraph-properties fo:margin-left="0cm" fo:margin-right="0cm" fo:text-indent="0cm" style:auto-text-indent="false" style:snap-to-layout-grid="true">
        <style:tab-stops/>
      </style:paragraph-properties>
    </style:style>
    <style:style style:name="P608" style:family="paragraph" style:parent-style-name="Standard" style:master-page-name="First_20_Page">
      <style:paragraph-properties fo:margin-left="0cm" fo:margin-right="0cm" fo:text-indent="0cm" style:auto-text-indent="false" style:page-number="1"/>
      <style:text-properties style:use-window-font-color="true" style:font-name-complex="ＭＳ Ｐゴシック"/>
    </style:style>
    <style:style style:name="P609" style:family="paragraph" style:parent-style-name="Standard">
      <style:paragraph-properties fo:margin-left="0cm" fo:margin-right="0cm" fo:text-align="start" style:justify-single-word="false" fo:orphans="0" fo:widows="0" fo:text-indent="0cm" style:auto-text-indent="false" fo:break-before="page">
        <style:tab-stops>
          <style:tab-stop style:position="1.251cm"/>
        </style:tab-stops>
      </style:paragraph-properties>
      <style:text-properties style:use-window-font-color="true" officeooo:paragraph-rsid="03394e1f"/>
    </style:style>
    <style:style style:name="P610" style:family="paragraph" style:parent-style-name="Standard">
      <style:paragraph-properties fo:margin-left="0cm" fo:margin-right="0cm" fo:text-indent="0.353cm" style:auto-text-indent="false"/>
      <style:text-properties style:use-window-font-color="true" officeooo:paragraph-rsid="032e3338" style:font-name-complex="Arial"/>
    </style:style>
    <style:style style:name="P611" style:family="paragraph" style:parent-style-name="Standard">
      <style:paragraph-properties fo:margin-left="0cm" fo:margin-right="0cm" fo:text-indent="0.353cm" style:auto-text-indent="false"/>
      <style:text-properties style:use-window-font-color="true" officeooo:paragraph-rsid="028329e4" style:font-name-complex="Arial"/>
    </style:style>
    <style:style style:name="P612" style:family="paragraph" style:parent-style-name="Standard" style:list-style-name="WW8Num11">
      <style:paragraph-properties>
        <style:tab-stops>
          <style:tab-stop style:position="0.635cm"/>
        </style:tab-stops>
      </style:paragraph-properties>
      <style:text-properties style:use-window-font-color="true" style:language-asian="ja" style:country-asian="JP"/>
    </style:style>
    <style:style style:name="P613" style:family="paragraph" style:parent-style-name="Standard" style:list-style-name="WW8Num11">
      <style:paragraph-properties>
        <style:tab-stops>
          <style:tab-stop style:position="0.635cm"/>
        </style:tab-stops>
      </style:paragraph-properties>
      <style:text-properties style:use-window-font-color="true" officeooo:paragraph-rsid="036397f0" style:language-asian="ja" style:country-asian="JP"/>
    </style:style>
    <style:style style:name="P614" style:family="paragraph" style:parent-style-name="Standard" style:list-style-name="WW8Num11">
      <style:paragraph-properties fo:margin-left="0.635cm" fo:margin-right="0cm" fo:text-indent="-0.635cm" style:auto-text-indent="false">
        <style:tab-stops>
          <style:tab-stop style:position="0.635cm"/>
        </style:tab-stops>
      </style:paragraph-properties>
      <style:text-properties style:use-window-font-color="true"/>
    </style:style>
    <style:style style:name="P615" style:family="paragraph" style:parent-style-name="Standard" style:list-style-name="WW8Num11">
      <style:paragraph-properties fo:margin-left="0.635cm" fo:margin-right="0cm" fo:text-indent="-0.635cm" style:auto-text-indent="false">
        <style:tab-stops>
          <style:tab-stop style:position="0.635cm"/>
        </style:tab-stops>
      </style:paragraph-properties>
      <style:text-properties style:use-window-font-color="true" style:language-asian="ja" style:country-asian="JP"/>
    </style:style>
    <style:style style:name="P616" style:family="paragraph" style:parent-style-name="Heading_20_1" style:list-style-name="">
      <style:paragraph-properties fo:text-align="start" style:justify-single-word="false" fo:orphans="0" fo:widows="0">
        <style:tab-stops>
          <style:tab-stop style:position="0.75cm"/>
        </style:tab-stops>
      </style:paragraph-properties>
    </style:style>
    <style:style style:name="P617" style:family="paragraph" style:parent-style-name="Heading_20_1">
      <style:paragraph-properties fo:break-before="page"/>
    </style:style>
    <style:style style:name="P618" style:family="paragraph" style:parent-style-name="Heading_20_1">
      <style:paragraph-properties fo:break-before="page"/>
      <style:text-properties style:use-window-font-color="true"/>
    </style:style>
    <style:style style:name="P619" style:family="paragraph" style:parent-style-name="Heading_20_1">
      <style:paragraph-properties fo:break-before="page"/>
      <style:text-properties style:use-window-font-color="true" officeooo:paragraph-rsid="00c975cc" style:language-asian="ja" style:country-asian="JP"/>
    </style:style>
    <style:style style:name="P620" style:family="paragraph" style:parent-style-name="Heading_20_1">
      <style:paragraph-properties fo:margin-left="0.706cm" fo:margin-right="0cm" fo:text-indent="-0.75cm" style:auto-text-indent="false"/>
      <style:text-properties style:use-window-font-color="true" style:language-asian="ja" style:country-asian="JP"/>
    </style:style>
    <style:style style:name="P621" style:family="paragraph" style:parent-style-name="Footer">
      <style:paragraph-properties fo:margin-left="0cm" fo:margin-right="0cm" fo:text-indent="0cm" style:auto-text-indent="false" style:snap-to-layout-grid="true">
        <style:tab-stops/>
      </style:paragraph-properties>
      <style:text-properties fo:color="#ff0000" officeooo:paragraph-rsid="03371f23"/>
    </style:style>
    <style:style style:name="P622" style:family="paragraph" style:parent-style-name="Footer">
      <style:paragraph-properties fo:margin-left="0cm" fo:margin-right="0cm" fo:text-indent="0cm" style:auto-text-indent="false" style:snap-to-layout-grid="true">
        <style:tab-stops/>
      </style:paragraph-properties>
      <style:text-properties style:use-window-font-color="true" officeooo:paragraph-rsid="03371f23"/>
    </style:style>
    <style:style style:name="P623" style:family="paragraph" style:parent-style-name="Footer">
      <style:paragraph-properties fo:margin-left="0.706cm" fo:margin-right="0cm" fo:text-indent="0cm" style:auto-text-indent="false" style:snap-to-layout-grid="true">
        <style:tab-stops/>
      </style:paragraph-properties>
      <style:text-properties style:use-window-font-color="true"/>
    </style:style>
    <style:style style:name="P624" style:family="paragraph" style:parent-style-name="Footer">
      <style:paragraph-properties fo:margin-left="0.706cm" fo:margin-right="0cm" fo:text-indent="0cm" style:auto-text-indent="false" style:snap-to-layout-grid="true">
        <style:tab-stops/>
      </style:paragraph-properties>
      <style:text-properties style:use-window-font-color="true" officeooo:paragraph-rsid="030481dc"/>
    </style:style>
    <style:style style:name="P625" style:family="paragraph" style:parent-style-name="Footer">
      <style:paragraph-properties fo:margin-left="0.706cm" fo:margin-right="0cm" fo:text-indent="0cm" style:auto-text-indent="false" style:snap-to-layout-grid="true">
        <style:tab-stops/>
      </style:paragraph-properties>
      <style:text-properties style:use-window-font-color="true" officeooo:paragraph-rsid="014fd456"/>
    </style:style>
    <style:style style:name="P626" style:family="paragraph" style:parent-style-name="Footer">
      <style:paragraph-properties fo:margin-left="0.706cm" fo:margin-right="0cm" fo:text-indent="0cm" style:auto-text-indent="false" style:snap-to-layout-grid="true">
        <style:tab-stops/>
      </style:paragraph-properties>
      <style:text-properties style:use-window-font-color="true" officeooo:paragraph-rsid="012fe604"/>
    </style:style>
    <style:style style:name="P627" style:family="paragraph" style:parent-style-name="Footer">
      <style:paragraph-properties fo:margin-left="0.706cm" fo:margin-right="0cm" fo:text-indent="0cm" style:auto-text-indent="false" style:snap-to-layout-grid="true">
        <style:tab-stops/>
      </style:paragraph-properties>
      <style:text-properties style:use-window-font-color="true" officeooo:paragraph-rsid="02ea38d7"/>
    </style:style>
    <style:style style:name="P628" style:family="paragraph" style:parent-style-name="Footer">
      <style:paragraph-properties fo:margin-left="0.706cm" fo:margin-right="0cm" fo:text-indent="0cm" style:auto-text-indent="false" style:snap-to-layout-grid="true">
        <style:tab-stops/>
      </style:paragraph-properties>
      <style:text-properties fo:color="#ce181e" officeooo:paragraph-rsid="02ea38d7"/>
    </style:style>
    <style:style style:name="P629" style:family="paragraph" style:parent-style-name="Footer">
      <style:paragraph-properties fo:margin-left="0.706cm" fo:margin-right="0cm" fo:text-indent="0cm" style:auto-text-indent="false" style:snap-to-layout-grid="true">
        <style:tab-stops/>
      </style:paragraph-properties>
      <style:text-properties fo:color="#ce181e" officeooo:paragraph-rsid="012fe604"/>
    </style:style>
    <style:style style:name="P630" style:family="paragraph" style:parent-style-name="Footer">
      <style:paragraph-properties fo:margin-left="0.706cm" fo:margin-right="0cm" fo:text-indent="0cm" style:auto-text-indent="false" style:snap-to-layout-grid="true">
        <style:tab-stops/>
      </style:paragraph-properties>
      <style:text-properties fo:color="#ce181e" officeooo:paragraph-rsid="012fe604" style:language-asian="ja" style:country-asian="JP"/>
    </style:style>
    <style:style style:name="P631" style:family="paragraph" style:parent-style-name="Footer">
      <style:paragraph-properties fo:margin-left="0.706cm" fo:margin-right="0cm" fo:text-indent="0cm" style:auto-text-indent="false" fo:break-before="page" style:snap-to-layout-grid="true">
        <style:tab-stops/>
      </style:paragraph-properties>
      <style:text-properties style:use-window-font-color="true"/>
    </style:style>
    <style:style style:name="P632" style:family="paragraph" style:parent-style-name="Footer">
      <style:paragraph-properties fo:margin-left="0.706cm" fo:margin-right="0cm" fo:text-indent="0cm" style:auto-text-indent="false" fo:break-before="page" style:snap-to-layout-grid="true">
        <style:tab-stops/>
      </style:paragraph-properties>
      <style:text-properties style:use-window-font-color="true" officeooo:paragraph-rsid="014fd456"/>
    </style:style>
    <style:style style:name="P633" style:family="paragraph" style:parent-style-name="Contents_20_2">
      <style:paragraph-properties>
        <style:tab-stops>
          <style:tab-stop style:position="17.59cm" style:type="right" style:leader-style="dotted" style:leader-text="."/>
        </style:tab-stops>
      </style:paragraph-properties>
    </style:style>
    <style:style style:name="P634" style:family="paragraph" style:parent-style-name="Contents_20_3">
      <style:paragraph-properties>
        <style:tab-stops>
          <style:tab-stop style:position="17.59cm" style:type="right" style:leader-style="dotted" style:leader-text="."/>
        </style:tab-stops>
      </style:paragraph-properties>
    </style:style>
    <style:style style:name="P635" style:family="paragraph" style:parent-style-name="Contents_20_1">
      <style:paragraph-properties>
        <style:tab-stops>
          <style:tab-stop style:position="17.59cm" style:type="right" style:leader-style="dotted" style:leader-text="."/>
        </style:tab-stops>
      </style:paragraph-properties>
    </style:style>
    <style:style style:name="P636" style:family="paragraph" style:parent-style-name="Contents_20_1">
      <style:paragraph-properties fo:break-before="page">
        <style:tab-stops>
          <style:tab-stop style:position="17.59cm" style:type="right" style:leader-style="dotted" style:leader-text="."/>
        </style:tab-stops>
      </style:paragraph-properties>
    </style:style>
    <style:style style:name="P637" style:family="paragraph" style:parent-style-name="Heading_20_2">
      <style:text-properties style:use-window-font-color="true"/>
    </style:style>
    <style:style style:name="P638" style:family="paragraph" style:parent-style-name="Heading_20_2">
      <style:text-properties style:use-window-font-color="true" officeooo:paragraph-rsid="00dd209f"/>
    </style:style>
    <style:style style:name="P639" style:family="paragraph" style:parent-style-name="Heading_20_2">
      <style:text-properties style:use-window-font-color="true" officeooo:rsid="00ea539a" officeooo:paragraph-rsid="00ea539a" style:language-asian="ja" style:country-asian="JP"/>
    </style:style>
    <style:style style:name="P640" style:family="paragraph" style:parent-style-name="Heading_20_2">
      <style:text-properties style:use-window-font-color="true" officeooo:rsid="00ea539a" officeooo:paragraph-rsid="00f4e570" style:language-asian="ja" style:country-asian="JP"/>
    </style:style>
    <style:style style:name="P641" style:family="paragraph" style:parent-style-name="Heading_20_2">
      <style:paragraph-properties fo:break-before="page"/>
      <style:text-properties style:use-window-font-color="true"/>
    </style:style>
    <style:style style:name="P642" style:family="paragraph" style:parent-style-name="Heading_20_2">
      <style:paragraph-properties fo:break-before="page"/>
      <style:text-properties style:use-window-font-color="true" officeooo:paragraph-rsid="00fd5ffd" style:language-asian="ja" style:country-asian="JP"/>
    </style:style>
    <style:style style:name="P643" style:family="paragraph" style:parent-style-name="Heading_20_2">
      <style:paragraph-properties fo:break-before="page"/>
      <style:text-properties style:use-window-font-color="true" officeooo:paragraph-rsid="019dacd1" style:language-asian="ja" style:country-asian="JP"/>
    </style:style>
    <style:style style:name="P644" style:family="paragraph" style:parent-style-name="Heading_20_2">
      <style:paragraph-properties fo:break-before="page"/>
      <style:text-properties style:use-window-font-color="true" officeooo:paragraph-rsid="02488864"/>
    </style:style>
    <style:style style:name="P645" style:family="paragraph" style:parent-style-name="Heading_20_2">
      <style:paragraph-properties fo:break-before="page"/>
      <style:text-properties style:use-window-font-color="true" officeooo:paragraph-rsid="012fe604"/>
    </style:style>
    <style:style style:name="P646" style:family="paragraph" style:parent-style-name="Heading_20_2">
      <style:paragraph-properties fo:margin-left="0cm" fo:margin-right="0cm" fo:text-indent="0cm" style:auto-text-indent="false"/>
      <style:text-properties style:use-window-font-color="true" officeooo:paragraph-rsid="019dacd1" style:language-asian="ja" style:country-asian="JP"/>
    </style:style>
    <style:style style:name="P647" style:family="paragraph" style:parent-style-name="Heading_20_2">
      <style:paragraph-properties fo:margin-left="0cm" fo:margin-right="0cm" fo:text-indent="0cm" style:auto-text-indent="false"/>
      <style:text-properties style:use-window-font-color="true" officeooo:paragraph-rsid="02a69c4e" style:language-asian="ja" style:country-asian="JP"/>
    </style:style>
    <style:style style:name="P648" style:family="paragraph" style:parent-style-name="Heading_20_3">
      <style:text-properties style:use-window-font-color="true"/>
    </style:style>
    <style:style style:name="P649" style:family="paragraph" style:parent-style-name="Heading_20_3">
      <style:text-properties style:use-window-font-color="true" officeooo:paragraph-rsid="02feacdd"/>
    </style:style>
    <style:style style:name="P650" style:family="paragraph" style:parent-style-name="Heading_20_3">
      <style:text-properties style:use-window-font-color="true" officeooo:paragraph-rsid="02fad2dd"/>
    </style:style>
    <style:style style:name="P651" style:family="paragraph" style:parent-style-name="Heading_20_3">
      <style:text-properties style:use-window-font-color="true" officeooo:paragraph-rsid="02e7c0f1"/>
    </style:style>
    <style:style style:name="P652" style:family="paragraph" style:parent-style-name="Heading_20_3">
      <style:text-properties style:use-window-font-color="true" officeooo:paragraph-rsid="02ce0647"/>
    </style:style>
    <style:style style:name="P653" style:family="paragraph" style:parent-style-name="Heading_20_3">
      <style:text-properties style:use-window-font-color="true" officeooo:rsid="02599a18" officeooo:paragraph-rsid="02ea38d7" style:language-asian="ja" style:country-asian="JP"/>
    </style:style>
    <style:style style:name="P654" style:family="paragraph" style:parent-style-name="Heading_20_3">
      <style:text-properties style:use-window-font-color="true" officeooo:paragraph-rsid="01b167a4" style:language-asian="ja" style:country-asian="JP"/>
    </style:style>
    <style:style style:name="P655" style:family="paragraph" style:parent-style-name="Heading_20_3">
      <style:text-properties style:use-window-font-color="true" officeooo:paragraph-rsid="019dacd1" style:language-asian="ja" style:country-asian="JP"/>
    </style:style>
    <style:style style:name="P656" style:family="paragraph" style:parent-style-name="Heading_20_3">
      <style:text-properties style:use-window-font-color="true" officeooo:paragraph-rsid="03371f23" style:language-asian="ja" style:country-asian="JP"/>
    </style:style>
    <style:style style:name="P657" style:family="paragraph" style:parent-style-name="Heading_20_3">
      <style:text-properties style:use-window-font-color="true" officeooo:paragraph-rsid="012fe604" style:language-asian="ja" style:country-asian="JP"/>
    </style:style>
    <style:style style:name="P658" style:family="paragraph" style:parent-style-name="Heading_20_3">
      <style:text-properties style:use-window-font-color="true" officeooo:paragraph-rsid="01403821" style:language-asian="ja" style:country-asian="JP"/>
    </style:style>
    <style:style style:name="P659" style:family="paragraph" style:parent-style-name="Heading_20_3">
      <style:text-properties style:use-window-font-color="true" officeooo:paragraph-rsid="014fd456" style:language-asian="ja" style:country-asian="JP"/>
    </style:style>
    <style:style style:name="P660" style:family="paragraph" style:parent-style-name="Heading_20_3">
      <style:text-properties style:use-window-font-color="true" officeooo:paragraph-rsid="032a190d" style:language-asian="ja" style:country-asian="JP"/>
    </style:style>
    <style:style style:name="P661" style:family="paragraph" style:parent-style-name="Heading_20_3">
      <style:text-properties style:use-window-font-color="true" officeooo:rsid="02194c2f" officeooo:paragraph-rsid="034a0488"/>
    </style:style>
    <style:style style:name="P662" style:family="paragraph" style:parent-style-name="Heading_20_3">
      <style:text-properties style:use-window-font-color="true" officeooo:rsid="006698b0" officeooo:paragraph-rsid="02194c2f"/>
    </style:style>
    <style:style style:name="P663" style:family="paragraph" style:parent-style-name="Heading_20_3">
      <style:text-properties style:use-window-font-color="true" officeooo:rsid="006698b0" officeooo:paragraph-rsid="006698b0"/>
    </style:style>
    <style:style style:name="P664" style:family="paragraph" style:parent-style-name="Heading_20_3" style:list-style-name="">
      <style:paragraph-properties fo:text-align="start" style:justify-single-word="false" fo:orphans="0" fo:widows="0">
        <style:tab-stops>
          <style:tab-stop style:position="1.251cm"/>
        </style:tab-stops>
      </style:paragraph-properties>
      <style:text-properties style:use-window-font-color="true" officeooo:rsid="0066e477" officeooo:paragraph-rsid="0066e477"/>
    </style:style>
    <style:style style:name="P665" style:family="paragraph" style:parent-style-name="Heading_20_3">
      <style:text-properties style:use-window-font-color="true" officeooo:rsid="0066e477" officeooo:paragraph-rsid="0066e477"/>
    </style:style>
    <style:style style:name="P666" style:family="paragraph" style:parent-style-name="Heading_20_3">
      <style:text-properties style:use-window-font-color="true" officeooo:paragraph-rsid="0315e0a0"/>
    </style:style>
    <style:style style:name="P667" style:family="paragraph" style:parent-style-name="Heading_20_3">
      <style:text-properties style:use-window-font-color="true" officeooo:paragraph-rsid="016562c0"/>
    </style:style>
    <style:style style:name="P668" style:family="paragraph" style:parent-style-name="Heading_20_3">
      <style:text-properties style:use-window-font-color="true" officeooo:paragraph-rsid="0009b3fd"/>
    </style:style>
    <style:style style:name="P669" style:family="paragraph" style:parent-style-name="Heading_20_3">
      <style:text-properties style:use-window-font-color="true" fo:background-color="transparent"/>
    </style:style>
    <style:style style:name="P670" style:family="paragraph" style:parent-style-name="Heading_20_3" style:list-style-name="">
      <style:paragraph-properties fo:text-align="start" style:justify-single-word="false" fo:orphans="0" fo:widows="0">
        <style:tab-stops>
          <style:tab-stop style:position="1.251cm"/>
        </style:tab-stops>
      </style:paragraph-properties>
      <style:text-properties style:use-window-font-color="true" fo:background-color="transparent"/>
    </style:style>
    <style:style style:name="P671" style:family="paragraph" style:parent-style-name="Heading_20_3">
      <style:text-properties style:use-window-font-color="true" officeooo:paragraph-rsid="0343e118" fo:background-color="transparent"/>
    </style:style>
    <style:style style:name="P672" style:family="paragraph" style:parent-style-name="Heading_20_3">
      <style:text-properties style:use-window-font-color="true" officeooo:rsid="0076a1ea" officeooo:paragraph-rsid="0076a1ea" fo:background-color="transparent"/>
    </style:style>
    <style:style style:name="P673" style:family="paragraph" style:parent-style-name="Heading_20_3">
      <style:text-properties style:use-window-font-color="true" officeooo:rsid="0078b0db" officeooo:paragraph-rsid="0078b0db" fo:background-color="transparent"/>
    </style:style>
    <style:style style:name="P674" style:family="paragraph" style:parent-style-name="Heading_20_3" style:list-style-name="">
      <style:paragraph-properties fo:text-align="start" style:justify-single-word="false" fo:orphans="0" fo:widows="0">
        <style:tab-stops>
          <style:tab-stop style:position="1.251cm"/>
        </style:tab-stops>
      </style:paragraph-properties>
      <style:text-properties style:use-window-font-color="true" fo:text-shadow="none" fo:font-weight="bold" officeooo:rsid="0350c08a" officeooo:paragraph-rsid="0351a365" fo:background-color="transparent" style:font-weight-asian="bold" style:font-weight-complex="bold"/>
    </style:style>
    <style:style style:name="P675" style:family="paragraph" style:parent-style-name="Heading_20_3">
      <style:text-properties style:use-window-font-color="true" fo:text-shadow="none" fo:font-weight="bold" officeooo:rsid="0089f424" officeooo:paragraph-rsid="0279edf4" fo:background-color="transparent" style:font-weight-asian="bold" style:font-weight-complex="bold"/>
    </style:style>
    <style:style style:name="P676" style:family="paragraph" style:parent-style-name="Heading_20_3">
      <style:text-properties style:use-window-font-color="true" fo:text-shadow="none" fo:font-weight="bold" officeooo:rsid="0089f424" officeooo:paragraph-rsid="027e5132" fo:background-color="transparent" style:font-weight-asian="bold" style:font-weight-complex="bold"/>
    </style:style>
    <style:style style:name="P677" style:family="paragraph" style:parent-style-name="Heading_20_3">
      <style:text-properties style:use-window-font-color="true" fo:text-shadow="none" fo:font-weight="bold" officeooo:rsid="008f3589" officeooo:paragraph-rsid="0279edf4" fo:background-color="transparent" style:font-weight-asian="bold" style:font-weight-complex="bold"/>
    </style:style>
    <style:style style:name="P678" style:family="paragraph" style:parent-style-name="Heading_20_3">
      <style:text-properties style:use-window-font-color="true" fo:text-shadow="none" fo:font-weight="bold" officeooo:rsid="008f3589" officeooo:paragraph-rsid="031b3b13" fo:background-color="transparent" style:font-weight-asian="bold" style:font-weight-complex="bold"/>
    </style:style>
    <style:style style:name="P679" style:family="paragraph" style:parent-style-name="Heading_20_3" style:list-style-name="">
      <style:paragraph-properties fo:text-align="start" style:justify-single-word="false" fo:orphans="0" fo:widows="0">
        <style:tab-stops>
          <style:tab-stop style:position="1.251cm"/>
        </style:tab-stops>
      </style:paragraph-properties>
      <style:text-properties style:use-window-font-color="true" fo:text-shadow="none" fo:font-weight="bold" officeooo:rsid="017bdb84" officeooo:paragraph-rsid="031b3b13" fo:background-color="transparent" style:font-weight-asian="bold" style:font-weight-complex="bold"/>
    </style:style>
    <style:style style:name="P680" style:family="paragraph" style:parent-style-name="Heading_20_3">
      <style:text-properties style:use-window-font-color="true" officeooo:paragraph-rsid="031b3b13"/>
    </style:style>
    <style:style style:name="P681" style:family="paragraph" style:parent-style-name="Heading_20_3">
      <style:text-properties style:use-window-font-color="true" officeooo:rsid="003d511b" officeooo:paragraph-rsid="003d511b"/>
    </style:style>
    <style:style style:name="P682" style:family="paragraph" style:parent-style-name="Heading_20_3">
      <style:text-properties style:use-window-font-color="true" officeooo:rsid="003d511b" officeooo:paragraph-rsid="004c4878"/>
    </style:style>
    <style:style style:name="P683" style:family="paragraph" style:parent-style-name="Heading_20_3">
      <style:text-properties style:use-window-font-color="true" officeooo:paragraph-rsid="03394e1f"/>
    </style:style>
    <style:style style:name="P684" style:family="paragraph" style:parent-style-name="Heading_20_3">
      <style:text-properties style:use-window-font-color="true" officeooo:paragraph-rsid="007ce2a2"/>
    </style:style>
    <style:style style:name="P685" style:family="paragraph" style:parent-style-name="Heading_20_3">
      <style:text-properties style:use-window-font-color="true" officeooo:rsid="0064d571" officeooo:paragraph-rsid="000b8b05"/>
    </style:style>
    <style:style style:name="P686" style:family="paragraph" style:parent-style-name="Heading_20_3">
      <style:text-properties style:use-window-font-color="true" officeooo:rsid="0064d571" officeooo:paragraph-rsid="01972b6a"/>
    </style:style>
    <style:style style:name="P687" style:family="paragraph" style:parent-style-name="Heading_20_3" style:list-style-name="">
      <style:paragraph-properties fo:text-align="start" style:justify-single-word="false" fo:orphans="0" fo:widows="0">
        <style:tab-stops>
          <style:tab-stop style:position="1.251cm"/>
        </style:tab-stops>
      </style:paragraph-properties>
      <style:text-properties style:use-window-font-color="true"/>
    </style:style>
    <style:style style:name="P688" style:family="paragraph" style:parent-style-name="Heading_20_3">
      <style:text-properties style:use-window-font-color="true" officeooo:rsid="00329e65" officeooo:paragraph-rsid="00329e65"/>
    </style:style>
    <style:style style:name="P689" style:family="paragraph" style:parent-style-name="Heading_20_3" style:list-style-name="">
      <style:paragraph-properties fo:text-align="start" style:justify-single-word="false" fo:orphans="0" fo:widows="0">
        <style:tab-stops>
          <style:tab-stop style:position="1.251cm"/>
        </style:tab-stops>
      </style:paragraph-properties>
      <style:text-properties style:use-window-font-color="true" officeooo:rsid="0040dae2" officeooo:paragraph-rsid="000e15e7"/>
    </style:style>
    <style:style style:name="P690" style:family="paragraph" style:parent-style-name="Heading_20_3">
      <style:text-properties style:use-window-font-color="true" officeooo:rsid="0040dae2" officeooo:paragraph-rsid="000e15e7"/>
    </style:style>
    <style:style style:name="P691" style:family="paragraph" style:parent-style-name="Heading_20_3">
      <style:text-properties style:use-window-font-color="true" officeooo:rsid="004c4878" officeooo:paragraph-rsid="004c4878"/>
    </style:style>
    <style:style style:name="P692" style:family="paragraph" style:parent-style-name="Heading_20_3">
      <style:text-properties style:use-window-font-color="true" officeooo:paragraph-rsid="01972b6a"/>
    </style:style>
    <style:style style:name="P693" style:family="paragraph" style:parent-style-name="Heading_20_3">
      <style:text-properties style:use-window-font-color="true" officeooo:paragraph-rsid="033af049"/>
    </style:style>
    <style:style style:name="P694" style:family="paragraph" style:parent-style-name="Heading_20_3" style:list-style-name="">
      <style:paragraph-properties fo:text-align="start" style:justify-single-word="false" fo:orphans="0" fo:widows="0">
        <style:tab-stops>
          <style:tab-stop style:position="1.251cm"/>
        </style:tab-stops>
      </style:paragraph-properties>
      <style:text-properties style:use-window-font-color="true" officeooo:rsid="009b205f" officeooo:paragraph-rsid="01952eff"/>
    </style:style>
    <style:style style:name="P695" style:family="paragraph" style:parent-style-name="Heading_20_3">
      <style:text-properties style:use-window-font-color="true" officeooo:rsid="009b205f" officeooo:paragraph-rsid="019e8195"/>
    </style:style>
    <style:style style:name="P696" style:family="paragraph" style:parent-style-name="Heading_20_3">
      <style:text-properties style:use-window-font-color="true" officeooo:paragraph-rsid="031b4e05"/>
    </style:style>
    <style:style style:name="P697" style:family="paragraph" style:parent-style-name="Heading_20_3">
      <style:text-properties style:use-window-font-color="true" officeooo:rsid="028e2715" officeooo:paragraph-rsid="031b4e05"/>
    </style:style>
    <style:style style:name="P698" style:family="paragraph" style:parent-style-name="Heading_20_3">
      <style:text-properties style:use-window-font-color="true" officeooo:paragraph-rsid="02a69c4e"/>
    </style:style>
    <style:style style:name="P699" style:family="paragraph" style:parent-style-name="Heading_20_3">
      <style:text-properties style:use-window-font-color="true" officeooo:paragraph-rsid="02a718b8"/>
    </style:style>
    <style:style style:name="P700" style:family="paragraph" style:parent-style-name="Heading_20_3">
      <style:text-properties style:use-window-font-color="true" officeooo:paragraph-rsid="02ca8d23"/>
    </style:style>
    <style:style style:name="P701" style:family="paragraph" style:parent-style-name="Heading_20_3">
      <style:text-properties style:use-window-font-color="true" officeooo:paragraph-rsid="03610ea3"/>
    </style:style>
    <style:style style:name="P702" style:family="paragraph" style:parent-style-name="Heading_20_3">
      <style:text-properties style:use-window-font-color="true" officeooo:paragraph-rsid="033b01e6"/>
    </style:style>
    <style:style style:name="P703" style:family="paragraph" style:parent-style-name="Heading_20_3">
      <style:text-properties style:use-window-font-color="true" officeooo:paragraph-rsid="00bbfb92"/>
    </style:style>
    <style:style style:name="P704" style:family="paragraph" style:parent-style-name="Heading_20_3">
      <style:text-properties style:use-window-font-color="true" officeooo:paragraph-rsid="03499384"/>
    </style:style>
    <style:style style:name="P705" style:family="paragraph" style:parent-style-name="Heading_20_3">
      <style:text-properties style:use-window-font-color="true" officeooo:paragraph-rsid="030481dc"/>
    </style:style>
    <style:style style:name="P706" style:family="paragraph" style:parent-style-name="Heading_20_3">
      <style:text-properties officeooo:paragraph-rsid="03610ea3"/>
    </style:style>
    <style:style style:name="P707" style:family="paragraph" style:parent-style-name="Heading_20_3">
      <style:paragraph-properties fo:margin-left="0cm" fo:margin-right="0cm" fo:text-indent="0cm" style:auto-text-indent="false"/>
      <style:text-properties style:use-window-font-color="true"/>
    </style:style>
    <style:style style:name="P708" style:family="paragraph" style:parent-style-name="Heading_20_3">
      <style:paragraph-properties fo:margin-left="0cm" fo:margin-right="0cm" fo:text-indent="0cm" style:auto-text-indent="false" style:snap-to-layout-grid="true">
        <style:tab-stops/>
      </style:paragraph-properties>
      <style:text-properties style:use-window-font-color="true"/>
    </style:style>
    <style:style style:name="P709" style:family="paragraph" style:parent-style-name="Heading_20_3">
      <style:paragraph-properties fo:margin-left="0cm" fo:margin-right="0cm" fo:text-indent="0cm" style:auto-text-indent="false" style:snap-to-layout-grid="true">
        <style:tab-stops/>
      </style:paragraph-properties>
      <style:text-properties style:use-window-font-color="true" officeooo:paragraph-rsid="03610ea3"/>
    </style:style>
    <style:style style:name="P710" style:family="paragraph" style:parent-style-name="Heading_20_3">
      <style:paragraph-properties fo:margin-left="0cm" fo:margin-right="0cm" fo:text-indent="0cm" style:auto-text-indent="false"/>
      <style:text-properties style:use-window-font-color="true" officeooo:paragraph-rsid="034a0488"/>
    </style:style>
    <style:style style:name="P711" style:family="paragraph" style:parent-style-name="Heading_20_3">
      <style:paragraph-properties fo:margin-left="0cm" fo:margin-right="0cm" fo:text-indent="0cm" style:auto-text-indent="false"/>
      <style:text-properties style:use-window-font-color="true" officeooo:paragraph-rsid="0351a365"/>
    </style:style>
    <style:style style:name="P712" style:family="paragraph" style:parent-style-name="Heading_20_3">
      <style:paragraph-properties fo:margin-left="0cm" fo:margin-right="0cm" fo:text-indent="0cm" style:auto-text-indent="false"/>
      <style:text-properties style:use-window-font-color="true" officeooo:paragraph-rsid="0076a1ea"/>
    </style:style>
    <style:style style:name="P713" style:family="paragraph" style:parent-style-name="Heading_20_3">
      <style:paragraph-properties fo:margin-left="0cm" fo:margin-right="0cm" fo:text-indent="0cm" style:auto-text-indent="false"/>
      <style:text-properties style:use-window-font-color="true" officeooo:paragraph-rsid="0078b0db"/>
    </style:style>
    <style:style style:name="P714" style:family="paragraph" style:parent-style-name="Heading_20_3">
      <style:paragraph-properties fo:margin-left="0cm" fo:margin-right="0cm" fo:text-indent="0cm" style:auto-text-indent="false"/>
      <style:text-properties style:use-window-font-color="true" officeooo:paragraph-rsid="01a2f64a"/>
    </style:style>
    <style:style style:name="P715" style:family="paragraph" style:parent-style-name="Heading_20_3">
      <style:paragraph-properties fo:margin-left="0cm" fo:margin-right="0cm" fo:text-indent="0cm" style:auto-text-indent="false"/>
      <style:text-properties style:use-window-font-color="true" officeooo:paragraph-rsid="00b6720b"/>
    </style:style>
    <style:style style:name="P716" style:family="paragraph" style:parent-style-name="Heading_20_3">
      <style:paragraph-properties fo:margin-left="0cm" fo:margin-right="0cm" fo:text-indent="0cm" style:auto-text-indent="false"/>
      <style:text-properties style:use-window-font-color="true" officeooo:paragraph-rsid="031b4e05"/>
    </style:style>
    <style:style style:name="P717" style:family="paragraph" style:parent-style-name="Heading_20_3">
      <style:paragraph-properties fo:margin-left="0cm" fo:margin-right="0cm" fo:text-indent="0cm" style:auto-text-indent="false"/>
      <style:text-properties style:use-window-font-color="true" officeooo:paragraph-rsid="02d9dc17" style:language-asian="ja" style:country-asian="JP"/>
    </style:style>
    <style:style style:name="P718" style:family="paragraph" style:parent-style-name="Heading_20_3">
      <style:paragraph-properties fo:margin-left="0cm" fo:margin-right="0cm" fo:text-indent="0cm" style:auto-text-indent="false"/>
      <style:text-properties style:use-window-font-color="true" officeooo:paragraph-rsid="03052fdb" style:language-asian="ja" style:country-asian="JP"/>
    </style:style>
    <style:style style:name="P719" style:family="paragraph" style:parent-style-name="Heading_20_3">
      <style:paragraph-properties fo:margin-left="0cm" fo:margin-right="0cm" fo:text-indent="0cm" style:auto-text-indent="false" style:snap-to-layout-grid="true">
        <style:tab-stops/>
      </style:paragraph-properties>
    </style:style>
    <style:style style:name="P720" style:family="paragraph" style:parent-style-name="Heading_20_3">
      <style:paragraph-properties fo:break-before="page"/>
    </style:style>
    <style:style style:name="P721" style:family="paragraph" style:parent-style-name="Heading_20_3">
      <style:paragraph-properties fo:break-before="page"/>
      <style:text-properties style:use-window-font-color="true"/>
    </style:style>
    <style:style style:name="P722" style:family="paragraph" style:parent-style-name="Heading_20_3">
      <style:paragraph-properties fo:break-before="page"/>
      <style:text-properties style:use-window-font-color="true" officeooo:rsid="0066e477" officeooo:paragraph-rsid="0066e477"/>
    </style:style>
    <style:style style:name="P723" style:family="paragraph" style:parent-style-name="Heading_20_3">
      <style:paragraph-properties fo:break-before="page"/>
      <style:text-properties style:use-window-font-color="true" fo:background-color="transparent"/>
    </style:style>
    <style:style style:name="P724" style:family="paragraph" style:parent-style-name="Heading_20_3">
      <style:paragraph-properties fo:break-before="page"/>
      <style:text-properties style:use-window-font-color="true" officeooo:paragraph-rsid="0351a365"/>
    </style:style>
    <style:style style:name="P725" style:family="paragraph" style:parent-style-name="Heading_20_3">
      <style:paragraph-properties fo:break-before="page"/>
      <style:text-properties style:use-window-font-color="true" fo:text-shadow="none" fo:font-weight="bold" officeooo:rsid="017bdb84" officeooo:paragraph-rsid="031b3b13" fo:background-color="transparent" style:font-weight-asian="bold" style:font-weight-complex="bold"/>
    </style:style>
    <style:style style:name="P726" style:family="paragraph" style:parent-style-name="Heading_20_3">
      <style:paragraph-properties fo:break-before="page"/>
      <style:text-properties style:use-window-font-color="true" officeooo:rsid="0040dae2" officeooo:paragraph-rsid="000e15e7"/>
    </style:style>
    <style:style style:name="P727" style:family="paragraph" style:parent-style-name="Heading_20_3">
      <style:paragraph-properties fo:break-before="page"/>
      <style:text-properties style:use-window-font-color="true" officeooo:paragraph-rsid="00a025e7"/>
    </style:style>
    <style:style style:name="P728" style:family="paragraph" style:parent-style-name="Heading_20_3">
      <style:paragraph-properties fo:break-before="page"/>
      <style:text-properties style:use-window-font-color="true" officeooo:paragraph-rsid="01a2f64a"/>
    </style:style>
    <style:style style:name="P729" style:family="paragraph" style:parent-style-name="Heading_20_3">
      <style:paragraph-properties fo:break-before="page"/>
      <style:text-properties style:use-window-font-color="true" officeooo:rsid="009b205f" officeooo:paragraph-rsid="01952eff"/>
    </style:style>
    <style:style style:name="P730" style:family="paragraph" style:parent-style-name="Heading_20_3">
      <style:paragraph-properties fo:break-before="page"/>
      <style:text-properties style:use-window-font-color="true" officeooo:paragraph-rsid="02a718b8"/>
    </style:style>
    <style:style style:name="P731" style:family="paragraph" style:parent-style-name="Heading_20_3">
      <style:paragraph-properties fo:break-before="page"/>
      <style:text-properties style:use-window-font-color="true" officeooo:rsid="035b329b" officeooo:paragraph-rsid="035b329b" style:language-asian="ja" style:country-asian="JP"/>
    </style:style>
    <style:style style:name="P732" style:family="paragraph" style:parent-style-name="Heading_20_3">
      <style:paragraph-properties fo:margin-left="0.706cm" fo:margin-right="0cm" fo:text-indent="0cm" style:auto-text-indent="false" style:snap-to-layout-grid="true">
        <style:tab-stops/>
      </style:paragraph-properties>
      <style:text-properties style:use-window-font-color="true"/>
    </style:style>
    <style:style style:name="P733" style:family="paragraph" style:parent-style-name="Heading_20_3">
      <style:paragraph-properties fo:margin-left="0.706cm" fo:margin-right="0cm" fo:text-indent="0cm" style:auto-text-indent="false" style:snap-to-layout-grid="true">
        <style:tab-stops/>
      </style:paragraph-properties>
      <style:text-properties style:use-window-font-color="true" officeooo:paragraph-rsid="03499384"/>
    </style:style>
    <style:style style:name="P734" style:family="paragraph" style:parent-style-name="Heading_20_3">
      <style:paragraph-properties fo:margin-left="0.706cm" fo:margin-right="0cm" fo:text-indent="0cm" style:auto-text-indent="false"/>
      <style:text-properties style:use-window-font-color="true" officeooo:paragraph-rsid="034a0488"/>
    </style:style>
    <style:style style:name="P73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36" style:family="paragraph">
      <style:paragraph-properties fo:margin-left="0cm" fo:margin-right="0cm" fo:text-indent="0cm"/>
    </style:style>
    <style:style style:name="P737" style:family="paragraph">
      <style:paragraph-properties fo:text-align="center"/>
    </style:style>
    <style:style style:name="P738" style:family="paragraph">
      <loext:graphic-properties draw:fill="none" draw:fill-color="#ffffff"/>
      <style:paragraph-properties fo:text-align="center"/>
      <style:text-properties fo:color="#808019" style:font-name="Arial" fo:font-size="11pt" fo:font-weight="normal" style:font-size-asian="11pt" style:font-weight-asian="normal" style:font-size-complex="11pt" style:font-weight-complex="normal"/>
    </style:style>
    <style:style style:name="P739" style:family="paragraph">
      <style:paragraph-properties fo:text-align="start"/>
    </style:style>
    <style:style style:name="P740" style:family="paragraph">
      <style:paragraph-properties fo:text-align="start"/>
      <style:text-properties fo:color="#666666" style:font-name="Arial" fo:font-weight="bold" style:font-weight-asian="bold" style:font-weight-complex="bold"/>
    </style:style>
    <style:style style:name="P741" style:family="paragraph">
      <loext:graphic-properties draw:fill="solid" draw:fill-color="#83caff"/>
      <style:paragraph-properties fo:text-align="center"/>
      <style:text-properties style:font-name="Arial" fo:font-size="11pt" fo:font-weight="bold" style:font-size-asian="11pt" style:font-weight-asian="bold" style:font-size-complex="11pt" style:font-weight-complex="bold"/>
    </style:style>
    <style:style style:name="P742" style:family="paragraph">
      <loext:graphic-properties draw:fill-color="#ccffff"/>
      <style:paragraph-properties fo:text-align="center"/>
      <style:text-properties style:font-name="Arial" fo:font-size="10pt" fo:font-weight="bold" style:font-size-asian="10pt" style:font-weight-asian="bold" style:font-size-complex="10pt" style:font-weight-complex="bold"/>
    </style:style>
    <style:style style:name="P743" style:family="paragraph">
      <loext:graphic-properties draw:fill-color="#ffffcc"/>
      <style:paragraph-properties fo:text-align="center"/>
      <style:text-properties style:font-name="Arial" fo:font-size="10pt" fo:font-weight="bold" style:font-size-asian="10pt" style:font-weight-asian="bold" style:font-size-complex="10pt" style:font-weight-complex="bold"/>
    </style:style>
    <style:style style:name="P744" style:family="paragraph">
      <loext:graphic-properties draw:fill-color="#ffd320"/>
      <style:paragraph-properties fo:text-align="center"/>
      <style:text-properties style:font-name="Arial" fo:font-size="10pt" fo:font-weight="bold" style:font-size-asian="10pt" style:font-weight-asian="bold" style:font-size-complex="10pt" style:font-weight-complex="bold"/>
    </style:style>
    <style:style style:name="P745" style:family="paragraph">
      <loext:graphic-properties draw:fill-color="#aecf00"/>
      <style:paragraph-properties fo:text-align="center"/>
      <style:text-properties style:font-name="Arial" fo:font-size="10pt" fo:font-weight="bold" style:font-size-asian="10pt" style:font-weight-asian="bold" style:font-size-complex="10pt" style:font-weight-complex="bold"/>
    </style:style>
    <style:style style:name="P746" style:family="paragraph">
      <loext:graphic-properties draw:fill-color="#ffffcc" draw:opacity="100%"/>
      <style:paragraph-properties fo:text-align="center"/>
      <style:text-properties style:font-name="Arial" fo:font-size="10pt" fo:font-weight="bold" style:font-size-asian="10pt" style:font-weight-asian="bold" style:font-size-complex="10pt" style:font-weight-complex="bold"/>
    </style:style>
    <style:style style:name="P747" style:family="paragraph">
      <loext:graphic-properties draw:fill="none" draw:fill-color="#ffffff" draw:fill-hatch-solid="false" draw:opacity="100%"/>
      <style:paragraph-properties fo:text-align="center"/>
      <style:text-properties fo:color="#ff6633" style:font-name="Arial" fo:font-size="11pt" fo:font-weight="normal" style:font-size-asian="11pt" style:font-weight-asian="normal" style:font-size-complex="11pt" style:font-weight-complex="normal"/>
    </style:style>
    <style:style style:name="P748" style:family="paragraph">
      <loext:graphic-properties draw:fill="none" draw:fill-color="#ffffff" draw:fill-hatch-solid="false" draw:opacity="100%"/>
      <style:paragraph-properties fo:text-align="center"/>
      <style:text-properties fo:color="#ff6633" style:font-name="Arial" fo:font-size="10.5pt" fo:font-weight="normal" style:font-size-asian="10.5pt" style:font-weight-asian="normal" style:font-size-complex="10.5pt" style:font-weight-complex="normal"/>
    </style:style>
    <style:style style:name="P749" style:family="paragraph">
      <loext:graphic-properties draw:fill="none"/>
      <style:paragraph-properties fo:text-align="center"/>
    </style:style>
    <style:style style:name="P750" style:family="paragraph">
      <loext:graphic-properties draw:fill="solid" draw:fill-color="#ff950e"/>
      <style:paragraph-properties fo:text-align="center"/>
      <style:text-properties style:font-name="Arial" fo:font-size="11pt" fo:font-weight="bold" style:font-size-asian="11pt" style:font-weight-asian="bold" style:font-size-complex="11pt" style:font-weight-complex="bold"/>
    </style:style>
    <style:style style:name="P751" style:family="paragraph">
      <style:paragraph-properties fo:text-align="center"/>
      <style:text-properties style:font-name="Arial" fo:font-size="10.5pt" fo:font-weight="normal" style:font-size-asian="10.5pt" style:font-weight-asian="normal" style:font-size-complex="10.5pt" style:font-weight-complex="normal"/>
    </style:style>
    <style:style style:name="P752" style:family="paragraph">
      <loext:graphic-properties draw:fill="none"/>
    </style:style>
    <style:style style:name="T1" style:family="text">
      <style:text-properties officeooo:rsid="0310d877"/>
    </style:style>
    <style:style style:name="T2" style:family="text">
      <style:text-properties officeooo:rsid="0338c02c" style:language-asian="ja" style:country-asian="JP"/>
    </style:style>
    <style:style style:name="T3" style:family="text">
      <style:text-properties officeooo:rsid="0335836c" style:language-asian="ja" style:country-asian="JP"/>
    </style:style>
    <style:style style:name="T4" style:family="text">
      <style:text-properties officeooo:rsid="032d3c7f" style:language-asian="ja" style:country-asian="JP"/>
    </style:style>
    <style:style style:name="T5" style:family="text">
      <style:text-properties officeooo:rsid="032e0637" style:language-asian="ja" style:country-asian="JP"/>
    </style:style>
    <style:style style:name="T6" style:family="text">
      <style:text-properties officeooo:rsid="03220fbd" style:language-asian="ja" style:country-asian="JP"/>
    </style:style>
    <style:style style:name="T7" style:family="text">
      <style:text-properties officeooo:rsid="030eb1a1" style:language-asian="ja" style:country-asian="JP"/>
    </style:style>
    <style:style style:name="T8" style:family="text">
      <style:text-properties officeooo:rsid="0310d877" style:language-asian="ja" style:country-asian="JP"/>
    </style:style>
    <style:style style:name="T9" style:family="text">
      <style:text-properties officeooo:rsid="0016d7f1" style:language-asian="ja" style:country-asian="JP"/>
    </style:style>
    <style:style style:name="T10" style:family="text">
      <style:text-properties fo:color="#ed1c24" officeooo:rsid="03350efa"/>
    </style:style>
    <style:style style:name="T11" style:family="text">
      <style:text-properties officeooo:rsid="034f0d52"/>
    </style:style>
    <style:style style:name="T12" style:family="text">
      <style:text-properties style:text-outline="false" style:font-name="Arial" fo:font-size="10pt" fo:font-style="normal" fo:text-shadow="none" style:text-underline-style="none" style:font-size-asian="10pt" style:font-style-asian="normal" style:text-emphasize="none"/>
    </style:style>
    <style:style style:name="T13" style:family="text">
      <style:text-properties officeooo:rsid="0084648a"/>
    </style:style>
    <style:style style:name="T14" style:family="text">
      <style:text-properties officeooo:rsid="00aee2d0" style:language-asian="ja" style:country-asian="JP"/>
    </style:style>
    <style:style style:name="T15" style:family="text">
      <style:text-properties officeooo:rsid="024df790" style:language-asian="ja" style:country-asian="JP"/>
    </style:style>
    <style:style style:name="T16" style:family="text">
      <style:text-properties fo:text-shadow="none" fo:font-weight="bold" officeooo:rsid="0087af43" fo:background-color="transparent" loext:char-shading-value="0" style:font-weight-asian="bold" style:font-weight-complex="bold"/>
    </style:style>
    <style:style style:name="T17" style:family="text">
      <style:text-properties officeooo:rsid="006698b0"/>
    </style:style>
    <style:style style:name="T18" style:family="text">
      <style:text-properties officeooo:rsid="008cbc28"/>
    </style:style>
    <style:style style:name="T19" style:family="text">
      <style:text-properties officeooo:rsid="008aa1a2"/>
    </style:style>
    <style:style style:name="T20" style:family="text">
      <style:text-properties style:use-window-font-color="true"/>
    </style:style>
    <style:style style:name="T21" style:family="text">
      <style:text-properties officeooo:rsid="0310d877"/>
    </style:style>
    <style:style style:name="T22" style:family="text">
      <style:text-properties style:language-asian="ja" style:country-asian="JP"/>
    </style:style>
    <style:style style:name="T23" style:family="text">
      <style:text-properties officeooo:rsid="0016d7f1" style:language-asian="ja" style:country-asian="JP"/>
    </style:style>
    <style:style style:name="T24" style:family="text">
      <style:text-properties officeooo:rsid="030eb1a1" style:language-asian="ja" style:country-asian="JP"/>
    </style:style>
    <style:style style:name="T25" style:family="text">
      <style:text-properties officeooo:rsid="0310d877" style:language-asian="ja" style:country-asian="JP"/>
    </style:style>
    <style:style style:name="T26" style:family="text">
      <style:text-properties officeooo:rsid="03220fbd" style:language-asian="ja" style:country-asian="JP"/>
    </style:style>
    <style:style style:name="T27" style:family="text">
      <style:text-properties officeooo:rsid="032d3c7f" style:language-asian="ja" style:country-asian="JP"/>
    </style:style>
    <style:style style:name="T28" style:family="text">
      <style:text-properties officeooo:rsid="0338c02c" style:language-asian="ja" style:country-asian="JP"/>
    </style:style>
    <style:style style:name="T29" style:family="text">
      <style:text-properties officeooo:rsid="032e0637" style:language-asian="ja" style:country-asian="JP"/>
    </style:style>
    <style:style style:name="T30" style:family="text">
      <style:text-properties officeooo:rsid="0335836c" style:language-asian="ja" style:country-asian="JP"/>
    </style:style>
    <style:style style:name="T31" style:family="text">
      <style:text-properties officeooo:rsid="00aee2d0" style:language-asian="ja" style:country-asian="JP"/>
    </style:style>
    <style:style style:name="T32" style:family="text">
      <style:text-properties officeooo:rsid="024df790" style:language-asian="ja" style:country-asian="JP"/>
    </style:style>
    <style:style style:name="T33" style:family="text">
      <style:text-properties style:language-asian="ja" style:country-asian="JP" style:font-name-complex="Arial"/>
    </style:style>
    <style:style style:name="T34" style:family="text">
      <style:text-properties officeooo:rsid="0235e9bb" style:language-asian="ja" style:country-asian="JP" style:font-name-complex="Arial"/>
    </style:style>
    <style:style style:name="T35" style:family="text">
      <style:text-properties officeooo:rsid="00682977" style:language-asian="ja" style:country-asian="JP" style:font-name-complex="Arial"/>
    </style:style>
    <style:style style:name="T36" style:family="text">
      <style:text-properties officeooo:rsid="0018a4eb" style:language-asian="ja" style:country-asian="JP"/>
    </style:style>
    <style:style style:name="T37" style:family="text">
      <style:text-properties officeooo:rsid="0024917e" style:language-asian="ja" style:country-asian="JP"/>
    </style:style>
    <style:style style:name="T38" style:family="text">
      <style:text-properties officeooo:rsid="003d69eb" style:language-asian="ja" style:country-asian="JP"/>
    </style:style>
    <style:style style:name="T39" style:family="text">
      <style:text-properties officeooo:rsid="004b9418" style:language-asian="ja" style:country-asian="JP"/>
    </style:style>
    <style:style style:name="T40" style:family="text">
      <style:text-properties officeooo:rsid="00824ea9" style:language-asian="ja" style:country-asian="JP"/>
    </style:style>
    <style:style style:name="T41" style:family="text">
      <style:text-properties officeooo:rsid="0087af43" style:language-asian="ja" style:country-asian="JP"/>
    </style:style>
    <style:style style:name="T42" style:family="text">
      <style:text-properties officeooo:rsid="0092737f" style:language-asian="ja" style:country-asian="JP"/>
    </style:style>
    <style:style style:name="T43" style:family="text">
      <style:text-properties officeooo:rsid="0094ac37" style:language-asian="ja" style:country-asian="JP"/>
    </style:style>
    <style:style style:name="T44" style:family="text">
      <style:text-properties officeooo:rsid="009cdcbc" style:language-asian="ja" style:country-asian="JP"/>
    </style:style>
    <style:style style:name="T45" style:family="text">
      <style:text-properties officeooo:rsid="009d068e" style:language-asian="ja" style:country-asian="JP"/>
    </style:style>
    <style:style style:name="T46" style:family="text">
      <style:text-properties officeooo:rsid="00a0e635" style:language-asian="ja" style:country-asian="JP"/>
    </style:style>
    <style:style style:name="T47" style:family="text">
      <style:text-properties officeooo:rsid="00aa1f24" style:language-asian="ja" style:country-asian="JP"/>
    </style:style>
    <style:style style:name="T48" style:family="text">
      <style:text-properties officeooo:rsid="00bbfb92" style:language-asian="ja" style:country-asian="JP"/>
    </style:style>
    <style:style style:name="T49" style:family="text">
      <style:text-properties officeooo:rsid="00bf407d" style:language-asian="ja" style:country-asian="JP"/>
    </style:style>
    <style:style style:name="T50" style:family="text">
      <style:text-properties officeooo:rsid="00cd319d" style:language-asian="ja" style:country-asian="JP"/>
    </style:style>
    <style:style style:name="T51" style:family="text">
      <style:text-properties officeooo:rsid="00d07a69" style:language-asian="ja" style:country-asian="JP"/>
    </style:style>
    <style:style style:name="T52" style:family="text">
      <style:text-properties officeooo:rsid="00d19134" style:language-asian="ja" style:country-asian="JP"/>
    </style:style>
    <style:style style:name="T53" style:family="text">
      <style:text-properties officeooo:rsid="00d70d1d" style:language-asian="ja" style:country-asian="JP"/>
    </style:style>
    <style:style style:name="T54" style:family="text">
      <style:text-properties officeooo:rsid="00e988ac" style:language-asian="ja" style:country-asian="JP"/>
    </style:style>
    <style:style style:name="T55" style:family="text">
      <style:text-properties officeooo:rsid="01164e10" style:language-asian="ja" style:country-asian="JP"/>
    </style:style>
    <style:style style:name="T56" style:family="text">
      <style:text-properties officeooo:rsid="01403821" style:language-asian="ja" style:country-asian="JP"/>
    </style:style>
    <style:style style:name="T57" style:family="text">
      <style:text-properties officeooo:rsid="014fd456" style:language-asian="ja" style:country-asian="JP"/>
    </style:style>
    <style:style style:name="T58" style:family="text">
      <style:text-properties officeooo:rsid="018b0e54" style:language-asian="ja" style:country-asian="JP"/>
    </style:style>
    <style:style style:name="T59" style:family="text">
      <style:text-properties officeooo:rsid="0192f850" style:language-asian="ja" style:country-asian="JP"/>
    </style:style>
    <style:style style:name="T60" style:family="text">
      <style:text-properties officeooo:rsid="01b972fa" style:language-asian="ja" style:country-asian="JP"/>
    </style:style>
    <style:style style:name="T61" style:family="text">
      <style:text-properties officeooo:rsid="01f89a31" style:language-asian="ja" style:country-asian="JP"/>
    </style:style>
    <style:style style:name="T62" style:family="text">
      <style:text-properties officeooo:rsid="020b6373" style:language-asian="ja" style:country-asian="JP"/>
    </style:style>
    <style:style style:name="T63" style:family="text">
      <style:text-properties officeooo:rsid="022db68d" style:language-asian="ja" style:country-asian="JP"/>
    </style:style>
    <style:style style:name="T64" style:family="text">
      <style:text-properties officeooo:rsid="025ab40f" style:language-asian="ja" style:country-asian="JP"/>
    </style:style>
    <style:style style:name="T65" style:family="text">
      <style:text-properties officeooo:rsid="0263d74e" style:language-asian="ja" style:country-asian="JP"/>
    </style:style>
    <style:style style:name="T66" style:family="text">
      <style:text-properties officeooo:rsid="00682977" style:language-asian="ja" style:country-asian="JP"/>
    </style:style>
    <style:style style:name="T67" style:family="text">
      <style:text-properties officeooo:rsid="01222ce0" style:language-asian="ja" style:country-asian="JP"/>
    </style:style>
    <style:style style:name="T68" style:family="text">
      <style:text-properties officeooo:rsid="01299b9d" style:language-asian="ja" style:country-asian="JP"/>
    </style:style>
    <style:style style:name="T69" style:family="text">
      <style:text-properties officeooo:rsid="012bcb74" style:language-asian="ja" style:country-asian="JP"/>
    </style:style>
    <style:style style:name="T70" style:family="text">
      <style:text-properties officeooo:rsid="006a0e66" style:language-asian="ja" style:country-asian="JP"/>
    </style:style>
    <style:style style:name="T71" style:family="text">
      <style:text-properties officeooo:rsid="026a9e27" style:language-asian="ja" style:country-asian="JP"/>
    </style:style>
    <style:style style:name="T72" style:family="text">
      <style:text-properties officeooo:rsid="012714b1" style:language-asian="ja" style:country-asian="JP"/>
    </style:style>
    <style:style style:name="T73" style:family="text">
      <style:text-properties officeooo:rsid="006ceff6" style:language-asian="ja" style:country-asian="JP"/>
    </style:style>
    <style:style style:name="T74" style:family="text">
      <style:text-properties officeooo:rsid="00baffc5" style:language-asian="ja" style:country-asian="JP"/>
    </style:style>
    <style:style style:name="T75" style:family="text">
      <style:text-properties officeooo:rsid="006698b0" style:language-asian="ja" style:country-asian="JP"/>
    </style:style>
    <style:style style:name="T76" style:family="text">
      <style:text-properties officeooo:rsid="02a49aac" style:language-asian="ja" style:country-asian="JP"/>
    </style:style>
    <style:style style:name="T77" style:family="text">
      <style:text-properties officeooo:rsid="02b573f4" style:language-asian="ja" style:country-asian="JP"/>
    </style:style>
    <style:style style:name="T78" style:family="text">
      <style:text-properties officeooo:rsid="005c8862" style:language-asian="ja" style:country-asian="JP"/>
    </style:style>
    <style:style style:name="T79" style:family="text">
      <style:text-properties officeooo:rsid="00607e8b" style:language-asian="ja" style:country-asian="JP"/>
    </style:style>
    <style:style style:name="T80" style:family="text">
      <style:text-properties officeooo:rsid="02a50081" style:language-asian="ja" style:country-asian="JP"/>
    </style:style>
    <style:style style:name="T81" style:family="text">
      <style:text-properties officeooo:rsid="02e511e2" style:language-asian="ja" style:country-asian="JP"/>
    </style:style>
    <style:style style:name="T82" style:family="text">
      <style:text-properties officeooo:rsid="026b0365" style:language-asian="ja" style:country-asian="JP"/>
    </style:style>
    <style:style style:name="T83" style:family="text">
      <style:text-properties officeooo:rsid="00fd7b99" style:language-asian="ja" style:country-asian="JP"/>
    </style:style>
    <style:style style:name="T84" style:family="text">
      <style:text-properties officeooo:rsid="0066e477" style:language-asian="ja" style:country-asian="JP"/>
    </style:style>
    <style:style style:name="T85" style:family="text">
      <style:text-properties officeooo:rsid="029649c7" style:language-asian="ja" style:country-asian="JP"/>
    </style:style>
    <style:style style:name="T86" style:family="text">
      <style:text-properties officeooo:rsid="005e14a2" style:language-asian="ja" style:country-asian="JP"/>
    </style:style>
    <style:style style:name="T87" style:family="text">
      <style:text-properties officeooo:rsid="0315e0a0" style:language-asian="ja" style:country-asian="JP"/>
    </style:style>
    <style:style style:name="T88" style:family="text">
      <style:text-properties officeooo:rsid="0326e8e9" style:language-asian="ja" style:country-asian="JP"/>
    </style:style>
    <style:style style:name="T89" style:family="text">
      <style:text-properties officeooo:rsid="012db853" style:language-asian="ja" style:country-asian="JP"/>
    </style:style>
    <style:style style:name="T90" style:family="text">
      <style:text-properties officeooo:rsid="033c8a73" style:language-asian="ja" style:country-asian="JP"/>
    </style:style>
    <style:style style:name="T91" style:family="text">
      <style:text-properties officeooo:rsid="0341af64" style:language-asian="ja" style:country-asian="JP"/>
    </style:style>
    <style:style style:name="T92" style:family="text">
      <style:text-properties officeooo:rsid="032f8a24" style:language-asian="ja" style:country-asian="JP"/>
    </style:style>
    <style:style style:name="T93" style:family="text">
      <style:text-properties officeooo:rsid="0331dd6d" style:language-asian="ja" style:country-asian="JP"/>
    </style:style>
    <style:style style:name="T94" style:family="text">
      <style:text-properties officeooo:rsid="008b8bf7" style:language-asian="ja" style:country-asian="JP"/>
    </style:style>
    <style:style style:name="T95" style:family="text">
      <style:text-properties officeooo:rsid="018cc57c" style:language-asian="ja" style:country-asian="JP"/>
    </style:style>
    <style:style style:name="T96" style:family="text">
      <style:text-properties officeooo:rsid="028e2715" style:language-asian="ja" style:country-asian="JP"/>
    </style:style>
    <style:style style:name="T97" style:family="text">
      <style:text-properties officeooo:rsid="01b85099" style:language-asian="ja" style:country-asian="JP"/>
    </style:style>
    <style:style style:name="T98" style:family="text">
      <style:text-properties officeooo:rsid="018e6f41" style:language-asian="ja" style:country-asian="JP"/>
    </style:style>
    <style:style style:name="T99" style:family="text">
      <style:text-properties officeooo:rsid="0196d753" style:language-asian="ja" style:country-asian="JP"/>
    </style:style>
    <style:style style:name="T100" style:family="text">
      <style:text-properties officeooo:rsid="035b329b" style:language-asian="ja" style:country-asian="JP"/>
    </style:style>
    <style:style style:name="T101" style:family="text">
      <style:text-properties officeooo:rsid="0361c375" style:language-asian="ja" style:country-asian="JP"/>
    </style:style>
    <style:style style:name="T102" style:family="text">
      <style:text-properties fo:color="#ed1c24" officeooo:rsid="03350efa"/>
    </style:style>
    <style:style style:name="T103" style:family="text">
      <style:text-properties officeooo:rsid="034f0d52"/>
    </style:style>
    <style:style style:name="T104" style:family="text">
      <style:text-properties style:text-outline="false" style:font-name="Arial" fo:font-size="10pt" fo:font-style="normal" fo:text-shadow="none" style:text-underline-style="none" style:font-size-asian="10pt" style:font-style-asian="normal" style:text-emphasize="none"/>
    </style:style>
    <style:style style:name="T105" style:family="text">
      <style:text-properties style:text-outline="false" style:font-name="Arial" fo:font-size="10pt" fo:font-style="normal" fo:text-shadow="none" style:text-underline-style="none" officeooo:rsid="02487217" style:font-size-asian="10pt" style:font-style-asian="normal" style:text-emphasize="none"/>
    </style:style>
    <style:style style:name="T106" style:family="text">
      <style:text-properties style:text-outline="false" style:font-name="Arial" fo:font-size="10pt" fo:font-style="normal" fo:text-shadow="none" style:text-underline-style="none" officeooo:rsid="00873047" style:font-size-asian="10pt" style:font-style-asian="normal" style:text-emphasize="none"/>
    </style:style>
    <style:style style:name="T107" style:family="text">
      <style:text-properties style:text-outline="false" style:font-name="ＭＳ Ｐゴシック1" fo:font-size="10pt" fo:font-style="normal" fo:text-shadow="none" style:text-underline-style="none" officeooo:rsid="009d068e" style:font-size-asian="10pt" style:font-style-asian="normal" style:text-emphasize="none"/>
    </style:style>
    <style:style style:name="T108" style:family="text">
      <style:text-properties style:text-outline="false" style:font-name="ＭＳ Ｐゴシック1" fo:font-size="10pt" fo:font-style="normal" fo:text-shadow="none" style:text-underline-style="none" officeooo:rsid="02d4399f" style:font-size-asian="10pt" style:font-style-asian="normal" style:text-emphasize="none"/>
    </style:style>
    <style:style style:name="T109" style:family="text">
      <style:text-properties style:text-outline="false" style:font-name="ＭＳ Ｐゴシック1" fo:font-size="10pt" fo:font-style="normal" fo:text-shadow="none" style:text-underline-style="none" officeooo:rsid="02d4c305" style:font-size-asian="10pt" style:font-style-asian="normal" style:text-emphasize="none"/>
    </style:style>
    <style:style style:name="T110" style:family="text">
      <style:text-properties style:text-outline="false" style:text-line-through-style="none" style:text-line-through-type="none" style:font-name="ＭＳ Ｐゴシック1" fo:font-size="10pt" fo:font-style="normal" fo:text-shadow="none" style:text-underline-style="none" fo:font-weight="normal" style:font-size-asian="10pt" style:font-style-asian="normal" style:font-weight-asian="normal" style:text-emphasize="none"/>
    </style:style>
    <style:style style:name="T111" style:family="text">
      <style:text-properties style:text-outline="false" style:text-line-through-style="none" style:text-line-through-type="none" style:font-name="ＭＳ Ｐゴシック1" fo:font-size="10pt" fo:font-style="normal" fo:text-shadow="none" style:text-underline-style="none" fo:font-weight="normal" officeooo:rsid="02a83390" style:font-size-asian="10pt" style:font-style-asian="normal" style:font-weight-asian="normal" style:text-emphasize="none"/>
    </style:style>
    <style:style style:name="T112" style:family="text">
      <style:text-properties style:text-outline="false" style:text-line-through-style="none" style:text-line-through-type="none" style:font-name="ＭＳ Ｐゴシック1" fo:font-size="10pt" fo:font-style="normal" fo:text-shadow="none" style:text-underline-style="none" fo:font-weight="normal" officeooo:rsid="02d4399f" style:font-size-asian="10pt" style:font-style-asian="normal" style:font-weight-asian="normal" style:text-emphasize="none"/>
    </style:style>
    <style:style style:name="T113" style:family="text">
      <style:text-properties style:text-outline="false" style:text-line-through-style="none" style:text-line-through-type="none" style:font-name="ＭＳ Ｐゴシック1" fo:font-size="10pt" fo:font-style="normal" fo:text-shadow="none" style:text-underline-style="none" fo:font-weight="normal" officeooo:rsid="02d6a93b" style:font-size-asian="10pt" style:font-style-asian="normal" style:font-weight-asian="normal" style:text-emphasize="none"/>
    </style:style>
    <style:style style:name="T114" style:family="text">
      <style:text-properties style:text-outline="false" style:text-line-through-style="none" style:text-line-through-type="none" style:font-name="ＭＳ Ｐゴシック1" fo:font-size="10pt" fo:font-style="normal" fo:text-shadow="none" style:text-underline-style="none" fo:font-weight="normal" officeooo:rsid="009d068e" style:font-size-asian="10pt" style:font-style-asian="normal" style:font-weight-asian="normal" style:text-emphasize="none"/>
    </style:style>
    <style:style style:name="T115" style:family="text">
      <style:text-properties style:text-outline="false" style:text-line-through-style="none" style:text-line-through-type="none" style:font-name="ＭＳ Ｐゴシック1" fo:font-size="10pt" fo:font-style="normal" fo:text-shadow="none" style:text-underline-style="none" fo:font-weight="normal" officeooo:rsid="02db6b92" style:font-size-asian="10pt" style:font-style-asian="normal" style:font-weight-asian="normal" style:text-emphasize="none"/>
    </style:style>
    <style:style style:name="T116" style:family="text">
      <style:text-properties style:text-outline="false" style:text-line-through-style="none" style:text-line-through-type="none" style:font-name="ＭＳ Ｐゴシック1" fo:font-size="10pt" fo:font-style="normal" fo:text-shadow="none" style:text-underline-style="none" fo:font-weight="normal" officeooo:rsid="03052fdb" style:font-size-asian="10pt" style:font-style-asian="normal" style:font-weight-asian="normal" style:text-emphasize="none"/>
    </style:style>
    <style:style style:name="T117" style:family="text">
      <style:text-properties style:text-outline="false" style:text-line-through-style="none" style:text-line-through-type="none" style:font-name="ＭＳ Ｐゴシック1" fo:font-size="10pt" fo:font-style="normal" fo:text-shadow="none" style:text-underline-style="none" fo:font-weight="normal" style:font-size-asian="10pt" style:language-asian="ja" style:country-asian="JP" style:font-style-asian="normal" style:font-weight-asian="normal" style:text-emphasize="none"/>
    </style:style>
    <style:style style:name="T118" style:family="text">
      <style:text-properties officeooo:rsid="0084648a"/>
    </style:style>
    <style:style style:name="T119" style:family="text">
      <style:text-properties fo:text-shadow="none" fo:font-weight="bold" fo:background-color="transparent" loext:char-shading-value="0" style:font-weight-asian="bold" style:font-weight-complex="bold"/>
    </style:style>
    <style:style style:name="T120" style:family="text">
      <style:text-properties fo:text-shadow="none" fo:font-weight="bold" officeooo:rsid="0087af43" fo:background-color="transparent" loext:char-shading-value="0" style:font-weight-asian="bold" style:font-weight-complex="bold"/>
    </style:style>
    <style:style style:name="T121" style:family="text">
      <style:text-properties fo:text-shadow="none" fo:font-weight="bold" officeooo:rsid="0350c08a" fo:background-color="transparent" loext:char-shading-value="0" style:font-weight-asian="bold" style:font-weight-complex="bold"/>
    </style:style>
    <style:style style:name="T122" style:family="text">
      <style:text-properties fo:text-shadow="none" fo:background-color="transparent" loext:char-shading-value="0"/>
    </style:style>
    <style:style style:name="T123" style:family="text">
      <style:text-properties officeooo:rsid="006698b0"/>
    </style:style>
    <style:style style:name="T124" style:family="text">
      <style:text-properties officeooo:rsid="008cbc28"/>
    </style:style>
    <style:style style:name="T125" style:family="text">
      <style:text-properties officeooo:rsid="008aa1a2"/>
    </style:style>
    <style:style style:name="T126" style:family="text">
      <style:text-properties style:use-window-font-color="true"/>
    </style:style>
    <style:style style:name="T127" style:family="text">
      <style:text-properties style:use-window-font-color="true" style:text-underline-style="none"/>
    </style:style>
    <style:style style:name="T128" style:family="text">
      <style:text-properties style:use-window-font-color="true" style:text-underline-style="none" officeooo:rsid="030fd627"/>
    </style:style>
    <style:style style:name="T129" style:family="text">
      <style:text-properties style:use-window-font-color="true" style:text-underline-style="none" officeooo:rsid="02724097"/>
    </style:style>
    <style:style style:name="T130" style:family="text">
      <style:text-properties style:use-window-font-color="true" style:text-underline-style="none" style:language-asian="ja" style:country-asian="JP"/>
    </style:style>
    <style:style style:name="T131" style:family="text">
      <style:text-properties style:use-window-font-color="true" style:text-underline-style="none" officeooo:rsid="004c4878"/>
    </style:style>
    <style:style style:name="T132" style:family="text">
      <style:text-properties style:use-window-font-color="true" style:text-underline-style="none" officeooo:rsid="02afdce0"/>
    </style:style>
    <style:style style:name="T133" style:family="text">
      <style:text-properties style:use-window-font-color="true" style:text-underline-style="none" officeooo:rsid="032d3c7f"/>
    </style:style>
    <style:style style:name="T134" style:family="text">
      <style:text-properties style:use-window-font-color="true" style:text-underline-style="none" officeooo:rsid="02b98540"/>
    </style:style>
    <style:style style:name="T135" style:family="text">
      <style:text-properties style:use-window-font-color="true" style:text-underline-style="none" officeooo:rsid="03350efa"/>
    </style:style>
    <style:style style:name="T136" style:family="text">
      <style:text-properties style:use-window-font-color="true" style:text-underline-style="none" officeooo:rsid="02c870b9"/>
    </style:style>
    <style:style style:name="T137" style:family="text">
      <style:text-properties style:use-window-font-color="true" style:text-underline-style="none" officeooo:rsid="00d85e3f"/>
    </style:style>
    <style:style style:name="T138" style:family="text">
      <style:text-properties style:use-window-font-color="true" style:text-underline-style="none" officeooo:rsid="033c8a73"/>
    </style:style>
    <style:style style:name="T139" style:family="text">
      <style:text-properties style:use-window-font-color="true" style:text-underline-style="none" officeooo:rsid="013b136d"/>
    </style:style>
    <style:style style:name="T140" style:family="text">
      <style:text-properties style:use-window-font-color="true" style:text-underline-style="none" officeooo:rsid="033f53c0"/>
    </style:style>
    <style:style style:name="T141" style:family="text">
      <style:text-properties style:use-window-font-color="true" style:text-underline-style="none" officeooo:rsid="03220fbd"/>
    </style:style>
    <style:style style:name="T142" style:family="text">
      <style:text-properties style:use-window-font-color="true" style:text-underline-style="none" officeooo:rsid="0320e28d"/>
    </style:style>
    <style:style style:name="T143" style:family="text">
      <style:text-properties style:use-window-font-color="true" style:text-underline-style="none" officeooo:rsid="0320ff02"/>
    </style:style>
    <style:style style:name="T144" style:family="text">
      <style:text-properties style:use-window-font-color="true" style:text-underline-style="none" officeooo:rsid="003f3712"/>
    </style:style>
    <style:style style:name="T145" style:family="text">
      <style:text-properties style:use-window-font-color="true" style:text-underline-style="none" officeooo:rsid="03481358"/>
    </style:style>
    <style:style style:name="T146" style:family="text">
      <style:text-properties style:use-window-font-color="true" style:language-asian="ja" style:country-asian="JP"/>
    </style:style>
    <style:style style:name="T147" style:family="text">
      <style:text-properties officeooo:rsid="03350efa"/>
    </style:style>
    <style:style style:name="T148" style:family="text">
      <style:text-properties officeooo:rsid="008b8bf7"/>
    </style:style>
    <style:style style:name="T149" style:family="text">
      <style:text-properties style:font-name-asian="ＭＳ Ｐゴシック" style:language-asian="ja" style:country-asian="JP"/>
    </style:style>
    <style:style style:name="T150" style:family="text">
      <style:text-properties style:font-name="ＭＳ Ｐゴシック" style:font-name-complex="ＭＳ Ｐゴシック"/>
    </style:style>
    <style:style style:name="T151" style:family="text">
      <style:text-properties style:font-name="ＭＳ Ｐゴシック" officeooo:rsid="017c5987" style:font-name-complex="ＭＳ Ｐゴシック"/>
    </style:style>
    <style:style style:name="T152" style:family="text">
      <style:text-properties style:font-name="ＭＳ Ｐゴシック" style:language-asian="ja" style:country-asian="JP" style:font-name-complex="ＭＳ Ｐゴシック"/>
    </style:style>
    <style:style style:name="T153" style:family="text">
      <style:text-properties style:font-name-complex="Arial"/>
    </style:style>
    <style:style style:name="T154" style:family="text">
      <style:text-properties officeooo:rsid="0066e477" style:font-name-complex="Arial"/>
    </style:style>
    <style:style style:name="T155" style:family="text">
      <style:text-properties style:font-name-asian="Arial"/>
    </style:style>
    <style:style style:name="T156" style:family="text">
      <style:text-properties style:font-name-asian="Arial" style:language-asian="ja" style:country-asian="JP"/>
    </style:style>
    <style:style style:name="T157" style:family="text">
      <style:text-properties style:font-name-complex="ＭＳ Ｐゴシック"/>
    </style:style>
    <style:style style:name="T158" style:family="text">
      <style:text-properties officeooo:rsid="0000332a"/>
    </style:style>
    <style:style style:name="T159" style:family="text">
      <style:text-properties officeooo:rsid="0009b3fd"/>
    </style:style>
    <style:style style:name="T160" style:family="text">
      <style:text-properties officeooo:rsid="009710fa"/>
    </style:style>
    <style:style style:name="T161" style:family="text">
      <style:text-properties officeooo:rsid="00ba5804"/>
    </style:style>
    <style:style style:name="T162" style:family="text">
      <style:text-properties officeooo:rsid="00e3b843"/>
    </style:style>
    <style:style style:name="T163" style:family="text">
      <style:text-properties officeooo:rsid="0051fea2"/>
    </style:style>
    <style:style style:name="T164" style:family="text">
      <style:text-properties officeooo:rsid="00557392"/>
    </style:style>
    <style:style style:name="T165" style:family="text">
      <style:text-properties officeooo:rsid="0060c03a"/>
    </style:style>
    <style:style style:name="T166" style:family="text">
      <style:text-properties officeooo:rsid="00618c41"/>
    </style:style>
    <style:style style:name="T167" style:family="text">
      <style:text-properties officeooo:rsid="0069808b"/>
    </style:style>
    <style:style style:name="T168" style:family="text">
      <style:text-properties officeooo:rsid="00741103"/>
    </style:style>
    <style:style style:name="T169" style:family="text">
      <style:text-properties officeooo:rsid="0078b0db"/>
    </style:style>
    <style:style style:name="T170" style:family="text">
      <style:text-properties officeooo:rsid="007b751b"/>
    </style:style>
    <style:style style:name="T171" style:family="text">
      <style:text-properties officeooo:rsid="00873047"/>
    </style:style>
    <style:style style:name="T172" style:family="text">
      <style:text-properties officeooo:rsid="0087af43"/>
    </style:style>
    <style:style style:name="T173" style:family="text">
      <style:text-properties officeooo:rsid="008e7e64"/>
    </style:style>
    <style:style style:name="T174" style:family="text">
      <style:text-properties officeooo:rsid="009a05f2"/>
    </style:style>
    <style:style style:name="T175" style:family="text">
      <style:text-properties officeooo:rsid="009d068e"/>
    </style:style>
    <style:style style:name="T176" style:family="text">
      <style:text-properties officeooo:rsid="009d587a"/>
    </style:style>
    <style:style style:name="T177" style:family="text">
      <style:text-properties style:text-line-through-style="none" style:text-line-through-type="none" officeooo:rsid="00873047"/>
    </style:style>
    <style:style style:name="T178" style:family="text">
      <style:text-properties officeooo:rsid="00aee2d0"/>
    </style:style>
    <style:style style:name="T179" style:family="text">
      <style:text-properties officeooo:rsid="00b6720b"/>
    </style:style>
    <style:style style:name="T180" style:family="text">
      <style:text-properties officeooo:rsid="00b6abd5"/>
    </style:style>
    <style:style style:name="T181" style:family="text">
      <style:text-properties officeooo:rsid="00b77fe5"/>
    </style:style>
    <style:style style:name="T182" style:family="text">
      <style:text-properties officeooo:rsid="00bbfb92"/>
    </style:style>
    <style:style style:name="T183" style:family="text">
      <style:text-properties officeooo:rsid="00c41e73"/>
    </style:style>
    <style:style style:name="T184" style:family="text">
      <style:text-properties officeooo:rsid="00d19134"/>
    </style:style>
    <style:style style:name="T185" style:family="text">
      <style:text-properties officeooo:rsid="01318e6b"/>
    </style:style>
    <style:style style:name="T186" style:family="text">
      <style:text-properties officeooo:rsid="0136d9f3"/>
    </style:style>
    <style:style style:name="T187" style:family="text">
      <style:text-properties officeooo:rsid="01403821"/>
    </style:style>
    <style:style style:name="T188" style:family="text">
      <style:text-properties officeooo:rsid="01416708"/>
    </style:style>
    <style:style style:name="T189" style:family="text">
      <style:text-properties officeooo:rsid="0143df45"/>
    </style:style>
    <style:style style:name="T190" style:family="text">
      <style:text-properties officeooo:rsid="014fd456"/>
    </style:style>
    <style:style style:name="T191" style:family="text">
      <style:text-properties officeooo:rsid="016562c0"/>
    </style:style>
    <style:style style:name="T192" style:family="text">
      <style:text-properties officeooo:rsid="017f39e5"/>
    </style:style>
    <style:style style:name="T193" style:family="text">
      <style:text-properties officeooo:rsid="01952eff"/>
    </style:style>
    <style:style style:name="T194" style:family="text">
      <style:text-properties officeooo:rsid="019c9fd4"/>
    </style:style>
    <style:style style:name="T195" style:family="text">
      <style:text-properties officeooo:rsid="01b60f99"/>
    </style:style>
    <style:style style:name="T196" style:family="text">
      <style:text-properties officeooo:rsid="01dbc009"/>
    </style:style>
    <style:style style:name="T197" style:family="text">
      <style:text-properties officeooo:rsid="01eb9371"/>
    </style:style>
    <style:style style:name="T198" style:family="text">
      <style:text-properties officeooo:rsid="01ff471c"/>
    </style:style>
    <style:style style:name="T199" style:family="text">
      <style:text-properties officeooo:rsid="020122db"/>
    </style:style>
    <style:style style:name="T200" style:family="text">
      <style:text-properties officeooo:rsid="020b6373"/>
    </style:style>
    <style:style style:name="T201" style:family="text">
      <style:text-properties officeooo:rsid="021085af"/>
    </style:style>
    <style:style style:name="T202" style:family="text">
      <style:text-properties officeooo:rsid="02443878"/>
    </style:style>
    <style:style style:name="T203" style:family="text">
      <style:text-properties officeooo:rsid="02487217"/>
    </style:style>
    <style:style style:name="T204" style:family="text">
      <style:text-properties officeooo:rsid="02488864"/>
    </style:style>
    <style:style style:name="T205" style:family="text">
      <style:text-properties officeooo:rsid="024962d6"/>
    </style:style>
    <style:style style:name="T206" style:family="text">
      <style:text-properties officeooo:rsid="00682977"/>
    </style:style>
    <style:style style:name="T207" style:family="text">
      <style:text-properties officeooo:rsid="006a0e66"/>
    </style:style>
    <style:style style:name="T208" style:family="text">
      <style:text-properties officeooo:rsid="006ceff6"/>
    </style:style>
    <style:style style:name="T209" style:family="text">
      <style:text-properties officeooo:rsid="00baffc5"/>
    </style:style>
    <style:style style:name="T210" style:family="text">
      <style:text-properties officeooo:rsid="027e5132"/>
    </style:style>
    <style:style style:name="T211" style:family="text">
      <style:text-properties officeooo:rsid="0001ae5b"/>
    </style:style>
    <style:style style:name="T212" style:family="text">
      <style:text-properties officeooo:rsid="02a50081"/>
    </style:style>
    <style:style style:name="T213" style:family="text">
      <style:text-properties officeooo:rsid="02ad8ddf"/>
    </style:style>
    <style:style style:name="T214" style:family="text">
      <style:text-properties officeooo:rsid="005c8862"/>
    </style:style>
    <style:style style:name="T215" style:family="text">
      <style:text-properties officeooo:rsid="00607e8b"/>
    </style:style>
    <style:style style:name="T216" style:family="text">
      <style:text-properties officeooo:rsid="00987706"/>
    </style:style>
    <style:style style:name="T217" style:family="text">
      <style:text-properties officeooo:rsid="02cbaf72"/>
    </style:style>
    <style:style style:name="T218" style:family="text">
      <style:text-properties officeooo:rsid="02d117d6"/>
    </style:style>
    <style:style style:name="T219" style:family="text">
      <style:text-properties officeooo:rsid="02d4399f"/>
    </style:style>
    <style:style style:name="T220" style:family="text">
      <style:text-properties officeooo:rsid="02d9dc17"/>
    </style:style>
    <style:style style:name="T221" style:family="text">
      <style:text-properties officeooo:rsid="02db6b92"/>
    </style:style>
    <style:style style:name="T222" style:family="text">
      <style:text-properties officeooo:rsid="025c7d8d"/>
    </style:style>
    <style:style style:name="T223" style:family="text">
      <style:text-properties officeooo:rsid="026b0365"/>
    </style:style>
    <style:style style:name="T224" style:family="text">
      <style:text-properties officeooo:rsid="03069534"/>
    </style:style>
    <style:style style:name="T225" style:family="text">
      <style:text-properties officeooo:rsid="00fd7b99"/>
    </style:style>
    <style:style style:name="T226" style:family="text">
      <style:text-properties officeooo:rsid="005628a4"/>
    </style:style>
    <style:style style:name="T227" style:family="text">
      <style:text-properties fo:font-weight="normal" style:font-weight-asian="normal" style:font-weight-complex="normal"/>
    </style:style>
    <style:style style:name="T228" style:family="text">
      <style:text-properties fo:font-weight="normal" officeooo:rsid="005c8862" style:font-weight-asian="normal" style:font-weight-complex="normal"/>
    </style:style>
    <style:style style:name="T229" style:family="text">
      <style:text-properties fo:font-weight="normal" officeooo:rsid="008b8bf7" style:language-asian="ja" style:country-asian="JP" style:font-weight-asian="normal" style:font-weight-complex="normal"/>
    </style:style>
    <style:style style:name="T230" style:family="text">
      <style:text-properties officeooo:rsid="005d23a7"/>
    </style:style>
    <style:style style:name="T231" style:family="text">
      <style:text-properties officeooo:rsid="02801952"/>
    </style:style>
    <style:style style:name="T232" style:family="text">
      <style:text-properties officeooo:rsid="02873c2a"/>
    </style:style>
    <style:style style:name="T233" style:family="text">
      <style:text-properties officeooo:rsid="028e2715"/>
    </style:style>
    <style:style style:name="T234" style:family="text">
      <style:text-properties officeooo:rsid="0103779b"/>
    </style:style>
    <style:style style:name="T235" style:family="text">
      <style:text-properties officeooo:rsid="032835fe"/>
    </style:style>
    <style:style style:name="T236" style:family="text">
      <style:text-properties officeooo:rsid="01141f4e"/>
    </style:style>
    <style:style style:name="T237" style:family="text">
      <style:text-properties officeooo:rsid="02b82d29"/>
    </style:style>
    <style:style style:name="T238" style:family="text">
      <style:text-properties officeooo:rsid="0335836c"/>
    </style:style>
    <style:style style:name="T239" style:family="text">
      <style:text-properties officeooo:rsid="02bd2af7"/>
    </style:style>
    <style:style style:name="T240" style:family="text">
      <style:text-properties officeooo:rsid="024df790"/>
    </style:style>
    <style:style style:name="T241" style:family="text">
      <style:text-properties officeooo:rsid="02bea1f6"/>
    </style:style>
    <style:style style:name="T242" style:family="text">
      <style:text-properties officeooo:rsid="011ff347"/>
    </style:style>
    <style:style style:name="T243" style:family="text">
      <style:text-properties officeooo:rsid="01229222"/>
    </style:style>
    <style:style style:name="T244" style:family="text">
      <style:text-properties officeooo:rsid="013b136d"/>
    </style:style>
    <style:style style:name="T245" style:family="text">
      <style:text-properties officeooo:rsid="006708a6"/>
    </style:style>
    <style:style style:name="T246" style:family="text">
      <style:text-properties officeooo:rsid="013920ae"/>
    </style:style>
    <style:style style:name="T247" style:family="text">
      <style:text-properties officeooo:rsid="0145c5e9"/>
    </style:style>
    <style:style style:name="T248" style:family="text">
      <style:text-properties officeooo:rsid="031a173b"/>
    </style:style>
    <style:style style:name="T249" style:family="text">
      <style:text-properties officeooo:rsid="027d20c1"/>
    </style:style>
    <style:style style:name="T250" style:family="text">
      <style:text-properties officeooo:rsid="017bdb84"/>
    </style:style>
    <style:style style:name="T251" style:family="text">
      <style:text-properties officeooo:rsid="018cc57c"/>
    </style:style>
    <style:style style:name="T252" style:family="text">
      <style:text-properties style:font-name="Arial" fo:font-size="10pt" fo:language="en" fo:country="US" officeooo:rsid="014f0a76" style:letter-kerning="true" style:font-name-asian="ＭＳ Ｐゴシック" style:font-size-asian="10pt" style:language-asian="ja" style:country-asian="JP" style:font-name-complex="Arial" style:font-size-complex="10pt" style:language-complex="ar" style:country-complex="SA"/>
    </style:style>
    <style:style style:name="T253" style:family="text">
      <style:text-properties style:font-name="Arial" fo:font-size="10.5pt" fo:language="en" fo:country="US" fo:font-weight="bold" officeooo:rsid="02cea293" style:letter-kerning="true" style:font-name-asian="ＭＳ Ｐゴシック" style:font-size-asian="10.5pt" style:language-asian="ja" style:country-asian="JP" style:font-weight-asian="bold" style:font-name-complex="ＭＳ Ｐゴシック" style:font-size-complex="10pt" style:language-complex="ar" style:country-complex="SA"/>
    </style:style>
    <style:style style:name="T254" style:family="text">
      <style:text-properties officeooo:rsid="014ef885"/>
    </style:style>
    <style:style style:name="T255" style:family="text">
      <style:text-properties officeooo:rsid="014a2970"/>
    </style:style>
    <style:style style:name="T256" style:family="text">
      <style:text-properties officeooo:rsid="014f0a76"/>
    </style:style>
    <style:style style:name="T257" style:family="text">
      <style:text-properties officeooo:rsid="02cea293"/>
    </style:style>
    <style:style style:name="T258" style:family="text">
      <style:text-properties officeooo:rsid="034bdc09"/>
    </style:style>
    <style:style style:name="T259" style:family="text">
      <style:text-properties officeooo:rsid="034ed1a7"/>
    </style:style>
    <style:style style:name="T260" style:family="text">
      <style:text-properties officeooo:rsid="0351a365"/>
    </style:style>
    <style:style style:name="T261" style:family="text">
      <style:text-properties officeooo:rsid="03555561"/>
    </style:style>
    <style:style style:name="T262" style:family="text">
      <style:text-properties officeooo:rsid="0356ac60"/>
    </style:style>
    <style:style style:name="T263" style:family="text">
      <style:text-properties officeooo:rsid="035b329b"/>
    </style:style>
    <style:style style:name="T264" style:family="text">
      <style:text-properties officeooo:rsid="004fcd9b"/>
    </style:style>
    <style:style style:name="T265" style:family="text">
      <style:text-properties officeooo:rsid="036397f0"/>
    </style:style>
    <style:style style:name="T266"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ＭＳ Ｐ明朝" style:font-size-asian="10.5pt" style:language-asian="ja" style:country-asian="JP"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67" style:family="text">
      <style:text-properties fo:font-variant="normal" fo:text-transform="none" fo:color="#00000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ＭＳ Ｐ明朝" style:font-size-asian="10.5pt" style:language-asian="ja" style:country-asian="JP"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68" style:family="text">
      <style:text-properties fo:font-variant="normal" fo:text-transform="none" fo:color="#00000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ＭＳ Ｐ明朝" style:font-size-asian="10.5pt" style:language-asian="ja" style:country-asian="JP"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69" style:family="text">
      <style:text-properties fo:color="#808019" style:font-name="Arial" fo:font-size="11pt" fo:font-weight="bold" style:font-size-asian="11pt" style:font-weight-asian="bold" style:font-size-complex="11pt" style:font-weight-complex="bold"/>
    </style:style>
    <style:style style:name="T270" style:family="text">
      <style:text-properties fo:color="#666666" style:font-name="Arial" fo:font-weight="bold" style:font-weight-asian="bold" style:font-weight-complex="bold"/>
    </style:style>
    <style:style style:name="T271" style:family="text">
      <style:text-properties style:font-name="Arial" fo:font-size="11pt" fo:font-weight="bold" style:font-size-asian="11pt" style:font-weight-asian="bold" style:font-size-complex="11pt" style:font-weight-complex="bold"/>
    </style:style>
    <style:style style:name="T272" style:family="text">
      <style:text-properties style:font-name="Arial" fo:font-size="10pt" fo:font-weight="bold" style:font-size-asian="10pt" style:font-weight-asian="bold" style:font-size-complex="10pt" style:font-weight-complex="bold"/>
    </style:style>
    <style:style style:name="T273" style:family="text">
      <style:text-properties fo:color="#ff6633" style:font-name="Arial" fo:font-size="11pt" fo:font-weight="bold" style:font-size-asian="11pt" style:font-weight-asian="bold" style:font-size-complex="11pt" style:font-weight-complex="bold"/>
    </style:style>
    <style:style style:name="T274" style:family="text">
      <style:text-properties fo:color="#ff6633" style:font-name="Arial" fo:font-size="10.5pt" fo:font-weight="bold" style:font-size-asian="10.5pt" style:font-weight-asian="bold" style:font-size-complex="10.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draw:stroke="none" svg:stroke-color="#000000" draw:fill="none" draw:fill-color="#ffffff" draw:textarea-vertical-align="middle" fo:min-height="2.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draw:textarea-vertical-align="middle" fo:min-height="1.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draw:textarea-horizontal-align="left" draw:textarea-vertical-align="top" fo:padding-top="0.199cm" fo:padding-left="0.199cm" style:run-through="foreground"/>
    </style:style>
    <style:style style:name="gr5" style:family="graphic">
      <style:graphic-properties draw:fill="solid" draw:fill-color="#83caff" draw:textarea-horizontal-align="justify" draw:textarea-vertical-align="middle" draw:auto-grow-height="false" fo:min-height="1.002cm" fo:min-width="14.527cm" style:run-through="foreground"/>
    </style:style>
    <style:style style:name="gr6" style:family="graphic">
      <style:graphic-properties style:run-through="foreground"/>
    </style:style>
    <style:style style:name="gr7" style:family="graphic">
      <style:graphic-properties draw:fill-color="#ccffff" draw:textarea-horizontal-align="justify" draw:textarea-vertical-align="top" draw:auto-grow-height="false" fo:min-height="6.671cm" fo:min-width="3.164cm" style:run-through="foreground"/>
    </style:style>
    <style:style style:name="gr8" style:family="graphic">
      <style:graphic-properties draw:fill-color="#ffffcc" draw:textarea-horizontal-align="justify" draw:textarea-vertical-align="top" draw:auto-grow-height="false" fo:min-height="3.747cm" fo:min-width="2.42cm" style:run-through="foreground"/>
    </style:style>
    <style:style style:name="gr9" style:family="graphic">
      <style:graphic-properties draw:fill-color="#ffd320" draw:textarea-horizontal-align="justify" draw:textarea-vertical-align="middle" draw:auto-grow-height="false" fo:min-height="0.907cm" fo:min-width="1.764cm" style:run-through="foreground"/>
    </style:style>
    <style:style style:name="gr10" style:family="graphic">
      <style:graphic-properties draw:stroke="dash" draw:stroke-dash="Fine_20_Dashed" svg:stroke-width="0.049cm" svg:stroke-color="#ff0000" draw:marker-start-width="0.494cm" draw:marker-end-width="0.494cm" draw:fill-color="#ffd320" draw:textarea-horizontal-align="justify" draw:textarea-vertical-align="middle" draw:auto-grow-height="false" fo:min-height="0.857cm" fo:min-width="1.715cm" fo:padding-top="0.025cm" fo:padding-bottom="0.025cm" fo:padding-left="0.025cm" fo:padding-right="0.025cm" style:run-through="foreground"/>
    </style:style>
    <style:style style:name="gr11" style:family="graphic">
      <style:graphic-properties draw:fill-color="#aecf00" draw:textarea-horizontal-align="justify" draw:textarea-vertical-align="middle" draw:auto-grow-height="false" fo:min-height="0.907cm" fo:min-width="2.332cm" style:run-through="foreground"/>
    </style:style>
    <style:style style:name="gr12" style:family="graphic">
      <style:graphic-properties draw:stroke="dash" draw:stroke-dash="Fine_20_Dashed" svg:stroke-width="0.049cm" svg:stroke-color="#ff0000" draw:marker-start-width="0.494cm" draw:marker-end-width="0.494cm" draw:fill-color="#ccffff" draw:textarea-horizontal-align="justify" draw:textarea-vertical-align="top" draw:auto-grow-height="false" fo:min-height="6.622cm" fo:min-width="3.115cm" fo:padding-top="0.025cm" fo:padding-bottom="0.025cm" fo:padding-left="0.025cm" fo:padding-right="0.025cm" style:run-through="foreground"/>
    </style:style>
    <style:style style:name="gr13" style:family="graphic">
      <style:graphic-properties draw:stroke="dash" draw:stroke-dash="Fine_20_Dashed" svg:stroke-width="0.049cm" svg:stroke-color="#ff0000" draw:marker-start-width="0.494cm" draw:marker-end-width="0.494cm" draw:fill-color="#ffffcc" draw:opacity="100%" draw:textarea-horizontal-align="justify" draw:textarea-vertical-align="top" draw:auto-grow-height="false" fo:min-height="3.697cm" fo:min-width="2.371cm" fo:padding-top="0.025cm" fo:padding-bottom="0.025cm" fo:padding-left="0.025cm" fo:padding-right="0.025cm" draw:shadow-opacity="100%" style:run-through="foreground"/>
    </style:style>
    <style:style style:name="gr14" style:family="graphic">
      <style:graphic-properties draw:stroke="dash" draw:stroke-dash="Fine_20_Dashed" svg:stroke-width="0.049cm" svg:stroke-color="#ff0000" draw:marker-start-width="0.494cm" draw:marker-end-width="0.494cm" draw:fill-color="#aecf00" draw:textarea-horizontal-align="justify" draw:textarea-vertical-align="middle" draw:auto-grow-height="false" fo:min-height="0.857cm" fo:min-width="2.282cm" fo:padding-top="0.025cm" fo:padding-bottom="0.025cm" fo:padding-left="0.025cm" fo:padding-right="0.025cm" style:run-through="foreground"/>
    </style:style>
    <style:style style:name="gr15" style:family="graphic">
      <style:graphic-properties draw:stroke="none" svg:stroke-color="#000000" draw:fill="none" draw:fill-color="#ffffff" draw:fill-hatch-solid="false" draw:opacity="100%" draw:textarea-vertical-align="middle" fo:min-height="3.757cm" draw:shadow-opacity="100%" style:run-through="foreground"/>
    </style:style>
    <style:style style:name="gr16" style:family="graphic">
      <style:graphic-properties svg:stroke-width="0.019cm" svg:stroke-color="#333333" draw:marker-start-width="0.407cm" draw:marker-end-width="0.407cm" draw:fill="none" draw:textarea-horizontal-align="center" draw:textarea-vertical-align="middle" fo:padding-top="0.009cm" fo:padding-bottom="0.009cm" fo:padding-left="0.009cm" fo:padding-right="0.009cm" style:run-through="foreground"/>
    </style:style>
    <style:style style:name="gr17" style:family="graphic">
      <style:graphic-properties draw:fill="solid" draw:fill-color="#ff950e" draw:textarea-horizontal-align="justify" draw:textarea-vertical-align="middle" draw:auto-grow-height="false" fo:min-height="1.002cm" fo:min-width="14.527cm" style:run-through="foreground"/>
    </style:style>
    <style:style style:name="gr18" style:family="graphic">
      <style:graphic-properties svg:stroke-width="0.019cm" svg:stroke-color="#333333" draw:marker-start="Circle" draw:marker-start-width="0.215cm" draw:marker-end="Short_20_line_20_Arrow" draw:marker-end-width="0.406cm" draw:textarea-horizontal-align="center" draw:textarea-vertical-align="top"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vg:stroke-width="0.019cm" svg:stroke-color="#333333" draw:marker-start-width="0.407cm" draw:marker-end-width="0.407cm" draw:fill="none" draw:textarea-horizontal-align="justify" draw:textarea-vertical-align="middle" draw:auto-grow-height="false" fo:min-height="1.792cm" fo:min-width="4.046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vg:stroke-width="0.019cm" svg:stroke-color="#333333" draw:marker-start-width="0.407cm" draw:marker-end-width="0.407cm" draw:fill="none" draw:textarea-horizontal-align="justify" draw:textarea-vertical-align="middle" draw:auto-grow-height="false" fo:min-height="1.792cm" fo:min-width="3.796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vg:stroke-width="0.019cm" svg:stroke-color="#333333" draw:marker-start-width="0.407cm" draw:marker-end-width="0.407cm" draw:fill="none" draw:textarea-horizontal-align="justify" draw:textarea-vertical-align="middle" draw:auto-grow-height="false" fo:min-height="1.341cm" fo:min-width="7.352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206191607184" text:id="ct2206191607184">
          <text:deletion>
            <office:change-info>
              <dc:creator>Takemura Motoyasu</dc:creator>
              <dc:date>2019-07-26T09:05:14</dc:date>
            </office:change-info>
            <text:p text:style-name="P1"><text:span text:style-name="T1">5</text:span></text:p>
          </text:deletion>
        </text:changed-region>
        <text:changed-region xml:id="ct2206191595088" text:id="ct2206191595088">
          <text:deletion>
            <office:change-info>
              <dc:creator>Takemura Motoyasu</dc:creator>
              <dc:date>2019-02-14T11:41:14</dc:date>
            </office:change-info>
            <text:p text:style-name="P1"><text:span text:style-name="T1">5</text:span></text:p>
          </text:deletion>
        </text:changed-region>
        <text:changed-region xml:id="ct2206191608976" text:id="ct2206191608976">
          <text:deletion>
            <office:change-info>
              <dc:creator>Motoyasu Takemura </dc:creator>
              <dc:date>2018-09-26T17:36:47</dc:date>
            </office:change-info>
            <text:p text:style-name="P1"><text:span text:style-name="T1">4</text:span></text:p>
          </text:deletion>
        </text:changed-region>
        <text:changed-region xml:id="ct2206191601584" text:id="ct2206191601584">
          <text:deletion>
            <office:change-info>
              <dc:creator>Takemura Motoyasu</dc:creator>
              <dc:date>2018-06-07T21:44:53</dc:date>
            </office:change-info>
            <text:p text:style-name="P1"><text:span text:style-name="T1">1</text:span></text:p>
          </text:deletion>
        </text:changed-region>
        <text:changed-region xml:id="ct2206191601808" text:id="ct2206191601808">
          <text:insertion>
            <office:change-info>
              <dc:creator>Takemura Motoyasu</dc:creator>
              <dc:date>2019-07-26T09:05:15</dc:date>
            </office:change-info>
          </text:insertion>
        </text:changed-region>
        <text:changed-region xml:id="ct2206191599120" text:id="ct2206191599120">
          <text:deletion>
            <office:change-info>
              <dc:creator>Takemura Motoyasu</dc:creator>
              <dc:date>2019-02-14T11:41:19</dc:date>
            </office:change-info>
            <text:p text:style-name="P1"><text:span text:style-name="T2">6</text:span></text:p>
          </text:deletion>
        </text:changed-region>
        <text:changed-region xml:id="ct2206191606736" text:id="ct2206191606736">
          <text:deletion>
            <office:change-info>
              <dc:creator>Motoyasu Takemura </dc:creator>
              <dc:date>2018-09-26T17:36:52</dc:date>
            </office:change-info>
            <text:p text:style-name="P1"><text:span text:style-name="T3">8</text:span></text:p>
          </text:deletion>
        </text:changed-region>
        <text:changed-region xml:id="ct2206191607632" text:id="ct2206191607632">
          <text:deletion>
            <office:change-info>
              <dc:creator>Motoyasu Takemura </dc:creator>
              <dc:date>2018-06-27T16:29:39</dc:date>
            </office:change-info>
            <text:p text:style-name="P1"><text:span text:style-name="T4">6</text:span></text:p>
          </text:deletion>
        </text:changed-region>
        <text:changed-region xml:id="ct2206191597776" text:id="ct2206191597776">
          <text:deletion>
            <office:change-info>
              <dc:creator>Takemura Motoyasu</dc:creator>
              <dc:date>2018-06-28T08:31:33</dc:date>
            </office:change-info>
            <text:p text:style-name="P1"><text:span text:style-name="T5">7</text:span></text:p>
          </text:deletion>
        </text:changed-region>
        <text:changed-region xml:id="ct2206191608528" text:id="ct2206191608528">
          <text:deletion>
            <office:change-info>
              <dc:creator>Takemura Motoyasu</dc:creator>
              <dc:date>2019-02-14T11:41:19</dc:date>
            </office:change-info>
            <text:p text:style-name="P1"><text:span text:style-name="T2">9</text:span></text:p>
          </text:deletion>
        </text:changed-region>
        <text:changed-region xml:id="ct2206191597552" text:id="ct2206191597552">
          <text:deletion>
            <office:change-info>
              <dc:creator>Motoyasu Takemura </dc:creator>
              <dc:date>2018-09-26T17:36:49</dc:date>
            </office:change-info>
            <text:p text:style-name="P1"><text:span text:style-name="T4">6</text:span></text:p>
          </text:deletion>
        </text:changed-region>
        <text:changed-region xml:id="ct2206191607856" text:id="ct2206191607856">
          <text:deletion>
            <office:change-info>
              <dc:creator>Takemura Motoyasu</dc:creator>
              <dc:date>2018-05-17T12:09:59</dc:date>
            </office:change-info>
            <text:p text:style-name="P1"><text:span text:style-name="T6">09</text:span></text:p>
          </text:deletion>
        </text:changed-region>
        <text:changed-region xml:id="ct2206191597104" text:id="ct2206191597104">
          <text:deletion>
            <office:change-info>
              <dc:creator>Takemura Motoyasu</dc:creator>
              <dc:date>2018-06-07T09:42:43</dc:date>
            </office:change-info>
            <text:p text:style-name="P1"><text:span text:style-name="T6">5</text:span></text:p>
          </text:deletion>
        </text:changed-region>
        <text:changed-region xml:id="ct2206191598224" text:id="ct2206191598224">
          <text:deletion>
            <office:change-info>
              <dc:creator>Motoyasu Takemura </dc:creator>
              <dc:date>2018-05-09T14:42:06</dc:date>
            </office:change-info>
            <text:p text:style-name="P1"><text:span text:style-name="T7">4</text:span><text:span text:style-name="T8">27</text:span></text:p>
          </text:deletion>
        </text:changed-region>
        <text:changed-region xml:id="ct2206191608304" text:id="ct2206191608304">
          <text:deletion>
            <office:change-info>
              <dc:creator>Takemura Motoyasu</dc:creator>
              <dc:date>2019-02-14T11:41:19</dc:date>
            </office:change-info>
            <text:p text:style-name="P1"><text:span text:style-name="T9">1</text:span><text:span text:style-name="T7">80</text:span></text:p>
          </text:deletion>
        </text:changed-region>
        <text:changed-region xml:id="ct2206191607408" text:id="ct2206191607408">
          <text:insertion>
            <office:change-info>
              <dc:creator>Takemura Motoyasu</dc:creator>
              <dc:date>2019-02-14T11:41:21</dc:date>
            </office:change-info>
          </text:insertion>
        </text:changed-region>
        <text:changed-region xml:id="ct2206191604048" text:id="ct2206191604048">
          <text:insertion>
            <office:change-info>
              <dc:creator>Takemura Motoyasu</dc:creator>
              <dc:date>2019-07-26T09:05:17</dc:date>
            </office:change-info>
          </text:insertion>
        </text:changed-region>
        <text:changed-region xml:id="ct2206219424688" text:id="ct2206219424688">
          <text:insertion>
            <office:change-info>
              <dc:creator>Takemura Motoyasu</dc:creator>
              <dc:date>2019-07-29T15:17:49</dc:date>
            </office:change-info>
          </text:insertion>
        </text:changed-region>
        <text:changed-region xml:id="ct2206191599344" text:id="ct2206191599344">
          <text:insertion>
            <office:change-info>
              <dc:creator>Takemura Motoyasu</dc:creator>
              <dc:date>2018-04-27T10:10:09</dc:date>
            </office:change-info>
          </text:insertion>
        </text:changed-region>
        <text:changed-region xml:id="ct2206191605616" text:id="ct2206191605616">
          <text:insertion>
            <office:change-info>
              <dc:creator>Takemura Motoyasu</dc:creator>
              <dc:date>2018-04-27T10:10:09</dc:date>
            </office:change-info>
          </text:insertion>
        </text:changed-region>
        <text:changed-region xml:id="ct2206191603600" text:id="ct2206191603600">
          <text:insertion>
            <office:change-info>
              <dc:creator>Takemura Motoyasu</dc:creator>
              <dc:date>2018-04-27T10:10:09</dc:date>
            </office:change-info>
          </text:insertion>
        </text:changed-region>
        <text:changed-region xml:id="ct2206191596432" text:id="ct2206191596432">
          <text:insertion>
            <office:change-info>
              <dc:creator>Takemura Motoyasu</dc:creator>
              <dc:date>2018-04-27T10:10:09</dc:date>
            </office:change-info>
          </text:insertion>
        </text:changed-region>
        <text:changed-region xml:id="ct2206191602032" text:id="ct2206191602032">
          <text:insertion>
            <office:change-info>
              <dc:creator>Takemura Motoyasu</dc:creator>
              <dc:date>2018-04-27T10:10:09</dc:date>
            </office:change-info>
          </text:insertion>
        </text:changed-region>
        <text:changed-region xml:id="ct2206191604272" text:id="ct2206191604272">
          <text:insertion>
            <office:change-info>
              <dc:creator>Takemura Motoyasu</dc:creator>
              <dc:date>2018-04-27T11:16:03</dc:date>
            </office:change-info>
          </text:insertion>
        </text:changed-region>
        <text:changed-region xml:id="ct2206191595760" text:id="ct2206191595760">
          <text:insertion>
            <office:change-info>
              <dc:creator>Takemura Motoyasu</dc:creator>
              <dc:date>2018-04-27T10:10:09</dc:date>
            </office:change-info>
          </text:insertion>
        </text:changed-region>
        <text:changed-region xml:id="ct2206191605840" text:id="ct2206191605840">
          <text:insertion>
            <office:change-info>
              <dc:creator>Takemura Motoyasu</dc:creator>
              <dc:date>2018-04-27T10:10:09</dc:date>
            </office:change-info>
          </text:insertion>
        </text:changed-region>
        <text:changed-region xml:id="ct2206191608752" text:id="ct2206191608752">
          <text:insertion>
            <office:change-info>
              <dc:creator>Takemura Motoyasu</dc:creator>
              <dc:date>2018-04-27T10:10:09</dc:date>
            </office:change-info>
          </text:insertion>
        </text:changed-region>
        <text:changed-region xml:id="ct2206191606512" text:id="ct2206191606512">
          <text:insertion>
            <office:change-info>
              <dc:creator>Takemura Motoyasu</dc:creator>
              <dc:date>2018-04-27T10:10:09</dc:date>
            </office:change-info>
          </text:insertion>
        </text:changed-region>
        <text:changed-region xml:id="ct2206191600240" text:id="ct2206191600240">
          <text:insertion>
            <office:change-info>
              <dc:creator>Takemura Motoyasu</dc:creator>
              <dc:date>2018-04-27T10:10:09</dc:date>
            </office:change-info>
          </text:insertion>
        </text:changed-region>
        <text:changed-region xml:id="ct2206191600464" text:id="ct2206191600464">
          <text:insertion>
            <office:change-info>
              <dc:creator>Motoyasu Takemura </dc:creator>
              <dc:date>2018-05-09T14:43:20</dc:date>
            </office:change-info>
          </text:insertion>
        </text:changed-region>
        <text:changed-region xml:id="ct2206191596656" text:id="ct2206191596656">
          <text:insertion>
            <office:change-info>
              <dc:creator>Motoyasu Takemura </dc:creator>
              <dc:date>2018-05-09T14:43:17</dc:date>
            </office:change-info>
          </text:insertion>
        </text:changed-region>
        <text:changed-region xml:id="ct2206191600688" text:id="ct2206191600688">
          <text:insertion>
            <office:change-info>
              <dc:creator>Motoyasu Takemura </dc:creator>
              <dc:date>2018-05-09T15:56:11</dc:date>
            </office:change-info>
          </text:insertion>
        </text:changed-region>
        <text:changed-region xml:id="ct2206191596880" text:id="ct2206191596880">
          <text:insertion>
            <office:change-info>
              <dc:creator>Motoyasu Takemura </dc:creator>
              <dc:date>2018-05-09T15:56:11</dc:date>
            </office:change-info>
          </text:insertion>
        </text:changed-region>
        <text:changed-region xml:id="ct2206191598448" text:id="ct2206191598448">
          <text:insertion>
            <office:change-info>
              <dc:creator>Takemura Motoyasu</dc:creator>
              <dc:date>2018-05-17T12:10:08</dc:date>
            </office:change-info>
          </text:insertion>
        </text:changed-region>
        <text:changed-region xml:id="ct2206191602256" text:id="ct2206191602256">
          <text:insertion>
            <office:change-info>
              <dc:creator>Motoyasu Takemura </dc:creator>
              <dc:date>2018-05-09T15:56:11</dc:date>
            </office:change-info>
          </text:insertion>
        </text:changed-region>
        <text:changed-region xml:id="ct2206191598672" text:id="ct2206191598672">
          <text:insertion>
            <office:change-info>
              <dc:creator>Takemura Motoyasu</dc:creator>
              <dc:date>2018-06-07T21:45:00</dc:date>
            </office:change-info>
          </text:insertion>
        </text:changed-region>
        <text:changed-region xml:id="ct2206191594864" text:id="ct2206191594864">
          <text:insertion>
            <office:change-info>
              <dc:creator>Takemura Motoyasu</dc:creator>
              <dc:date>2018-06-07T21:45:24</dc:date>
            </office:change-info>
          </text:insertion>
        </text:changed-region>
        <text:changed-region xml:id="ct2206191602704" text:id="ct2206191602704">
          <text:insertion>
            <office:change-info>
              <dc:creator>Takemura Motoyasu</dc:creator>
              <dc:date>2018-06-07T21:45:24</dc:date>
            </office:change-info>
          </text:insertion>
        </text:changed-region>
        <text:changed-region xml:id="ct2206191598896" text:id="ct2206191598896">
          <text:insertion>
            <office:change-info>
              <dc:creator>Takemura Motoyasu</dc:creator>
              <dc:date>2018-06-07T21:48:24</dc:date>
            </office:change-info>
          </text:insertion>
        </text:changed-region>
        <text:changed-region xml:id="ct2206191595312" text:id="ct2206191595312">
          <text:insertion>
            <office:change-info>
              <dc:creator>Takemura Motoyasu</dc:creator>
              <dc:date>2018-06-07T21:49:09</dc:date>
            </office:change-info>
          </text:insertion>
        </text:changed-region>
        <text:changed-region xml:id="ct2206191595536" text:id="ct2206191595536">
          <text:insertion>
            <office:change-info>
              <dc:creator>Takemura Motoyasu</dc:creator>
              <dc:date>2018-06-26T09:01:50</dc:date>
            </office:change-info>
          </text:insertion>
        </text:changed-region>
        <text:changed-region xml:id="ct2206191604496" text:id="ct2206191604496">
          <text:insertion>
            <office:change-info>
              <dc:creator>Takemura Motoyasu</dc:creator>
              <dc:date>2018-06-28T08:34:48</dc:date>
            </office:change-info>
          </text:insertion>
        </text:changed-region>
        <text:changed-region xml:id="ct2206191599792" text:id="ct2206191599792">
          <text:insertion>
            <office:change-info>
              <dc:creator>Takemura Motoyasu</dc:creator>
              <dc:date>2018-06-26T09:01:50</dc:date>
            </office:change-info>
          </text:insertion>
        </text:changed-region>
        <text:changed-region xml:id="ct2206191603152" text:id="ct2206191603152">
          <text:insertion>
            <office:change-info>
              <dc:creator>Takemura Motoyasu</dc:creator>
              <dc:date>2018-06-26T09:01:50</dc:date>
            </office:change-info>
          </text:insertion>
        </text:changed-region>
        <text:changed-region xml:id="ct2206191600016" text:id="ct2206191600016">
          <text:insertion>
            <office:change-info>
              <dc:creator>Motoyasu Takemura </dc:creator>
              <dc:date>2018-06-27T16:47:16</dc:date>
            </office:change-info>
          </text:insertion>
        </text:changed-region>
        <text:changed-region xml:id="ct2206191603824" text:id="ct2206191603824">
          <text:deletion>
            <office:change-info>
              <dc:creator>Takemura Motoyasu</dc:creator>
              <dc:date>2018-06-28T08:35:09</dc:date>
            </office:change-info>
            <text:p text:style-name="P2"><text:span text:style-name="T10">3</text:span></text:p>
          </text:deletion>
        </text:changed-region>
        <text:changed-region xml:id="ct2206191603376" text:id="ct2206191603376">
          <text:insertion>
            <office:change-info>
              <dc:creator>Takemura Motoyasu</dc:creator>
              <dc:date>2018-06-28T08:35:10</dc:date>
            </office:change-info>
          </text:insertion>
        </text:changed-region>
        <text:changed-region xml:id="ct2206191604720" text:id="ct2206191604720">
          <text:insertion>
            <office:change-info>
              <dc:creator>Motoyasu Takemura </dc:creator>
              <dc:date>2018-06-27T16:47:11</dc:date>
            </office:change-info>
          </text:insertion>
        </text:changed-region>
        <text:changed-region xml:id="ct2206191604944" text:id="ct2206191604944">
          <text:insertion>
            <office:change-info>
              <dc:creator>Motoyasu Takemura </dc:creator>
              <dc:date>2018-06-27T16:47:11</dc:date>
            </office:change-info>
          </text:insertion>
        </text:changed-region>
        <text:changed-region xml:id="ct2206191605168" text:id="ct2206191605168">
          <text:insertion>
            <office:change-info>
              <dc:creator>Takemura Motoyasu</dc:creator>
              <dc:date>2018-06-28T08:31:37</dc:date>
            </office:change-info>
          </text:insertion>
        </text:changed-region>
        <text:changed-region xml:id="ct2206191605392" text:id="ct2206191605392">
          <text:insertion>
            <office:change-info>
              <dc:creator>Motoyasu Takemura </dc:creator>
              <dc:date>2018-06-27T16:47:11</dc:date>
            </office:change-info>
          </text:insertion>
        </text:changed-region>
        <text:changed-region xml:id="ct2206191618608" text:id="ct2206191618608">
          <text:insertion>
            <office:change-info>
              <dc:creator>Takemura Motoyasu</dc:creator>
              <dc:date>2018-06-28T08:32:03</dc:date>
            </office:change-info>
          </text:insertion>
        </text:changed-region>
        <text:changed-region xml:id="ct2206191621744" text:id="ct2206191621744">
          <text:insertion>
            <office:change-info>
              <dc:creator>Motoyasu Takemura </dc:creator>
              <dc:date>2018-09-26T17:37:54</dc:date>
            </office:change-info>
          </text:insertion>
        </text:changed-region>
        <text:changed-region xml:id="ct2206191609424" text:id="ct2206191609424">
          <text:insertion>
            <office:change-info>
              <dc:creator>Motoyasu Takemura </dc:creator>
              <dc:date>2018-09-26T17:37:54</dc:date>
            </office:change-info>
          </text:insertion>
        </text:changed-region>
        <text:changed-region xml:id="ct2206191610544" text:id="ct2206191610544">
          <text:insertion>
            <office:change-info>
              <dc:creator>Motoyasu Takemura </dc:creator>
              <dc:date>2018-09-26T17:37:54</dc:date>
            </office:change-info>
          </text:insertion>
        </text:changed-region>
        <text:changed-region xml:id="ct2206191611888" text:id="ct2206191611888">
          <text:insertion>
            <office:change-info>
              <dc:creator>Motoyasu Takemura </dc:creator>
              <dc:date>2018-09-26T17:37:54</dc:date>
            </office:change-info>
          </text:insertion>
        </text:changed-region>
        <text:changed-region xml:id="ct2206191621072" text:id="ct2206191621072">
          <text:insertion>
            <office:change-info>
              <dc:creator>Motoyasu Takemura </dc:creator>
              <dc:date>2018-09-26T17:37:54</dc:date>
            </office:change-info>
          </text:insertion>
        </text:changed-region>
        <text:changed-region xml:id="ct2206191609648" text:id="ct2206191609648">
          <text:insertion>
            <office:change-info>
              <dc:creator>Motoyasu Takemura </dc:creator>
              <dc:date>2018-09-26T17:37:54</dc:date>
            </office:change-info>
          </text:insertion>
        </text:changed-region>
        <text:changed-region xml:id="ct2206191609872" text:id="ct2206191609872">
          <text:insertion>
            <office:change-info>
              <dc:creator>Takemura Motoyasu</dc:creator>
              <dc:date>2019-02-14T11:41:45</dc:date>
            </office:change-info>
          </text:insertion>
        </text:changed-region>
        <text:changed-region xml:id="ct2206191622416" text:id="ct2206191622416">
          <text:insertion>
            <office:change-info>
              <dc:creator>Takemura Motoyasu</dc:creator>
              <dc:date>2019-02-14T11:41:45</dc:date>
            </office:change-info>
          </text:insertion>
        </text:changed-region>
        <text:changed-region xml:id="ct2206191621296" text:id="ct2206191621296">
          <text:insertion>
            <office:change-info>
              <dc:creator>Takemura Motoyasu</dc:creator>
              <dc:date>2019-02-14T11:41:45</dc:date>
            </office:change-info>
          </text:insertion>
        </text:changed-region>
        <text:changed-region xml:id="ct2206191615248" text:id="ct2206191615248">
          <text:insertion>
            <office:change-info>
              <dc:creator>Takemura Motoyasu</dc:creator>
              <dc:date>2019-07-26T18:57:59</dc:date>
            </office:change-info>
          </text:insertion>
        </text:changed-region>
        <text:changed-region xml:id="ct2206191620848" text:id="ct2206191620848">
          <text:insertion>
            <office:change-info>
              <dc:creator>Takemura Motoyasu</dc:creator>
              <dc:date>2019-07-26T19:04:42</dc:date>
            </office:change-info>
          </text:insertion>
        </text:changed-region>
        <text:changed-region xml:id="ct2206191613456" text:id="ct2206191613456">
          <text:insertion>
            <office:change-info>
              <dc:creator>Takemura Motoyasu</dc:creator>
              <dc:date>2019-07-26T19:37:31</dc:date>
            </office:change-info>
          </text:insertion>
        </text:changed-region>
        <text:changed-region xml:id="ct2206191612336" text:id="ct2206191612336">
          <text:insertion>
            <office:change-info>
              <dc:creator>Takemura Motoyasu</dc:creator>
              <dc:date>2019-07-26T18:57:59</dc:date>
            </office:change-info>
          </text:insertion>
        </text:changed-region>
        <text:changed-region xml:id="ct2206191610320" text:id="ct2206191610320">
          <text:insertion>
            <office:change-info>
              <dc:creator>Takemura Motoyasu</dc:creator>
              <dc:date>2019-07-26T19:37:13</dc:date>
            </office:change-info>
          </text:insertion>
        </text:changed-region>
        <text:changed-region xml:id="ct2206191622192" text:id="ct2206191622192">
          <text:insertion>
            <office:change-info>
              <dc:creator>Takemura Motoyasu</dc:creator>
              <dc:date>2019-07-26T19:37:13</dc:date>
            </office:change-info>
          </text:insertion>
        </text:changed-region>
        <text:changed-region xml:id="ct2206191614128" text:id="ct2206191614128">
          <text:insertion>
            <office:change-info>
              <dc:creator>Takemura Motoyasu</dc:creator>
              <dc:date>2019-07-26T19:42:48</dc:date>
            </office:change-info>
          </text:insertion>
        </text:changed-region>
        <text:changed-region xml:id="ct2206191622864" text:id="ct2206191622864">
          <text:insertion>
            <office:change-info>
              <dc:creator>Takemura Motoyasu</dc:creator>
              <dc:date>2019-07-26T19:42:48</dc:date>
            </office:change-info>
          </text:insertion>
        </text:changed-region>
        <text:changed-region xml:id="ct2206191616144" text:id="ct2206191616144">
          <text:deletion>
            <office:change-info>
              <dc:creator>Takemura Motoyasu</dc:creator>
              <dc:date>2019-07-26T19:42:48</dc:date>
            </office:change-info>
            <text:p text:style-name="P3"><text:span text:style-name="T11">show</text:span></text:p>
          </text:deletion>
        </text:changed-region>
        <text:changed-region xml:id="ct2206191623088" text:id="ct2206191623088">
          <text:insertion>
            <office:change-info>
              <dc:creator>Takemura Motoyasu</dc:creator>
              <dc:date>2019-07-29T10:37:42</dc:date>
            </office:change-info>
          </text:insertion>
        </text:changed-region>
        <text:changed-region xml:id="ct2206191617712" text:id="ct2206191617712">
          <text:deletion>
            <office:change-info>
              <dc:creator>Takemura Motoyasu</dc:creator>
              <dc:date>2019-07-26T19:04:01</dc:date>
            </office:change-info>
            <text:h text:style-name="P4" text:outline-level="1"/>
            <text:h text:style-name="Heading_20_1" text:outline-level="1"/>
          </text:deletion>
        </text:changed-region>
        <text:changed-region xml:id="ct2206191623312" text:id="ct2206191623312">
          <text:deletion>
            <office:change-info>
              <dc:creator>Takemura Motoyasu</dc:creator>
              <dc:date>2019-07-26T19:03:54</dc:date>
            </office:change-info>
            <text:h text:style-name="Heading_20_1" text:outline-level="1"/>
            <text:h text:style-name="Heading_20_1" text:outline-level="1"/>
          </text:deletion>
        </text:changed-region>
        <text:changed-region xml:id="ct2206462710656" text:id="ct2206462710656">
          <text:insertion>
            <office:change-info>
              <dc:creator>Takemura Motoyasu</dc:creator>
              <dc:date>2019-07-29T15:18:33</dc:date>
            </office:change-info>
          </text:insertion>
        </text:changed-region>
        <text:changed-region xml:id="ct2206462707744" text:id="ct2206462707744">
          <text:deletion>
            <office:change-info>
              <dc:creator>Takemura Motoyasu</dc:creator>
              <dc:date>2019-07-29T15:18:33</dc:date>
            </office:change-info>
            <text:list xml:id="list438369376" text:style-name="WW8Num11">
              <text:list-item>
                <text:p text:style-name="P5">http://&lt;cim-application-url&gt;/client/lib/cim-common.js</text:p>
              </text:list-item>
              <text:list-item>
                <text:p text:style-name="P6">http://&lt;cim-application-url&gt;/client/lib/cti-client-core.js</text:p>
              </text:list-item>
              <text:list-item>
                <text:p text:style-name="P6">http://&lt;cim-application-url&gt;/client/lib/cti-client-widget.js</text:p>
              </text:list-item>
              <text:list-item>
                <text:p text:style-name="P5">http://&lt;cim-application-url&gt;/client/lib/cim-chat.js　（※チャット機能を利用する場合のみ）</text:p>
              </text:list-item>
            </text:list>
          </text:deletion>
        </text:changed-region>
        <text:changed-region xml:id="ct2206462712672" text:id="ct2206462712672">
          <text:insertion>
            <office:change-info>
              <dc:creator>Takemura Motoyasu</dc:creator>
              <dc:date>2019-07-29T15:19:55</dc:date>
            </office:change-info>
          </text:insertion>
        </text:changed-region>
        <text:changed-region xml:id="ct2206462720736" text:id="ct2206462720736">
          <text:deletion>
            <office:change-info>
              <dc:creator>Takemura Motoyasu</dc:creator>
              <dc:date>2019-07-29T15:19:55</dc:date>
            </office:change-info>
            <text:p text:style-name="P7"/>
            <text:list xml:id="list152250525779910" text:continue-numbering="true" text:style-name="WW8Num11">
              <text:list-header>
                <text:p text:style-name="P8">&lt;script type="text/javascript" src="http://192.168.0.1:8080/cim/client/lib/cim-common.js"&gt;&lt;/script&gt;</text:p>
              </text:list-header>
            </text:list>
            <text:p text:style-name="P9">&lt;script type="text/javascript" src="http://192.168.0.1:8080/cim/client/lib/cti-client-core.js"&gt;&lt;/script&gt;</text:p>
            <text:list xml:id="list152249592088362" text:continue-numbering="true" text:style-name="WW8Num11">
              <text:list-header>
                <text:p text:style-name="P8">&lt;script type="text/javascript" src="http://192.168.0.1:8080/cim/client/lib/cti-client-widget.js"&gt;&lt;/script&gt;</text:p>
              </text:list-header>
            </text:list>
            <text:p text:style-name="P7">&lt;script type="text/javascript" src="http://192.168.0.1:8080/cim/client/lib/cim-chat.js"&gt;&lt;/script&gt;</text:p>
          </text:deletion>
        </text:changed-region>
        <text:changed-region xml:id="ct2206462707072" text:id="ct2206462707072">
          <text:deletion>
            <office:change-info>
              <dc:creator>Takemura Motoyasu</dc:creator>
              <dc:date>2019-07-29T15:20:17</dc:date>
            </office:change-info>
            <text:p text:style-name="P7"/>
            <text:p text:style-name="P7"/>
          </text:deletion>
        </text:changed-region>
        <text:changed-region xml:id="ct2206191619952" text:id="ct2206191619952">
          <text:format-change>
            <office:change-info>
              <dc:creator>Takemura Motoyasu</dc:creator>
              <dc:date>2019-07-26T09:06:11</dc:date>
            </office:change-info>
          </text:format-change>
        </text:changed-region>
        <text:changed-region xml:id="ct2206191613008" text:id="ct2206191613008">
          <text:format-change>
            <office:change-info>
              <dc:creator>Takemura Motoyasu</dc:creator>
              <dc:date>2019-07-26T09:06:11</dc:date>
            </office:change-info>
          </text:format-change>
        </text:changed-region>
        <text:changed-region xml:id="ct2206191621968" text:id="ct2206191621968">
          <text:deletion>
            <office:change-info>
              <dc:creator>Takemura Motoyasu</dc:creator>
              <dc:date>2018-04-27T10:22:07</dc:date>
            </office:change-info>
            <text:p text:style-name="P10"><office:annotation><dc:creator>不明な作成者</dc:creator><dc:date>2017-11-01T19:55:35.913000000</dc:date><text:p text:style-name="P735"><text:span text:style-name="T266">2017/11/01</text:span><text:span text:style-name="T266">追加</text:span></text:p></office:annotation></text:p>
          </text:deletion>
        </text:changed-region>
        <text:changed-region xml:id="ct2206191612112" text:id="ct2206191612112">
          <text:insertion>
            <office:change-info>
              <dc:creator>Takemura Motoyasu</dc:creator>
              <dc:date>2019-07-26T19:41:03</dc:date>
            </office:change-info>
          </text:insertion>
        </text:changed-region>
        <text:changed-region xml:id="ct2206191616816" text:id="ct2206191616816">
          <text:insertion>
            <office:change-info>
              <dc:creator>Takemura Motoyasu</dc:creator>
              <dc:date>2019-07-26T19:41:03</dc:date>
            </office:change-info>
          </text:insertion>
        </text:changed-region>
        <text:changed-region xml:id="ct2206191611440" text:id="ct2206191611440">
          <text:format-change>
            <office:change-info>
              <dc:creator>Takemura Motoyasu</dc:creator>
              <dc:date>2019-07-26T09:06:11</dc:date>
            </office:change-info>
          </text:format-change>
        </text:changed-region>
        <text:changed-region xml:id="ct2206191619280" text:id="ct2206191619280">
          <text:format-change>
            <office:change-info>
              <dc:creator>Takemura Motoyasu</dc:creator>
              <dc:date>2019-07-26T09:06:11</dc:date>
            </office:change-info>
          </text:format-change>
        </text:changed-region>
        <text:changed-region xml:id="ct2206191614352" text:id="ct2206191614352">
          <text:format-change>
            <office:change-info>
              <dc:creator>Takemura Motoyasu</dc:creator>
              <dc:date>2019-07-26T09:06:11</dc:date>
            </office:change-info>
          </text:format-change>
        </text:changed-region>
        <text:changed-region xml:id="ct2206191619504" text:id="ct2206191619504">
          <text:format-change>
            <office:change-info>
              <dc:creator>Takemura Motoyasu</dc:creator>
              <dc:date>2019-07-26T09:06:11</dc:date>
            </office:change-info>
          </text:format-change>
        </text:changed-region>
        <text:changed-region xml:id="ct2206191613904" text:id="ct2206191613904">
          <text:format-change>
            <office:change-info>
              <dc:creator>Takemura Motoyasu</dc:creator>
              <dc:date>2019-07-26T09:06:11</dc:date>
            </office:change-info>
          </text:format-change>
        </text:changed-region>
        <text:changed-region xml:id="ct2206191611664" text:id="ct2206191611664">
          <text:format-change>
            <office:change-info>
              <dc:creator>Takemura Motoyasu</dc:creator>
              <dc:date>2019-07-26T09:06:11</dc:date>
            </office:change-info>
          </text:format-change>
        </text:changed-region>
        <text:changed-region xml:id="ct2206191619728" text:id="ct2206191619728">
          <text:format-change>
            <office:change-info>
              <dc:creator>Takemura Motoyasu</dc:creator>
              <dc:date>2019-07-26T09:06:11</dc:date>
            </office:change-info>
          </text:format-change>
        </text:changed-region>
        <text:changed-region xml:id="ct2206191612560" text:id="ct2206191612560">
          <text:format-change>
            <office:change-info>
              <dc:creator>Takemura Motoyasu</dc:creator>
              <dc:date>2019-07-26T09:06:11</dc:date>
            </office:change-info>
          </text:format-change>
        </text:changed-region>
        <text:changed-region xml:id="ct2206191618160" text:id="ct2206191618160">
          <text:insertion>
            <office:change-info>
              <dc:creator>Takemura Motoyasu</dc:creator>
              <dc:date>2018-04-27T10:11:20</dc:date>
            </office:change-info>
          </text:insertion>
        </text:changed-region>
        <text:changed-region xml:id="ct2206191617040" text:id="ct2206191617040">
          <text:insertion>
            <office:change-info>
              <dc:creator>Takemura Motoyasu</dc:creator>
              <dc:date>2018-04-27T10:11:20</dc:date>
            </office:change-info>
          </text:insertion>
        </text:changed-region>
        <text:changed-region xml:id="ct2206191615024" text:id="ct2206191615024">
          <text:format-change>
            <office:change-info>
              <dc:creator>Takemura Motoyasu</dc:creator>
              <dc:date>2019-07-26T09:06:11</dc:date>
            </office:change-info>
          </text:format-change>
        </text:changed-region>
        <text:changed-region xml:id="ct2206191612784" text:id="ct2206191612784">
          <text:format-change>
            <office:change-info>
              <dc:creator>Takemura Motoyasu</dc:creator>
              <dc:date>2019-07-26T09:06:11</dc:date>
            </office:change-info>
          </text:format-change>
        </text:changed-region>
        <text:changed-region xml:id="ct2206191613232" text:id="ct2206191613232">
          <text:format-change>
            <office:change-info>
              <dc:creator>Takemura Motoyasu</dc:creator>
              <dc:date>2019-07-26T09:06:11</dc:date>
            </office:change-info>
          </text:format-change>
        </text:changed-region>
        <text:changed-region xml:id="ct2206191615472" text:id="ct2206191615472">
          <text:format-change>
            <office:change-info>
              <dc:creator>Takemura Motoyasu</dc:creator>
              <dc:date>2019-07-26T09:06:11</dc:date>
            </office:change-info>
          </text:format-change>
        </text:changed-region>
        <text:changed-region xml:id="ct2206191617264" text:id="ct2206191617264">
          <text:format-change>
            <office:change-info>
              <dc:creator>Takemura Motoyasu</dc:creator>
              <dc:date>2019-07-26T09:06:11</dc:date>
            </office:change-info>
          </text:format-change>
        </text:changed-region>
        <text:changed-region xml:id="ct2206191617936" text:id="ct2206191617936">
          <text:format-change>
            <office:change-info>
              <dc:creator>Takemura Motoyasu</dc:creator>
              <dc:date>2019-07-26T09:06:11</dc:date>
            </office:change-info>
          </text:format-change>
        </text:changed-region>
        <text:changed-region xml:id="ct2206191617488" text:id="ct2206191617488">
          <text:format-change>
            <office:change-info>
              <dc:creator>Takemura Motoyasu</dc:creator>
              <dc:date>2019-07-26T09:06:11</dc:date>
            </office:change-info>
          </text:format-change>
        </text:changed-region>
        <text:changed-region xml:id="ct2206191618384" text:id="ct2206191618384">
          <text:format-change>
            <office:change-info>
              <dc:creator>Takemura Motoyasu</dc:creator>
              <dc:date>2019-07-26T09:06:11</dc:date>
            </office:change-info>
          </text:format-change>
        </text:changed-region>
        <text:changed-region xml:id="ct2206191632944" text:id="ct2206191632944">
          <text:format-change>
            <office:change-info>
              <dc:creator>Takemura Motoyasu</dc:creator>
              <dc:date>2019-07-26T09:06:11</dc:date>
            </office:change-info>
          </text:format-change>
        </text:changed-region>
        <text:changed-region xml:id="ct2206191635184" text:id="ct2206191635184">
          <text:format-change>
            <office:change-info>
              <dc:creator>Takemura Motoyasu</dc:creator>
              <dc:date>2019-07-26T09:06:11</dc:date>
            </office:change-info>
          </text:format-change>
        </text:changed-region>
        <text:changed-region xml:id="ct2206191624656" text:id="ct2206191624656">
          <text:format-change>
            <office:change-info>
              <dc:creator>Takemura Motoyasu</dc:creator>
              <dc:date>2019-07-26T09:06:11</dc:date>
            </office:change-info>
          </text:format-change>
        </text:changed-region>
        <text:changed-region xml:id="ct2206191627344" text:id="ct2206191627344">
          <text:format-change>
            <office:change-info>
              <dc:creator>Takemura Motoyasu</dc:creator>
              <dc:date>2019-07-26T09:06:11</dc:date>
            </office:change-info>
          </text:format-change>
        </text:changed-region>
        <text:changed-region xml:id="ct2206191635408" text:id="ct2206191635408">
          <text:format-change>
            <office:change-info>
              <dc:creator>Takemura Motoyasu</dc:creator>
              <dc:date>2019-07-26T09:06:11</dc:date>
            </office:change-info>
          </text:format-change>
        </text:changed-region>
        <text:changed-region xml:id="ct2206191632048" text:id="ct2206191632048">
          <text:format-change>
            <office:change-info>
              <dc:creator>Takemura Motoyasu</dc:creator>
              <dc:date>2019-07-26T09:06:11</dc:date>
            </office:change-info>
          </text:format-change>
        </text:changed-region>
        <text:changed-region xml:id="ct2206191628688" text:id="ct2206191628688">
          <text:format-change>
            <office:change-info>
              <dc:creator>Takemura Motoyasu</dc:creator>
              <dc:date>2019-07-26T09:06:11</dc:date>
            </office:change-info>
          </text:format-change>
        </text:changed-region>
        <text:changed-region xml:id="ct2206191636080" text:id="ct2206191636080">
          <text:format-change>
            <office:change-info>
              <dc:creator>Takemura Motoyasu</dc:creator>
              <dc:date>2019-07-26T09:06:11</dc:date>
            </office:change-info>
          </text:format-change>
        </text:changed-region>
        <text:changed-region xml:id="ct2206191634736" text:id="ct2206191634736">
          <text:format-change>
            <office:change-info>
              <dc:creator>Takemura Motoyasu</dc:creator>
              <dc:date>2019-07-26T09:06:11</dc:date>
            </office:change-info>
          </text:format-change>
        </text:changed-region>
        <text:changed-region xml:id="ct2206191629136" text:id="ct2206191629136">
          <text:format-change>
            <office:change-info>
              <dc:creator>Takemura Motoyasu</dc:creator>
              <dc:date>2019-07-26T09:06:11</dc:date>
            </office:change-info>
          </text:format-change>
        </text:changed-region>
        <text:changed-region xml:id="ct2206191629360" text:id="ct2206191629360">
          <text:format-change>
            <office:change-info>
              <dc:creator>Takemura Motoyasu</dc:creator>
              <dc:date>2019-07-26T09:06:11</dc:date>
            </office:change-info>
          </text:format-change>
        </text:changed-region>
        <text:changed-region xml:id="ct2206191628016" text:id="ct2206191628016">
          <text:format-change>
            <office:change-info>
              <dc:creator>Takemura Motoyasu</dc:creator>
              <dc:date>2019-07-26T09:06:11</dc:date>
            </office:change-info>
          </text:format-change>
        </text:changed-region>
        <text:changed-region xml:id="ct2206191633840" text:id="ct2206191633840">
          <text:format-change>
            <office:change-info>
              <dc:creator>Takemura Motoyasu</dc:creator>
              <dc:date>2019-07-26T09:06:11</dc:date>
            </office:change-info>
          </text:format-change>
        </text:changed-region>
        <text:changed-region xml:id="ct2206191630256" text:id="ct2206191630256">
          <text:format-change>
            <office:change-info>
              <dc:creator>Takemura Motoyasu</dc:creator>
              <dc:date>2019-07-26T09:06:11</dc:date>
            </office:change-info>
          </text:format-change>
        </text:changed-region>
        <text:changed-region xml:id="ct2206191628912" text:id="ct2206191628912">
          <text:format-change>
            <office:change-info>
              <dc:creator>Takemura Motoyasu</dc:creator>
              <dc:date>2019-07-26T09:06:11</dc:date>
            </office:change-info>
          </text:format-change>
        </text:changed-region>
        <text:changed-region xml:id="ct2206191635632" text:id="ct2206191635632">
          <text:format-change>
            <office:change-info>
              <dc:creator>Takemura Motoyasu</dc:creator>
              <dc:date>2019-07-26T09:06:11</dc:date>
            </office:change-info>
          </text:format-change>
        </text:changed-region>
        <text:changed-region xml:id="ct2206191626448" text:id="ct2206191626448">
          <text:insertion>
            <office:change-info>
              <dc:creator>Takemura Motoyasu</dc:creator>
              <dc:date>2019-07-26T18:59:14</dc:date>
            </office:change-info>
          </text:insertion>
        </text:changed-region>
        <text:changed-region xml:id="ct2206191631600" text:id="ct2206191631600">
          <text:insertion>
            <office:change-info>
              <dc:creator>Takemura Motoyasu</dc:creator>
              <dc:date>2019-07-26T18:59:14</dc:date>
            </office:change-info>
          </text:insertion>
        </text:changed-region>
        <text:changed-region xml:id="ct2206191626896" text:id="ct2206191626896">
          <text:insertion>
            <office:change-info>
              <dc:creator>Takemura Motoyasu</dc:creator>
              <dc:date>2019-07-26T18:59:14</dc:date>
            </office:change-info>
          </text:insertion>
        </text:changed-region>
        <text:changed-region xml:id="ct2206191628240" text:id="ct2206191628240">
          <text:insertion>
            <office:change-info>
              <dc:creator>Takemura Motoyasu</dc:creator>
              <dc:date>2019-07-26T18:59:14</dc:date>
            </office:change-info>
          </text:insertion>
        </text:changed-region>
        <text:changed-region xml:id="ct2206191631376" text:id="ct2206191631376">
          <text:format-change>
            <office:change-info>
              <dc:creator>Takemura Motoyasu</dc:creator>
              <dc:date>2019-07-26T09:06:11</dc:date>
            </office:change-info>
          </text:format-change>
        </text:changed-region>
        <text:changed-region xml:id="ct2206191632272" text:id="ct2206191632272">
          <text:format-change>
            <office:change-info>
              <dc:creator>Takemura Motoyasu</dc:creator>
              <dc:date>2019-07-26T09:06:11</dc:date>
            </office:change-info>
          </text:format-change>
        </text:changed-region>
        <text:changed-region xml:id="ct2206191627120" text:id="ct2206191627120">
          <text:insertion>
            <office:change-info>
              <dc:creator>Takemura Motoyasu</dc:creator>
              <dc:date>2019-07-26T19:44:01</dc:date>
            </office:change-info>
          </text:insertion>
        </text:changed-region>
        <text:changed-region xml:id="ct2206191627568" text:id="ct2206191627568">
          <text:insertion>
            <office:change-info>
              <dc:creator>Takemura Motoyasu</dc:creator>
              <dc:date>2019-07-26T19:49:17</dc:date>
            </office:change-info>
          </text:insertion>
        </text:changed-region>
        <text:changed-region xml:id="ct2206191632496" text:id="ct2206191632496">
          <text:insertion>
            <office:change-info>
              <dc:creator>Takemura Motoyasu</dc:creator>
              <dc:date>2019-07-26T19:46:12</dc:date>
            </office:change-info>
          </text:insertion>
        </text:changed-region>
        <text:changed-region xml:id="ct2206191626672" text:id="ct2206191626672">
          <text:format-change>
            <office:change-info>
              <dc:creator>Takemura Motoyasu</dc:creator>
              <dc:date>2019-07-26T09:06:11</dc:date>
            </office:change-info>
          </text:format-change>
        </text:changed-region>
        <text:changed-region xml:id="ct2206191631824" text:id="ct2206191631824">
          <text:format-change>
            <office:change-info>
              <dc:creator>Takemura Motoyasu</dc:creator>
              <dc:date>2019-07-26T09:06:11</dc:date>
            </office:change-info>
          </text:format-change>
        </text:changed-region>
        <text:changed-region xml:id="ct2206191629808" text:id="ct2206191629808">
          <text:format-change>
            <office:change-info>
              <dc:creator>Takemura Motoyasu</dc:creator>
              <dc:date>2019-07-26T09:06:11</dc:date>
            </office:change-info>
          </text:format-change>
        </text:changed-region>
        <text:changed-region xml:id="ct2206191633616" text:id="ct2206191633616">
          <text:format-change>
            <office:change-info>
              <dc:creator>Takemura Motoyasu</dc:creator>
              <dc:date>2019-07-26T09:06:11</dc:date>
            </office:change-info>
          </text:format-change>
        </text:changed-region>
        <text:changed-region xml:id="ct2206191630032" text:id="ct2206191630032">
          <text:format-change>
            <office:change-info>
              <dc:creator>Takemura Motoyasu</dc:creator>
              <dc:date>2019-07-26T09:06:11</dc:date>
            </office:change-info>
          </text:format-change>
        </text:changed-region>
        <text:changed-region xml:id="ct2206191630480" text:id="ct2206191630480">
          <text:insertion>
            <office:change-info>
              <dc:creator>Takemura Motoyasu</dc:creator>
              <dc:date>2018-04-27T10:14:27</dc:date>
            </office:change-info>
          </text:insertion>
        </text:changed-region>
        <text:changed-region xml:id="ct2206191634064" text:id="ct2206191634064">
          <text:format-change>
            <office:change-info>
              <dc:creator>Takemura Motoyasu</dc:creator>
              <dc:date>2019-07-26T09:06:11</dc:date>
            </office:change-info>
          </text:format-change>
        </text:changed-region>
        <text:changed-region xml:id="ct2206191635856" text:id="ct2206191635856">
          <text:format-change>
            <office:change-info>
              <dc:creator>Takemura Motoyasu</dc:creator>
              <dc:date>2019-07-26T09:06:11</dc:date>
            </office:change-info>
          </text:format-change>
        </text:changed-region>
        <text:changed-region xml:id="ct2206191628464" text:id="ct2206191628464">
          <text:format-change>
            <office:change-info>
              <dc:creator>Takemura Motoyasu</dc:creator>
              <dc:date>2019-07-26T09:06:11</dc:date>
            </office:change-info>
          </text:format-change>
        </text:changed-region>
        <text:changed-region xml:id="ct2206191633168" text:id="ct2206191633168">
          <text:format-change>
            <office:change-info>
              <dc:creator>Takemura Motoyasu</dc:creator>
              <dc:date>2019-07-26T09:06:11</dc:date>
            </office:change-info>
          </text:format-change>
        </text:changed-region>
        <text:changed-region xml:id="ct2206191634960" text:id="ct2206191634960">
          <text:format-change>
            <office:change-info>
              <dc:creator>Takemura Motoyasu</dc:creator>
              <dc:date>2019-07-26T09:06:11</dc:date>
            </office:change-info>
          </text:format-change>
        </text:changed-region>
        <text:changed-region xml:id="ct2206191627792" text:id="ct2206191627792">
          <text:format-change>
            <office:change-info>
              <dc:creator>Takemura Motoyasu</dc:creator>
              <dc:date>2019-07-26T09:06:11</dc:date>
            </office:change-info>
          </text:format-change>
        </text:changed-region>
        <text:changed-region xml:id="ct2206191637424" text:id="ct2206191637424">
          <text:insertion>
            <office:change-info>
              <dc:creator>Takemura Motoyasu</dc:creator>
              <dc:date>2018-04-27T10:12:38</dc:date>
            </office:change-info>
          </text:insertion>
        </text:changed-region>
        <text:changed-region xml:id="ct2206191637648" text:id="ct2206191637648">
          <text:insertion>
            <office:change-info>
              <dc:creator>Takemura Motoyasu</dc:creator>
              <dc:date>2018-04-27T10:13:03</dc:date>
            </office:change-info>
          </text:insertion>
        </text:changed-region>
        <text:changed-region xml:id="ct2206191632720" text:id="ct2206191632720">
          <text:insertion>
            <office:change-info>
              <dc:creator>Takemura Motoyasu</dc:creator>
              <dc:date>2018-04-27T10:12:38</dc:date>
            </office:change-info>
          </text:insertion>
        </text:changed-region>
        <text:changed-region xml:id="ct2206191630704" text:id="ct2206191630704">
          <text:insertion>
            <office:change-info>
              <dc:creator>Takemura Motoyasu</dc:creator>
              <dc:date>2018-04-27T10:12:38</dc:date>
            </office:change-info>
          </text:insertion>
        </text:changed-region>
        <text:changed-region xml:id="ct2206191630928" text:id="ct2206191630928">
          <text:insertion>
            <office:change-info>
              <dc:creator>Takemura Motoyasu</dc:creator>
              <dc:date>2018-04-27T10:12:38</dc:date>
            </office:change-info>
          </text:insertion>
        </text:changed-region>
        <text:changed-region xml:id="ct2206191631152" text:id="ct2206191631152">
          <text:insertion>
            <office:change-info>
              <dc:creator>Takemura Motoyasu</dc:creator>
              <dc:date>2018-04-27T10:12:38</dc:date>
            </office:change-info>
          </text:insertion>
        </text:changed-region>
        <text:changed-region xml:id="ct2206191625328" text:id="ct2206191625328">
          <text:insertion>
            <office:change-info>
              <dc:creator>Takemura Motoyasu</dc:creator>
              <dc:date>2018-04-27T10:12:38</dc:date>
            </office:change-info>
          </text:insertion>
        </text:changed-region>
        <text:changed-region xml:id="ct2206191633392" text:id="ct2206191633392">
          <text:insertion>
            <office:change-info>
              <dc:creator>Takemura Motoyasu</dc:creator>
              <dc:date>2018-04-27T10:12:38</dc:date>
            </office:change-info>
          </text:insertion>
        </text:changed-region>
        <text:changed-region xml:id="ct2206191624880" text:id="ct2206191624880">
          <text:insertion>
            <office:change-info>
              <dc:creator>Takemura Motoyasu</dc:creator>
              <dc:date>2018-04-27T10:12:38</dc:date>
            </office:change-info>
          </text:insertion>
        </text:changed-region>
        <text:changed-region xml:id="ct2206191623536" text:id="ct2206191623536">
          <text:insertion>
            <office:change-info>
              <dc:creator>Takemura Motoyasu</dc:creator>
              <dc:date>2018-04-27T10:12:38</dc:date>
            </office:change-info>
          </text:insertion>
        </text:changed-region>
        <text:changed-region xml:id="ct2206191636304" text:id="ct2206191636304">
          <text:insertion>
            <office:change-info>
              <dc:creator>Takemura Motoyasu</dc:creator>
              <dc:date>2018-04-27T10:12:38</dc:date>
            </office:change-info>
          </text:insertion>
        </text:changed-region>
        <text:changed-region xml:id="ct2206191636528" text:id="ct2206191636528">
          <text:insertion>
            <office:change-info>
              <dc:creator>Takemura Motoyasu</dc:creator>
              <dc:date>2018-04-27T10:12:38</dc:date>
            </office:change-info>
          </text:insertion>
        </text:changed-region>
        <text:changed-region xml:id="ct2206191636752" text:id="ct2206191636752">
          <text:insertion>
            <office:change-info>
              <dc:creator>Takemura Motoyasu</dc:creator>
              <dc:date>2018-04-27T10:12:38</dc:date>
            </office:change-info>
          </text:insertion>
        </text:changed-region>
        <text:changed-region xml:id="ct2206191636976" text:id="ct2206191636976">
          <text:insertion>
            <office:change-info>
              <dc:creator>Takemura Motoyasu</dc:creator>
              <dc:date>2018-04-27T10:12:38</dc:date>
            </office:change-info>
          </text:insertion>
        </text:changed-region>
        <text:changed-region xml:id="ct2206191625104" text:id="ct2206191625104">
          <text:insertion>
            <office:change-info>
              <dc:creator>Takemura Motoyasu</dc:creator>
              <dc:date>2018-04-27T10:12:38</dc:date>
            </office:change-info>
          </text:insertion>
        </text:changed-region>
        <text:changed-region xml:id="ct2206191637200" text:id="ct2206191637200">
          <text:format-change>
            <office:change-info>
              <dc:creator>Takemura Motoyasu</dc:creator>
              <dc:date>2019-07-26T09:06:11</dc:date>
            </office:change-info>
          </text:format-change>
        </text:changed-region>
        <text:changed-region xml:id="ct2206191623760" text:id="ct2206191623760">
          <text:format-change>
            <office:change-info>
              <dc:creator>Takemura Motoyasu</dc:creator>
              <dc:date>2019-07-26T09:06:11</dc:date>
            </office:change-info>
          </text:format-change>
        </text:changed-region>
        <text:changed-region xml:id="ct2206191624208" text:id="ct2206191624208">
          <text:format-change>
            <office:change-info>
              <dc:creator>Takemura Motoyasu</dc:creator>
              <dc:date>2019-07-26T09:06:19</dc:date>
            </office:change-info>
          </text:format-change>
        </text:changed-region>
        <text:changed-region xml:id="ct2206191624432" text:id="ct2206191624432">
          <text:format-change>
            <office:change-info>
              <dc:creator>Takemura Motoyasu</dc:creator>
              <dc:date>2019-07-26T09:06:19</dc:date>
            </office:change-info>
          </text:format-change>
        </text:changed-region>
        <text:changed-region xml:id="ct2206191625552" text:id="ct2206191625552">
          <text:insertion>
            <office:change-info>
              <dc:creator>Motoyasu Takemura </dc:creator>
              <dc:date>2018-09-26T17:38:48</dc:date>
            </office:change-info>
          </text:insertion>
        </text:changed-region>
        <text:changed-region xml:id="ct2206191625776" text:id="ct2206191625776">
          <text:insertion>
            <office:change-info>
              <dc:creator>Motoyasu Takemura </dc:creator>
              <dc:date>2018-09-26T17:54:21</dc:date>
            </office:change-info>
          </text:insertion>
        </text:changed-region>
        <text:changed-region xml:id="ct2206191626000" text:id="ct2206191626000">
          <text:insertion>
            <office:change-info>
              <dc:creator>Motoyasu Takemura </dc:creator>
              <dc:date>2018-09-26T17:56:38</dc:date>
            </office:change-info>
          </text:insertion>
        </text:changed-region>
        <text:changed-region xml:id="ct2206191626224" text:id="ct2206191626224">
          <text:insertion>
            <office:change-info>
              <dc:creator>Motoyasu Takemura </dc:creator>
              <dc:date>2018-09-26T17:38:48</dc:date>
            </office:change-info>
          </text:insertion>
        </text:changed-region>
        <text:changed-region xml:id="ct2206191641904" text:id="ct2206191641904">
          <text:format-change>
            <office:change-info>
              <dc:creator>Takemura Motoyasu</dc:creator>
              <dc:date>2019-07-26T09:06:19</dc:date>
            </office:change-info>
          </text:format-change>
        </text:changed-region>
        <text:changed-region xml:id="ct2206191643248" text:id="ct2206191643248">
          <text:format-change>
            <office:change-info>
              <dc:creator>Takemura Motoyasu</dc:creator>
              <dc:date>2019-07-26T09:06:19</dc:date>
            </office:change-info>
          </text:format-change>
        </text:changed-region>
        <text:changed-region xml:id="ct2206191644816" text:id="ct2206191644816">
          <text:format-change>
            <office:change-info>
              <dc:creator>Takemura Motoyasu</dc:creator>
              <dc:date>2019-07-26T09:06:19</dc:date>
            </office:change-info>
          </text:format-change>
        </text:changed-region>
        <text:changed-region xml:id="ct2206191589040" text:id="ct2206191589040">
          <text:format-change>
            <office:change-info>
              <dc:creator>Takemura Motoyasu</dc:creator>
              <dc:date>2019-07-26T09:06:19</dc:date>
            </office:change-info>
          </text:format-change>
        </text:changed-region>
        <text:changed-region xml:id="ct2206194009952" text:id="ct2206194009952">
          <text:deletion>
            <office:change-info>
              <dc:creator>Takemura Motoyasu</dc:creator>
              <dc:date>2018-04-27T10:22:13</dc:date>
            </office:change-info>
            <text:p text:style-name="P10"><office:annotation><dc:creator>不明な作成者</dc:creator><dc:date>2017-11-01T19:50:58.049000000</dc:date><text:p text:style-name="P735"><text:span text:style-name="T266">2017/11/01</text:span><text:span text:style-name="T266">追加</text:span></text:p></office:annotation></text:p>
          </text:deletion>
        </text:changed-region>
        <text:changed-region xml:id="ct2206194018016" text:id="ct2206194018016">
          <text:format-change>
            <office:change-info>
              <dc:creator>Takemura Motoyasu</dc:creator>
              <dc:date>2019-07-26T09:06:24</dc:date>
            </office:change-info>
          </text:format-change>
        </text:changed-region>
        <text:changed-region xml:id="ct2206194007040" text:id="ct2206194007040">
          <text:format-change>
            <office:change-info>
              <dc:creator>Takemura Motoyasu</dc:creator>
              <dc:date>2019-07-26T09:06:24</dc:date>
            </office:change-info>
          </text:format-change>
        </text:changed-region>
        <text:changed-region xml:id="ct2206194006816" text:id="ct2206194006816">
          <text:format-change>
            <office:change-info>
              <dc:creator>Takemura Motoyasu</dc:creator>
              <dc:date>2019-07-26T09:06:24</dc:date>
            </office:change-info>
          </text:format-change>
        </text:changed-region>
        <text:changed-region xml:id="ct2206194006368" text:id="ct2206194006368">
          <text:format-change>
            <office:change-info>
              <dc:creator>Takemura Motoyasu</dc:creator>
              <dc:date>2019-07-26T09:06:24</dc:date>
            </office:change-info>
          </text:format-change>
        </text:changed-region>
        <text:changed-region xml:id="ct2206194009056" text:id="ct2206194009056">
          <text:format-change>
            <office:change-info>
              <dc:creator>Takemura Motoyasu</dc:creator>
              <dc:date>2019-07-26T09:06:24</dc:date>
            </office:change-info>
          </text:format-change>
        </text:changed-region>
        <text:changed-region xml:id="ct2206194016224" text:id="ct2206194016224">
          <text:format-change>
            <office:change-info>
              <dc:creator>Takemura Motoyasu</dc:creator>
              <dc:date>2019-07-26T09:06:24</dc:date>
            </office:change-info>
          </text:format-change>
        </text:changed-region>
        <text:changed-region xml:id="ct2206194009504" text:id="ct2206194009504">
          <text:insertion>
            <office:change-info>
              <dc:creator>Motoyasu Takemura </dc:creator>
              <dc:date>2018-09-26T17:55:00</dc:date>
            </office:change-info>
          </text:insertion>
        </text:changed-region>
        <text:changed-region xml:id="ct2206194016448" text:id="ct2206194016448">
          <text:insertion>
            <office:change-info>
              <dc:creator>Motoyasu Takemura </dc:creator>
              <dc:date>2018-09-26T17:55:00</dc:date>
            </office:change-info>
          </text:insertion>
        </text:changed-region>
        <text:changed-region xml:id="ct2206194009728" text:id="ct2206194009728">
          <text:format-change>
            <office:change-info>
              <dc:creator>Takemura Motoyasu</dc:creator>
              <dc:date>2019-07-26T09:06:24</dc:date>
            </office:change-info>
          </text:format-change>
        </text:changed-region>
        <text:changed-region xml:id="ct2206194004800" text:id="ct2206194004800">
          <text:format-change>
            <office:change-info>
              <dc:creator>Takemura Motoyasu</dc:creator>
              <dc:date>2019-07-26T09:06:24</dc:date>
            </office:change-info>
          </text:format-change>
        </text:changed-region>
        <text:changed-region xml:id="ct2206194011744" text:id="ct2206194011744">
          <text:format-change>
            <office:change-info>
              <dc:creator>Takemura Motoyasu</dc:creator>
              <dc:date>2019-07-26T09:06:24</dc:date>
            </office:change-info>
          </text:format-change>
        </text:changed-region>
        <text:changed-region xml:id="ct2206194011968" text:id="ct2206194011968">
          <text:format-change>
            <office:change-info>
              <dc:creator>Takemura Motoyasu</dc:creator>
              <dc:date>2019-07-26T09:06:24</dc:date>
            </office:change-info>
          </text:format-change>
        </text:changed-region>
        <text:changed-region xml:id="ct2206194010624" text:id="ct2206194010624">
          <text:format-change>
            <office:change-info>
              <dc:creator>Takemura Motoyasu</dc:creator>
              <dc:date>2019-07-26T09:06:24</dc:date>
            </office:change-info>
          </text:format-change>
        </text:changed-region>
        <text:changed-region xml:id="ct2206194010176" text:id="ct2206194010176">
          <text:format-change>
            <office:change-info>
              <dc:creator>Takemura Motoyasu</dc:creator>
              <dc:date>2019-07-26T09:06:24</dc:date>
            </office:change-info>
          </text:format-change>
        </text:changed-region>
        <text:changed-region xml:id="ct2206194014432" text:id="ct2206194014432">
          <text:format-change>
            <office:change-info>
              <dc:creator>Takemura Motoyasu</dc:creator>
              <dc:date>2019-07-26T09:06:24</dc:date>
            </office:change-info>
          </text:format-change>
        </text:changed-region>
        <text:changed-region xml:id="ct2206194005696" text:id="ct2206194005696">
          <text:format-change>
            <office:change-info>
              <dc:creator>Takemura Motoyasu</dc:creator>
              <dc:date>2019-07-26T09:06:24</dc:date>
            </office:change-info>
          </text:format-change>
        </text:changed-region>
        <text:changed-region xml:id="ct2206194010400" text:id="ct2206194010400">
          <text:format-change>
            <office:change-info>
              <dc:creator>Takemura Motoyasu</dc:creator>
              <dc:date>2019-07-26T09:06:24</dc:date>
            </office:change-info>
          </text:format-change>
        </text:changed-region>
        <text:changed-region xml:id="ct2206194011296" text:id="ct2206194011296">
          <text:format-change>
            <office:change-info>
              <dc:creator>Takemura Motoyasu</dc:creator>
              <dc:date>2019-07-26T09:06:24</dc:date>
            </office:change-info>
          </text:format-change>
        </text:changed-region>
        <text:changed-region xml:id="ct2206194012192" text:id="ct2206194012192">
          <text:format-change>
            <office:change-info>
              <dc:creator>Takemura Motoyasu</dc:creator>
              <dc:date>2019-07-26T09:06:24</dc:date>
            </office:change-info>
          </text:format-change>
        </text:changed-region>
        <text:changed-region xml:id="ct2206194016672" text:id="ct2206194016672">
          <text:format-change>
            <office:change-info>
              <dc:creator>Takemura Motoyasu</dc:creator>
              <dc:date>2019-07-26T09:06:24</dc:date>
            </office:change-info>
          </text:format-change>
        </text:changed-region>
        <text:changed-region xml:id="ct2206194010848" text:id="ct2206194010848">
          <text:format-change>
            <office:change-info>
              <dc:creator>Takemura Motoyasu</dc:creator>
              <dc:date>2019-07-26T09:06:24</dc:date>
            </office:change-info>
          </text:format-change>
        </text:changed-region>
        <text:changed-region xml:id="ct2206194006592" text:id="ct2206194006592">
          <text:format-change>
            <office:change-info>
              <dc:creator>Takemura Motoyasu</dc:creator>
              <dc:date>2019-07-26T09:06:24</dc:date>
            </office:change-info>
          </text:format-change>
        </text:changed-region>
        <text:changed-region xml:id="ct2206194004352" text:id="ct2206194004352">
          <text:format-change>
            <office:change-info>
              <dc:creator>Takemura Motoyasu</dc:creator>
              <dc:date>2019-07-26T09:06:24</dc:date>
            </office:change-info>
          </text:format-change>
        </text:changed-region>
        <text:changed-region xml:id="ct2206194011072" text:id="ct2206194011072">
          <text:format-change>
            <office:change-info>
              <dc:creator>Takemura Motoyasu</dc:creator>
              <dc:date>2019-07-26T09:06:24</dc:date>
            </office:change-info>
          </text:format-change>
        </text:changed-region>
        <text:changed-region xml:id="ct2206194005248" text:id="ct2206194005248">
          <text:insertion>
            <office:change-info>
              <dc:creator>Takemura Motoyasu</dc:creator>
              <dc:date>2018-04-27T10:20:05</dc:date>
            </office:change-info>
          </text:insertion>
        </text:changed-region>
        <text:changed-region xml:id="ct2206194011520" text:id="ct2206194011520">
          <text:insertion>
            <office:change-info>
              <dc:creator>Takemura Motoyasu</dc:creator>
              <dc:date>2018-04-27T10:20:05</dc:date>
            </office:change-info>
          </text:insertion>
        </text:changed-region>
        <text:changed-region xml:id="ct2206194012864" text:id="ct2206194012864">
          <text:insertion>
            <office:change-info>
              <dc:creator>Takemura Motoyasu</dc:creator>
              <dc:date>2018-04-27T10:20:05</dc:date>
            </office:change-info>
          </text:insertion>
        </text:changed-region>
        <text:changed-region xml:id="ct2206194017792" text:id="ct2206194017792">
          <text:insertion>
            <office:change-info>
              <dc:creator>Takemura Motoyasu</dc:creator>
              <dc:date>2018-04-27T10:20:05</dc:date>
            </office:change-info>
          </text:insertion>
        </text:changed-region>
        <text:changed-region xml:id="ct2206194007264" text:id="ct2206194007264">
          <text:insertion>
            <office:change-info>
              <dc:creator>Takemura Motoyasu</dc:creator>
              <dc:date>2018-04-27T10:20:05</dc:date>
            </office:change-info>
          </text:insertion>
        </text:changed-region>
        <text:changed-region xml:id="ct2206194014656" text:id="ct2206194014656">
          <text:insertion>
            <office:change-info>
              <dc:creator>Takemura Motoyasu</dc:creator>
              <dc:date>2018-04-27T10:20:05</dc:date>
            </office:change-info>
          </text:insertion>
        </text:changed-region>
        <text:changed-region xml:id="ct2206194014880" text:id="ct2206194014880">
          <text:insertion>
            <office:change-info>
              <dc:creator>Takemura Motoyasu</dc:creator>
              <dc:date>2018-04-27T10:20:05</dc:date>
            </office:change-info>
          </text:insertion>
        </text:changed-region>
        <text:changed-region xml:id="ct2206194013088" text:id="ct2206194013088">
          <text:insertion>
            <office:change-info>
              <dc:creator>Takemura Motoyasu</dc:creator>
              <dc:date>2018-04-27T10:20:05</dc:date>
            </office:change-info>
          </text:insertion>
        </text:changed-region>
        <text:changed-region xml:id="ct2206194013312" text:id="ct2206194013312">
          <text:insertion>
            <office:change-info>
              <dc:creator>Takemura Motoyasu</dc:creator>
              <dc:date>2018-04-27T10:20:05</dc:date>
            </office:change-info>
          </text:insertion>
        </text:changed-region>
        <text:changed-region xml:id="ct2206194007488" text:id="ct2206194007488">
          <text:insertion>
            <office:change-info>
              <dc:creator>Takemura Motoyasu</dc:creator>
              <dc:date>2018-04-27T10:20:05</dc:date>
            </office:change-info>
          </text:insertion>
        </text:changed-region>
        <text:changed-region xml:id="ct2206194007712" text:id="ct2206194007712">
          <text:format-change>
            <office:change-info>
              <dc:creator>Takemura Motoyasu</dc:creator>
              <dc:date>2019-07-26T09:06:24</dc:date>
            </office:change-info>
          </text:format-change>
        </text:changed-region>
        <text:changed-region xml:id="ct2206194013536" text:id="ct2206194013536">
          <text:deletion>
            <office:change-info>
              <dc:creator>Takemura Motoyasu</dc:creator>
              <dc:date>2018-04-27T10:22:15</dc:date>
            </office:change-info>
            <text:p text:style-name="P11"><text:span text:style-name="T12"><office:annotation><dc:creator>Motoyasu Takemura</dc:creator><dc:date>2017-10-27T19:39:55.956000000</dc:date><loext:sender-initials>TM</loext:sender-initials><text:p text:style-name="P735"><text:span text:style-name="T267">2017/10/27</text:span><text:span text:style-name="T267">追加</text:span></text:p></office:annotation></text:span></text:p>
          </text:deletion>
        </text:changed-region>
        <text:changed-region xml:id="ct2206194018240" text:id="ct2206194018240">
          <text:format-change>
            <office:change-info>
              <dc:creator>Takemura Motoyasu</dc:creator>
              <dc:date>2019-07-26T09:06:24</dc:date>
            </office:change-info>
          </text:format-change>
        </text:changed-region>
        <text:changed-region xml:id="ct2206194015104" text:id="ct2206194015104">
          <text:format-change>
            <office:change-info>
              <dc:creator>Takemura Motoyasu</dc:creator>
              <dc:date>2019-07-26T09:06:24</dc:date>
            </office:change-info>
          </text:format-change>
        </text:changed-region>
        <text:changed-region xml:id="ct2206194007936" text:id="ct2206194007936">
          <text:format-change>
            <office:change-info>
              <dc:creator>Takemura Motoyasu</dc:creator>
              <dc:date>2019-07-26T09:06:24</dc:date>
            </office:change-info>
          </text:format-change>
        </text:changed-region>
        <text:changed-region xml:id="ct2206194015328" text:id="ct2206194015328">
          <text:format-change>
            <office:change-info>
              <dc:creator>Takemura Motoyasu</dc:creator>
              <dc:date>2019-07-26T09:06:24</dc:date>
            </office:change-info>
          </text:format-change>
        </text:changed-region>
        <text:changed-region xml:id="ct2206194008160" text:id="ct2206194008160">
          <text:format-change>
            <office:change-info>
              <dc:creator>Takemura Motoyasu</dc:creator>
              <dc:date>2019-07-26T09:06:24</dc:date>
            </office:change-info>
          </text:format-change>
        </text:changed-region>
        <text:changed-region xml:id="ct2206194015776" text:id="ct2206194015776">
          <text:deletion>
            <office:change-info>
              <dc:creator>Takemura Motoyasu</dc:creator>
              <dc:date>2018-04-27T10:22:17</dc:date>
            </office:change-info>
            <text:p text:style-name="P12"><office:annotation><dc:creator>Motoyasu Takemura</dc:creator><dc:date>2017-10-27T19:39:30.293000000</dc:date><loext:sender-initials>TM</loext:sender-initials><text:p text:style-name="P735"><text:span text:style-name="T267">2017/10/27</text:span><text:span text:style-name="T267">追加</text:span></text:p></office:annotation></text:p>
          </text:deletion>
        </text:changed-region>
        <text:changed-region xml:id="ct2206194016000" text:id="ct2206194016000">
          <text:deletion>
            <office:change-info>
              <dc:creator>Takemura Motoyasu</dc:creator>
              <dc:date>2018-04-27T10:22:19</dc:date>
            </office:change-info>
            <text:p text:style-name="P12"><text:span text:style-name="T13"><office:annotation><dc:creator>Motoyasu Takemura</dc:creator><dc:date>2017-10-27T19:39:37.185000000</dc:date><loext:sender-initials>TM</loext:sender-initials><text:p text:style-name="P735"><text:span text:style-name="T267">2017/10/27</text:span><text:span text:style-name="T267">追加</text:span></text:p></office:annotation></text:span></text:p>
          </text:deletion>
        </text:changed-region>
        <text:changed-region xml:id="ct2206194008384" text:id="ct2206194008384">
          <text:deletion>
            <office:change-info>
              <dc:creator>Takemura Motoyasu</dc:creator>
              <dc:date>2018-04-27T10:22:21</dc:date>
            </office:change-info>
            <text:p text:style-name="P13"><office:annotation><dc:creator>不明な作成者</dc:creator><dc:date>2017-11-29T18:37:04.824000000</dc:date><text:p text:style-name="P735"><text:span text:style-name="T266">2017/11/29</text:span><text:span text:style-name="T266">追加</text:span></text:p></office:annotation></text:p>
          </text:deletion>
        </text:changed-region>
        <text:changed-region xml:id="ct2206194016896" text:id="ct2206194016896">
          <text:deletion>
            <office:change-info>
              <dc:creator>Takemura Motoyasu</dc:creator>
              <dc:date>2018-04-27T10:26:59</dc:date>
            </office:change-info>
            <text:h text:style-name="P14" text:outline-level="3"><office:annotation><dc:creator>不明な作成者</dc:creator><dc:date>2017-11-01T19:54:22.551000000</dc:date><text:p text:style-name="P735"><text:span text:style-name="T266">2017/11/01</text:span><text:span text:style-name="T266">追加</text:span></text:p></office:annotation></text:h>
          </text:deletion>
        </text:changed-region>
        <text:changed-region xml:id="ct2206194017120" text:id="ct2206194017120">
          <text:insertion>
            <office:change-info>
              <dc:creator>Takemura Motoyasu</dc:creator>
              <dc:date>2019-07-26T19:28:22</dc:date>
            </office:change-info>
          </text:insertion>
        </text:changed-region>
        <text:changed-region xml:id="ct2206194017344" text:id="ct2206194017344">
          <text:insertion>
            <office:change-info>
              <dc:creator>Takemura Motoyasu</dc:creator>
              <dc:date>2019-07-26T19:28:22</dc:date>
            </office:change-info>
          </text:insertion>
        </text:changed-region>
        <text:changed-region xml:id="ct2206194017568" text:id="ct2206194017568">
          <text:insertion>
            <office:change-info>
              <dc:creator>Takemura Motoyasu</dc:creator>
              <dc:date>2019-07-26T19:29:44</dc:date>
            </office:change-info>
          </text:insertion>
        </text:changed-region>
        <text:changed-region xml:id="ct2206194028992" text:id="ct2206194028992">
          <text:insertion>
            <office:change-info>
              <dc:creator>Takemura Motoyasu</dc:creator>
              <dc:date>2019-07-26T19:28:22</dc:date>
            </office:change-info>
          </text:insertion>
        </text:changed-region>
        <text:changed-region xml:id="ct2206194031008" text:id="ct2206194031008">
          <text:insertion>
            <office:change-info>
              <dc:creator>Takemura Motoyasu</dc:creator>
              <dc:date>2019-07-26T19:31:04</dc:date>
            </office:change-info>
          </text:insertion>
        </text:changed-region>
        <text:changed-region xml:id="ct2206194030560" text:id="ct2206194030560">
          <text:insertion>
            <office:change-info>
              <dc:creator>Takemura Motoyasu</dc:creator>
              <dc:date>2019-07-26T19:28:22</dc:date>
            </office:change-info>
          </text:insertion>
        </text:changed-region>
        <text:changed-region xml:id="ct2206194025408" text:id="ct2206194025408">
          <text:insertion>
            <office:change-info>
              <dc:creator>Takemura Motoyasu</dc:creator>
              <dc:date>2019-07-26T19:30:55</dc:date>
            </office:change-info>
          </text:insertion>
        </text:changed-region>
        <text:changed-region xml:id="ct2206194023616" text:id="ct2206194023616">
          <text:insertion>
            <office:change-info>
              <dc:creator>Takemura Motoyasu</dc:creator>
              <dc:date>2019-07-26T19:28:22</dc:date>
            </office:change-info>
          </text:insertion>
        </text:changed-region>
        <text:changed-region xml:id="ct2206194022048" text:id="ct2206194022048">
          <text:insertion>
            <office:change-info>
              <dc:creator>Takemura Motoyasu</dc:creator>
              <dc:date>2019-07-26T19:28:22</dc:date>
            </office:change-info>
          </text:insertion>
        </text:changed-region>
        <text:changed-region xml:id="ct2206194019808" text:id="ct2206194019808">
          <text:insertion>
            <office:change-info>
              <dc:creator>Takemura Motoyasu</dc:creator>
              <dc:date>2018-04-27T10:32:38</dc:date>
            </office:change-info>
          </text:insertion>
        </text:changed-region>
        <text:changed-region xml:id="ct2206194024736" text:id="ct2206194024736">
          <text:format-change>
            <office:change-info>
              <dc:creator>Takemura Motoyasu</dc:creator>
              <dc:date>2019-07-26T09:06:33</dc:date>
            </office:change-info>
          </text:format-change>
        </text:changed-region>
        <text:changed-region xml:id="ct2206194024960" text:id="ct2206194024960">
          <text:insertion>
            <office:change-info>
              <dc:creator>Takemura Motoyasu</dc:creator>
              <dc:date>2018-04-27T10:34:17</dc:date>
            </office:change-info>
          </text:insertion>
        </text:changed-region>
        <text:changed-region xml:id="ct2206194022272" text:id="ct2206194022272">
          <text:insertion>
            <office:change-info>
              <dc:creator>Takemura Motoyasu</dc:creator>
              <dc:date>2018-04-27T10:38:19</dc:date>
            </office:change-info>
          </text:insertion>
        </text:changed-region>
        <text:changed-region xml:id="ct2206194032128" text:id="ct2206194032128">
          <text:format-change>
            <office:change-info>
              <dc:creator>Takemura Motoyasu</dc:creator>
              <dc:date>2019-07-26T09:06:33</dc:date>
            </office:change-info>
          </text:format-change>
        </text:changed-region>
        <text:changed-region xml:id="ct2206194018912" text:id="ct2206194018912">
          <text:insertion>
            <office:change-info>
              <dc:creator>Takemura Motoyasu</dc:creator>
              <dc:date>2018-06-07T17:59:02</dc:date>
            </office:change-info>
          </text:insertion>
        </text:changed-region>
        <text:changed-region xml:id="ct2206194032352" text:id="ct2206194032352">
          <text:insertion>
            <office:change-info>
              <dc:creator>Takemura Motoyasu</dc:creator>
              <dc:date>2018-06-07T18:09:00</dc:date>
            </office:change-info>
          </text:insertion>
        </text:changed-region>
        <text:changed-region xml:id="ct2206194025856" text:id="ct2206194025856">
          <text:insertion>
            <office:change-info>
              <dc:creator>Takemura Motoyasu</dc:creator>
              <dc:date>2018-06-07T18:13:27</dc:date>
            </office:change-info>
          </text:insertion>
        </text:changed-region>
        <text:changed-region xml:id="ct2206194028096" text:id="ct2206194028096">
          <text:insertion>
            <office:change-info>
              <dc:creator>Takemura Motoyasu</dc:creator>
              <dc:date>2018-06-07T18:02:06</dc:date>
            </office:change-info>
          </text:insertion>
        </text:changed-region>
        <text:changed-region xml:id="ct2206194030784" text:id="ct2206194030784">
          <text:insertion>
            <office:change-info>
              <dc:creator>Takemura Motoyasu</dc:creator>
              <dc:date>2018-06-07T17:58:57</dc:date>
            </office:change-info>
          </text:insertion>
        </text:changed-region>
        <text:changed-region xml:id="ct2206194019584" text:id="ct2206194019584">
          <text:format-change>
            <office:change-info>
              <dc:creator>Takemura Motoyasu</dc:creator>
              <dc:date>2019-07-26T09:06:33</dc:date>
            </office:change-info>
          </text:format-change>
        </text:changed-region>
        <text:changed-region xml:id="ct2206194024064" text:id="ct2206194024064">
          <text:insertion>
            <office:change-info>
              <dc:creator>Takemura Motoyasu</dc:creator>
              <dc:date>2018-06-07T18:13:45</dc:date>
            </office:change-info>
          </text:insertion>
        </text:changed-region>
        <text:changed-region xml:id="ct2206194031456" text:id="ct2206194031456">
          <text:deletion>
            <office:change-info>
              <dc:creator>Takemura Motoyasu</dc:creator>
              <dc:date>2018-04-27T10:32:52</dc:date>
            </office:change-info>
            <text:p text:style-name="P15"/>
            <text:p text:style-name="P15"/>
          </text:deletion>
        </text:changed-region>
        <text:changed-region xml:id="ct2206194023840" text:id="ct2206194023840">
          <text:insertion>
            <office:change-info>
              <dc:creator>Takemura Motoyasu</dc:creator>
              <dc:date>2018-04-27T10:32:44</dc:date>
            </office:change-info>
          </text:insertion>
        </text:changed-region>
        <text:changed-region xml:id="ct2206194030336" text:id="ct2206194030336">
          <text:insertion>
            <office:change-info>
              <dc:creator>Takemura Motoyasu</dc:creator>
              <dc:date>2018-04-27T10:38:42</dc:date>
            </office:change-info>
          </text:insertion>
        </text:changed-region>
        <text:changed-region xml:id="ct2206194025184" text:id="ct2206194025184">
          <text:insertion>
            <office:change-info>
              <dc:creator>Takemura Motoyasu</dc:creator>
              <dc:date>2018-04-27T10:32:44</dc:date>
            </office:change-info>
          </text:insertion>
        </text:changed-region>
        <text:changed-region xml:id="ct2206194020256" text:id="ct2206194020256">
          <text:insertion>
            <office:change-info>
              <dc:creator>Takemura Motoyasu</dc:creator>
              <dc:date>2018-04-27T10:33:36</dc:date>
            </office:change-info>
          </text:insertion>
        </text:changed-region>
        <text:changed-region xml:id="ct2206194032576" text:id="ct2206194032576">
          <text:insertion>
            <office:change-info>
              <dc:creator>Takemura Motoyasu</dc:creator>
              <dc:date>2018-04-27T10:32:44</dc:date>
            </office:change-info>
          </text:insertion>
        </text:changed-region>
        <text:changed-region xml:id="ct2206194018688" text:id="ct2206194018688">
          <text:insertion>
            <office:change-info>
              <dc:creator>Takemura Motoyasu</dc:creator>
              <dc:date>2018-04-27T10:33:03</dc:date>
            </office:change-info>
          </text:insertion>
        </text:changed-region>
        <text:changed-region xml:id="ct2206194018464" text:id="ct2206194018464">
          <text:insertion>
            <office:change-info>
              <dc:creator>Takemura Motoyasu</dc:creator>
              <dc:date>2018-04-27T10:32:44</dc:date>
            </office:change-info>
          </text:insertion>
        </text:changed-region>
        <text:changed-region xml:id="ct2206194020032" text:id="ct2206194020032">
          <text:insertion>
            <office:change-info>
              <dc:creator>Takemura Motoyasu</dc:creator>
              <dc:date>2018-04-27T10:32:44</dc:date>
            </office:change-info>
          </text:insertion>
        </text:changed-region>
        <text:changed-region xml:id="ct2206194027872" text:id="ct2206194027872">
          <text:insertion>
            <office:change-info>
              <dc:creator>Takemura Motoyasu</dc:creator>
              <dc:date>2018-06-07T18:15:45</dc:date>
            </office:change-info>
          </text:insertion>
        </text:changed-region>
        <text:changed-region xml:id="ct2206194028320" text:id="ct2206194028320">
          <text:insertion>
            <office:change-info>
              <dc:creator>Takemura Motoyasu</dc:creator>
              <dc:date>2018-04-27T10:32:44</dc:date>
            </office:change-info>
          </text:insertion>
        </text:changed-region>
        <text:changed-region xml:id="ct2206194028544" text:id="ct2206194028544">
          <text:insertion>
            <office:change-info>
              <dc:creator>Takemura Motoyasu</dc:creator>
              <dc:date>2018-04-27T10:32:44</dc:date>
            </office:change-info>
          </text:insertion>
        </text:changed-region>
        <text:changed-region xml:id="ct2206194027648" text:id="ct2206194027648">
          <text:insertion>
            <office:change-info>
              <dc:creator>Takemura Motoyasu</dc:creator>
              <dc:date>2018-04-27T10:32:44</dc:date>
            </office:change-info>
          </text:insertion>
        </text:changed-region>
        <text:changed-region xml:id="ct2206194029216" text:id="ct2206194029216">
          <text:insertion>
            <office:change-info>
              <dc:creator>Motoyasu Takemura </dc:creator>
              <dc:date>2018-06-27T16:34:05</dc:date>
            </office:change-info>
          </text:insertion>
        </text:changed-region>
        <text:changed-region xml:id="ct2206194029440" text:id="ct2206194029440">
          <text:format-change>
            <office:change-info>
              <dc:creator>Takemura Motoyasu</dc:creator>
              <dc:date>2019-07-26T09:07:12</dc:date>
            </office:change-info>
          </text:format-change>
        </text:changed-region>
        <text:changed-region xml:id="ct2206194029664" text:id="ct2206194029664">
          <text:format-change>
            <office:change-info>
              <dc:creator>Takemura Motoyasu</dc:creator>
              <dc:date>2019-07-26T09:07:12</dc:date>
            </office:change-info>
          </text:format-change>
        </text:changed-region>
        <text:changed-region xml:id="ct2206194019136" text:id="ct2206194019136">
          <text:format-change>
            <office:change-info>
              <dc:creator>Takemura Motoyasu</dc:creator>
              <dc:date>2019-07-26T09:07:12</dc:date>
            </office:change-info>
          </text:format-change>
        </text:changed-region>
        <text:changed-region xml:id="ct2206194020480" text:id="ct2206194020480">
          <text:insertion>
            <office:change-info>
              <dc:creator>Motoyasu Takemura </dc:creator>
              <dc:date>2018-06-27T16:30:47</dc:date>
            </office:change-info>
          </text:insertion>
        </text:changed-region>
        <text:changed-region xml:id="ct2206194029888" text:id="ct2206194029888">
          <text:format-change>
            <office:change-info>
              <dc:creator>Takemura Motoyasu</dc:creator>
              <dc:date>2019-07-26T09:07:12</dc:date>
            </office:change-info>
          </text:format-change>
        </text:changed-region>
        <text:changed-region xml:id="ct2206194030112" text:id="ct2206194030112">
          <text:insertion>
            <office:change-info>
              <dc:creator>Motoyasu Takemura </dc:creator>
              <dc:date>2018-06-27T16:32:51</dc:date>
            </office:change-info>
          </text:insertion>
        </text:changed-region>
        <text:changed-region xml:id="ct2206194020704" text:id="ct2206194020704">
          <text:format-change>
            <office:change-info>
              <dc:creator>Takemura Motoyasu</dc:creator>
              <dc:date>2019-07-26T09:07:12</dc:date>
            </office:change-info>
          </text:format-change>
        </text:changed-region>
        <text:changed-region xml:id="ct2206194021376" text:id="ct2206194021376">
          <text:insertion>
            <office:change-info>
              <dc:creator>Motoyasu Takemura </dc:creator>
              <dc:date>2018-06-27T16:31:07</dc:date>
            </office:change-info>
          </text:insertion>
        </text:changed-region>
        <text:changed-region xml:id="ct2206194020928" text:id="ct2206194020928">
          <text:format-change>
            <office:change-info>
              <dc:creator>Takemura Motoyasu</dc:creator>
              <dc:date>2019-07-26T09:07:12</dc:date>
            </office:change-info>
          </text:format-change>
        </text:changed-region>
        <text:changed-region xml:id="ct2206194026304" text:id="ct2206194026304">
          <text:format-change>
            <office:change-info>
              <dc:creator>Takemura Motoyasu</dc:creator>
              <dc:date>2019-07-26T09:07:12</dc:date>
            </office:change-info>
          </text:format-change>
        </text:changed-region>
        <text:changed-region xml:id="ct2206194026752" text:id="ct2206194026752">
          <text:format-change>
            <office:change-info>
              <dc:creator>Takemura Motoyasu</dc:creator>
              <dc:date>2019-07-26T09:07:12</dc:date>
            </office:change-info>
          </text:format-change>
        </text:changed-region>
        <text:changed-region xml:id="ct2206194022944" text:id="ct2206194022944">
          <text:format-change>
            <office:change-info>
              <dc:creator>Takemura Motoyasu</dc:creator>
              <dc:date>2019-07-26T09:07:12</dc:date>
            </office:change-info>
          </text:format-change>
        </text:changed-region>
        <text:changed-region xml:id="ct2206194023168" text:id="ct2206194023168">
          <text:deletion>
            <office:change-info>
              <dc:creator>Motoyasu Takemura </dc:creator>
              <dc:date>2018-06-27T16:31:31</dc:date>
            </office:change-info>
            <text:p text:style-name="P16"><text:span text:style-name="T14">省略不可</text:span></text:p>
          </text:deletion>
        </text:changed-region>
        <text:changed-region xml:id="ct2206194023392" text:id="ct2206194023392">
          <text:insertion>
            <office:change-info>
              <dc:creator>Motoyasu Takemura </dc:creator>
              <dc:date>2018-06-27T16:31:31</dc:date>
            </office:change-info>
          </text:insertion>
        </text:changed-region>
        <text:changed-region xml:id="ct2206194025632" text:id="ct2206194025632">
          <text:insertion>
            <office:change-info>
              <dc:creator>Motoyasu Takemura </dc:creator>
              <dc:date>2018-06-27T16:41:36</dc:date>
            </office:change-info>
          </text:insertion>
        </text:changed-region>
        <text:changed-region xml:id="ct2206194027200" text:id="ct2206194027200">
          <text:format-change>
            <office:change-info>
              <dc:creator>Takemura Motoyasu</dc:creator>
              <dc:date>2019-07-26T09:07:12</dc:date>
            </office:change-info>
          </text:format-change>
        </text:changed-region>
        <text:changed-region xml:id="ct2206194035488" text:id="ct2206194035488">
          <text:deletion>
            <office:change-info>
              <dc:creator>Motoyasu Takemura </dc:creator>
              <dc:date>2018-06-27T16:36:27</dc:date>
            </office:change-info>
            <text:p text:style-name="P17"><text:span text:style-name="T15">APP_TYPE_PRIMARY</text:span></text:p>
          </text:deletion>
        </text:changed-region>
        <text:changed-region xml:id="ct2206194040864" text:id="ct2206194040864">
          <text:insertion>
            <office:change-info>
              <dc:creator>Motoyasu Takemura </dc:creator>
              <dc:date>2018-06-27T16:36:33</dc:date>
            </office:change-info>
          </text:insertion>
        </text:changed-region>
        <text:changed-region xml:id="ct2206194037728" text:id="ct2206194037728">
          <text:insertion>
            <office:change-info>
              <dc:creator>Motoyasu Takemura </dc:creator>
              <dc:date>2018-06-27T16:37:13</dc:date>
            </office:change-info>
          </text:insertion>
        </text:changed-region>
        <text:changed-region xml:id="ct2206194041088" text:id="ct2206194041088">
          <text:format-change>
            <office:change-info>
              <dc:creator>Takemura Motoyasu</dc:creator>
              <dc:date>2019-07-26T09:07:12</dc:date>
            </office:change-info>
          </text:format-change>
        </text:changed-region>
        <text:changed-region xml:id="ct2206194038624" text:id="ct2206194038624">
          <text:insertion>
            <office:change-info>
              <dc:creator>Takemura Motoyasu</dc:creator>
              <dc:date>2018-06-28T08:39:00</dc:date>
            </office:change-info>
          </text:insertion>
        </text:changed-region>
        <text:changed-region xml:id="ct2206194039520" text:id="ct2206194039520">
          <text:insertion>
            <office:change-info>
              <dc:creator>Takemura Motoyasu</dc:creator>
              <dc:date>2018-06-28T08:38:52</dc:date>
            </office:change-info>
          </text:insertion>
        </text:changed-region>
        <text:changed-region xml:id="ct2206194038848" text:id="ct2206194038848">
          <text:format-change>
            <office:change-info>
              <dc:creator>Takemura Motoyasu</dc:creator>
              <dc:date>2019-07-26T09:07:12</dc:date>
            </office:change-info>
          </text:format-change>
        </text:changed-region>
        <text:changed-region xml:id="ct2206194038176" text:id="ct2206194038176">
          <text:format-change>
            <office:change-info>
              <dc:creator>Takemura Motoyasu</dc:creator>
              <dc:date>2019-07-26T09:07:12</dc:date>
            </office:change-info>
          </text:format-change>
        </text:changed-region>
        <text:changed-region xml:id="ct2206194035712" text:id="ct2206194035712">
          <text:format-change>
            <office:change-info>
              <dc:creator>Takemura Motoyasu</dc:creator>
              <dc:date>2019-07-26T09:07:12</dc:date>
            </office:change-info>
          </text:format-change>
        </text:changed-region>
        <text:changed-region xml:id="ct2206194036160" text:id="ct2206194036160">
          <text:insertion>
            <office:change-info>
              <dc:creator>Motoyasu Takemura </dc:creator>
              <dc:date>2018-06-27T16:34:15</dc:date>
            </office:change-info>
          </text:insertion>
        </text:changed-region>
        <text:changed-region xml:id="ct2206194039744" text:id="ct2206194039744">
          <text:deletion>
            <office:change-info>
              <dc:creator>Motoyasu Takemura </dc:creator>
              <dc:date>2018-06-27T16:33:49</dc:date>
            </office:change-info>
            <text:h text:style-name="P18" text:outline-level="3" text:is-list-header="true"/>
            <text:p text:style-name="P12"/>
            <text:p text:style-name="P12"/>
          </text:deletion>
        </text:changed-region>
        <text:changed-region xml:id="ct2206194033024" text:id="ct2206194033024">
          <text:insertion>
            <office:change-info>
              <dc:creator>Takemura Motoyasu</dc:creator>
              <dc:date>2019-07-29T09:42:29</dc:date>
            </office:change-info>
          </text:insertion>
        </text:changed-region>
        <text:changed-region xml:id="ct2206194044896" text:id="ct2206194044896">
          <text:insertion>
            <office:change-info>
              <dc:creator>Takemura Motoyasu</dc:creator>
              <dc:date>2019-07-26T19:01:12</dc:date>
            </office:change-info>
          </text:insertion>
        </text:changed-region>
        <text:changed-region xml:id="ct2206194040192" text:id="ct2206194040192">
          <text:deletion>
            <office:change-info>
              <dc:creator>Takemura Motoyasu</dc:creator>
              <dc:date>2019-07-29T08:56:33</dc:date>
            </office:change-info>
            <text:p text:style-name="P19"/>
            <text:p text:style-name="P19"/>
          </text:deletion>
        </text:changed-region>
        <text:changed-region xml:id="ct2206194040416" text:id="ct2206194040416">
          <text:insertion>
            <office:change-info>
              <dc:creator>Takemura Motoyasu</dc:creator>
              <dc:date>2019-07-29T08:56:03</dc:date>
            </office:change-info>
          </text:insertion>
        </text:changed-region>
        <text:changed-region xml:id="ct2206194040640" text:id="ct2206194040640">
          <text:insertion>
            <office:change-info>
              <dc:creator>Takemura Motoyasu</dc:creator>
              <dc:date>2019-07-29T08:55:59</dc:date>
            </office:change-info>
          </text:insertion>
        </text:changed-region>
        <text:changed-region xml:id="ct2206194045792" text:id="ct2206194045792">
          <text:insertion>
            <office:change-info>
              <dc:creator>Takemura Motoyasu</dc:creator>
              <dc:date>2019-07-29T08:56:11</dc:date>
            </office:change-info>
          </text:insertion>
        </text:changed-region>
        <text:changed-region xml:id="ct2206194041984" text:id="ct2206194041984">
          <text:insertion>
            <office:change-info>
              <dc:creator>Takemura Motoyasu</dc:creator>
              <dc:date>2019-07-29T08:55:59</dc:date>
            </office:change-info>
          </text:insertion>
        </text:changed-region>
        <text:changed-region xml:id="ct2206194045568" text:id="ct2206194045568">
          <text:insertion>
            <office:change-info>
              <dc:creator>Takemura Motoyasu</dc:creator>
              <dc:date>2019-07-29T08:56:43</dc:date>
            </office:change-info>
          </text:insertion>
        </text:changed-region>
        <text:changed-region xml:id="ct2206194037280" text:id="ct2206194037280">
          <text:insertion>
            <office:change-info>
              <dc:creator>Takemura Motoyasu</dc:creator>
              <dc:date>2019-07-29T08:57:41</dc:date>
            </office:change-info>
          </text:insertion>
        </text:changed-region>
        <text:changed-region xml:id="ct2206194045344" text:id="ct2206194045344">
          <text:insertion>
            <office:change-info>
              <dc:creator>Takemura Motoyasu</dc:creator>
              <dc:date>2019-07-29T08:58:46</dc:date>
            </office:change-info>
          </text:insertion>
        </text:changed-region>
        <text:changed-region xml:id="ct2206194042656" text:id="ct2206194042656">
          <text:insertion>
            <office:change-info>
              <dc:creator>Takemura Motoyasu</dc:creator>
              <dc:date>2019-07-29T08:56:47</dc:date>
            </office:change-info>
          </text:insertion>
        </text:changed-region>
        <text:changed-region xml:id="ct2206194043328" text:id="ct2206194043328">
          <text:insertion>
            <office:change-info>
              <dc:creator>Takemura Motoyasu</dc:creator>
              <dc:date>2019-07-29T08:58:05</dc:date>
            </office:change-info>
          </text:insertion>
        </text:changed-region>
        <text:changed-region xml:id="ct2206194043552" text:id="ct2206194043552">
          <text:insertion>
            <office:change-info>
              <dc:creator>Takemura Motoyasu</dc:creator>
              <dc:date>2019-07-29T08:57:04</dc:date>
            </office:change-info>
          </text:insertion>
        </text:changed-region>
        <text:changed-region xml:id="ct2206194041312" text:id="ct2206194041312">
          <text:insertion>
            <office:change-info>
              <dc:creator>Takemura Motoyasu</dc:creator>
              <dc:date>2019-07-29T08:59:04</dc:date>
            </office:change-info>
          </text:insertion>
        </text:changed-region>
        <text:changed-region xml:id="ct2206194042208" text:id="ct2206194042208">
          <text:insertion>
            <office:change-info>
              <dc:creator>Takemura Motoyasu</dc:creator>
              <dc:date>2019-07-29T09:00:19</dc:date>
            </office:change-info>
          </text:insertion>
        </text:changed-region>
        <text:changed-region xml:id="ct2206194038400" text:id="ct2206194038400">
          <text:insertion>
            <office:change-info>
              <dc:creator>Takemura Motoyasu</dc:creator>
              <dc:date>2019-07-29T10:18:55</dc:date>
            </office:change-info>
          </text:insertion>
        </text:changed-region>
        <text:changed-region xml:id="ct2206194042432" text:id="ct2206194042432">
          <text:insertion>
            <office:change-info>
              <dc:creator>Takemura Motoyasu</dc:creator>
              <dc:date>2019-07-29T09:01:20</dc:date>
            </office:change-info>
          </text:insertion>
        </text:changed-region>
        <text:changed-region xml:id="ct2206194045120" text:id="ct2206194045120">
          <text:insertion>
            <office:change-info>
              <dc:creator>Takemura Motoyasu</dc:creator>
              <dc:date>2019-07-29T09:02:31</dc:date>
            </office:change-info>
          </text:insertion>
        </text:changed-region>
        <text:changed-region xml:id="ct2206194042880" text:id="ct2206194042880">
          <text:insertion>
            <office:change-info>
              <dc:creator>Takemura Motoyasu</dc:creator>
              <dc:date>2019-07-29T08:57:07</dc:date>
            </office:change-info>
          </text:insertion>
        </text:changed-region>
        <text:changed-region xml:id="ct2206194032800" text:id="ct2206194032800">
          <text:insertion>
            <office:change-info>
              <dc:creator>Takemura Motoyasu</dc:creator>
              <dc:date>2019-07-29T09:03:06</dc:date>
            </office:change-info>
          </text:insertion>
        </text:changed-region>
        <text:changed-region xml:id="ct2206194036384" text:id="ct2206194036384">
          <text:insertion>
            <office:change-info>
              <dc:creator>Takemura Motoyasu</dc:creator>
              <dc:date>2019-07-29T09:18:07</dc:date>
            </office:change-info>
          </text:insertion>
        </text:changed-region>
        <text:changed-region xml:id="ct2206194034368" text:id="ct2206194034368">
          <text:insertion>
            <office:change-info>
              <dc:creator>Takemura Motoyasu</dc:creator>
              <dc:date>2019-07-29T09:19:45</dc:date>
            </office:change-info>
          </text:insertion>
        </text:changed-region>
        <text:changed-region xml:id="ct2206194033696" text:id="ct2206194033696">
          <text:insertion>
            <office:change-info>
              <dc:creator>Takemura Motoyasu</dc:creator>
              <dc:date>2019-07-29T08:55:59</dc:date>
            </office:change-info>
          </text:insertion>
        </text:changed-region>
        <text:changed-region xml:id="ct2206194036608" text:id="ct2206194036608">
          <text:insertion>
            <office:change-info>
              <dc:creator>Takemura Motoyasu</dc:creator>
              <dc:date>2019-07-29T08:55:59</dc:date>
            </office:change-info>
          </text:insertion>
        </text:changed-region>
        <text:changed-region xml:id="ct2206194041536" text:id="ct2206194041536">
          <text:insertion>
            <office:change-info>
              <dc:creator>Takemura Motoyasu</dc:creator>
              <dc:date>2019-07-29T08:53:22</dc:date>
            </office:change-info>
          </text:insertion>
        </text:changed-region>
        <text:changed-region xml:id="ct2206194041760" text:id="ct2206194041760">
          <text:deletion>
            <office:change-info>
              <dc:creator>Takemura Motoyasu</dc:creator>
              <dc:date>2019-07-26T19:01:59</dc:date>
            </office:change-info>
            <text:h text:style-name="Heading_20_3" text:outline-level="3"><text:span text:style-name="T16"/></text:h>
            <text:p text:style-name="P20"/>
            <text:h text:style-name="Heading_20_3" text:outline-level="3"><text:span text:style-name="T16"/></text:h>
          </text:deletion>
        </text:changed-region>
        <text:changed-region xml:id="ct2206194034592" text:id="ct2206194034592">
          <text:format-change>
            <office:change-info>
              <dc:creator>Takemura Motoyasu</dc:creator>
              <dc:date>2019-07-26T09:07:29</dc:date>
            </office:change-info>
          </text:format-change>
        </text:changed-region>
        <text:changed-region xml:id="ct2206194035040" text:id="ct2206194035040">
          <text:format-change>
            <office:change-info>
              <dc:creator>Takemura Motoyasu</dc:creator>
              <dc:date>2019-07-26T09:07:29</dc:date>
            </office:change-info>
          </text:format-change>
        </text:changed-region>
        <text:changed-region xml:id="ct2206194043104" text:id="ct2206194043104">
          <text:format-change>
            <office:change-info>
              <dc:creator>Takemura Motoyasu</dc:creator>
              <dc:date>2019-07-26T09:07:29</dc:date>
            </office:change-info>
          </text:format-change>
        </text:changed-region>
        <text:changed-region xml:id="ct2206194044000" text:id="ct2206194044000">
          <text:deletion>
            <office:change-info>
              <dc:creator>Takemura Motoyasu</dc:creator>
              <dc:date>2018-04-27T10:43:43</dc:date>
            </office:change-info>
            <text:p text:style-name="P21"><text:span text:style-name="T17">自スペースのウェブチャット情報のみ参照可能です。</text:span></text:p>
          </text:deletion>
        </text:changed-region>
        <text:changed-region xml:id="ct2206194043776" text:id="ct2206194043776">
          <text:deletion>
            <office:change-info>
              <dc:creator>Takemura Motoyasu</dc:creator>
              <dc:date>2018-04-27T10:42:50</dc:date>
            </office:change-info>
            <text:p text:style-name="P21">UCウィジェット<text:span text:style-name="T17">上にチャットが1つもない場合は要素数ゼロの空の配列が返されます。</text:span></text:p>
          </text:deletion>
        </text:changed-region>
        <text:changed-region xml:id="ct2206194037952" text:id="ct2206194037952">
          <text:deletion>
            <office:change-info>
              <dc:creator>Takemura Motoyasu</dc:creator>
              <dc:date>2018-04-27T10:43:44</dc:date>
            </office:change-info>
            <text:p text:style-name="P21"/>
            <text:p text:style-name="P21"/>
          </text:deletion>
        </text:changed-region>
        <text:changed-region xml:id="ct2206194039072" text:id="ct2206194039072">
          <text:insertion>
            <office:change-info>
              <dc:creator>Takemura Motoyasu</dc:creator>
              <dc:date>2018-04-27T10:42:52</dc:date>
            </office:change-info>
          </text:insertion>
        </text:changed-region>
        <text:changed-region xml:id="ct2206194046464" text:id="ct2206194046464">
          <text:insertion>
            <office:change-info>
              <dc:creator>Takemura Motoyasu</dc:creator>
              <dc:date>2018-04-27T10:43:02</dc:date>
            </office:change-info>
          </text:insertion>
        </text:changed-region>
        <text:changed-region xml:id="ct2206194046688" text:id="ct2206194046688">
          <text:deletion>
            <office:change-info>
              <dc:creator>Takemura Motoyasu</dc:creator>
              <dc:date>2018-04-27T10:44:11</dc:date>
            </office:change-info>
            <text:p text:style-name="P22"/>
            <text:p text:style-name="P22"/>
          </text:deletion>
        </text:changed-region>
        <text:changed-region xml:id="ct2206194034144" text:id="ct2206194034144">
          <text:format-change>
            <office:change-info>
              <dc:creator>Takemura Motoyasu</dc:creator>
              <dc:date>2019-07-26T09:07:29</dc:date>
            </office:change-info>
          </text:format-change>
        </text:changed-region>
        <text:changed-region xml:id="ct2206194033248" text:id="ct2206194033248">
          <text:deletion>
            <office:change-info>
              <dc:creator>Takemura Motoyasu</dc:creator>
              <dc:date>2018-04-27T10:43:57</dc:date>
            </office:change-info>
            <text:h text:style-name="P23" text:outline-level="3"/>
            <text:p text:style-name="P22"/>
            <text:h text:style-name="P23" text:outline-level="3"/>
          </text:deletion>
        </text:changed-region>
        <text:changed-region xml:id="ct2206194039296" text:id="ct2206194039296">
          <text:format-change>
            <office:change-info>
              <dc:creator>Takemura Motoyasu</dc:creator>
              <dc:date>2019-07-26T09:07:29</dc:date>
            </office:change-info>
          </text:format-change>
        </text:changed-region>
        <text:changed-region xml:id="ct2206194046912" text:id="ct2206194046912">
          <text:insertion>
            <office:change-info>
              <dc:creator>Takemura Motoyasu</dc:creator>
              <dc:date>2018-04-27T10:44:21</dc:date>
            </office:change-info>
          </text:insertion>
        </text:changed-region>
        <text:changed-region xml:id="ct2206194039968" text:id="ct2206194039968">
          <text:insertion>
            <office:change-info>
              <dc:creator>Takemura Motoyasu</dc:creator>
              <dc:date>2018-04-27T10:45:04</dc:date>
            </office:change-info>
          </text:insertion>
        </text:changed-region>
        <text:changed-region xml:id="ct2206194046016" text:id="ct2206194046016">
          <text:format-change>
            <office:change-info>
              <dc:creator>Takemura Motoyasu</dc:creator>
              <dc:date>2019-07-26T09:07:29</dc:date>
            </office:change-info>
          </text:format-change>
        </text:changed-region>
        <text:changed-region xml:id="ct2206194036832" text:id="ct2206194036832">
          <text:format-change>
            <office:change-info>
              <dc:creator>Takemura Motoyasu</dc:creator>
              <dc:date>2019-07-26T09:07:29</dc:date>
            </office:change-info>
          </text:format-change>
        </text:changed-region>
        <text:changed-region xml:id="ct2206194033920" text:id="ct2206194033920">
          <text:format-change>
            <office:change-info>
              <dc:creator>Takemura Motoyasu</dc:creator>
              <dc:date>2019-07-26T09:07:29</dc:date>
            </office:change-info>
          </text:format-change>
        </text:changed-region>
        <text:changed-region xml:id="ct2206194044448" text:id="ct2206194044448">
          <text:deletion>
            <office:change-info>
              <dc:creator>Takemura Motoyasu</dc:creator>
              <dc:date>2018-04-27T10:44:40</dc:date>
            </office:change-info>
            <text:p text:style-name="P24">指定されたIDの<text:span text:style-name="T18">ウェブチャット</text:span>が存在しない場合は<text:span text:style-name="T19">nullが返されます。自スペースのウェブチャット情報のみ参照可能です。</text:span></text:p>
          </text:deletion>
        </text:changed-region>
        <text:changed-region xml:id="ct2206194034816" text:id="ct2206194034816">
          <text:insertion>
            <office:change-info>
              <dc:creator>Takemura Motoyasu</dc:creator>
              <dc:date>2018-04-27T10:44:40</dc:date>
            </office:change-info>
          </text:insertion>
        </text:changed-region>
        <text:changed-region xml:id="ct2206194033472" text:id="ct2206194033472">
          <text:format-change>
            <office:change-info>
              <dc:creator>Takemura Motoyasu</dc:creator>
              <dc:date>2019-07-26T09:07:29</dc:date>
            </office:change-info>
          </text:format-change>
        </text:changed-region>
        <text:changed-region xml:id="ct2206194035264" text:id="ct2206194035264">
          <text:format-change>
            <office:change-info>
              <dc:creator>Takemura Motoyasu</dc:creator>
              <dc:date>2019-07-26T09:07:29</dc:date>
            </office:change-info>
          </text:format-change>
        </text:changed-region>
        <text:changed-region xml:id="ct2206194044672" text:id="ct2206194044672">
          <text:format-change>
            <office:change-info>
              <dc:creator>Takemura Motoyasu</dc:creator>
              <dc:date>2019-07-26T09:07:29</dc:date>
            </office:change-info>
          </text:format-change>
        </text:changed-region>
        <text:changed-region xml:id="ct2206194046240" text:id="ct2206194046240">
          <text:deletion>
            <office:change-info>
              <dc:creator>Takemura Motoyasu</dc:creator>
              <dc:date>2018-04-27T10:45:34</dc:date>
            </office:change-info>
            <text:p text:style-name="P24">指定されたIDの<text:span text:style-name="T18">ウェブチャット</text:span>が存在しない場合は何も行いません<text:span text:style-name="T19">。自スペースのウェブチャットに対してのみ実行可能です。</text:span></text:p>
          </text:deletion>
        </text:changed-region>
        <text:changed-region xml:id="ct2206194035936" text:id="ct2206194035936">
          <text:insertion>
            <office:change-info>
              <dc:creator>Takemura Motoyasu</dc:creator>
              <dc:date>2018-04-27T10:45:34</dc:date>
            </office:change-info>
          </text:insertion>
        </text:changed-region>
        <text:changed-region xml:id="ct2206194037056" text:id="ct2206194037056">
          <text:format-change>
            <office:change-info>
              <dc:creator>Takemura Motoyasu</dc:creator>
              <dc:date>2019-07-26T09:07:29</dc:date>
            </office:change-info>
          </text:format-change>
        </text:changed-region>
        <text:changed-region xml:id="ct2206194037504" text:id="ct2206194037504">
          <text:format-change>
            <office:change-info>
              <dc:creator>Takemura Motoyasu</dc:creator>
              <dc:date>2019-07-26T09:07:29</dc:date>
            </office:change-info>
          </text:format-change>
        </text:changed-region>
        <text:changed-region xml:id="ct2206194056992" text:id="ct2206194056992">
          <text:format-change>
            <office:change-info>
              <dc:creator>Takemura Motoyasu</dc:creator>
              <dc:date>2019-07-26T09:07:29</dc:date>
            </office:change-info>
          </text:format-change>
        </text:changed-region>
        <text:changed-region xml:id="ct2206194055648" text:id="ct2206194055648">
          <text:deletion>
            <office:change-info>
              <dc:creator>Takemura Motoyasu</dc:creator>
              <dc:date>2018-04-27T10:45:47</dc:date>
            </office:change-info>
            <text:p text:style-name="P24">指定されたIDの<text:span text:style-name="T18">ウェブチャット</text:span>が存在しない場合は何も行いません<text:span text:style-name="T19">。自スペースのウェブチャットに対してのみ実行可能です。</text:span></text:p>
          </text:deletion>
        </text:changed-region>
        <text:changed-region xml:id="ct2206194050720" text:id="ct2206194050720">
          <text:insertion>
            <office:change-info>
              <dc:creator>Takemura Motoyasu</dc:creator>
              <dc:date>2018-04-27T10:45:47</dc:date>
            </office:change-info>
          </text:insertion>
        </text:changed-region>
        <text:changed-region xml:id="ct2206194050048" text:id="ct2206194050048">
          <text:insertion>
            <office:change-info>
              <dc:creator>Takemura Motoyasu</dc:creator>
              <dc:date>2018-04-27T10:47:02</dc:date>
            </office:change-info>
          </text:insertion>
        </text:changed-region>
        <text:changed-region xml:id="ct2206194050944" text:id="ct2206194050944">
          <text:format-change>
            <office:change-info>
              <dc:creator>Takemura Motoyasu</dc:creator>
              <dc:date>2019-07-26T09:07:29</dc:date>
            </office:change-info>
          </text:format-change>
        </text:changed-region>
        <text:changed-region xml:id="ct2206194059680" text:id="ct2206194059680">
          <text:insertion>
            <office:change-info>
              <dc:creator>Motoyasu Takemura </dc:creator>
              <dc:date>2018-09-26T17:43:25</dc:date>
            </office:change-info>
          </text:insertion>
        </text:changed-region>
        <text:changed-region xml:id="ct2206194061024" text:id="ct2206194061024">
          <text:insertion>
            <office:change-info>
              <dc:creator>Motoyasu Takemura </dc:creator>
              <dc:date>2018-09-26T17:44:04</dc:date>
            </office:change-info>
          </text:insertion>
        </text:changed-region>
        <text:changed-region xml:id="ct2206194055424" text:id="ct2206194055424">
          <text:deletion>
            <office:change-info>
              <dc:creator>Motoyasu Takemura </dc:creator>
              <dc:date>2018-09-26T17:41:00</dc:date>
            </office:change-info>
            <text:h text:style-name="P25" text:outline-level="3"/>
            <text:h text:style-name="Heading_20_3" text:outline-level="3"/>
          </text:deletion>
        </text:changed-region>
        <text:changed-region xml:id="ct2206194047136" text:id="ct2206194047136">
          <text:deletion>
            <office:change-info>
              <dc:creator>Motoyasu Takemura </dc:creator>
              <dc:date>2018-09-26T17:42:10</dc:date>
            </office:change-info>
            <text:h text:style-name="Heading_20_3" text:outline-level="3"/>
            <text:h text:style-name="Heading_20_3" text:outline-level="3"/>
          </text:deletion>
        </text:changed-region>
        <text:changed-region xml:id="ct2206194059232" text:id="ct2206194059232">
          <text:deletion>
            <office:change-info>
              <dc:creator>Motoyasu Takemura </dc:creator>
              <dc:date>2018-09-26T17:44:22</dc:date>
            </office:change-info>
            <text:h text:style-name="Heading_20_3" text:outline-level="3"/>
            <text:h text:style-name="Heading_20_3" text:outline-level="3"/>
          </text:deletion>
        </text:changed-region>
        <text:changed-region xml:id="ct2206194054080" text:id="ct2206194054080">
          <text:deletion>
            <office:change-info>
              <dc:creator>Takemura Motoyasu</dc:creator>
              <dc:date>2019-07-26T19:05:31</dc:date>
            </office:change-info>
            <text:h text:style-name="Heading_20_3" text:outline-level="3"/>
            <text:h text:style-name="Heading_20_3" text:outline-level="3"/>
            <text:p text:style-name="P26"/>
            <text:h text:style-name="Heading_20_3" text:outline-level="3"/>
          </text:deletion>
        </text:changed-region>
        <text:changed-region xml:id="ct2206194058336" text:id="ct2206194058336">
          <text:deletion>
            <office:change-info>
              <dc:creator>Motoyasu Takemura </dc:creator>
              <dc:date>2018-09-26T17:41:08</dc:date>
            </office:change-info>
            <text:h text:style-name="Heading_20_3" text:outline-level="3"/>
            <text:h text:style-name="Heading_20_3" text:outline-level="3"/>
          </text:deletion>
        </text:changed-region>
        <text:changed-region xml:id="ct2206194057440" text:id="ct2206194057440">
          <text:deletion>
            <office:change-info>
              <dc:creator>Takemura Motoyasu</dc:creator>
              <dc:date>2018-04-27T10:51:59</dc:date>
            </office:change-info>
            <text:h text:style-name="P27" text:outline-level="3"><office:annotation><dc:creator>不明な作成者</dc:creator><dc:date>2017-11-01T19:51:43.521000000</dc:date><text:p text:style-name="P735"><text:span text:style-name="T266">2017/11/01</text:span><text:span text:style-name="T266">追加</text:span></text:p></office:annotation></text:h>
          </text:deletion>
        </text:changed-region>
        <text:changed-region xml:id="ct2206194047360" text:id="ct2206194047360">
          <text:insertion>
            <office:change-info>
              <dc:creator>Motoyasu Takemura </dc:creator>
              <dc:date>2018-09-26T17:44:45</dc:date>
            </office:change-info>
          </text:insertion>
        </text:changed-region>
        <text:changed-region xml:id="ct2206194052288" text:id="ct2206194052288">
          <text:format-change>
            <office:change-info>
              <dc:creator>Takemura Motoyasu</dc:creator>
              <dc:date>2019-07-26T09:07:52</dc:date>
            </office:change-info>
          </text:format-change>
        </text:changed-region>
        <text:changed-region xml:id="ct2206194055872" text:id="ct2206194055872">
          <text:insertion>
            <office:change-info>
              <dc:creator>Motoyasu Takemura </dc:creator>
              <dc:date>2018-06-27T16:43:03</dc:date>
            </office:change-info>
          </text:insertion>
        </text:changed-region>
        <text:changed-region xml:id="ct2206194057664" text:id="ct2206194057664">
          <text:format-change>
            <office:change-info>
              <dc:creator>Takemura Motoyasu</dc:creator>
              <dc:date>2019-07-26T09:07:52</dc:date>
            </office:change-info>
          </text:format-change>
        </text:changed-region>
        <text:changed-region xml:id="ct2206194048480" text:id="ct2206194048480">
          <text:format-change>
            <office:change-info>
              <dc:creator>Takemura Motoyasu</dc:creator>
              <dc:date>2019-07-26T09:07:52</dc:date>
            </office:change-info>
          </text:format-change>
        </text:changed-region>
        <text:changed-region xml:id="ct2206194054752" text:id="ct2206194054752">
          <text:format-change>
            <office:change-info>
              <dc:creator>Takemura Motoyasu</dc:creator>
              <dc:date>2019-07-26T09:07:52</dc:date>
            </office:change-info>
          </text:format-change>
        </text:changed-region>
        <text:changed-region xml:id="ct2206194049152" text:id="ct2206194049152">
          <text:insertion>
            <office:change-info>
              <dc:creator>Motoyasu Takemura </dc:creator>
              <dc:date>2018-06-27T16:43:32</dc:date>
            </office:change-info>
          </text:insertion>
        </text:changed-region>
        <text:changed-region xml:id="ct2206194049824" text:id="ct2206194049824">
          <text:format-change>
            <office:change-info>
              <dc:creator>Takemura Motoyasu</dc:creator>
              <dc:date>2019-07-26T09:07:52</dc:date>
            </office:change-info>
          </text:format-change>
        </text:changed-region>
        <text:changed-region xml:id="ct2206194047808" text:id="ct2206194047808">
          <text:insertion>
            <office:change-info>
              <dc:creator>Takemura Motoyasu</dc:creator>
              <dc:date>2018-06-28T08:40:02</dc:date>
            </office:change-info>
          </text:insertion>
        </text:changed-region>
        <text:changed-region xml:id="ct2206194051616" text:id="ct2206194051616">
          <text:format-change>
            <office:change-info>
              <dc:creator>Takemura Motoyasu</dc:creator>
              <dc:date>2019-07-26T09:07:52</dc:date>
            </office:change-info>
          </text:format-change>
        </text:changed-region>
        <text:changed-region xml:id="ct2206194048928" text:id="ct2206194048928">
          <text:insertion>
            <office:change-info>
              <dc:creator>Takemura Motoyasu</dc:creator>
              <dc:date>2018-06-28T08:39:57</dc:date>
            </office:change-info>
          </text:insertion>
        </text:changed-region>
        <text:changed-region xml:id="ct2206194050272" text:id="ct2206194050272">
          <text:format-change>
            <office:change-info>
              <dc:creator>Takemura Motoyasu</dc:creator>
              <dc:date>2019-07-26T09:07:52</dc:date>
            </office:change-info>
          </text:format-change>
        </text:changed-region>
        <text:changed-region xml:id="ct2206194049376" text:id="ct2206194049376">
          <text:insertion>
            <office:change-info>
              <dc:creator>Takemura Motoyasu</dc:creator>
              <dc:date>2018-06-28T08:40:07</dc:date>
            </office:change-info>
          </text:insertion>
        </text:changed-region>
        <text:changed-region xml:id="ct2206194049600" text:id="ct2206194049600">
          <text:format-change>
            <office:change-info>
              <dc:creator>Takemura Motoyasu</dc:creator>
              <dc:date>2019-07-26T09:07:52</dc:date>
            </office:change-info>
          </text:format-change>
        </text:changed-region>
        <text:changed-region xml:id="ct2206194051840" text:id="ct2206194051840">
          <text:format-change>
            <office:change-info>
              <dc:creator>Takemura Motoyasu</dc:creator>
              <dc:date>2019-07-26T09:07:52</dc:date>
            </office:change-info>
          </text:format-change>
        </text:changed-region>
        <text:changed-region xml:id="ct2206194058784" text:id="ct2206194058784">
          <text:format-change>
            <office:change-info>
              <dc:creator>Takemura Motoyasu</dc:creator>
              <dc:date>2019-07-26T09:07:52</dc:date>
            </office:change-info>
          </text:format-change>
        </text:changed-region>
        <text:changed-region xml:id="ct2206194050496" text:id="ct2206194050496">
          <text:insertion>
            <office:change-info>
              <dc:creator>Motoyasu Takemura </dc:creator>
              <dc:date>2018-06-27T16:43:45</dc:date>
            </office:change-info>
          </text:insertion>
        </text:changed-region>
        <text:changed-region xml:id="ct2206194060576" text:id="ct2206194060576">
          <text:format-change>
            <office:change-info>
              <dc:creator>Takemura Motoyasu</dc:creator>
              <dc:date>2019-07-26T09:07:52</dc:date>
            </office:change-info>
          </text:format-change>
        </text:changed-region>
        <text:changed-region xml:id="ct2206194060800" text:id="ct2206194060800">
          <text:insertion>
            <office:change-info>
              <dc:creator>Motoyasu Takemura </dc:creator>
              <dc:date>2018-06-27T16:44:00</dc:date>
            </office:change-info>
          </text:insertion>
        </text:changed-region>
        <text:changed-region xml:id="ct2206194058560" text:id="ct2206194058560">
          <text:format-change>
            <office:change-info>
              <dc:creator>Takemura Motoyasu</dc:creator>
              <dc:date>2019-07-26T09:07:52</dc:date>
            </office:change-info>
          </text:format-change>
        </text:changed-region>
        <text:changed-region xml:id="ct2206194052512" text:id="ct2206194052512">
          <text:format-change>
            <office:change-info>
              <dc:creator>Takemura Motoyasu</dc:creator>
              <dc:date>2019-07-26T09:07:52</dc:date>
            </office:change-info>
          </text:format-change>
        </text:changed-region>
        <text:changed-region xml:id="ct2206194051392" text:id="ct2206194051392">
          <text:deletion>
            <office:change-info>
              <dc:creator>Takemura Motoyasu</dc:creator>
              <dc:date>2018-04-27T10:52:07</dc:date>
            </office:change-info>
            <text:h text:style-name="P28" text:outline-level="3"><office:annotation><dc:creator>Motoyasu Takemura</dc:creator><dc:date>2017-10-27T18:09:02.470000000</dc:date><loext:sender-initials>TM</loext:sender-initials><text:p text:style-name="P735"><text:span text:style-name="T266">2017/10/27</text:span><text:span text:style-name="T266">追加</text:span></text:p></office:annotation></text:h>
          </text:deletion>
        </text:changed-region>
        <text:changed-region xml:id="ct2206194044224" text:id="ct2206194044224">
          <text:insertion>
            <office:change-info>
              <dc:creator>Takemura Motoyasu</dc:creator>
              <dc:date>2018-04-27T10:52:18</dc:date>
            </office:change-info>
          </text:insertion>
        </text:changed-region>
        <text:changed-region xml:id="ct2206194057888" text:id="ct2206194057888">
          <text:insertion>
            <office:change-info>
              <dc:creator>Takemura Motoyasu</dc:creator>
              <dc:date>2018-04-27T10:52:18</dc:date>
            </office:change-info>
          </text:insertion>
        </text:changed-region>
        <text:changed-region xml:id="ct2206194056096" text:id="ct2206194056096">
          <text:insertion>
            <office:change-info>
              <dc:creator>Takemura Motoyasu</dc:creator>
              <dc:date>2018-04-27T10:52:18</dc:date>
            </office:change-info>
          </text:insertion>
        </text:changed-region>
        <text:changed-region xml:id="ct2206194058112" text:id="ct2206194058112">
          <text:insertion>
            <office:change-info>
              <dc:creator>Takemura Motoyasu</dc:creator>
              <dc:date>2018-04-27T10:52:18</dc:date>
            </office:change-info>
          </text:insertion>
        </text:changed-region>
        <text:changed-region xml:id="ct2206194048032" text:id="ct2206194048032">
          <text:insertion>
            <office:change-info>
              <dc:creator>Takemura Motoyasu</dc:creator>
              <dc:date>2018-04-27T10:52:18</dc:date>
            </office:change-info>
          </text:insertion>
        </text:changed-region>
        <text:changed-region xml:id="ct2206194053408" text:id="ct2206194053408">
          <text:insertion>
            <office:change-info>
              <dc:creator>Takemura Motoyasu</dc:creator>
              <dc:date>2018-04-27T10:52:18</dc:date>
            </office:change-info>
          </text:insertion>
        </text:changed-region>
        <text:changed-region xml:id="ct2206194052736" text:id="ct2206194052736">
          <text:insertion>
            <office:change-info>
              <dc:creator>Takemura Motoyasu</dc:creator>
              <dc:date>2018-04-27T10:52:18</dc:date>
            </office:change-info>
          </text:insertion>
        </text:changed-region>
        <text:changed-region xml:id="ct2206194052960" text:id="ct2206194052960">
          <text:insertion>
            <office:change-info>
              <dc:creator>Takemura Motoyasu</dc:creator>
              <dc:date>2018-04-27T10:52:18</dc:date>
            </office:change-info>
          </text:insertion>
        </text:changed-region>
        <text:changed-region xml:id="ct2206194048256" text:id="ct2206194048256">
          <text:insertion>
            <office:change-info>
              <dc:creator>Takemura Motoyasu</dc:creator>
              <dc:date>2018-04-27T10:52:18</dc:date>
            </office:change-info>
          </text:insertion>
        </text:changed-region>
        <text:changed-region xml:id="ct2206194053184" text:id="ct2206194053184">
          <text:insertion>
            <office:change-info>
              <dc:creator>Takemura Motoyasu</dc:creator>
              <dc:date>2018-04-27T10:52:18</dc:date>
            </office:change-info>
          </text:insertion>
        </text:changed-region>
        <text:changed-region xml:id="ct2206194053632" text:id="ct2206194053632">
          <text:insertion>
            <office:change-info>
              <dc:creator>Takemura Motoyasu</dc:creator>
              <dc:date>2018-04-27T10:52:18</dc:date>
            </office:change-info>
          </text:insertion>
        </text:changed-region>
        <text:changed-region xml:id="ct2206194053856" text:id="ct2206194053856">
          <text:insertion>
            <office:change-info>
              <dc:creator>Takemura Motoyasu</dc:creator>
              <dc:date>2018-04-27T10:52:18</dc:date>
            </office:change-info>
          </text:insertion>
        </text:changed-region>
        <text:changed-region xml:id="ct2206194054528" text:id="ct2206194054528">
          <text:insertion>
            <office:change-info>
              <dc:creator>Takemura Motoyasu</dc:creator>
              <dc:date>2018-04-27T10:52:18</dc:date>
            </office:change-info>
          </text:insertion>
        </text:changed-region>
        <text:changed-region xml:id="ct2206194054976" text:id="ct2206194054976">
          <text:insertion>
            <office:change-info>
              <dc:creator>Takemura Motoyasu</dc:creator>
              <dc:date>2018-04-27T10:52:18</dc:date>
            </office:change-info>
          </text:insertion>
        </text:changed-region>
        <text:changed-region xml:id="ct2206194055200" text:id="ct2206194055200">
          <text:insertion>
            <office:change-info>
              <dc:creator>Takemura Motoyasu</dc:creator>
              <dc:date>2018-04-27T10:52:18</dc:date>
            </office:change-info>
          </text:insertion>
        </text:changed-region>
        <text:changed-region xml:id="ct2206194056320" text:id="ct2206194056320">
          <text:insertion>
            <office:change-info>
              <dc:creator>Takemura Motoyasu</dc:creator>
              <dc:date>2018-04-27T10:52:18</dc:date>
            </office:change-info>
          </text:insertion>
        </text:changed-region>
        <text:changed-region xml:id="ct2206194059008" text:id="ct2206194059008">
          <text:insertion>
            <office:change-info>
              <dc:creator>Takemura Motoyasu</dc:creator>
              <dc:date>2018-04-27T10:54:09</dc:date>
            </office:change-info>
          </text:insertion>
        </text:changed-region>
        <text:changed-region xml:id="ct2206194059456" text:id="ct2206194059456">
          <text:insertion>
            <office:change-info>
              <dc:creator>Takemura Motoyasu</dc:creator>
              <dc:date>2018-04-27T10:52:18</dc:date>
            </office:change-info>
          </text:insertion>
        </text:changed-region>
        <text:changed-region xml:id="ct2206194063936" text:id="ct2206194063936">
          <text:insertion>
            <office:change-info>
              <dc:creator>Takemura Motoyasu</dc:creator>
              <dc:date>2018-04-27T10:52:18</dc:date>
            </office:change-info>
          </text:insertion>
        </text:changed-region>
        <text:changed-region xml:id="ct2206194064832" text:id="ct2206194064832">
          <text:insertion>
            <office:change-info>
              <dc:creator>Takemura Motoyasu</dc:creator>
              <dc:date>2018-04-27T10:52:18</dc:date>
            </office:change-info>
          </text:insertion>
        </text:changed-region>
        <text:changed-region xml:id="ct2206194065952" text:id="ct2206194065952">
          <text:insertion>
            <office:change-info>
              <dc:creator>Takemura Motoyasu</dc:creator>
              <dc:date>2018-04-27T10:52:18</dc:date>
            </office:change-info>
          </text:insertion>
        </text:changed-region>
        <text:changed-region xml:id="ct2206194068192" text:id="ct2206194068192">
          <text:insertion>
            <office:change-info>
              <dc:creator>Takemura Motoyasu</dc:creator>
              <dc:date>2018-04-27T10:52:18</dc:date>
            </office:change-info>
          </text:insertion>
        </text:changed-region>
        <text:changed-region xml:id="ct2206194066176" text:id="ct2206194066176">
          <text:insertion>
            <office:change-info>
              <dc:creator>Takemura Motoyasu</dc:creator>
              <dc:date>2018-04-27T10:52:18</dc:date>
            </office:change-info>
          </text:insertion>
        </text:changed-region>
        <text:changed-region xml:id="ct2206194066400" text:id="ct2206194066400">
          <text:insertion>
            <office:change-info>
              <dc:creator>Takemura Motoyasu</dc:creator>
              <dc:date>2018-04-27T10:52:18</dc:date>
            </office:change-info>
          </text:insertion>
        </text:changed-region>
        <text:changed-region xml:id="ct2206194067296" text:id="ct2206194067296">
          <text:insertion>
            <office:change-info>
              <dc:creator>Takemura Motoyasu</dc:creator>
              <dc:date>2018-04-27T10:52:18</dc:date>
            </office:change-info>
          </text:insertion>
        </text:changed-region>
        <text:changed-region xml:id="ct2206188802864" text:id="ct2206188802864">
          <text:insertion>
            <office:change-info>
              <dc:creator>Takemura Motoyasu</dc:creator>
              <dc:date>2018-04-27T10:52:18</dc:date>
            </office:change-info>
          </text:insertion>
        </text:changed-region>
        <text:changed-region xml:id="ct2206188803088" text:id="ct2206188803088">
          <text:insertion>
            <office:change-info>
              <dc:creator>Takemura Motoyasu</dc:creator>
              <dc:date>2018-04-27T10:52:18</dc:date>
            </office:change-info>
          </text:insertion>
        </text:changed-region>
        <text:changed-region xml:id="ct2206188802640" text:id="ct2206188802640">
          <text:insertion>
            <office:change-info>
              <dc:creator>Takemura Motoyasu</dc:creator>
              <dc:date>2018-04-27T10:52:18</dc:date>
            </office:change-info>
          </text:insertion>
        </text:changed-region>
        <text:changed-region xml:id="ct2206188801744" text:id="ct2206188801744">
          <text:insertion>
            <office:change-info>
              <dc:creator>Takemura Motoyasu</dc:creator>
              <dc:date>2018-04-27T10:52:18</dc:date>
            </office:change-info>
          </text:insertion>
        </text:changed-region>
        <text:changed-region xml:id="ct2206188801968" text:id="ct2206188801968">
          <text:insertion>
            <office:change-info>
              <dc:creator>Takemura Motoyasu</dc:creator>
              <dc:date>2018-04-27T10:52:18</dc:date>
            </office:change-info>
          </text:insertion>
        </text:changed-region>
        <text:changed-region xml:id="ct2206188802192" text:id="ct2206188802192">
          <text:insertion>
            <office:change-info>
              <dc:creator>Takemura Motoyasu</dc:creator>
              <dc:date>2018-04-27T10:52:18</dc:date>
            </office:change-info>
          </text:insertion>
        </text:changed-region>
        <text:changed-region xml:id="ct2206188802416" text:id="ct2206188802416">
          <text:insertion>
            <office:change-info>
              <dc:creator>Takemura Motoyasu</dc:creator>
              <dc:date>2018-04-27T10:52:18</dc:date>
            </office:change-info>
          </text:insertion>
        </text:changed-region>
        <text:changed-region xml:id="ct2206188800848" text:id="ct2206188800848">
          <text:insertion>
            <office:change-info>
              <dc:creator>Takemura Motoyasu</dc:creator>
              <dc:date>2018-04-27T10:52:18</dc:date>
            </office:change-info>
          </text:insertion>
        </text:changed-region>
        <text:changed-region xml:id="ct2206188801520" text:id="ct2206188801520">
          <text:insertion>
            <office:change-info>
              <dc:creator>Takemura Motoyasu</dc:creator>
              <dc:date>2018-04-27T10:52:18</dc:date>
            </office:change-info>
          </text:insertion>
        </text:changed-region>
        <text:changed-region xml:id="ct2206188804208" text:id="ct2206188804208">
          <text:insertion>
            <office:change-info>
              <dc:creator>Takemura Motoyasu</dc:creator>
              <dc:date>2018-04-27T10:52:18</dc:date>
            </office:change-info>
          </text:insertion>
        </text:changed-region>
        <text:changed-region xml:id="ct2206188803312" text:id="ct2206188803312">
          <text:insertion>
            <office:change-info>
              <dc:creator>Takemura Motoyasu</dc:creator>
              <dc:date>2018-04-27T10:52:18</dc:date>
            </office:change-info>
          </text:insertion>
        </text:changed-region>
        <text:changed-region xml:id="ct2206188803536" text:id="ct2206188803536">
          <text:insertion>
            <office:change-info>
              <dc:creator>Takemura Motoyasu</dc:creator>
              <dc:date>2018-04-27T10:52:18</dc:date>
            </office:change-info>
          </text:insertion>
        </text:changed-region>
        <text:changed-region xml:id="ct2206188803760" text:id="ct2206188803760">
          <text:insertion>
            <office:change-info>
              <dc:creator>Takemura Motoyasu</dc:creator>
              <dc:date>2018-04-27T10:52:18</dc:date>
            </office:change-info>
          </text:insertion>
        </text:changed-region>
        <text:changed-region xml:id="ct2206188803984" text:id="ct2206188803984">
          <text:insertion>
            <office:change-info>
              <dc:creator>Takemura Motoyasu</dc:creator>
              <dc:date>2018-04-27T10:52:18</dc:date>
            </office:change-info>
          </text:insertion>
        </text:changed-region>
        <text:changed-region xml:id="ct2206188804432" text:id="ct2206188804432">
          <text:insertion>
            <office:change-info>
              <dc:creator>Takemura Motoyasu</dc:creator>
              <dc:date>2018-04-27T10:52:18</dc:date>
            </office:change-info>
          </text:insertion>
        </text:changed-region>
        <text:changed-region xml:id="ct2206188801072" text:id="ct2206188801072">
          <text:insertion>
            <office:change-info>
              <dc:creator>Takemura Motoyasu</dc:creator>
              <dc:date>2018-04-27T10:52:18</dc:date>
            </office:change-info>
          </text:insertion>
        </text:changed-region>
        <text:changed-region xml:id="ct2206188801296" text:id="ct2206188801296">
          <text:insertion>
            <office:change-info>
              <dc:creator>Takemura Motoyasu</dc:creator>
              <dc:date>2018-04-27T10:52:18</dc:date>
            </office:change-info>
          </text:insertion>
        </text:changed-region>
        <text:changed-region xml:id="ct2206188778224" text:id="ct2206188778224">
          <text:deletion>
            <office:change-info>
              <dc:creator>Takemura Motoyasu</dc:creator>
              <dc:date>2018-04-27T10:55:06</dc:date>
            </office:change-info>
            <text:h text:style-name="P29" text:outline-level="3"><office:annotation><dc:creator>Motoyasu Takemura</dc:creator><dc:date>2017-10-27T19:40:29.189000000</dc:date><loext:sender-initials>TM</loext:sender-initials><text:p text:style-name="P735"><text:span text:style-name="T267">2017/10/27</text:span><text:span text:style-name="T267">追加</text:span></text:p></office:annotation></text:h>
          </text:deletion>
        </text:changed-region>
        <text:changed-region xml:id="ct2206188780016" text:id="ct2206188780016">
          <text:insertion>
            <office:change-info>
              <dc:creator>Motoyasu Takemura </dc:creator>
              <dc:date>2018-06-27T16:46:12</dc:date>
            </office:change-info>
          </text:insertion>
        </text:changed-region>
        <text:changed-region xml:id="ct2206188782480" text:id="ct2206188782480">
          <text:deletion>
            <office:change-info>
              <dc:creator>Takemura Motoyasu</dc:creator>
              <dc:date>2018-04-27T10:55:09</dc:date>
            </office:change-info>
            <text:h text:style-name="P30" text:outline-level="3"><office:annotation><dc:creator>Motoyasu Takemura</dc:creator><dc:date>2017-10-27T19:40:37.927000000</dc:date><loext:sender-initials>TM</loext:sender-initials><text:p text:style-name="P735"><text:span text:style-name="T267">2017/10/27</text:span><text:span text:style-name="T267">追加</text:span></text:p></office:annotation></text:h>
          </text:deletion>
        </text:changed-region>
        <text:changed-region xml:id="ct2206188776432" text:id="ct2206188776432">
          <text:deletion>
            <office:change-info>
              <dc:creator>Takemura Motoyasu</dc:creator>
              <dc:date>2018-04-27T10:55:13</dc:date>
            </office:change-info>
            <text:h text:style-name="P23" text:outline-level="3"><office:annotation><dc:creator>不明な作成者</dc:creator><dc:date>2017-11-29T18:20:34.869000000</dc:date><text:p text:style-name="P735"><text:span text:style-name="T266">2017/11/29</text:span><text:span text:style-name="T266">追加。</text:span></text:p></office:annotation></text:h>
          </text:deletion>
        </text:changed-region>
        <text:changed-region xml:id="ct2206188775088" text:id="ct2206188775088">
          <text:insertion>
            <office:change-info>
              <dc:creator>Takemura Motoyasu</dc:creator>
              <dc:date>2019-07-29T10:43:56</dc:date>
            </office:change-info>
          </text:insertion>
        </text:changed-region>
        <text:changed-region xml:id="ct2206188775312" text:id="ct2206188775312">
          <text:deletion>
            <office:change-info>
              <dc:creator>Takemura Motoyasu</dc:creator>
              <dc:date>2019-07-29T10:44:46</dc:date>
            </office:change-info>
            <text:h text:style-name="P31" text:outline-level="3">ユーザータイプ</text:h>
            <table:table table:name="表46" table:style-name="表46">
              <table:table-column table:style-name="表46.A"/>
              <table:table-column table:style-name="表46.B"/>
              <table:table-column table:style-name="表46.C"/>
              <table:table-row table:style-name="表46.1">
                <table:table-cell table:style-name="表46.A1" office:value-type="string">
                  <text:p text:style-name="P12">定数シンボル名</text:p>
                </table:table-cell>
                <table:table-cell table:style-name="表46.A1" office:value-type="string">
                  <text:p text:style-name="P12">定数値</text:p>
                </table:table-cell>
                <table:table-cell table:style-name="表46.C1" office:value-type="string">
                  <text:p text:style-name="P12">概要</text:p>
                </table:table-cell>
              </table:table-row>
              <table:table-row table:style-name="表46.1">
                <table:table-cell table:style-name="表46.A1" office:value-type="string">
                  <text:p text:style-name="P12">USER_TYPE_SV</text:p>
                </table:table-cell>
                <table:table-cell table:style-name="表46.A1" office:value-type="string">
                  <text:p text:style-name="P12">0</text:p>
                </table:table-cell>
                <table:table-cell table:style-name="表46.C1" office:value-type="string">
                  <text:p text:style-name="P12">スーパーバイザー</text:p>
                </table:table-cell>
              </table:table-row>
              <table:table-row table:style-name="表46.1">
                <table:table-cell table:style-name="表46.A1" office:value-type="string">
                  <text:p text:style-name="P12">USER_TYPE_ADMIN</text:p>
                </table:table-cell>
                <table:table-cell table:style-name="表46.A1" office:value-type="string">
                  <text:p text:style-name="P12">1</text:p>
                </table:table-cell>
                <table:table-cell table:style-name="表46.C1" office:value-type="string">
                  <text:p text:style-name="P12">管理者</text:p>
                </table:table-cell>
              </table:table-row>
              <table:table-row table:style-name="表46.1">
                <table:table-cell table:style-name="表46.A1" office:value-type="string">
                  <text:p text:style-name="P12">USER_TYPE_AGENT</text:p>
                </table:table-cell>
                <table:table-cell table:style-name="表46.A1" office:value-type="string">
                  <text:p text:style-name="P12">2</text:p>
                </table:table-cell>
                <table:table-cell table:style-name="表46.C1" office:value-type="string">
                  <text:p text:style-name="P12">エージェント</text:p>
                </table:table-cell>
              </table:table-row>
            </table:table>
            <text:h text:style-name="P31" text:outline-level="3"><text:span text:style-name="T20"/></text:h>
          </text:deletion>
        </text:changed-region>
        <text:changed-region xml:id="ct2206188782928" text:id="ct2206188782928">
          <text:deletion>
            <office:change-info>
              <dc:creator>Takemura Motoyasu</dc:creator>
              <dc:date>2018-06-28T08:40:54</dc:date>
            </office:change-info>
            <text:h text:style-name="P31" text:outline-level="3"><text:span text:style-name="T20"/></text:h>
            <text:p text:style-name="P32"/>
            <text:p text:style-name="P33"/>
            <text:h text:style-name="P34" text:outline-level="3"><text:span text:style-name="T20"/></text:h>
          </text:deletion>
        </text:changed-region>
        <text:changed-region xml:id="ct2206188785168" text:id="ct2206188785168">
          <text:deletion>
            <office:change-info>
              <dc:creator>Takemura Motoyasu</dc:creator>
              <dc:date>2019-07-26T19:15:04</dc:date>
            </office:change-info>
            <text:h text:style-name="P34" text:outline-level="3"><text:span text:style-name="T20"/></text:h>
            <text:h text:style-name="P31" text:outline-level="3"><text:span text:style-name="T20"/></text:h>
          </text:deletion>
        </text:changed-region>
        <text:changed-region xml:id="ct2206188784048" text:id="ct2206188784048">
          <text:deletion>
            <office:change-info>
              <dc:creator>Takemura Motoyasu</dc:creator>
              <dc:date>2019-07-26T19:14:47</dc:date>
            </office:change-info>
            <text:h text:style-name="P31" text:outline-level="3"><text:span text:style-name="T20"/></text:h>
            <text:h text:style-name="P31" text:outline-level="3"><text:bookmark-start text:name="__RefHeading__3025_2106952522111111111111111111111111111111111111"/>通話タイプ<text:bookmark-end text:name="__RefHeading__3025_2106952522111111111111111111111111111111111111"/></text:h>
          </text:deletion>
        </text:changed-region>
        <text:changed-region xml:id="ct2206188774192" text:id="ct2206188774192">
          <text:deletion>
            <office:change-info>
              <dc:creator>Takemura Motoyasu</dc:creator>
              <dc:date>2019-07-29T10:36:29</dc:date>
            </office:change-info>
            <text:h text:style-name="P23" text:outline-level="3"><text:span text:style-name="T20"/></text:h>
            <text:p text:style-name="P35"><text:span text:style-name="T20"/></text:p>
          </text:deletion>
        </text:changed-region>
        <text:changed-region xml:id="ct2206188783376" text:id="ct2206188783376">
          <text:insertion>
            <office:change-info>
              <dc:creator>Takemura Motoyasu</dc:creator>
              <dc:date>2018-06-28T08:41:01</dc:date>
            </office:change-info>
          </text:insertion>
        </text:changed-region>
        <text:changed-region xml:id="ct2206188780688" text:id="ct2206188780688">
          <text:deletion>
            <office:change-info>
              <dc:creator>Takemura Motoyasu</dc:creator>
              <dc:date>2019-07-26T19:15:43</dc:date>
            </office:change-info>
            <text:h text:style-name="P25" text:outline-level="3"/>
            <text:h text:style-name="Heading_20_3" text:outline-level="3"/>
          </text:deletion>
        </text:changed-region>
        <text:changed-region xml:id="ct2206188781360" text:id="ct2206188781360">
          <text:insertion>
            <office:change-info>
              <dc:creator>Motoyasu Takemura </dc:creator>
              <dc:date>2018-09-26T17:45:39</dc:date>
            </office:change-info>
          </text:insertion>
        </text:changed-region>
        <text:changed-region xml:id="ct2206188779344" text:id="ct2206188779344">
          <text:format-change>
            <office:change-info>
              <dc:creator>Takemura Motoyasu</dc:creator>
              <dc:date>2019-07-26T09:08:22</dc:date>
            </office:change-info>
          </text:format-change>
        </text:changed-region>
        <text:changed-region xml:id="ct2206188777328" text:id="ct2206188777328">
          <text:insertion>
            <office:change-info>
              <dc:creator>Takemura Motoyasu</dc:creator>
              <dc:date>2018-06-28T08:41:14</dc:date>
            </office:change-info>
          </text:insertion>
        </text:changed-region>
        <text:changed-region xml:id="ct2206188779568" text:id="ct2206188779568">
          <text:deletion>
            <office:change-info>
              <dc:creator>Takemura Motoyasu</dc:creator>
              <dc:date>2019-07-26T19:16:16</dc:date>
            </office:change-info>
            <text:p text:style-name="P36"/>
            <text:p text:style-name="P37"/>
          </text:deletion>
        </text:changed-region>
        <text:changed-region xml:id="ct2206188778448" text:id="ct2206188778448">
          <text:insertion>
            <office:change-info>
              <dc:creator>Takemura Motoyasu</dc:creator>
              <dc:date>2019-07-26T19:16:11</dc:date>
            </office:change-info>
          </text:insertion>
        </text:changed-region>
        <text:changed-region xml:id="ct2206188775536" text:id="ct2206188775536">
          <text:deletion>
            <office:change-info>
              <dc:creator>Takemura Motoyasu</dc:creator>
              <dc:date>2019-07-26T19:16:41</dc:date>
            </office:change-info>
            <text:h text:style-name="P25" text:outline-level="3"/>
            <text:h text:style-name="Heading_20_3" text:outline-level="3"/>
          </text:deletion>
        </text:changed-region>
        <text:changed-region xml:id="ct2206188774640" text:id="ct2206188774640">
          <text:deletion>
            <office:change-info>
              <dc:creator>Motoyasu Takemura </dc:creator>
              <dc:date>2018-09-26T17:46:29</dc:date>
            </office:change-info>
            <text:h text:style-name="Heading_20_3" text:outline-level="3"/>
            <text:p text:style-name="P32"/>
            <text:h text:style-name="Heading_20_3" text:outline-level="3"/>
          </text:deletion>
        </text:changed-region>
        <text:changed-region xml:id="ct2206188780240" text:id="ct2206188780240">
          <text:deletion>
            <office:change-info>
              <dc:creator>Takemura Motoyasu</dc:creator>
              <dc:date>2019-07-26T19:16:36</dc:date>
            </office:change-info>
            <text:h text:style-name="Heading_20_3" text:outline-level="3"/>
            <text:h text:style-name="P38" text:outline-level="3"><text:bookmark-start text:name="__RefHeading__23670_2021729897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画面遷移タイプ<text:bookmark-end text:name="__RefHeading__23670_2021729897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Heading_20_3" text:outline-level="3"/>
            <text:h text:style-name="Heading_20_3" text:outline-level="3"/>
          </text:deletion>
        </text:changed-region>
        <text:changed-region xml:id="ct2206188773520" text:id="ct2206188773520">
          <text:deletion>
            <office:change-info>
              <dc:creator>Takemura Motoyasu</dc:creator>
              <dc:date>2019-07-26T19:16:56</dc:date>
            </office:change-info>
            <text:p text:style-name="P33"/>
            <text:p text:style-name="P32"/>
            <text:p text:style-name="P33"/>
          </text:deletion>
        </text:changed-region>
        <text:changed-region xml:id="ct2206188776880" text:id="ct2206188776880">
          <text:deletion>
            <office:change-info>
              <dc:creator>Motoyasu Takemura </dc:creator>
              <dc:date>2018-09-26T17:46:46</dc:date>
            </office:change-info>
            <text:p text:style-name="P39"/>
            <text:p text:style-name="P39"/>
            <text:p text:style-name="P33"/>
            <text:p text:style-name="P39"/>
            <text:p text:style-name="P39"/>
          </text:deletion>
        </text:changed-region>
        <text:changed-region xml:id="ct2206188782032" text:id="ct2206188782032">
          <text:deletion>
            <office:change-info>
              <dc:creator>Takemura Motoyasu</dc:creator>
              <dc:date>2019-07-26T19:17:44</dc:date>
            </office:change-info>
            <text:h text:style-name="Heading_20_3" text:outline-level="3"/>
            <text:h text:style-name="Heading_20_3" text:outline-level="3"/>
          </text:deletion>
        </text:changed-region>
        <text:changed-region xml:id="ct2206188773744" text:id="ct2206188773744">
          <text:deletion>
            <office:change-info>
              <dc:creator>Takemura Motoyasu</dc:creator>
              <dc:date>2019-07-26T19:17:58</dc:date>
            </office:change-info>
            <text:p text:style-name="P40"/>
            <text:p text:style-name="P41"/>
            <text:p text:style-name="P40"/>
          </text:deletion>
        </text:changed-region>
        <text:changed-region xml:id="ct2206188772624" text:id="ct2206188772624">
          <text:deletion>
            <office:change-info>
              <dc:creator>Takemura Motoyasu</dc:creator>
              <dc:date>2018-04-27T10:55:23</dc:date>
            </office:change-info>
            <text:h text:style-name="P42" text:outline-level="3"><office:annotation><dc:creator>Motoyasu Takemura</dc:creator><dc:date>2017-10-27T18:06:12.055000000</dc:date><loext:sender-initials>TM</loext:sender-initials><text:p text:style-name="P735"><text:span text:style-name="T266">2017/10/27</text:span><text:span text:style-name="T266">追加</text:span></text:p></office:annotation></text:h>
          </text:deletion>
        </text:changed-region>
        <text:changed-region xml:id="ct2206188775760" text:id="ct2206188775760">
          <text:deletion>
            <office:change-info>
              <dc:creator>Takemura Motoyasu</dc:creator>
              <dc:date>2018-06-07T21:37:00</dc:date>
            </office:change-info>
            <text:p text:style-name="P43"/>
            <text:p text:style-name="P44"/>
          </text:deletion>
        </text:changed-region>
        <text:changed-region xml:id="ct2206188772848" text:id="ct2206188772848">
          <text:deletion>
            <office:change-info>
              <dc:creator>Motoyasu Takemura </dc:creator>
              <dc:date>2018-09-26T17:47:04</dc:date>
            </office:change-info>
            <text:p text:style-name="P44"/>
            <text:p text:style-name="P45"/>
          </text:deletion>
        </text:changed-region>
        <text:changed-region xml:id="ct2206188786288" text:id="ct2206188786288">
          <text:deletion>
            <office:change-info>
              <dc:creator>Takemura Motoyasu</dc:creator>
              <dc:date>2018-06-07T21:35:48</dc:date>
            </office:change-info>
            <text:p text:style-name="P45"/>
            <table:table table:name="表42" table:style-name="表42">
              <table:table-column table:style-name="表42.A"/>
              <table:table-column table:style-name="表42.B"/>
              <table:table-column table:style-name="表42.C"/>
              <table:table-row table:style-name="表42.1">
                <table:table-cell table:style-name="表42.A1" office:value-type="string">
                  <text:p text:style-name="P603"/>
                </table:table-cell>
                <table:table-cell table:style-name="表42.A1" office:value-type="string">
                  <text:p text:style-name="P603"/>
                </table:table-cell>
                <table:table-cell table:style-name="表42.C1" office:value-type="string">
                  <text:p text:style-name="P603"/>
                </table:table-cell>
              </table:table-row>
              <table:table-row table:style-name="表42.1">
                <table:table-cell table:style-name="表42.A1" office:value-type="string">
                  <text:p text:style-name="P604"/>
                </table:table-cell>
                <table:table-cell table:style-name="表42.A1" office:value-type="string">
                  <text:p text:style-name="P605"/>
                </table:table-cell>
                <table:table-cell table:style-name="表42.C1" office:value-type="string">
                  <text:p text:style-name="P606"/>
                </table:table-cell>
              </table:table-row>
              <table:table-row table:style-name="表42.1">
                <table:table-cell table:style-name="表42.A3" office:value-type="string">
                  <text:p text:style-name="P604"/>
                </table:table-cell>
                <table:table-cell table:style-name="表42.A3" office:value-type="string">
                  <text:p text:style-name="P604"/>
                </table:table-cell>
                <table:table-cell table:style-name="表42.C3" office:value-type="string">
                  <text:p text:style-name="P606"/>
                </table:table-cell>
              </table:table-row>
              <table:table-row table:style-name="表42.1">
                <table:table-cell table:style-name="表42.A3" office:value-type="string">
                  <text:p text:style-name="P604"/>
                </table:table-cell>
                <table:table-cell table:style-name="表42.A3" office:value-type="string">
                  <text:p text:style-name="P604"/>
                </table:table-cell>
                <table:table-cell table:style-name="表42.C3" office:value-type="string">
                  <text:p text:style-name="P606"/>
                </table:table-cell>
              </table:table-row>
              <table:table-row table:style-name="表42.1">
                <table:table-cell table:style-name="表42.A3" office:value-type="string">
                  <text:p text:style-name="P604"/>
                </table:table-cell>
                <table:table-cell table:style-name="表42.A3" office:value-type="string">
                  <text:p text:style-name="P604"/>
                </table:table-cell>
                <table:table-cell table:style-name="表42.C3" office:value-type="string">
                  <text:p text:style-name="P606"/>
                </table:table-cell>
              </table:table-row>
              <table:table-row table:style-name="表42.1">
                <table:table-cell table:style-name="表42.A3" office:value-type="string">
                  <text:p text:style-name="P604"/>
                </table:table-cell>
                <table:table-cell table:style-name="表42.A3" office:value-type="string">
                  <text:p text:style-name="P604"/>
                </table:table-cell>
                <table:table-cell table:style-name="表42.C3" office:value-type="string">
                  <text:p text:style-name="P606"/>
                </table:table-cell>
              </table:table-row>
              <table:table-row table:style-name="表42.1">
                <table:table-cell table:style-name="表42.A3" office:value-type="string">
                  <text:p text:style-name="P604"/>
                </table:table-cell>
                <table:table-cell table:style-name="表42.A3" office:value-type="string">
                  <text:p text:style-name="P604"/>
                </table:table-cell>
                <table:table-cell table:style-name="表42.C3" office:value-type="string">
                  <text:p text:style-name="P606"/>
                </table:table-cell>
              </table:table-row>
            </table:table>
            <text:p text:style-name="P46"/>
          </text:deletion>
        </text:changed-region>
        <text:changed-region xml:id="ct2206188777104" text:id="ct2206188777104">
          <text:deletion>
            <office:change-info>
              <dc:creator>Motoyasu Takemura </dc:creator>
              <dc:date>2018-09-26T17:47:01</dc:date>
            </office:change-info>
            <text:p text:style-name="P46"/>
            <text:p text:style-name="P44"/>
            <text:p text:style-name="P47"/>
            <text:p text:style-name="P43"/>
          </text:deletion>
        </text:changed-region>
        <text:changed-region xml:id="ct2206188776208" text:id="ct2206188776208">
          <text:insertion>
            <office:change-info>
              <dc:creator>Takemura Motoyasu</dc:creator>
              <dc:date>2018-06-07T21:36:57</dc:date>
            </office:change-info>
          </text:insertion>
        </text:changed-region>
        <text:changed-region xml:id="ct2206188776656" text:id="ct2206188776656">
          <text:insertion>
            <office:change-info>
              <dc:creator>Takemura Motoyasu</dc:creator>
              <dc:date>2019-07-29T10:33:20</dc:date>
            </office:change-info>
          </text:insertion>
        </text:changed-region>
        <text:changed-region xml:id="ct2206188781584" text:id="ct2206188781584">
          <text:insertion>
            <office:change-info>
              <dc:creator>Takemura Motoyasu</dc:creator>
              <dc:date>2019-07-29T10:33:20</dc:date>
            </office:change-info>
          </text:insertion>
        </text:changed-region>
        <text:changed-region xml:id="ct2206188784720" text:id="ct2206188784720">
          <text:insertion>
            <office:change-info>
              <dc:creator>Takemura Motoyasu</dc:creator>
              <dc:date>2019-07-29T10:33:20</dc:date>
            </office:change-info>
          </text:insertion>
        </text:changed-region>
        <text:changed-region xml:id="ct2206188777552" text:id="ct2206188777552">
          <text:insertion>
            <office:change-info>
              <dc:creator>Takemura Motoyasu</dc:creator>
              <dc:date>2019-07-29T10:33:20</dc:date>
            </office:change-info>
          </text:insertion>
        </text:changed-region>
        <text:changed-region xml:id="ct2206188785616" text:id="ct2206188785616">
          <text:insertion>
            <office:change-info>
              <dc:creator>Takemura Motoyasu</dc:creator>
              <dc:date>2019-07-29T10:33:20</dc:date>
            </office:change-info>
          </text:insertion>
        </text:changed-region>
        <text:changed-region xml:id="ct2206188772400" text:id="ct2206188772400">
          <text:insertion>
            <office:change-info>
              <dc:creator>Takemura Motoyasu</dc:creator>
              <dc:date>2019-07-29T10:40:00</dc:date>
            </office:change-info>
          </text:insertion>
        </text:changed-region>
        <text:changed-region xml:id="ct2206188772176" text:id="ct2206188772176">
          <text:insertion>
            <office:change-info>
              <dc:creator>Takemura Motoyasu</dc:creator>
              <dc:date>2019-07-29T10:34:33</dc:date>
            </office:change-info>
          </text:insertion>
        </text:changed-region>
        <text:changed-region xml:id="ct2206188774864" text:id="ct2206188774864">
          <text:insertion>
            <office:change-info>
              <dc:creator>Takemura Motoyasu</dc:creator>
              <dc:date>2019-07-29T10:34:07</dc:date>
            </office:change-info>
          </text:insertion>
        </text:changed-region>
        <text:changed-region xml:id="ct2206188783152" text:id="ct2206188783152">
          <text:insertion>
            <office:change-info>
              <dc:creator>Takemura Motoyasu</dc:creator>
              <dc:date>2019-07-29T10:40:01</dc:date>
            </office:change-info>
          </text:insertion>
        </text:changed-region>
        <text:changed-region xml:id="ct2206188781136" text:id="ct2206188781136">
          <text:insertion>
            <office:change-info>
              <dc:creator>Takemura Motoyasu</dc:creator>
              <dc:date>2019-07-29T10:34:50</dc:date>
            </office:change-info>
          </text:insertion>
        </text:changed-region>
        <text:changed-region xml:id="ct2206188784496" text:id="ct2206188784496">
          <text:insertion>
            <office:change-info>
              <dc:creator>Takemura Motoyasu</dc:creator>
              <dc:date>2019-07-29T10:34:07</dc:date>
            </office:change-info>
          </text:insertion>
        </text:changed-region>
        <text:changed-region xml:id="ct2206188777776" text:id="ct2206188777776">
          <text:insertion>
            <office:change-info>
              <dc:creator>Takemura Motoyasu</dc:creator>
              <dc:date>2019-07-29T10:40:01</dc:date>
            </office:change-info>
          </text:insertion>
        </text:changed-region>
        <text:changed-region xml:id="ct2206188778000" text:id="ct2206188778000">
          <text:insertion>
            <office:change-info>
              <dc:creator>Takemura Motoyasu</dc:creator>
              <dc:date>2019-07-29T10:35:00</dc:date>
            </office:change-info>
          </text:insertion>
        </text:changed-region>
        <text:changed-region xml:id="ct2206188780912" text:id="ct2206188780912">
          <text:insertion>
            <office:change-info>
              <dc:creator>Takemura Motoyasu</dc:creator>
              <dc:date>2019-07-29T10:34:50</dc:date>
            </office:change-info>
          </text:insertion>
        </text:changed-region>
        <text:changed-region xml:id="ct2206188781808" text:id="ct2206188781808">
          <text:insertion>
            <office:change-info>
              <dc:creator>Takemura Motoyasu</dc:creator>
              <dc:date>2019-07-29T10:34:07</dc:date>
            </office:change-info>
          </text:insertion>
        </text:changed-region>
        <text:changed-region xml:id="ct2206188783600" text:id="ct2206188783600">
          <text:insertion>
            <office:change-info>
              <dc:creator>Takemura Motoyasu</dc:creator>
              <dc:date>2019-07-29T10:40:02</dc:date>
            </office:change-info>
          </text:insertion>
        </text:changed-region>
        <text:changed-region xml:id="ct2206188778672" text:id="ct2206188778672">
          <text:insertion>
            <office:change-info>
              <dc:creator>Takemura Motoyasu</dc:creator>
              <dc:date>2019-07-29T10:35:06</dc:date>
            </office:change-info>
          </text:insertion>
        </text:changed-region>
        <text:changed-region xml:id="ct2206188783824" text:id="ct2206188783824">
          <text:insertion>
            <office:change-info>
              <dc:creator>Takemura Motoyasu</dc:creator>
              <dc:date>2019-07-29T10:34:5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8"/>
      <text:p text:style-name="P492"/>
      <text:p text:style-name="P492"/>
      <text:p text:style-name="P492"/>
      <text:p text:style-name="P492"/>
      <text:p text:style-name="P492"/>
      <text:p text:style-name="P492"/>
      <text:p text:style-name="P492"/>
      <text:p text:style-name="P582">Brekeke CIM 2.<text:span text:style-name="T158">7</text:span></text:p>
      <text:p text:style-name="P581">デュアル・チャネル・インテグレーション</text:p>
      <text:p text:style-name="P580"><text:span text:style-name="T149">ワーク・ビュー</text:span><text:span text:style-name="T155"> </text:span>API仕様書</text:p>
      <text:p text:style-name="P1">Rev. 1.<text:change text:change-id="ct2206191607184"/><text:change text:change-id="ct2206191595088"/><text:change text:change-id="ct2206191608976"/><text:change text:change-id="ct2206191601584"/><text:change-start text:change-id="ct2206191601808"/><text:span text:style-name="T1">60</text:span><text:change-end text:change-id="ct2206191601808"/>.<text:change text:change-id="ct2206191599120"/><text:change text:change-id="ct2206191606736"/><text:change text:change-id="ct2206191607632"/><text:change text:change-id="ct2206191597776"/><text:change text:change-id="ct2206191608528"/><text:change text:change-id="ct2206191597552"/><text:change text:change-id="ct2206191607856"/><text:change text:change-id="ct2206191597104"/><text:change text:change-id="ct2206191598224"/><text:change text:change-id="ct2206191608304"/><text:change-start text:change-id="ct2206191607408"/><text:span text:style-name="T2">190</text:span><text:change-end text:change-id="ct2206191607408"/><text:change-start text:change-id="ct2206191604048"/><text:span text:style-name="T91">72</text:span><text:change-end text:change-id="ct2206191604048"/><text:change-start text:change-id="ct2206219424688"/><text:span text:style-name="T101">9</text:span><text:change-end text:change-id="ct2206219424688"/></text:p>
      <text:p text:style-name="P1"/>
      <text:p text:style-name="P268"/>
      <text:p text:style-name="P269"/>
      <text:p text:style-name="P493"/>
      <text:p text:style-name="P493"/>
      <text:p text:style-name="P494"/>
      <text:p text:style-name="P494"/>
      <text:p text:style-name="P493"/>
      <text:p text:style-name="P493"/>
      <text:p text:style-name="P493"/>
      <text:p text:style-name="P493"/>
      <text:p text:style-name="P493"/>
      <text:p text:style-name="P493"/>
      <text:p text:style-name="P493"/>
      <text:p text:style-name="P493"/>
      <text:p text:style-name="P494"/>
      <text:p text:style-name="P513">Brekeke Japan, Inc.</text:p>
      <text:p text:style-name="P513"/>
      <text:p text:style-name="P486">改定履歴</text:p>
      <table:table table:name="表1" table:style-name="表1">
        <table:table-column table:style-name="表1.A"/>
        <table:table-column table:style-name="表1.B"/>
        <table:table-column table:style-name="表1.C"/>
        <table:table-row table:style-name="表1.1">
          <table:table-cell table:style-name="表1.A1" office:value-type="string">
            <text:p text:style-name="P12">Revision</text:p>
          </table:table-cell>
          <table:table-cell table:style-name="表1.A1" office:value-type="string">
            <text:p text:style-name="P12">項目</text:p>
          </table:table-cell>
          <table:table-cell table:style-name="表1.C1" office:value-type="string">
            <text:p text:style-name="P12">概要</text:p>
          </table:table-cell>
        </table:table-row>
        <table:table-row table:style-name="表1.2">
          <table:table-cell table:style-name="表1.A1" office:value-type="string">
            <text:p text:style-name="P12">1.<text:span text:style-name="T163">4</text:span>0</text:p>
          </table:table-cell>
          <table:table-cell table:style-name="表1.A1" office:value-type="string">
            <text:p text:style-name="P270"/>
          </table:table-cell>
          <table:table-cell table:style-name="表1.C1" office:value-type="string">
            <text:p text:style-name="P137">CIM 2.<text:span text:style-name="T163">7</text:span> DCIクライアント・ウィジェットAPI 仕様書 Rev. <text:span text:style-name="T211">1.40 </text:span>よりフォーク</text:p>
          </table:table-cell>
        </table:table-row>
        <table:table-row table:style-name="表1.2">
          <table:table-cell table:style-name="表1.A1" table:number-rows-spanned="4" office:value-type="string">
            <text:p text:style-name="P439">1.50</text:p>
          </table:table-cell>
          <table:table-cell table:style-name="表1.A1" office:value-type="string">
            <text:p text:style-name="P479"><text:a xlink:type="simple" xlink:href="#5.7.18.getCallsInfo()|outline" text:style-name="Internet_20_link" text:visited-style-name="Visited_20_Internet_20_Link"><text:span text:style-name="Internet_20_link"><text:span text:style-name="T128">5.6.14</text:span></text:span></text:a></text:p>
          </table:table-cell>
          <table:table-cell table:style-name="表1.C1" office:value-type="string">
            <text:p text:style-name="P440"><text:span text:style-name="T22">通話情報に</text:span>、コンタクト結果１、コンタクト結果２、業務IDを追加。</text:p>
          </table:table-cell>
        </table:table-row>
        <table:table-row table:style-name="表1.2">
          <table:covered-table-cell/>
          <table:table-cell table:style-name="表1.A1" office:value-type="string">
            <text:p text:style-name="P479"><text:a xlink:type="simple" xlink:href="#4.8.4.makeCall|outline" text:style-name="Internet_20_link" text:visited-style-name="Visited_20_Internet_20_Link"><text:span text:style-name="Internet_20_link"><text:span text:style-name="T128">5.7.2</text:span></text:span></text:a></text:p>
          </table:table-cell>
          <table:table-cell table:style-name="表1.C1" office:value-type="string">
            <text:p text:style-name="P442"><text:span text:style-name="T225">makeCallのパラメータ</text:span>に<text:span text:style-name="T226">ACD、</text:span>業務ID、業務情報を追加。</text:p>
          </table:table-cell>
        </table:table-row>
        <table:table-row table:style-name="表1.2">
          <table:covered-table-cell/>
          <table:table-cell table:style-name="表1.A1" office:value-type="string">
            <text:p text:style-name="P479"><text:a xlink:type="simple" xlink:href="#4.8.12.changeCallInfo|outline" text:style-name="Internet_20_link" text:visited-style-name="Visited_20_Internet_20_Link"><text:span text:style-name="Internet_20_link"><text:span text:style-name="T128">5.7.10</text:span></text:span></text:a></text:p>
          </table:table-cell>
          <table:table-cell table:style-name="表1.C1" table:number-rows-spanned="2" office:value-type="string">
            <text:p text:style-name="P443">changeCallInfoで<text:span text:style-name="T22">変更可能なパラメータに</text:span><text:span text:style-name="T83">業務ID、業務情報、コンタクト結果１・２</text:span><text:span text:style-name="T22">を追加</text:span></text:p>
          </table:table-cell>
        </table:table-row>
        <table:table-row table:style-name="表1.2">
          <table:covered-table-cell/>
          <table:table-cell table:style-name="表1.A1" office:value-type="string">
            <text:p text:style-name="P477"><text:a xlink:type="simple" xlink:href="#5.8.9.callInfoChanged(ev)|outline" text:style-name="Internet_20_link" text:visited-style-name="Visited_20_Internet_20_Link"><text:span text:style-name="Internet_20_link"><text:span text:style-name="T129">5.</text:span></text:span></text:a><text:a xlink:type="simple" xlink:href="#5.8.9.callInfoChanged(ev)|outline" text:style-name="Internet_20_link" text:visited-style-name="Visited_20_Internet_20_Link"><text:span text:style-name="Internet_20_link"><text:span text:style-name="T128">8.9</text:span></text:span></text:a></text:p>
          </table:table-cell>
          <table:covered-table-cell/>
        </table:table-row>
        <table:table-row table:style-name="表1.2">
          <table:table-cell table:style-name="表1.A1" table:number-rows-spanned="7" office:value-type="string">
            <text:p text:style-name="P450"><text:change-start text:change-id="ct2206191599344"/>1.51<text:change-end text:change-id="ct2206191599344"/></text:p>
          </table:table-cell>
          <table:table-cell table:style-name="表1.A1" office:value-type="string">
            <text:p text:style-name="P56"><text:change-start text:change-id="ct2206191605616"/><text:a xlink:type="simple" xlink:href="#5.6.5.getContactInfo()|outline" text:style-name="Internet_20_link" text:visited-style-name="Visited_20_Internet_20_Link"><text:span text:style-name="Internet_20_link"><text:span text:style-name="T130">5.6.5</text:span></text:span></text:a><text:change-end text:change-id="ct2206191605616"/></text:p>
          </table:table-cell>
          <table:table-cell table:style-name="表1.C1" office:value-type="string">
            <text:p text:style-name="P12"><text:change-start text:change-id="ct2206191603600"/>コンタクト情報に業務IDを追加し、任意に変更するためのメソッドも追加。<text:change-end text:change-id="ct2206191603600"/></text:p>
          </table:table-cell>
        </table:table-row>
        <table:table-row table:style-name="表1.2">
          <table:covered-table-cell/>
          <table:table-cell table:style-name="表1.A1" office:value-type="string">
            <text:p text:style-name="P480"><text:change-start text:change-id="ct2206191596432"/><text:a xlink:type="simple" xlink:href="#5.6.25.changeExtWebchatInfo(webchatId, properties)|outline" text:style-name="Internet_20_link" text:visited-style-name="Visited_20_Internet_20_Link"><text:span text:style-name="T127">5.</text:span></text:a><text:a xlink:type="simple" xlink:href="#5.6.25.changeExtWebchatInfo(webchatId, properties)|outline" text:style-name="Internet_20_link" text:visited-style-name="Visited_20_Internet_20_Link"><text:span text:style-name="T142">6.25</text:span></text:a><text:change-end text:change-id="ct2206191596432"/></text:p>
          </table:table-cell>
          <table:table-cell table:style-name="表1.C1" office:value-type="string">
            <text:p text:style-name="P155"><text:change-start text:change-id="ct2206191602032"/>チャットの付加情報変更メソッドを追加。<text:change-end text:change-id="ct2206191602032"/></text:p>
          </table:table-cell>
        </table:table-row>
        <table:table-row table:style-name="表1.2">
          <table:covered-table-cell/>
          <table:table-cell table:style-name="表1.B9" office:value-type="string">
            <text:p text:style-name="P481"><text:change-start text:change-id="ct2206191604272"/><text:a xlink:type="simple" xlink:href="#5.6.26.showWebchatSearchDialog(option)|outline" text:style-name="Internet_20_link" text:visited-style-name="Visited_20_Internet_20_Link"><text:span text:style-name="Internet_20_link"><text:span text:style-name="T127">5.</text:span></text:span></text:a><text:a xlink:type="simple" xlink:href="#5.6.26.showWebchatSearchDialog(option)|outline" text:style-name="Internet_20_link" text:visited-style-name="Visited_20_Internet_20_Link"><text:span text:style-name="Internet_20_link"><text:span text:style-name="T142">6.2</text:span></text:span></text:a><text:a xlink:type="simple" xlink:href="#5.6.26.showWebchatSearchDialog(option)|outline" text:style-name="Internet_20_link" text:visited-style-name="Visited_20_Internet_20_Link"><text:span text:style-name="Internet_20_link"><text:span text:style-name="T143">6</text:span></text:span></text:a><text:change-end text:change-id="ct2206191604272"/></text:p>
          </table:table-cell>
          <table:table-cell table:style-name="表1.C9" office:value-type="string">
            <text:p text:style-name="P155"><text:change-start text:change-id="ct2206191595760"/>UCウィジェットのチャット検索機能関連のメソッドを追加。<text:change-end text:change-id="ct2206191595760"/></text:p>
          </table:table-cell>
        </table:table-row>
        <table:table-row table:style-name="表1.2">
          <table:covered-table-cell/>
          <table:table-cell table:style-name="表1.A1" office:value-type="string">
            <text:p text:style-name="P476"><text:change-start text:change-id="ct2206191605840"/><text:a xlink:type="simple" xlink:href="#5.8.20.webchatSearchDialogChanged(ev)|outline" text:style-name="Internet_20_link" text:visited-style-name="Visited_20_Internet_20_Link"><text:span text:style-name="Internet_20_link"><text:span text:style-name="T144">5.</text:span></text:span></text:a><text:a xlink:type="simple" xlink:href="#5.8.20.webchatSearchDialogChanged(ev)|outline" text:style-name="Internet_20_link" text:visited-style-name="Visited_20_Internet_20_Link"><text:span text:style-name="Internet_20_link"><text:span text:style-name="T143">8.20</text:span></text:span></text:a><text:change-end text:change-id="ct2206191605840"/></text:p>
          </table:table-cell>
          <table:table-cell table:style-name="表1.C1" office:value-type="string">
            <text:p text:style-name="P157"><text:change-start text:change-id="ct2206191608752"/>UCウィジェットのチャット検索機能関連のイベントを追加。<text:change-end text:change-id="ct2206191608752"/></text:p>
          </table:table-cell>
        </table:table-row>
        <table:table-row table:style-name="表1.2">
          <table:covered-table-cell/>
          <table:table-cell table:style-name="表1.A1" office:value-type="string">
            <text:p text:style-name="P474"><text:change-start text:change-id="ct2206191606512"/><text:a xlink:type="simple" xlink:href="#5.6.22.getWebchatInfo(webchatId)|outline" text:style-name="Internet_20_link" text:visited-style-name="Visited_20_Internet_20_Link"><text:span text:style-name="Internet_20_link"><text:span text:style-name="T127">5.</text:span></text:span></text:a><text:a xlink:type="simple" xlink:href="#5.6.22.getWebchatInfo(webchatId)|outline" text:style-name="Internet_20_link" text:visited-style-name="Visited_20_Internet_20_Link"><text:span text:style-name="Internet_20_link"><text:span text:style-name="T143">6.22</text:span></text:span></text:a><text:change-end text:change-id="ct2206191606512"/></text:p>
          </table:table-cell>
          <table:table-cell table:style-name="表1.C1" office:value-type="string">
            <text:p text:style-name="P156"><text:change-start text:change-id="ct2206191600240"/>一部のメソッド名をリネーム。<text:change-end text:change-id="ct2206191600240"/></text:p>
          </table:table-cell>
        </table:table-row>
        <table:table-row table:style-name="表1.2">
          <table:covered-table-cell/>
          <table:table-cell table:style-name="表1.B9" office:value-type="string">
            <text:p text:style-name="P475"><text:change-start text:change-id="ct2206191600464"/><text:a xlink:type="simple" xlink:href="#5.10.3.通話タイプ|outline" text:style-name="Internet_20_link" text:visited-style-name="Visited_20_Internet_20_Link"><text:span text:style-name="Internet_20_link"><text:span text:style-name="T127">5.</text:span></text:span></text:a><text:a xlink:type="simple" xlink:href="#5.10.3.通話タイプ|outline" text:style-name="Internet_20_link" text:visited-style-name="Visited_20_Internet_20_Link"><text:span text:style-name="Internet_20_link"><text:span text:style-name="T141">10.3</text:span></text:span></text:a><text:change-end text:change-id="ct2206191600464"/></text:p>
          </table:table-cell>
          <table:table-cell table:style-name="表1.C9" office:value-type="string">
            <text:p text:style-name="P62"><text:change-start text:change-id="ct2206191596656"/>通話タイプにマニュアル発信を新規追加<text:change-end text:change-id="ct2206191596656"/></text:p>
          </table:table-cell>
        </table:table-row>
        <table:table-row table:style-name="表1.2">
          <table:covered-table-cell/>
          <table:table-cell table:style-name="表1.A1" office:value-type="string">
            <text:p text:style-name="P479"><text:change-start text:change-id="ct2206191600688"/><text:a xlink:type="simple" xlink:href="#5.7.18.getCallsInfo()|outline" text:style-name="Internet_20_link" text:visited-style-name="Visited_20_Internet_20_Link"><text:span text:style-name="Internet_20_link"><text:span text:style-name="T128">5.6.14</text:span></text:span></text:a><text:change-end text:change-id="ct2206191600688"/></text:p>
          </table:table-cell>
          <table:table-cell table:style-name="表1.C1" office:value-type="string">
            <text:p text:style-name="P440"><text:change-start text:change-id="ct2206191596880"/><text:span text:style-name="T22">通話情報にプライマリアプリ情報</text:span><text:change-end text:change-id="ct2206191596880"/><text:change-start text:change-id="ct2206191598448"/><text:span text:style-name="T22">と発信タイプ</text:span><text:change-end text:change-id="ct2206191598448"/><text:change-start text:change-id="ct2206191602256"/>を追加<text:change-end text:change-id="ct2206191602256"/></text:p>
          </table:table-cell>
        </table:table-row>
        <table:table-row table:style-name="表1.2">
          <table:table-cell table:style-name="表1.A1" table:number-rows-spanned="3" office:value-type="string">
            <text:p text:style-name="P451"><text:change-start text:change-id="ct2206191598672"/>1.52<text:change-end text:change-id="ct2206191598672"/></text:p>
          </table:table-cell>
          <table:table-cell table:style-name="表1.A1" office:value-type="string">
            <text:p text:style-name="P56"><text:change-start text:change-id="ct2206191594864"/><text:a xlink:type="simple" xlink:href="#5.6.5.getContactInfo()|outline" text:style-name="Internet_20_link" text:visited-style-name="Visited_20_Internet_20_Link"><text:span text:style-name="Internet_20_link"><text:span text:style-name="T130">5.6.5</text:span></text:span></text:a><text:change-end text:change-id="ct2206191594864"/></text:p>
          </table:table-cell>
          <table:table-cell table:style-name="表1.C1" table:number-rows-spanned="3" office:value-type="string">
            <text:p text:style-name="P12"><text:change-start text:change-id="ct2206191602704"/>コンタクト情報に自動クローズモードを追加。<text:change-end text:change-id="ct2206191602704"/></text:p>
          </table:table-cell>
        </table:table-row>
        <table:table-row table:style-name="表1.2">
          <table:covered-table-cell/>
          <table:table-cell table:style-name="表1.A1" office:value-type="string">
            <text:p text:style-name="P478"><text:change-start text:change-id="ct2206191598896"/><text:a xlink:type="simple" xlink:href="#5.6.6.changeContactInfo(contactInfo)|outline" text:style-name="Internet_20_link" text:visited-style-name="Visited_20_Internet_20_Link"><text:span text:style-name="Internet_20_link"><text:span text:style-name="T131">5.6.6</text:span></text:span></text:a><text:change-end text:change-id="ct2206191598896"/></text:p>
          </table:table-cell>
          <table:covered-table-cell/>
        </table:table-row>
        <table:table-row table:style-name="表1.2">
          <table:covered-table-cell/>
          <table:table-cell table:style-name="表1.A1" office:value-type="string">
            <text:p text:style-name="P482"><text:change-start text:change-id="ct2206191595312"/><text:a xlink:type="simple" xlink:href="#5.10.16.自動クローズモード|outline" text:style-name="Internet_20_link" text:visited-style-name="Visited_20_Internet_20_Link"><text:span text:style-name="Internet_20_link"><text:span text:style-name="T131">5.10.16</text:span></text:span></text:a><text:change-end text:change-id="ct2206191595312"/></text:p>
          </table:table-cell>
          <table:covered-table-cell/>
        </table:table-row>
        <table:table-row table:style-name="表1.2">
          <table:table-cell table:style-name="表1.A1" office:value-type="string">
            <text:p text:style-name="P59"><text:change-start text:change-id="ct2206191595536"/>1.5<text:change-end text:change-id="ct2206191595536"/><text:change-start text:change-id="ct2206191604496"/><text:span text:style-name="T238">3</text:span><text:change-end text:change-id="ct2206191604496"/></text:p>
          </table:table-cell>
          <table:table-cell table:style-name="表1.A1" office:value-type="string">
            <text:p text:style-name="P483"><text:change-start text:change-id="ct2206191599792"/><text:a xlink:type="simple" xlink:href="#5.8.10.callStateChanged(ev)|outline" text:style-name="Internet_20_link" text:visited-style-name="Visited_20_Internet_20_Link"><text:span text:style-name="Internet_20_link"><text:span text:style-name="T132">5.</text:span></text:span></text:a><text:a xlink:type="simple" xlink:href="#5.8.10.callStateChanged(ev)|outline" text:style-name="Internet_20_link" text:visited-style-name="Visited_20_Internet_20_Link"><text:span text:style-name="Internet_20_link"><text:span text:style-name="T133">8.10</text:span></text:span></text:a><text:change-end text:change-id="ct2206191599792"/></text:p>
          </table:table-cell>
          <table:table-cell table:style-name="表1.C1" office:value-type="string">
            <text:p text:style-name="P3"><text:change-start text:change-id="ct2206191603152"/><text:span text:style-name="T236">callStateChanged</text:span>イベントの情報に通話情報を追加。<text:change-end text:change-id="ct2206191603152"/></text:p>
          </table:table-cell>
        </table:table-row>
        <table:table-row table:style-name="表1.2">
          <table:table-cell table:style-name="表1.B9" table:number-rows-spanned="3" office:value-type="string">
            <text:p text:style-name="P2"><text:change-start text:change-id="ct2206191600016"/>1.5<text:change-end text:change-id="ct2206191600016"/><text:change text:change-id="ct2206191603824"/><text:change-start text:change-id="ct2206191603376"/><text:span text:style-name="T147">4</text:span><text:change-end text:change-id="ct2206191603376"/></text:p>
          </table:table-cell>
          <table:table-cell table:style-name="表1.B9" office:value-type="string">
            <text:p text:style-name="P484"><text:change-start text:change-id="ct2206191604720"/><text:a xlink:type="simple" xlink:href="#5.6.11.requestAppPopup(appInfo)|outline" text:style-name="Internet_20_link" text:visited-style-name="Visited_20_Internet_20_Link"><text:span text:style-name="Internet_20_link"><text:span text:style-name="T134">5.</text:span></text:span></text:a><text:a xlink:type="simple" xlink:href="#5.6.11.requestAppPopup(appInfo)|outline" text:style-name="Internet_20_link" text:visited-style-name="Visited_20_Internet_20_Link"><text:span text:style-name="Internet_20_link"><text:span text:style-name="T135">6.11</text:span></text:span></text:a><text:change-end text:change-id="ct2206191604720"/></text:p>
          </table:table-cell>
          <table:table-cell table:style-name="表1.C9" table:number-rows-spanned="3" office:value-type="string">
            <text:p text:style-name="P449"><text:change-start text:change-id="ct2206191604944"/><text:span text:style-name="T237">requestAppPopupに</text:span>クローズ要求機能を追加。<text:change-end text:change-id="ct2206191604944"/><text:change-start text:change-id="ct2206191605168"/></text:p>
            <text:p text:style-name="P441">アプリケーション情報にアプリケーションの表示期限を追加。<text:change-end text:change-id="ct2206191605168"/></text:p>
          </table:table-cell>
        </table:table-row>
        <table:table-row table:style-name="表1.2">
          <table:covered-table-cell/>
          <table:table-cell table:style-name="表1.B9" office:value-type="string">
            <text:p text:style-name="P485"><text:change-start text:change-id="ct2206191605392"/><text:a xlink:type="simple" xlink:href="#5.8.14.appPopupRequested(ev, continueEvent)|outline" text:style-name="Internet_20_link" text:visited-style-name="Visited_20_Internet_20_Link"><text:span text:style-name="T127">5.</text:span></text:a><text:a xlink:type="simple" xlink:href="#5.8.14.appPopupRequested(ev, continueEvent)|outline" text:style-name="Internet_20_link" text:visited-style-name="Visited_20_Internet_20_Link"><text:span text:style-name="T135">8.14</text:span></text:a><text:change-end text:change-id="ct2206191605392"/></text:p>
          </table:table-cell>
          <table:covered-table-cell/>
        </table:table-row>
        <table:table-row table:style-name="表1.2">
          <table:covered-table-cell/>
          <table:table-cell table:style-name="表1.B9" office:value-type="string">
            <text:p text:style-name="P483"><text:change-start text:change-id="ct2206191618608"/><text:a xlink:type="simple" xlink:href="#5.8.10.callStateChanged(ev)|outline" text:style-name="Internet_20_link" text:visited-style-name="Visited_20_Internet_20_Link"><text:span text:style-name="Internet_20_link"><text:span text:style-name="T132">5.</text:span></text:span></text:a><text:a xlink:type="simple" xlink:href="#5.8.10.callStateChanged(ev)|outline" text:style-name="Internet_20_link" text:visited-style-name="Visited_20_Internet_20_Link"><text:span text:style-name="Internet_20_link"><text:span text:style-name="T133">8.10</text:span></text:span></text:a><text:change-end text:change-id="ct2206191618608"/></text:p>
          </table:table-cell>
          <table:covered-table-cell/>
        </table:table-row>
        <table:table-row table:style-name="表1.2">
          <table:table-cell table:style-name="表1.B9" table:number-rows-spanned="3" office:value-type="string">
            <text:p text:style-name="P59"><text:change-start text:change-id="ct2206191621744"/>1.5<text:span text:style-name="T242">4</text:span><text:change-end text:change-id="ct2206191621744"/></text:p>
          </table:table-cell>
          <table:table-cell table:style-name="表1.B9" office:value-type="string">
            <text:p text:style-name="P483"><text:change-start text:change-id="ct2206191609424"/><text:a xlink:type="simple" xlink:href="#4.8.8.isolateCustomerCall|outline" text:style-name="Internet_20_link" text:visited-style-name="Visited_20_Internet_20_Link"><text:span text:style-name="Internet_20_link"><text:span text:style-name="T136">5</text:span></text:span></text:a><text:a xlink:type="simple" xlink:href="#4.8.8.isolateCustomerCall|outline" text:style-name="Internet_20_link" text:visited-style-name="Visited_20_Internet_20_Link"><text:span text:style-name="Internet_20_link"><text:span text:style-name="T137">.</text:span></text:span></text:a><text:span text:style-name="Internet_20_link"><text:span text:style-name="T138">7.6</text:span></text:span><text:change-end text:change-id="ct2206191609424"/></text:p>
          </table:table-cell>
          <table:table-cell table:style-name="表1.C9" office:value-type="string">
            <text:p text:style-name="P3"><text:change-start text:change-id="ct2206191610544"/><text:span text:style-name="T243">isolateCustomerCall（カスタマー隔離転送）オペレーションを新規</text:span>追加。<text:change-end text:change-id="ct2206191610544"/></text:p>
          </table:table-cell>
        </table:table-row>
        <table:table-row table:style-name="表1.2">
          <table:covered-table-cell/>
          <table:table-cell table:style-name="表1.B9" office:value-type="string">
            <text:p text:style-name="P483"><text:change-start text:change-id="ct2206191611888"/><text:span text:style-name="Internet_20_link"><text:span text:style-name="T136">5.</text:span></text:span><text:span text:style-name="Internet_20_link"><text:span text:style-name="T138">8.12</text:span></text:span><text:change-end text:change-id="ct2206191611888"/></text:p>
          </table:table-cell>
          <table:table-cell table:style-name="表1.C9" table:number-rows-spanned="2" office:value-type="string">
            <text:p text:style-name="P3"><text:change-start text:change-id="ct2206191621072"/><text:span text:style-name="T244">eventOccurred（カスタムイベント）イベントを新規</text:span>追加。<text:change-end text:change-id="ct2206191621072"/></text:p>
          </table:table-cell>
        </table:table-row>
        <table:table-row table:style-name="表1.2">
          <table:covered-table-cell/>
          <table:table-cell table:style-name="表1.B9" office:value-type="string">
            <text:p text:style-name="P483"><text:change-start text:change-id="ct2206191609648"/><text:a xlink:type="simple" xlink:href="#5.11.6.イベント発生源|outline" text:style-name="Internet_20_link" text:visited-style-name="Visited_20_Internet_20_Link"><text:span text:style-name="Internet_20_link"><text:span text:style-name="T136">5.1</text:span></text:span></text:a><text:a xlink:type="simple" xlink:href="#5.11.6.イベント発生源|outline" text:style-name="Internet_20_link" text:visited-style-name="Visited_20_Internet_20_Link"><text:span text:style-name="Internet_20_link"><text:span text:style-name="T138">0</text:span></text:span></text:a><text:a xlink:type="simple" xlink:href="#5.11.6.イベント発生源|outline" text:style-name="Internet_20_link" text:visited-style-name="Visited_20_Internet_20_Link"><text:span text:style-name="Internet_20_link"><text:span text:style-name="T136">.</text:span></text:span></text:a><text:a xlink:type="simple" xlink:href="#5.11.6.イベント発生源|outline" text:style-name="Internet_20_link" text:visited-style-name="Visited_20_Internet_20_Link"><text:span text:style-name="Internet_20_link"><text:span text:style-name="T139">6</text:span></text:span></text:a><text:change-end text:change-id="ct2206191609648"/></text:p>
          </table:table-cell>
          <table:covered-table-cell/>
        </table:table-row>
        <table:table-row table:style-name="表1.2">
          <table:table-cell table:style-name="表1.B9" office:value-type="string">
            <text:p text:style-name="P59"><text:change-start text:change-id="ct2206191609872"/>1.56<text:change-end text:change-id="ct2206191609872"/></text:p>
          </table:table-cell>
          <table:table-cell table:style-name="表1.B9" office:value-type="string">
            <text:p text:style-name="P483"><text:change-start text:change-id="ct2206191622416"/><text:a xlink:type="simple" xlink:href="#5.7.25.createRecordingFileUrl|outline" text:style-name="Internet_20_link" text:visited-style-name="Visited_20_Internet_20_Link"><text:span text:style-name="Internet_20_link"><text:span text:style-name="T140">5.7.25</text:span></text:span></text:a><text:change-end text:change-id="ct2206191622416"/></text:p>
          </table:table-cell>
          <table:table-cell table:style-name="表1.C9" office:value-type="string">
            <text:p text:style-name="P154"><text:change-start text:change-id="ct2206191621296"/>createRecordingFileUrlオペレーションにvalidationパラメータを追加。<text:change-end text:change-id="ct2206191621296"/></text:p>
          </table:table-cell>
        </table:table-row>
        <table:table-row table:style-name="表1.2">
          <table:table-cell table:style-name="表1.B9" table:number-rows-spanned="3" office:value-type="string">
            <text:p text:style-name="P59"><text:change-start text:change-id="ct2206191615248"/>1.<text:span text:style-name="T254">60</text:span><text:change-end text:change-id="ct2206191615248"/></text:p>
          </table:table-cell>
          <table:table-cell table:style-name="表1.B9" office:value-type="string">
            <text:p text:style-name="P483"><text:change-start text:change-id="ct2206191620848"/><text:a xlink:type="simple" xlink:href="#5.6.2.selectSpace()|outline" text:style-name="Internet_20_link" text:visited-style-name="Visited_20_Internet_20_Link"><text:span text:style-name="Internet_20_link"><text:span text:style-name="T145">5.6.2</text:span></text:span></text:a><text:change-end text:change-id="ct2206191620848"/></text:p>
          </table:table-cell>
          <table:table-cell table:style-name="表1.C9" office:value-type="string">
            <text:p text:style-name="P3"><text:change-start text:change-id="ct2206191613456"/><text:span text:style-name="T258">selectSpace</text:span><text:change-end text:change-id="ct2206191613456"/><text:change-start text:change-id="ct2206191612336"/><text:span text:style-name="T258">メソッドを新規</text:span>追加。<text:change-end text:change-id="ct2206191612336"/></text:p>
          </table:table-cell>
        </table:table-row>
        <table:table-row table:style-name="表1.2">
          <table:covered-table-cell/>
          <table:table-cell table:style-name="表1.B9" office:value-type="string">
            <text:p text:style-name="P483"><text:change-start text:change-id="ct2206191610320"/><text:a xlink:type="simple" xlink:href="#5.6.19.addEventListener(eventName, listener)|outline" text:style-name="Internet_20_link" text:visited-style-name="Visited_20_Internet_20_Link"><text:span text:style-name="Internet_20_link"><text:span text:style-name="T145">5.6.20</text:span></text:span></text:a><text:change-end text:change-id="ct2206191610320"/></text:p>
          </table:table-cell>
          <table:table-cell table:style-name="表1.C9" office:value-type="string">
            <text:p text:style-name="P3"><text:change-start text:change-id="ct2206191622192"/><text:span text:style-name="T255">addEventListener、removeEventListenerメソッドを新規</text:span>追加。<text:change-end text:change-id="ct2206191622192"/></text:p>
          </table:table-cell>
        </table:table-row>
        <table:table-row table:style-name="表1.2">
          <table:covered-table-cell/>
          <table:table-cell table:style-name="表1.B9" office:value-type="string">
            <text:p text:style-name="P483"><text:change-start text:change-id="ct2206191614128"/><text:a xlink:type="simple" xlink:href="#5.6.23.showDialog(message, title, mode, option)|outline" text:style-name="Internet_20_link" text:visited-style-name="Visited_20_Internet_20_Link"><text:span text:style-name="Internet_20_link"><text:span text:style-name="T145">5.6.23</text:span></text:span></text:a><text:change-end text:change-id="ct2206191614128"/></text:p>
          </table:table-cell>
          <table:table-cell table:style-name="表1.C9" office:value-type="string">
            <text:p text:style-name="P3"><text:change-start text:change-id="ct2206191622864"/><text:span text:style-name="T11">showDialogメソッドを新規</text:span>追加。<text:change-end text:change-id="ct2206191622864"/><text:change text:change-id="ct2206191616144"/></text:p>
          </table:table-cell>
        </table:table-row>
        <table:table-row table:style-name="表1.2">
          <table:table-cell table:style-name="表1.B9" office:value-type="string">
            <text:p text:style-name="P562"/>
          </table:table-cell>
          <table:table-cell table:style-name="表1.B9" office:value-type="string">
            <text:p text:style-name="P270"/>
          </table:table-cell>
          <table:table-cell table:style-name="表1.C9" office:value-type="string">
            <text:p text:style-name="P271"/>
          </table:table-cell>
        </table:table-row>
      </table:table>
      <text:table-of-content text:style-name="Sect1" text:name="目次1">
        <text:table-of-content-source text:outline-level="3"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index-source-styles text:outline-level="1">
            <text:index-source-style text:style-name="スタイル1"/>
          </text:index-source-styles>
          <text:index-source-styles text:outline-level="2">
            <text:index-source-style text:style-name="スタイル_20_見出し_20_2_20__2b__20__28_記号と特殊文字_29__20__ff2d__ff33__20__ff30_ゴシック"/>
            <text:index-source-style text:style-name="list_20__28_number_29_"/>
          </text:index-source-styles>
        </text:table-of-content-source>
        <text:index-body>
          <text:p text:style-name="P636"><text:a xlink:type="simple" xlink:href="#__RefHeading__25_1953516189" text:style-name="Index_20_Link" text:visited-style-name="Index_20_Link">1. <text:s/>概要<text:tab/>6</text:a></text:p>
          <text:p text:style-name="P635"><text:a xlink:type="simple" xlink:href="#__RefHeading__27_1953516189" text:style-name="Index_20_Link" text:visited-style-name="Index_20_Link">2. <text:s/>動作環境<text:tab/>6</text:a></text:p>
          <text:p text:style-name="P635"><text:a xlink:type="simple" xlink:href="#__RefHeading__27_19535161891" text:style-name="Index_20_Link" text:visited-style-name="Index_20_Link">3. <text:s/>APIの利用方法<text:tab/>6</text:a></text:p>
          <text:p text:style-name="P635"><text:a xlink:type="simple" xlink:href="#__RefHeading__25_19535161891" text:style-name="Index_20_Link" text:visited-style-name="Index_20_Link">4. <text:s/>概念<text:tab/>7</text:a></text:p>
          <text:p text:style-name="P633"><text:a xlink:type="simple" xlink:href="#__RefHeading__6100_178291109" text:style-name="Index_20_Link" text:visited-style-name="Index_20_Link">4.1. <text:s text:c="2"/>DCIウィジェットの特徴<text:tab/>7</text:a></text:p>
          <text:p text:style-name="P633"><text:a xlink:type="simple" xlink:href="#__RefHeading__6102_178291109" text:style-name="Index_20_Link" text:visited-style-name="Index_20_Link">4.2. <text:s text:c="2"/>スペース<text:tab/>7</text:a></text:p>
          <text:p text:style-name="P633"><text:a xlink:type="simple" xlink:href="#__RefHeading__6104_178291109" text:style-name="Index_20_Link" text:visited-style-name="Index_20_Link">4.3. <text:s text:c="2"/>コンタクト<text:tab/>7</text:a></text:p>
          <text:p text:style-name="P633"><text:a xlink:type="simple" xlink:href="#__RefHeading__6106_178291109" text:style-name="Index_20_Link" text:visited-style-name="Index_20_Link">4.4. <text:s text:c="2"/>ソース<text:tab/>7</text:a></text:p>
          <text:p text:style-name="P633"><text:a xlink:type="simple" xlink:href="#__RefHeading__6106_1782911091" text:style-name="Index_20_Link" text:visited-style-name="Index_20_Link">4.5. <text:s text:c="2"/>概念図<text:tab/>8</text:a></text:p>
          <text:p text:style-name="P635"><text:a xlink:type="simple" xlink:href="#__RefHeading__29_1953516189" text:style-name="Index_20_Link" text:visited-style-name="Index_20_Link">5. <text:s/>API仕様<text:tab/>9</text:a></text:p>
          <text:p text:style-name="P633"><text:a xlink:type="simple" xlink:href="#__RefHeading__31_1953516189" text:style-name="Index_20_Link" text:visited-style-name="Index_20_Link">5.1. <text:s text:c="2"/>クラス（オブジェクト）一覧<text:tab/>9</text:a></text:p>
          <text:p text:style-name="P633"><text:a xlink:type="simple" xlink:href="#__RefHeading__33_1953516189" text:style-name="Index_20_Link" text:visited-style-name="Index_20_Link">5.2. <text:s text:c="2"/>メソッド一覧<text:tab/>10</text:a></text:p>
          <text:p text:style-name="P633"><text:a xlink:type="simple" xlink:href="#__RefHeading__3053_1515890772" text:style-name="Index_20_Link" text:visited-style-name="Index_20_Link">5.3. <text:s text:c="2"/>オペレーション一覧<text:tab/>12</text:a></text:p>
          <text:p text:style-name="P633"><text:a xlink:type="simple" xlink:href="#__RefHeading__35_1953516189" text:style-name="Index_20_Link" text:visited-style-name="Index_20_Link">5.4. <text:s text:c="2"/>イベント一覧<text:tab/>13</text:a></text:p>
          <text:p text:style-name="P633"><text:a xlink:type="simple" xlink:href="#__RefHeading__21867_1947254948" text:style-name="Index_20_Link" text:visited-style-name="Index_20_Link">5.5. <text:s text:c="2"/>Brekeke.CTI.DCIWorkViewクラスのメソッド<text:tab/>14</text:a></text:p>
          <text:p text:style-name="P634"><text:a xlink:type="simple" xlink:href="#__RefHeading__21869_1947254948" text:style-name="Index_20_Link" text:visited-style-name="Index_20_Link">5.5.1. <text:s/>getAppSpace (listeners)<text:tab/>14</text:a></text:p>
          <text:p text:style-name="P633"><text:a xlink:type="simple" xlink:href="#__RefHeading__3414_1515890772" text:style-name="Index_20_Link" text:visited-style-name="Index_20_Link">5.6. <text:s text:c="2"/>Brekeke.CTI.DCIAWorkView.AppSpaceクラスのメソッド<text:tab/>15</text:a></text:p>
          <text:p text:style-name="P634"><text:a xlink:type="simple" xlink:href="#__RefHeading___Toc16370_465876913" text:style-name="Index_20_Link" text:visited-style-name="Index_20_Link">5.6.1. <text:s/>getObjectState()<text:tab/>15</text:a></text:p>
          <text:p text:style-name="P634"><text:a xlink:type="simple" xlink:href="#__RefHeading___Toc10970_1208335485" text:style-name="Index_20_Link" text:visited-style-name="Index_20_Link">5.6.2. <text:s/>selectSpace()<text:tab/>15</text:a></text:p>
          <text:p text:style-name="P634"><text:a xlink:type="simple" xlink:href="#__RefHeading___Toc7156_682065504" text:style-name="Index_20_Link" text:visited-style-name="Index_20_Link">5.6.3. <text:s/>deleteSpace()<text:tab/>15</text:a></text:p>
          <text:p text:style-name="P634"><text:a xlink:type="simple" xlink:href="#__RefHeading__11611_1530645027" text:style-name="Index_20_Link" text:visited-style-name="Index_20_Link">5.6.4. <text:s/>closeContact()<text:tab/>15</text:a></text:p>
          <text:p text:style-name="P634"><text:a xlink:type="simple" xlink:href="#__RefHeading__11615_1530645027" text:style-name="Index_20_Link" text:visited-style-name="Index_20_Link">5.6.5. <text:s/>getSpaceInfo()<text:tab/>16</text:a></text:p>
          <text:p text:style-name="P634"><text:a xlink:type="simple" xlink:href="#__RefHeading__11619_1530645027" text:style-name="Index_20_Link" text:visited-style-name="Index_20_Link">5.6.6. <text:s/>getContactInfo()<text:tab/>17</text:a></text:p>
          <text:p text:style-name="P634"><text:a xlink:type="simple" xlink:href="#__RefHeading__7808_1917077217" text:style-name="Index_20_Link" text:visited-style-name="Index_20_Link">5.6.7. <text:s/>changeContactInfo(contactInfo)<text:tab/>17</text:a></text:p>
          <text:p text:style-name="P634"><text:a xlink:type="simple" xlink:href="#__RefHeading__11621_1530645027" text:style-name="Index_20_Link" text:visited-style-name="Index_20_Link">5.6.8. <text:s/>getSourcesInfo()<text:tab/>18</text:a></text:p>
          <text:p text:style-name="P634"><text:a xlink:type="simple" xlink:href="#__RefHeading__11623_1530645027" text:style-name="Index_20_Link" text:visited-style-name="Index_20_Link">5.6.9. <text:s/>getSourceInfo(sourceId)<text:tab/>18</text:a></text:p>
          <text:p text:style-name="P634"><text:a xlink:type="simple" xlink:href="#__RefHeading__11390_2021729897" text:style-name="Index_20_Link" text:visited-style-name="Index_20_Link">5.6.10. <text:s/>setControlEnabled(controlId, enabled)<text:tab/>19</text:a></text:p>
          <text:p text:style-name="P634"><text:a xlink:type="simple" xlink:href="#__RefHeading__11392_2021729897" text:style-name="Index_20_Link" text:visited-style-name="Index_20_Link">5.6.11. <text:s/>getControlEnabled(controlId)<text:tab/>19</text:a></text:p>
          <text:p text:style-name="P634"><text:a xlink:type="simple" xlink:href="#__RefHeading__11392_20217298971" text:style-name="Index_20_Link" text:visited-style-name="Index_20_Link">5.6.12. <text:s/>requestAppPopup(appInfo)<text:tab/>20</text:a></text:p>
          <text:p text:style-name="P634"><text:a xlink:type="simple" xlink:href="#__RefHeading__2949_2106952522" text:style-name="Index_20_Link" text:visited-style-name="Index_20_Link">5.6.13. <text:s/>getAgentInfo()<text:tab/>21</text:a></text:p>
          <text:p text:style-name="P634"><text:a xlink:type="simple" xlink:href="#__RefHeading__2951_21069525221" text:style-name="Index_20_Link" text:visited-style-name="Index_20_Link">5.6.14. <text:s/>getAgentConfig()<text:tab/>21</text:a></text:p>
          <text:p text:style-name="P634"><text:a xlink:type="simple" xlink:href="#__RefHeading__2951_2106952522" text:style-name="Index_20_Link" text:visited-style-name="Index_20_Link">5.6.15. <text:s/>getAgentState()<text:tab/>21</text:a></text:p>
          <text:p text:style-name="P634"><text:a xlink:type="simple" xlink:href="#__RefHeading__2953_2106952522" text:style-name="Index_20_Link" text:visited-style-name="Index_20_Link">5.6.16. <text:s/>getCallsInfo()<text:tab/>21</text:a></text:p>
          <text:p text:style-name="P634"><text:a xlink:type="simple" xlink:href="#__RefHeading__2955_2106952522" text:style-name="Index_20_Link" text:visited-style-name="Index_20_Link">5.6.17. <text:s/>getCallState(callId)<text:tab/>21</text:a></text:p>
          <text:p text:style-name="P634"><text:a xlink:type="simple" xlink:href="#__RefHeading__3601_2078017772" text:style-name="Index_20_Link" text:visited-style-name="Index_20_Link">5.6.18. <text:s/>getWrapUpCallInfo()<text:tab/>21</text:a></text:p>
          <text:p text:style-name="P634"><text:a xlink:type="simple" xlink:href="#__RefHeading__2959_2106952522" text:style-name="Index_20_Link" text:visited-style-name="Index_20_Link">5.6.19. <text:s/>setEventListener(listeners)<text:tab/>22</text:a></text:p>
          <text:p text:style-name="P634"><text:a xlink:type="simple" xlink:href="#__RefHeading__2959_21069525221" text:style-name="Index_20_Link" text:visited-style-name="Index_20_Link">5.6.20. <text:s/>addEventListener(eventName, listener)<text:tab/>22</text:a></text:p>
          <text:p text:style-name="P634"><text:a xlink:type="simple" xlink:href="#__RefHeading__2959_21069525222" text:style-name="Index_20_Link" text:visited-style-name="Index_20_Link">5.6.21. <text:s/>removeEventListener(listener)<text:tab/>22</text:a></text:p>
          <text:p text:style-name="P634"><text:a xlink:type="simple" xlink:href="#__RefHeading__2961_2106952522" text:style-name="Index_20_Link" text:visited-style-name="Index_20_Link">5.6.22. <text:s/>operate(operationName, parameters, id)<text:tab/>22</text:a></text:p>
          <text:p text:style-name="P634"><text:a xlink:type="simple" xlink:href="#__RefHeading___Toc10972_1208335485" text:style-name="Index_20_Link" text:visited-style-name="Index_20_Link">5.6.23. <text:s/>showDialog(message, title, mode, option)<text:tab/>23</text:a></text:p>
          <text:p text:style-name="P634"><text:a xlink:type="simple" xlink:href="#__RefHeading__21871_1947254948" text:style-name="Index_20_Link" text:visited-style-name="Index_20_Link">5.6.24. <text:s/>isWebchatAvailable()<text:tab/>24</text:a></text:p>
          <text:p text:style-name="P634"><text:a xlink:type="simple" xlink:href="#__RefHeading__11382_20217298971111" text:style-name="Index_20_Link" text:visited-style-name="Index_20_Link">5.6.25. <text:s/>getWebchatsInfo()<text:tab/>24</text:a></text:p>
          <text:p text:style-name="P634"><text:a xlink:type="simple" xlink:href="#__RefHeading__11382_2021729897111" text:style-name="Index_20_Link" text:visited-style-name="Index_20_Link">5.6.26. <text:s/>getWebchatInfo(webchatId)<text:tab/>24</text:a></text:p>
          <text:p text:style-name="P634"><text:a xlink:type="simple" xlink:href="#__RefHeading__11382_20217298971112" text:style-name="Index_20_Link" text:visited-style-name="Index_20_Link">5.6.27. <text:s/>focusWebchat(webchatId)<text:tab/>24</text:a></text:p>
          <text:p text:style-name="P634"><text:a xlink:type="simple" xlink:href="#__RefHeading__11382_202172989711121" text:style-name="Index_20_Link" text:visited-style-name="Index_20_Link">5.6.28. <text:s/>closeWebchat(webchatId, option)<text:tab/>24</text:a></text:p>
          <text:p text:style-name="P634"><text:a xlink:type="simple" xlink:href="#__RefHeading___Toc19750_2427572074" text:style-name="Index_20_Link" text:visited-style-name="Index_20_Link">5.6.29. <text:s/>changeExtWebchatInfo(webchatId, properties)<text:tab/>25</text:a></text:p>
          <text:p text:style-name="P634"><text:a xlink:type="simple" xlink:href="#__RefHeading___Toc40510_2597066231" text:style-name="Index_20_Link" text:visited-style-name="Index_20_Link">5.6.30. <text:s/>showWebchatSearchDialog(option)<text:tab/>25</text:a></text:p>
          <text:p text:style-name="P634"><text:a xlink:type="simple" xlink:href="#__RefHeading__11382_20217298971112111" text:style-name="Index_20_Link" text:visited-style-name="Index_20_Link">5.6.31. <text:s/>hideWebchatSearchDialog(option)<text:tab/>25</text:a></text:p>
          <text:p text:style-name="P634"><text:a xlink:type="simple" xlink:href="#__RefHeading__11382_202172989711121111" text:style-name="Index_20_Link" text:visited-style-name="Index_20_Link">5.6.32. <text:s/>getWebchatSearchConditions(option)<text:tab/>25</text:a></text:p>
          <text:p text:style-name="P634"><text:a xlink:type="simple" xlink:href="#__RefHeading__11382_2021729897111211111" text:style-name="Index_20_Link" text:visited-style-name="Index_20_Link">5.6.33. <text:s/>setWebchatSearchConditions(option)<text:tab/>25</text:a></text:p>
          <text:p text:style-name="P634"><text:a xlink:type="simple" xlink:href="#__RefHeading__11382_2021729897111211112" text:style-name="Index_20_Link" text:visited-style-name="Index_20_Link">5.6.34. <text:s/>doWebchatSearch(option)<text:tab/>25</text:a></text:p>
          <text:p text:style-name="P634"><text:a xlink:type="simple" xlink:href="#__RefHeading__11382_2021729897111211113" text:style-name="Index_20_Link" text:visited-style-name="Index_20_Link">5.6.35. <text:s/>getWebchatSearchResults(option)<text:tab/>25</text:a></text:p>
          <text:p text:style-name="P634"><text:a xlink:type="simple" xlink:href="#__RefHeading__11382_202172989711122" text:style-name="Index_20_Link" text:visited-style-name="Index_20_Link">5.6.36. <text:s/>getAppInfo()<text:tab/>25</text:a></text:p>
          <text:p text:style-name="P633"><text:a xlink:type="simple" xlink:href="#__RefHeading__41_1953516189" text:style-name="Index_20_Link" text:visited-style-name="Index_20_Link">5.7. <text:s text:c="2"/>Brekeke.CTI.DCIAgentWidgetクラスのオペレーション<text:tab/>26</text:a></text:p>
          <text:p text:style-name="P634"><text:a xlink:type="simple" xlink:href="#__RefHeading__2967_2106952522" text:style-name="Index_20_Link" text:visited-style-name="Index_20_Link">5.7.1. <text:s/>changeAgentState<text:tab/>26</text:a></text:p>
          <text:p text:style-name="P634"><text:a xlink:type="simple" xlink:href="#__RefHeading__2969_2106952522" text:style-name="Index_20_Link" text:visited-style-name="Index_20_Link">5.7.2. <text:s/>makeCall<text:tab/>26</text:a></text:p>
          <text:p text:style-name="P634"><text:a xlink:type="simple" xlink:href="#__RefHeading__10279_451693736" text:style-name="Index_20_Link" text:visited-style-name="Index_20_Link">5.7.3. <text:s/>transferCall<text:tab/>26</text:a></text:p>
          <text:p text:style-name="P634"><text:a xlink:type="simple" xlink:href="#__RefHeading__2971_2106952522" text:style-name="Index_20_Link" text:visited-style-name="Index_20_Link">5.7.4. <text:s/>consultationCall<text:tab/>26</text:a></text:p>
          <text:p text:style-name="P634"><text:a xlink:type="simple" xlink:href="#__RefHeading__2973_2106952522" text:style-name="Index_20_Link" text:visited-style-name="Index_20_Link">5.7.5. <text:s/>conferenceCall<text:tab/>26</text:a></text:p>
          <text:p text:style-name="P634"><text:a xlink:type="simple" xlink:href="#__RefHeading__2975_2106952522111" text:style-name="Index_20_Link" text:visited-style-name="Index_20_Link">5.7.6. <text:s/>isolateCustomerCall<text:tab/>26</text:a></text:p>
          <text:p text:style-name="P634"><text:a xlink:type="simple" xlink:href="#__RefHeading__2975_2106952522" text:style-name="Index_20_Link" text:visited-style-name="Index_20_Link">5.7.7. <text:s/>holdCall<text:tab/>26</text:a></text:p>
          <text:p text:style-name="P634"><text:a xlink:type="simple" xlink:href="#__RefHeading__2975_21069525221" text:style-name="Index_20_Link" text:visited-style-name="Index_20_Link">5.7.8. <text:s/>unholdCall<text:tab/>26</text:a></text:p>
          <text:p text:style-name="P634"><text:soft-page-break/><text:a xlink:type="simple" xlink:href="#__RefHeading__2979_2106952522" text:style-name="Index_20_Link" text:visited-style-name="Index_20_Link">5.7.9. <text:s/>clearCall<text:tab/>27</text:a></text:p>
          <text:p text:style-name="P634"><text:a xlink:type="simple" xlink:href="#__RefHeading__2981_2106952522" text:style-name="Index_20_Link" text:visited-style-name="Index_20_Link">5.7.10. <text:s/>answerCall<text:tab/>27</text:a></text:p>
          <text:p text:style-name="P634"><text:a xlink:type="simple" xlink:href="#__RefHeading__2981_21069525221" text:style-name="Index_20_Link" text:visited-style-name="Index_20_Link">5.7.11. <text:s/>changeCallInfo<text:tab/>27</text:a></text:p>
          <text:p text:style-name="P634"><text:a xlink:type="simple" xlink:href="#__RefHeading__2983_2106952522" text:style-name="Index_20_Link" text:visited-style-name="Index_20_Link">5.7.12. <text:s/>setExtCallInfo<text:tab/>27</text:a></text:p>
          <text:p text:style-name="P634"><text:a xlink:type="simple" xlink:href="#__RefHeading__2985_2106952522" text:style-name="Index_20_Link" text:visited-style-name="Index_20_Link">5.7.13. <text:s/>getExtCallInfo<text:tab/>27</text:a></text:p>
          <text:p text:style-name="P634"><text:a xlink:type="simple" xlink:href="#__RefHeading__2987_2106952522" text:style-name="Index_20_Link" text:visited-style-name="Index_20_Link">5.7.14. <text:s/>updateAgentInfo<text:tab/>27</text:a></text:p>
          <text:p text:style-name="P634"><text:a xlink:type="simple" xlink:href="#__RefHeading__2989_2106952522" text:style-name="Index_20_Link" text:visited-style-name="Index_20_Link">5.7.15. <text:s/>updateCallsInfo<text:tab/>27</text:a></text:p>
          <text:p text:style-name="P634"><text:a xlink:type="simple" xlink:href="#__RefHeading__3603_2078017772" text:style-name="Index_20_Link" text:visited-style-name="Index_20_Link">5.7.16. <text:s/>updateWrapUpCallInfo<text:tab/>27</text:a></text:p>
          <text:p text:style-name="P634"><text:a xlink:type="simple" xlink:href="#__RefHeading__2997_2106952522" text:style-name="Index_20_Link" text:visited-style-name="Index_20_Link">5.7.17. <text:s/>supervise<text:tab/>28</text:a></text:p>
          <text:p text:style-name="P634"><text:a xlink:type="simple" xlink:href="#__RefHeading__10281_451693736" text:style-name="Index_20_Link" text:visited-style-name="Index_20_Link">5.7.18. <text:s/>barge<text:tab/>28</text:a></text:p>
          <text:p text:style-name="P634"><text:a xlink:type="simple" xlink:href="#__RefHeading__2997_21069525221" text:style-name="Index_20_Link" text:visited-style-name="Index_20_Link">5.7.19. <text:s/>manageAgentState<text:tab/>28</text:a></text:p>
          <text:p text:style-name="P634"><text:a xlink:type="simple" xlink:href="#__RefHeading__3605_2078017772" text:style-name="Index_20_Link" text:visited-style-name="Index_20_Link">5.7.20. <text:s/>sendInnerMessage<text:tab/>28</text:a></text:p>
          <text:p text:style-name="P634"><text:a xlink:type="simple" xlink:href="#__RefHeading__3605_20780177721" text:style-name="Index_20_Link" text:visited-style-name="Index_20_Link">5.7.21. <text:s/>loadUserConfig<text:tab/>29</text:a></text:p>
          <text:p text:style-name="P634"><text:a xlink:type="simple" xlink:href="#__RefHeading__3605_20780177722" text:style-name="Index_20_Link" text:visited-style-name="Index_20_Link">5.7.22. <text:s/>saveUserConfig<text:tab/>29</text:a></text:p>
          <text:p text:style-name="P634"><text:a xlink:type="simple" xlink:href="#__RefHeading__10283_451693736" text:style-name="Index_20_Link" text:visited-style-name="Index_20_Link">5.7.23. <text:s/>setExtAgentInfo<text:tab/>29</text:a></text:p>
          <text:p text:style-name="P634"><text:a xlink:type="simple" xlink:href="#__RefHeading__10283_4516937361" text:style-name="Index_20_Link" text:visited-style-name="Index_20_Link">5.7.24. <text:s/>getExtAgentInfo<text:tab/>29</text:a></text:p>
          <text:p text:style-name="P634"><text:a xlink:type="simple" xlink:href="#__RefHeading__10283_4516937362" text:style-name="Index_20_Link" text:visited-style-name="Index_20_Link">5.7.25. <text:s/>createRecordingFileUrl<text:tab/>29</text:a></text:p>
          <text:p text:style-name="P633"><text:a xlink:type="simple" xlink:href="#__RefHeading__43_1953516189" text:style-name="Index_20_Link" text:visited-style-name="Index_20_Link">5.8. <text:s text:c="2"/>Brekeke.CTI.DCIAgentWidgetクラスのイベント<text:tab/>30</text:a></text:p>
          <text:p text:style-name="P634"><text:a xlink:type="simple" xlink:href="#__RefHeading___Toc16288_465876913" text:style-name="Index_20_Link" text:visited-style-name="Index_20_Link">5.8.1. <text:s/>objectStateChanged(ev)<text:tab/>30</text:a></text:p>
          <text:p text:style-name="P634"><text:a xlink:type="simple" xlink:href="#__RefHeading__3615_207801777212" text:style-name="Index_20_Link" text:visited-style-name="Index_20_Link">5.8.2. <text:s/>spaceStateChanged(spaceInfo)<text:tab/>30</text:a></text:p>
          <text:p text:style-name="P634"><text:a xlink:type="simple" xlink:href="#__RefHeading__11625_1530645027" text:style-name="Index_20_Link" text:visited-style-name="Index_20_Link">5.8.3. <text:s/>spaceBecamePhoner(spaceInfo)<text:tab/>30</text:a></text:p>
          <text:p text:style-name="P634"><text:a xlink:type="simple" xlink:href="#__RefHeading__11627_1530645027" text:style-name="Index_20_Link" text:visited-style-name="Index_20_Link">5.8.4. <text:s/>spaceQuitPhoner(spaceInfo)<text:tab/>30</text:a></text:p>
          <text:p text:style-name="P634"><text:a xlink:type="simple" xlink:href="#__RefHeading__11629_1530645027" text:style-name="Index_20_Link" text:visited-style-name="Index_20_Link">5.8.5. <text:s/>contactStateChanged(contactInfo)<text:tab/>30</text:a></text:p>
          <text:p text:style-name="P634"><text:a xlink:type="simple" xlink:href="#__RefHeading__11631_1530645027" text:style-name="Index_20_Link" text:visited-style-name="Index_20_Link">5.8.6. <text:s/>sourceStateChanged(sourceInfo)<text:tab/>30</text:a></text:p>
          <text:p text:style-name="P634"><text:a xlink:type="simple" xlink:href="#__RefHeading__3005_2106952522" text:style-name="Index_20_Link" text:visited-style-name="Index_20_Link">5.8.7. <text:s/>agentStateChanged(ev)<text:tab/>31</text:a></text:p>
          <text:p text:style-name="P634"><text:a xlink:type="simple" xlink:href="#__RefHeading__3007_2106952522" text:style-name="Index_20_Link" text:visited-style-name="Index_20_Link">5.8.8. <text:s/>callOffered(ev)<text:tab/>31</text:a></text:p>
          <text:p text:style-name="P634"><text:a xlink:type="simple" xlink:href="#__RefHeading__3007_21069525221" text:style-name="Index_20_Link" text:visited-style-name="Index_20_Link">5.8.9. <text:s/>callInfoChanged(ev)<text:tab/>31</text:a></text:p>
          <text:p text:style-name="P634"><text:a xlink:type="simple" xlink:href="#__RefHeading__3009_2106952522" text:style-name="Index_20_Link" text:visited-style-name="Index_20_Link">5.8.10. <text:s/>callStateChanged(ev)<text:tab/>31</text:a></text:p>
          <text:p text:style-name="P634"><text:a xlink:type="simple" xlink:href="#__RefHeading__3607_2078017772" text:style-name="Index_20_Link" text:visited-style-name="Index_20_Link">5.8.11. <text:s/>innerMessageReceived(ev)<text:tab/>31</text:a></text:p>
          <text:p text:style-name="P634"><text:a xlink:type="simple" xlink:href="#__RefHeading__3017_21069525221" text:style-name="Index_20_Link" text:visited-style-name="Index_20_Link">5.8.12. <text:s/>eventOccurred (ev)<text:tab/>31</text:a></text:p>
          <text:p text:style-name="P634"><text:a xlink:type="simple" xlink:href="#__RefHeading__3615_2078017772" text:style-name="Index_20_Link" text:visited-style-name="Index_20_Link">5.8.13. <text:s/>operationResult(ev)<text:tab/>31</text:a></text:p>
          <text:p text:style-name="P634"><text:a xlink:type="simple" xlink:href="#__RefHeading__3615_207801777213" text:style-name="Index_20_Link" text:visited-style-name="Index_20_Link">5.8.14. <text:s/>controlClick(ev, continueEvent)<text:tab/>32</text:a></text:p>
          <text:p text:style-name="P634"><text:a xlink:type="simple" xlink:href="#__RefHeading__3615_20780177721312" text:style-name="Index_20_Link" text:visited-style-name="Index_20_Link">5.8.15. <text:s/>appPopupRequested(ev, continueEvent)<text:tab/>33</text:a></text:p>
          <text:p text:style-name="P634"><text:a xlink:type="simple" xlink:href="#__RefHeading__3615_207801777211111" text:style-name="Index_20_Link" text:visited-style-name="Index_20_Link">5.8.16. <text:s/>webchatStarted(ev)<text:tab/>33</text:a></text:p>
          <text:p text:style-name="P634"><text:a xlink:type="simple" xlink:href="#__RefHeading__3615_2078017772111111" text:style-name="Index_20_Link" text:visited-style-name="Index_20_Link">5.8.17. <text:s/>webchatClosing(ev)<text:tab/>34</text:a></text:p>
          <text:p text:style-name="P634"><text:a xlink:type="simple" xlink:href="#__RefHeading__3615_20780177721111111" text:style-name="Index_20_Link" text:visited-style-name="Index_20_Link">5.8.18. <text:s/>webchatFocused(ev, continueEvent)<text:tab/>34</text:a></text:p>
          <text:p text:style-name="P634"><text:a xlink:type="simple" xlink:href="#__RefHeading__3615_20780177721111112" text:style-name="Index_20_Link" text:visited-style-name="Index_20_Link">5.8.19. <text:s/>webchatClosed(ev)<text:tab/>34</text:a></text:p>
          <text:p text:style-name="P634"><text:a xlink:type="simple" xlink:href="#__RefHeading___Toc21076_2591804666" text:style-name="Index_20_Link" text:visited-style-name="Index_20_Link">5.8.20. <text:s/>webchatStateChanged(ev)<text:tab/>34</text:a></text:p>
          <text:p text:style-name="P634"><text:a xlink:type="simple" xlink:href="#__RefHeading___Toc20137_2427572074" text:style-name="Index_20_Link" text:visited-style-name="Index_20_Link">5.8.21. <text:s/>webchatSearchDialogChanged(ev)<text:tab/>35</text:a></text:p>
          <text:p text:style-name="P634"><text:a xlink:type="simple" xlink:href="#__RefHeading___Toc20139_2427572074" text:style-name="Index_20_Link" text:visited-style-name="Index_20_Link">5.8.22. <text:s/>webchatSearchDialogButtonClicked(ev)<text:tab/>35</text:a></text:p>
          <text:p text:style-name="P634"><text:a xlink:type="simple" xlink:href="#__RefHeading___Toc20141_2427572074" text:style-name="Index_20_Link" text:visited-style-name="Index_20_Link">5.8.23. <text:s/>webchatSearchConditionsChanged(ev)<text:tab/>35</text:a></text:p>
          <text:p text:style-name="P634"><text:a xlink:type="simple" xlink:href="#__RefHeading___Toc20143_2427572074" text:style-name="Index_20_Link" text:visited-style-name="Index_20_Link">5.8.24. <text:s/>webchatSearchResultChanged(ev)<text:tab/>35</text:a></text:p>
          <text:p text:style-name="P634"><text:a xlink:type="simple" xlink:href="#__RefHeading___Toc20145_2427572074" text:style-name="Index_20_Link" text:visited-style-name="Index_20_Link">5.8.25. <text:s/>webchatSearchResultSelected(ev)<text:tab/>35</text:a></text:p>
          <text:p text:style-name="P634"><text:a xlink:type="simple" xlink:href="#__RefHeading___Toc12153_4138008400" text:style-name="Index_20_Link" text:visited-style-name="Index_20_Link">5.8.26. <text:s/>appValidationRequested(continueEvent)<text:tab/>36</text:a></text:p>
          <text:p text:style-name="P634"><text:a xlink:type="simple" xlink:href="#__RefHeading___Toc12155_4138008400" text:style-name="Index_20_Link" text:visited-style-name="Index_20_Link">5.8.27. <text:s/>appFinalizationRequested(continueEvent)<text:tab/>36</text:a></text:p>
          <text:p text:style-name="P634"><text:a xlink:type="simple" xlink:href="#__RefHeading___Toc12157_4138008400" text:style-name="Index_20_Link" text:visited-style-name="Index_20_Link">5.8.28. <text:s/>appAbortionRequested(continueEvent)<text:tab/>37</text:a></text:p>
          <text:p text:style-name="P634"><text:a xlink:type="simple" xlink:href="#__RefHeading___Toc5397_2465550934" text:style-name="Index_20_Link" text:visited-style-name="Index_20_Link">5.8.29. <text:s/>appClosingRequested(continueEvent)<text:tab/>37</text:a></text:p>
          <text:p text:style-name="P634"><text:a xlink:type="simple" xlink:href="#__RefHeading___Toc5574_4168461188" text:style-name="Index_20_Link" text:visited-style-name="Index_20_Link">5.8.30. <text:s/>spaceDeletionOperated(continueEvent)<text:tab/>38</text:a></text:p>
          <text:p text:style-name="P634"><text:a xlink:type="simple" xlink:href="#__RefHeading___Toc13395_3379341450" text:style-name="Index_20_Link" text:visited-style-name="Index_20_Link">5.8.31. <text:s/>callTransferOperated(continueEvent)<text:tab/>38</text:a></text:p>
          <text:p text:style-name="P633"><text:a xlink:type="simple" xlink:href="#__RefHeading__26728_248308292" text:style-name="Index_20_Link" text:visited-style-name="Index_20_Link">5.9. <text:s text:c="2"/>特殊な制御方法<text:tab/>39</text:a></text:p>
          <text:p text:style-name="P634"><text:a xlink:type="simple" xlink:href="#__RefHeading__6952_993207997" text:style-name="Index_20_Link" text:visited-style-name="Index_20_Link">5.9.1. <text:s/>コンタクトの開始の制御<text:tab/>39</text:a></text:p>
          <text:p text:style-name="P634"><text:a xlink:type="simple" xlink:href="#__RefHeading__3019_21069525221" text:style-name="Index_20_Link" text:visited-style-name="Index_20_Link">5.9.2. <text:s/>コンタクト発生時のポップアップ要求の制御<text:tab/>39</text:a></text:p>
          <text:p text:style-name="P633"><text:a xlink:type="simple" xlink:href="#__RefHeading__45_1953516189" text:style-name="Index_20_Link" text:visited-style-name="Index_20_Link">5.10. <text:s text:c="2"/>定数値一覧<text:tab/>41</text:a></text:p>
          <text:p text:style-name="P634"><text:a xlink:type="simple" xlink:href="#__RefHeading__3019_2106952522" text:style-name="Index_20_Link" text:visited-style-name="Index_20_Link">5.10.1. <text:s/>エージェント状態<text:tab/>41</text:a></text:p>
          <text:p text:style-name="P634"><text:a xlink:type="simple" xlink:href="#__RefHeading__3021_2106952522" text:style-name="Index_20_Link" text:visited-style-name="Index_20_Link">5.10.2. <text:s/>通話状態<text:tab/>41</text:a></text:p>
          <text:p text:style-name="P634"><text:a xlink:type="simple" xlink:href="#__RefHeading__3023_210695252211" text:style-name="Index_20_Link" text:visited-style-name="Index_20_Link">5.10.3. <text:s/>通話タイプ<text:tab/>41</text:a></text:p>
          <text:p text:style-name="P634"><text:a xlink:type="simple" xlink:href="#__RefHeading___Toc32341_2396984786" text:style-name="Index_20_Link" text:visited-style-name="Index_20_Link">5.10.4. <text:s/>ユーザータイプ<text:tab/>41</text:a></text:p>
          <text:p text:style-name="P634"><text:a xlink:type="simple" xlink:href="#__RefHeading__3027_2106952522" text:style-name="Index_20_Link" text:visited-style-name="Index_20_Link">5.10.6. <text:s/>エラー発生源<text:tab/>42</text:a></text:p>
          <text:p text:style-name="P634"><text:a xlink:type="simple" xlink:href="#__RefHeading___Toc8169_2791638620" text:style-name="Index_20_Link" text:visited-style-name="Index_20_Link">5.10.7. <text:s/>イベント発生源<text:tab/>42</text:a></text:p>
          <text:p text:style-name="P634"><text:a xlink:type="simple" xlink:href="#__RefHeading__6446_609960784" text:style-name="Index_20_Link" text:visited-style-name="Index_20_Link">5.10.8. <text:s/>オブジェクト状態<text:tab/>42</text:a></text:p>
          <text:p text:style-name="P634"><text:a xlink:type="simple" xlink:href="#__RefHeading__23670_20217298971" text:style-name="Index_20_Link" text:visited-style-name="Index_20_Link">5.10.9. <text:s/>アプリケーションタイプ<text:tab/>42</text:a></text:p>
          <text:p text:style-name="P634"><text:a xlink:type="simple" xlink:href="#__RefHeading___Toc95741_2344848605" text:style-name="Index_20_Link" text:visited-style-name="Index_20_Link">5.10.10. <text:s/>アプリケーションの表示期限<text:tab/>42</text:a></text:p>
          <text:p text:style-name="P634"><text:a xlink:type="simple" xlink:href="#__RefHeading__23670_20217298973" text:style-name="Index_20_Link" text:visited-style-name="Index_20_Link">5.10.11. <text:s/>画面遷移タイプ<text:tab/>42</text:a></text:p>
          <text:p text:style-name="P634"><text:a xlink:type="simple" xlink:href="#__RefHeading__23672_2021729897" text:style-name="Index_20_Link" text:visited-style-name="Index_20_Link">5.10.12. <text:s/>コントロールID<text:tab/>43</text:a></text:p>
          <text:p text:style-name="P634"><text:a xlink:type="simple" xlink:href="#__RefHeading__23670_20217298972" text:style-name="Index_20_Link" text:visited-style-name="Index_20_Link">5.10.13. <text:s/>スペースタイプ<text:tab/>43</text:a></text:p>
          <text:p text:style-name="P634"><text:a xlink:type="simple" xlink:href="#__RefHeading__23674_20217298971" text:style-name="Index_20_Link" text:visited-style-name="Index_20_Link">5.10.14. <text:s/>スペース状態<text:tab/>43</text:a></text:p>
          <text:p text:style-name="P634"><text:a xlink:type="simple" xlink:href="#__RefHeading__23674_202172989713" text:style-name="Index_20_Link" text:visited-style-name="Index_20_Link">5.10.15. <text:s/>コンタクト状態<text:tab/>44</text:a></text:p>
          <text:p text:style-name="P634"><text:a xlink:type="simple" xlink:href="#__RefHeading__23674_2021729897131" text:style-name="Index_20_Link" text:visited-style-name="Index_20_Link">5.10.16. <text:s/>ソース状態<text:tab/>44</text:a></text:p>
          <text:p text:style-name="P634"><text:a xlink:type="simple" xlink:href="#__RefHeading__19722_1111586676" text:style-name="Index_20_Link" text:visited-style-name="Index_20_Link">5.10.17. <text:s/>ソース種別<text:tab/>44</text:a></text:p>
          <text:p text:style-name="P634"><text:a xlink:type="simple" xlink:href="#__RefHeading__19722_11115866761" text:style-name="Index_20_Link" text:visited-style-name="Index_20_Link">5.10.18. <text:s/>ウェブチャット状態<text:tab/>44</text:a></text:p>
          <text:p text:style-name="P634"><text:soft-page-break/><text:a xlink:type="simple" xlink:href="#__RefHeading__23674_2021729897111" text:style-name="Index_20_Link" text:visited-style-name="Index_20_Link">5.10.19. <text:s/>自動クローズモード<text:tab/>44</text:a></text:p>
          <text:p text:style-name="P634"><text:a xlink:type="simple" xlink:href="#__RefHeading__23674_20217298971311" text:style-name="Index_20_Link" text:visited-style-name="Index_20_Link">5.10.20. <text:s/>ダイアログモード<text:tab/>45</text:a></text:p>
        </text:index-body>
      </text:table-of-content>
      <text:h text:style-name="P616" text:outline-level="1"><text:change-start text:change-id="ct2206191623088"/></text:h>
      <text:h text:style-name="P4" text:outline-level="1"><text:bookmark-start text:name="__RefHeading__25_1953516189"/><text:change-end text:change-id="ct2206191623088"/><text:change text:change-id="ct2206191617712"/><text:change text:change-id="ct2206191623312"/>概要<text:bookmark-end text:name="__RefHeading__25_1953516189"/></text:h>
      <text:p text:style-name="P514"><text:span text:style-name="T22">B</text:span>rekeke CIM デュアル<text:span text:style-name="T22">・</text:span>チャネル・インテグレーション・ワーク・ビュー（以下、<text:span text:style-name="T22">DCIワークビュー</text:span>）<text:span text:style-name="T22">は、Brekeke CIM デュアル・チャネル・インテグレーション・クライアント・ウィジェット（以下、DCIウィジェット）をベース</text:span><text:span text:style-name="T76">とする</text:span><text:span text:style-name="T39">エージェントがコンタクトセンター業務を行うための実行環境です。</text:span><text:span text:style-name="T77">通話とチャットの2種類のチャネルで構成される</text:span><text:span text:style-name="T39">複数のコンタクト業務を並列に処理するためのUIと各コンタクト毎の業務アプリケーションの表示・切替機能、並びに業務アプリケーションからCIMクライアント機能を利用</text:span><text:span text:style-name="T22">するためのJavascriptベースのAPIなどを提供します。DCIワークビュー </text:span><text:span text:style-name="T39">はBrekeke </text:span><text:span text:style-name="T50">CIM</text:span><text:span text:style-name="T63">（バージョン2.7.5以降）</text:span><text:span text:style-name="T50">の標準機能として提供されます。</text:span></text:p>
      <text:p text:style-name="P488"/>
      <text:h text:style-name="P620" text:outline-level="1"><text:bookmark-start text:name="__RefHeading__27_1953516189"/>動作環境<text:bookmark-end text:name="__RefHeading__27_1953516189"/></text:h>
      <text:list xml:id="list152250664837394" text:continue-numbering="true" text:style-name="WW8Num11">
        <text:list-item>
          <text:p text:style-name="P614">XMLHttpRequest level2に対応している<text:span text:style-name="T22">ブラウザ。</text:span></text:p>
          <text:p text:style-name="P614"/>
        </text:list-item>
      </text:list>
      <text:h text:style-name="P620" text:outline-level="1"><text:bookmark-start text:name="__RefHeading__27_19535161891"/><office:annotation office:name="__Annotation__7773_1111586676"><dc:creator>Motoyasu Takemura</dc:creator><dc:date>2017-10-19T09:48:25</dc:date><text:p text:style-name="P735"><text:span text:style-name="T268">インプリ後に更新</text:span></text:p></office:annotation>APIの利用方法<office:annotation-end office:name="__Annotation__7773_1111586676"/><text:bookmark-end text:name="__RefHeading__27_19535161891"/></text:h>
      <text:list xml:id="list152250426664042" text:continue-numbering="true" text:style-name="WW8Num11">
        <text:list-item>
          <text:list>
            <text:list-item>
              <text:list>
                <text:list-item>
                  <text:list>
                    <text:list-header>
                      <text:p text:style-name="P615">CIMクライアント・ウィジェットAPIを利用するWEBページ内で下記の４つのjsファイルをロードしてください。</text:p>
                    </text:list-header>
                  </text:list>
                </text:list-item>
              </text:list>
            </text:list-item>
          </text:list>
        </text:list-item>
        <text:list-item>
          <text:p text:style-name="P5"><text:change-start text:change-id="ct2206462710656"/>http://&lt;cim-application-url&gt;/<text:span text:style-name="T264">common/dojo/dojo/dojo.js</text:span></text:p>
        </text:list-item>
        <text:list-item>
          <text:p text:style-name="P5">http://&lt;cim-application-url&gt;/client/lib/cim-common.js</text:p>
        </text:list-item>
        <text:list-item>
          <text:p text:style-name="P5">http://&lt;cim-application-url&gt;/client/cti-client-<text:span text:style-name="T265">work-view</text:span>.js<text:change-end text:change-id="ct2206462710656"/><text:change text:change-id="ct2206462707744"/></text:p>
        </text:list-item>
      </text:list>
      <text:p text:style-name="P597"><text:tab/>【記述例】<text:change-start text:change-id="ct2206462712672"/></text:p>
      <text:p text:style-name="P589">&lt;script type="text/javascript" src="http://192.168.0.1:8080/cim/<text:span text:style-name="T264">common/dojo/dojo/dojo.js</text:span>"&gt;&lt;/script&gt;</text:p>
      <text:p text:style-name="P587">&lt;script type="text/javascript" src="http://192.168.0.1:8080/cim/client/lib/cim-common.js"&gt;&lt;/script&gt;</text:p>
      <text:p text:style-name="P586">&lt;script type="text/javascript" src="http://192.168.0.1:8080/cim/client/cti-client-<text:span text:style-name="T265">work-view</text:span>.js"&gt;&lt;/script&gt;</text:p>
      <text:p text:style-name="P7"><text:change-end text:change-id="ct2206462712672"/><text:change text:change-id="ct2206462720736"/><text:change text:change-id="ct2206462707072"/></text:p>
      <text:p text:style-name="P9"/>
      <text:p text:style-name="P9"/>
      <text:h text:style-name="P619" text:outline-level="1"><text:bookmark-start text:name="__RefHeading__25_19535161891"/>概念<text:bookmark-end text:name="__RefHeading__25_19535161891"/></text:h>
      <text:h text:style-name="P638" text:outline-level="2"><text:bookmark-start text:name="__RefHeading__6100_178291109"/><text:span text:style-name="T52">DCIウィジェット</text:span>の特徴<text:bookmark-end text:name="__RefHeading__6100_178291109"/></text:h>
      <text:p text:style-name="P515"><text:span text:style-name="T22">B</text:span>rekeke CIM デュアル<text:span text:style-name="T22">・</text:span>チャネル・インテグレーション・<text:span text:style-name="T22">クライアント・ウィジェット（以下、</text:span><text:span text:style-name="T52">DCIウィジェット）</text:span><text:span text:style-name="T22">は、通話</text:span><text:span text:style-name="T51">や</text:span><text:span text:style-name="T22">チャットなどの異なるチャネルで構成される複数の対話ソースを１つのコンタクトに集約して処理することを</text:span><text:span text:style-name="T55">目的として設計されています</text:span><text:span text:style-name="T22">。従来の通話のみサポートしているウィジェットでは同時に１通話しか行いませんので、これを１つのコンタクトとして「</text:span><text:span text:style-name="T60">受付可</text:span><text:span text:style-name="T22">→通話中→後処理→受付可」のように一定パターン</text:span><text:span text:style-name="T52">のサイクルで直列に</text:span><text:span text:style-name="T22">コンタクトを処理しますが、</text:span><text:span text:style-name="T52">DCIウィジェットでは通話のほかに異なる相手とのチャットが同時に発生したり、また、カスタマーとの通話内からチャットが派生する場合やその逆など、同じ相手との対話ソースが複数生じる可能性</text:span><text:span text:style-name="T53">も</text:span><text:span text:style-name="T52">あるため、これらを適切なコンタクト単位に束ねて並列に処理するための仕組みが用意されています。</text:span></text:p>
      <text:p text:style-name="P515"/>
      <text:h text:style-name="P637" text:outline-level="2"><text:bookmark-start text:name="__RefHeading__6102_178291109"/>スペース<text:bookmark-end text:name="__RefHeading__6102_178291109"/></text:h>
      <text:p text:style-name="P516"><text:span text:style-name="T52">DCIウィジェットでは複数のコンタクトを同時に処理するために「スペース」という仮想的な作業領域を使用します。スペースはエージェントが複数の異なるコンタクト業務を個別に行うための作業領域を抽象化したもので、新規にコンタクトが発生したり、エージェントが新たにアプリケーションを開いたりした場合に必要な分だけDCIウィジェット内に自動的に生成されますので、APIの利用者はスペースを介して複数の異なるコンタクトを並列に処理します。APIにはスペースを紐付けて呼び出せるものと、そうでないものの</text:span><text:span text:style-name="T54">２</text:span><text:span text:style-name="T52">種類がありますが、スペース間の相互干渉を防ぐためのフィルタリングは行われませんので、DCIウィジェットを利用する上位アプリケーション側で意識する必要があります。</text:span></text:p>
      <text:p text:style-name="P517"/>
      <text:h text:style-name="P639" text:outline-level="2"><text:bookmark-start text:name="__RefHeading__6104_178291109"/>コンタクト<text:bookmark-end text:name="__RefHeading__6104_178291109"/></text:h>
      <text:p text:style-name="P496">カスタマーへの応対結果の記録などコンタクトセンター上の業務を行う際の１つの処理単位を抽象化したものです。</text:p>
      <text:p text:style-name="P497"><text:span text:style-name="T184">DCIウィジェットでは</text:span>１つのスペースに対して１つのコンタクトが割り当てられます。例えばエージェントが外線通話を着信するなどして新たな応対業務が発生した場合は、DCI<text:span text:style-name="T184">ウィジェットにより自動的に既存の空きスペース内または新たに作られたスペース内のいずれかにコンタクトが生成されます。このコンタクト発生時のスペースの割り当てはスペースを紐付けたAPI呼び出しや DCIウィジェットのコンフィグ設定に基づいて行われます。</text:span></text:p>
      <text:p text:style-name="P518"/>
      <text:h text:style-name="P640" text:outline-level="2"><text:bookmark-start text:name="__RefHeading__6106_178291109"/>ソース<text:bookmark-end text:name="__RefHeading__6106_178291109"/></text:h>
      <text:p text:style-name="P498">通話やチャットなどの対話セッションの１つ１つであり、コンタクトを構成する基本要素です。</text:p>
      <text:p text:style-name="P498"><text:span text:style-name="T184">DCIウィジェットでは</text:span>１つのコンタクトに対して複数のソースが割り当てられます。 例えばエージェントがチャットに応答して新たな応対業務が発生した場合は、当該チャットをソースとする<text:span text:style-name="T184">コンタクトが新たに生成されますが、そのチャット中で対話手段が通話に変更された場合など、既存のコンタクトから派生した対話ソースは派生元のコンタクト内に追加されていきます。</text:span></text:p>
      <text:p text:style-name="P562"/>
      <text:p text:style-name="P562"/>
      <text:p text:style-name="P562"/>
      <text:h text:style-name="P642" text:outline-level="2"><text:bookmark-start text:name="__RefHeading__6106_1782911091"/>概念図<text:bookmark-end text:name="__RefHeading__6106_1782911091"/></text:h>
      <text:p text:style-name="P499"><draw:frame text:anchor-type="paragraph" draw:z-index="2" draw:style-name="gr2" draw:text-style-name="P738" svg:width="7.515cm" svg:height="1.504cm" svg:x="5.576cm" svg:y="0.381cm"><draw:text-box><text:p text:style-name="P737"><text:span text:style-name="T269">Accept new webchat (Source_C)</text:span></text:p></draw:text-box></draw:frame><draw:custom-shape text:anchor-type="paragraph" draw:z-index="9" draw:style-name="gr21" draw:text-style-name="P752" svg:width="7.515cm" svg:height="1.504cm" svg:x="5.576cm" svg:y="0.38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62"/>
      <text:p text:style-name="P562"><draw:line text:anchor-type="paragraph" draw:z-index="4" draw:style-name="gr18" draw:text-style-name="P751" svg:x1="9.333cm" svg:y1="0.543cm" svg:x2="9.333cm" svg:y2="3.799cm"><text:p/></draw:line></text:p>
      <text:p text:style-name="P562"><draw:g text:anchor-type="paragraph" draw:z-index="3" draw:style-name="gr3"><draw:rect draw:style-name="gr4" draw:text-style-name="P740" svg:width="16.281cm" svg:height="16.281cm" svg:x="0.661cm" svg:y="0.624cm"><text:p text:style-name="P739"><text:span text:style-name="T270">DCIAgentWidget</text:span></text:p></draw:rect><draw:custom-shape draw:style-name="gr5" draw:text-style-name="P741" svg:width="14.528cm" svg:height="1.003cm" svg:x="1.568cm" svg:y="15.402cm"><text:p text:style-name="P737"><text:span text:style-name="T271">API</text:span></text:p><draw:enhanced-geometry svg:viewBox="0 0 21600 21600" draw:mirror-horizontal="false" draw:mirror-vertical="false" draw:type="rectangle" draw:enhanced-path="M 0 0 L 21600 0 21600 21600 0 21600 0 0 Z N"/></draw:custom-shape><draw:g draw:style-name="gr6"><draw:custom-shape draw:style-name="gr7" draw:text-style-name="P742" svg:width="3.507cm" svg:height="7.014cm" svg:x="1.818cm" svg:y="4.131cm"><text:p text:style-name="P737"><text:span text:style-name="T272">Space1</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743" svg:width="2.682cm" svg:height="4.008cm" svg:x="2.231cm" svg:y="6.635cm"><text:p text:style-name="P737"><text:span text:style-name="T272">Contact_A</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744" svg:width="1.86cm" svg:height="1.003cm" svg:x="2.64cm" svg:y="7.635cm"><text:p text:style-name="P737"><text:span text:style-name="T272">Source_A</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744" svg:width="1.86cm" svg:height="1.003cm" svg:x="2.64cm" svg:y="9.138cm"><text:p text:style-name="P737"><text:span text:style-name="T272">Source_B</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745" svg:width="2.428cm" svg:height="1.003cm" svg:x="2.358cm" svg:y="5.133cm"><text:p text:style-name="P737"><text:span text:style-name="T272">App_A</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6"><draw:custom-shape draw:style-name="gr12" draw:text-style-name="P742" svg:width="3.507cm" svg:height="7.014cm" svg:x="7.078cm" svg:y="4.131cm"><text:p text:style-name="P737"><text:span text:style-name="T272">Space_2</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746" svg:width="2.682cm" svg:height="4.008cm" svg:x="7.491cm" svg:y="6.637cm"><text:p text:style-name="P737"><text:span text:style-name="T272">Contact_C</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744" svg:width="1.86cm" svg:height="1.003cm" svg:x="7.9cm" svg:y="7.637cm"><text:p text:style-name="P737"><text:span text:style-name="T272">Source_C</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745" svg:width="2.428cm" svg:height="1.003cm" svg:x="7.618cm" svg:y="5.133cm"><text:p text:style-name="P737"><text:span text:style-name="T272">App_C</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draw:style-name="gr6"><draw:custom-shape draw:style-name="gr12" draw:text-style-name="P742" svg:width="3.507cm" svg:height="7.014cm" svg:x="12.338cm" svg:y="4.131cm"><text:p text:style-name="P737"><text:span text:style-name="T272">Space_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745" svg:width="2.428cm" svg:height="1.003cm" svg:x="12.878cm" svg:y="5.133cm"><text:p text:style-name="P737"><text:span text:style-name="T272">App_X</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gr15" draw:text-style-name="P747" svg:width="5.01cm" svg:height="3.758cm" svg:x="11.587cm" svg:y="11.144cm"><draw:text-box><text:p text:style-name="P737"><text:span text:style-name="T273">Create new Space_3</text:span></text:p><text:p text:style-name="P737"><text:span text:style-name="T273">and </text:span></text:p><text:p text:style-name="P737"><text:span text:style-name="T273">open App_X</text:span></text:p></draw:text-box></draw:frame><draw:frame draw:style-name="gr15" draw:text-style-name="P748" svg:width="5.01cm" svg:height="3.758cm" svg:x="1.067cm" svg:y="11.144cm"><draw:text-box><text:p text:style-name="P737"><text:span text:style-name="T274">Make new call (Source_B)</text:span></text:p><text:p text:style-name="P737"><text:span text:style-name="T274">and </text:span></text:p><text:p text:style-name="P737"><text:span text:style-name="T274">fetch Source_B into</text:span></text:p><text:p text:style-name="P737"><text:span text:style-name="T274">Contact_A in Space_1</text:span></text:p></draw:text-box></draw:frame><draw:rect draw:style-name="gr16" draw:text-style-name="P749" svg:width="5.01cm" svg:height="11.773cm" svg:x="1.067cm" svg:y="3.129cm"><text:p/></draw:rect><draw:rect draw:style-name="gr16" draw:text-style-name="P749" svg:width="5.01cm" svg:height="11.773cm" svg:x="11.587cm" svg:y="3.129cm"><text:p/></draw:rect><draw:rect draw:style-name="gr16" draw:text-style-name="P749" svg:width="5.01cm" svg:height="11.773cm" svg:x="6.327cm" svg:y="3.129cm"><text:p/></draw:rect><draw:frame draw:style-name="gr15" draw:text-style-name="P748" svg:width="5.01cm" svg:height="3.758cm" svg:x="6.327cm" svg:y="11.144cm"><draw:text-box><text:p text:style-name="P737"><text:span text:style-name="T274">Create new Contact_C within new Space_2 </text:span></text:p><text:p text:style-name="P737"><text:span text:style-name="T274">based on <text:s/>Source_C <text:s/></text:span></text:p><text:p text:style-name="P737"><text:span text:style-name="T274">and</text:span></text:p><text:p text:style-name="P737"><text:span text:style-name="T274">open App_C of Source_C</text:span></text:p></draw:text-box></draw:frame><draw:custom-shape draw:style-name="gr17" draw:text-style-name="P750" svg:width="14.528cm" svg:height="1.003cm" svg:x="1.568cm" svg:y="1.626cm"><text:p text:style-name="P737"><text:span text:style-name="T271">UI</text:span></text:p><draw:enhanced-geometry svg:viewBox="0 0 21600 21600" draw:mirror-horizontal="false" draw:mirror-vertical="false" draw:type="rectangle" draw:enhanced-path="M 0 0 L 21600 0 21600 21600 0 21600 0 0 Z N"/></draw:custom-shape></draw:g></text:p>
      <text:p text:style-name="P562"/>
      <text:p text:style-name="P562"/>
      <text:p text:style-name="P562"/>
      <text:p text:style-name="P562"/>
      <text:p text:style-name="P562"/>
      <text:p text:style-name="P562"/>
      <text:p text:style-name="P562"/>
      <text:p text:style-name="P562"/>
      <text:p text:style-name="P562"/>
      <text:p text:style-name="P562"/>
      <text:p text:style-name="P562"/>
      <text:p text:style-name="P562"/>
      <text:p text:style-name="P562"/>
      <text:p text:style-name="P562"/>
      <text:p text:style-name="P562"/>
      <text:p text:style-name="P562"/>
      <text:p text:style-name="P562"/>
      <text:p text:style-name="P562"/>
      <text:p text:style-name="P562"/>
      <text:p text:style-name="P562"/>
      <text:p text:style-name="P562"/>
      <text:p text:style-name="P562"><draw:line text:anchor-type="paragraph" draw:z-index="5" draw:style-name="gr18" draw:text-style-name="P751" svg:x1="14.092cm" svg:y1="2.91cm" svg:x2="14.092cm" svg:y2="0.155cm"><text:p/></draw:line><draw:line text:anchor-type="paragraph" draw:z-index="6" draw:style-name="gr18" draw:text-style-name="P751" svg:x1="3.572cm" svg:y1="2.91cm" svg:x2="3.572cm" svg:y2="0.155cm"><text:p/></draw:line></text:p>
      <text:p text:style-name="P562"/>
      <text:p text:style-name="P562"/>
      <text:p text:style-name="P562"><draw:custom-shape text:anchor-type="paragraph" draw:z-index="7" draw:style-name="gr19" draw:text-style-name="P752" svg:width="4.259cm" svg:height="2.005cm" svg:x="1.318cm" svg:y="0.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8" draw:style-name="gr20" draw:text-style-name="P752" svg:width="4.008cm" svg:height="2.005cm" svg:x="12.088cm" svg:y="0.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62"><draw:frame text:anchor-type="paragraph" draw:z-index="0" draw:style-name="gr1" draw:text-style-name="P738" svg:width="4.259cm" svg:height="2.005cm" svg:x="1.318cm" svg:y="0.229cm"><draw:text-box><text:p text:style-name="P737"><text:span text:style-name="T269">Call to B </text:span></text:p><text:p text:style-name="P737"><text:span text:style-name="T269">from exsiting </text:span></text:p><text:p text:style-name="P737"><text:span text:style-name="T269">Space_1 in contact</text:span></text:p></draw:text-box></draw:frame><draw:frame text:anchor-type="paragraph" draw:z-index="1" draw:style-name="gr1" draw:text-style-name="P738" svg:width="4.008cm" svg:height="2.005cm" svg:x="12.088cm" svg:y="0.229cm"><draw:text-box><text:p text:style-name="P737"><text:span text:style-name="T269">Popup App_X</text:span></text:p></draw:text-box></draw:frame></text:p>
      <text:p text:style-name="P562"/>
      <text:p text:style-name="P562"/>
      <text:p text:style-name="P562"/>
      <text:h text:style-name="P618" text:outline-level="1"><text:bookmark-start text:name="__RefHeading__29_1953516189"/>API仕様<text:bookmark-end text:name="__RefHeading__29_1953516189"/></text:h>
      <text:h text:style-name="P637" text:outline-level="2"><text:bookmark-start text:name="__RefHeading__31_1953516189"/>クラス<text:span text:style-name="T22">（</text:span>オブジェクト<text:span text:style-name="T22">）</text:span>一覧<text:bookmark-end text:name="__RefHeading__31_1953516189"/></text:h>
      <table:table table:name="表2" table:style-name="表2">
        <table:table-column table:style-name="表2.A"/>
        <table:table-column table:style-name="表2.B"/>
        <table:table-row table:style-name="表2.1">
          <table:table-cell table:style-name="表2.A1" office:value-type="string">
            <text:p text:style-name="P12">クラス名</text:p>
          </table:table-cell>
          <table:table-cell table:style-name="表2.B1" office:value-type="string">
            <text:p text:style-name="P12">概要</text:p>
          </table:table-cell>
        </table:table-row>
        <table:table-row table:style-name="表2.1">
          <table:table-cell table:style-name="表2.A2" office:value-type="string">
            <text:p text:style-name="P313">Brekeke.CTI.<text:span text:style-name="T164">DCIWorkView</text:span></text:p>
          </table:table-cell>
          <table:table-cell table:style-name="表2.B2" office:value-type="string">
            <text:p text:style-name="P290"><text:span text:style-name="T22">DCIワークビュー</text:span>を抽象化したクラス。</text:p>
            <text:p text:style-name="P272"><text:span text:style-name="T22">生成済みのオブジェクトです</text:span>。</text:p>
          </table:table-cell>
        </table:table-row>
        <table:table-row table:style-name="表2.1">
          <table:table-cell table:style-name="表2.A2" office:value-type="string">
            <text:p text:style-name="P314">Brekeke.CTI.<text:span text:style-name="T164">DCIWorkView.</text:span>Constants</text:p>
          </table:table-cell>
          <table:table-cell table:style-name="表2.B2" office:value-type="string">
            <text:p text:style-name="P291"><text:span text:style-name="T22">DCIワークビュー</text:span>API<text:span text:style-name="T22">の定数定義クラス</text:span>。</text:p>
            <text:p text:style-name="P63">生成済みのオブジェクトです。</text:p>
          </table:table-cell>
        </table:table-row>
        <table:table-row table:style-name="表2.1">
          <table:table-cell table:style-name="表2.A1" office:value-type="string">
            <text:p text:style-name="P314">Brekeke.CTI.<text:span text:style-name="T164">DCIWorkView.AppSpace</text:span></text:p>
          </table:table-cell>
          <table:table-cell table:style-name="表2.B1" office:value-type="string">
            <text:p text:style-name="P345"><text:span text:style-name="T33">業務</text:span><text:span text:style-name="T34">アプリケーション連携用I/Fクラス</text:span>。</text:p>
            <text:p text:style-name="P346"><text:span text:style-name="T22">アプリケーションの表示領域を抽象化したもので、DCIワークビュー上のDCIウィジェット</text:span>と業務アプリケーション<text:span text:style-name="T22">をブリッジするAPIクラスです。業務アプリケーションがDCIウィジェットと簡易連携したり、CIMクライアント機能を利用する</text:span><text:span text:style-name="T39">ためのインターフェースが提供されます</text:span><text:span text:style-name="T22">。</text:span><text:span text:style-name="T150">privateなインナークラスであり、ファクトリメソッドで</text:span><text:span text:style-name="T152">オブジェクトを取得</text:span><text:span text:style-name="T150">します。</text:span></text:p>
          </table:table-cell>
        </table:table-row>
      </table:table>
      <text:p text:style-name="P562"/>
      <text:p text:style-name="P562"/>
      <text:h text:style-name="P641" text:outline-level="2"><text:bookmark-start text:name="__RefHeading__33_1953516189"/>メソッド一覧<text:bookmark-end text:name="__RefHeading__33_1953516189"/></text:h>
      <table:table table:name="表4" table:style-name="表4">
        <table:table-column table:style-name="表4.A"/>
        <table:table-column table:style-name="表4.B"/>
        <table:table-row table:style-name="表4.1">
          <table:table-cell table:style-name="表4.A1" table:number-columns-spanned="2" office:value-type="string">
            <text:p text:style-name="P205">Brekeke.CTI.<text:span text:style-name="T164">DCIWorkView</text:span></text:p>
          </table:table-cell>
          <table:covered-table-cell/>
        </table:table-row>
        <table:table-row table:style-name="表4.1">
          <table:table-cell table:style-name="表4.A2" office:value-type="string">
            <text:p text:style-name="P315">get<text:span text:style-name="T22">AppSpace</text:span>(listeners)</text:p>
          </table:table-cell>
          <table:table-cell table:style-name="表4.A1" office:value-type="string">
            <text:p text:style-name="P327">Brekeke.CTI.<text:span text:style-name="T164">DCIWorkView.AppSpace</text:span>オブジェクトを生成・取得します。</text:p>
          </table:table-cell>
        </table:table-row>
      </table:table>
      <text:p text:style-name="P572"/>
      <table:table table:name="表5" table:style-name="表5">
        <table:table-column table:style-name="表5.A"/>
        <table:table-column table:style-name="表5.B"/>
        <table:table-row table:style-name="表5.1">
          <table:table-cell table:style-name="表5.A1" table:number-columns-spanned="2" office:value-type="string">
            <text:p text:style-name="P206">Brekeke.CTI.<text:span text:style-name="T164">DCIWorkView.AppSpace</text:span></text:p>
          </table:table-cell>
          <table:covered-table-cell/>
        </table:table-row>
        <table:table-row table:style-name="表5.1">
          <table:table-cell table:style-name="表5.A2" office:value-type="string">
            <text:p text:style-name="P315"><text:change-start text:change-id="ct2206191619952"/>getObjectState()<text:change-end text:change-id="ct2206191619952"/></text:p>
          </table:table-cell>
          <table:table-cell table:style-name="表5.A1" office:value-type="string">
            <text:p text:style-name="P10"><text:change-start text:change-id="ct2206191613008"/>オブジェクトの状態を取得します。<text:change-end text:change-id="ct2206191613008"/><text:change text:change-id="ct2206191621968"/></text:p>
          </table:table-cell>
        </table:table-row>
        <table:table-row table:style-name="表5.1">
          <table:table-cell table:style-name="表5.A3" office:value-type="string">
            <text:p text:style-name="P324"><text:change-start text:change-id="ct2206191612112"/><text:span text:style-name="T259">select</text:span>Space()<text:change-end text:change-id="ct2206191612112"/></text:p>
          </table:table-cell>
          <table:table-cell table:style-name="表5.B3" office:value-type="string">
            <text:p text:style-name="P334"><text:change-start text:change-id="ct2206191616816"/>自スペースを選択します。<text:change-end text:change-id="ct2206191616816"/></text:p>
          </table:table-cell>
        </table:table-row>
        <table:table-row table:style-name="表5.1">
          <table:table-cell table:style-name="表5.A3" office:value-type="string">
            <text:p text:style-name="P324"><text:change-start text:change-id="ct2206191611440"/>deleteSpace()<text:change-end text:change-id="ct2206191611440"/></text:p>
          </table:table-cell>
          <table:table-cell table:style-name="表5.B3" office:value-type="string">
            <text:p text:style-name="P334"><text:change-start text:change-id="ct2206191619280"/>自スペースを削除します。<text:change-end text:change-id="ct2206191619280"/></text:p>
          </table:table-cell>
        </table:table-row>
        <table:table-row table:style-name="表5.1">
          <table:table-cell table:style-name="表5.A3" office:value-type="string">
            <text:p text:style-name="P323"><text:change-start text:change-id="ct2206191614352"/>closeContact()<text:change-end text:change-id="ct2206191614352"/></text:p>
          </table:table-cell>
          <table:table-cell table:style-name="表5.B3" office:value-type="string">
            <text:p text:style-name="P336"><text:change-start text:change-id="ct2206191619504"/>自スペースのコンタクトをクローズします。<text:change-end text:change-id="ct2206191619504"/></text:p>
          </table:table-cell>
        </table:table-row>
        <table:table-row table:style-name="表5.1">
          <table:table-cell table:style-name="表5.A3" office:value-type="string">
            <text:p text:style-name="P321"><text:change-start text:change-id="ct2206191613904"/>getSpaceInfo()<text:change-end text:change-id="ct2206191613904"/></text:p>
          </table:table-cell>
          <table:table-cell table:style-name="表5.B3" office:value-type="string">
            <text:p text:style-name="P322"><text:change-start text:change-id="ct2206191611664"/><text:span text:style-name="T22">自</text:span>スペース情報を取得<text:span text:style-name="T22">します。</text:span><text:change-end text:change-id="ct2206191611664"/></text:p>
          </table:table-cell>
        </table:table-row>
        <table:table-row table:style-name="表5.1">
          <table:table-cell table:style-name="表5.A3" office:value-type="string">
            <text:p text:style-name="P318"><text:change-start text:change-id="ct2206191619728"/>getContactInfo()<text:change-end text:change-id="ct2206191619728"/></text:p>
          </table:table-cell>
          <table:table-cell table:style-name="表5.B3" office:value-type="string">
            <text:p text:style-name="P335"><text:change-start text:change-id="ct2206191612560"/>自スペースのコンタクト情報を取得します。<text:change-end text:change-id="ct2206191612560"/></text:p>
          </table:table-cell>
        </table:table-row>
        <table:table-row table:style-name="表5.1">
          <table:table-cell table:style-name="表5.A3" office:value-type="string">
            <text:p text:style-name="P452"><text:change-start text:change-id="ct2206191618160"/>changeContactInfo(contactInfo)<text:change-end text:change-id="ct2206191618160"/></text:p>
          </table:table-cell>
          <table:table-cell table:style-name="表5.B3" office:value-type="string">
            <text:p text:style-name="P453"><text:change-start text:change-id="ct2206191617040"/>自スペースのコンタクト情報の任意の情報を変更します。<text:change-end text:change-id="ct2206191617040"/></text:p>
          </table:table-cell>
        </table:table-row>
        <table:table-row table:style-name="表5.1">
          <table:table-cell table:style-name="表5.A3" office:value-type="string">
            <text:p text:style-name="P318"><text:change-start text:change-id="ct2206191615024"/>getSourcesInfo()<text:change-end text:change-id="ct2206191615024"/></text:p>
          </table:table-cell>
          <table:table-cell table:style-name="表5.B3" office:value-type="string">
            <text:p text:style-name="P319"><text:change-start text:change-id="ct2206191612784"/><text:span text:style-name="T22">自</text:span>スペースの全てのソース情報の一覧を取得<text:span text:style-name="T22">します。</text:span><text:change-end text:change-id="ct2206191612784"/></text:p>
          </table:table-cell>
        </table:table-row>
        <table:table-row table:style-name="表5.1">
          <table:table-cell table:style-name="表5.A3" office:value-type="string">
            <text:p text:style-name="P318"><text:change-start text:change-id="ct2206191613232"/>getSourceInfo(sourceId)<text:change-end text:change-id="ct2206191613232"/></text:p>
          </table:table-cell>
          <table:table-cell table:style-name="表5.B3" office:value-type="string">
            <text:p text:style-name="P320"><text:change-start text:change-id="ct2206191615472"/><text:span text:style-name="T22">自</text:span>スペースのソース情報を取得<text:span text:style-name="T22">します。</text:span><text:change-end text:change-id="ct2206191615472"/></text:p>
          </table:table-cell>
        </table:table-row>
        <table:table-row table:style-name="表5.1">
          <table:table-cell table:style-name="表5.A2" office:value-type="string">
            <text:p text:style-name="P315"><text:change-start text:change-id="ct2206191617264"/>setControlEnabled(controlId, enabled)<text:change-end text:change-id="ct2206191617264"/></text:p>
          </table:table-cell>
          <table:table-cell table:style-name="表5.A1" office:value-type="string">
            <text:p text:style-name="P328"><text:change-start text:change-id="ct2206191617936"/><text:span text:style-name="T22">DCIウィジェットの</text:span>コントロールを使用可能または使用不可能にします。<text:change-end text:change-id="ct2206191617936"/></text:p>
          </table:table-cell>
        </table:table-row>
        <table:table-row table:style-name="表5.1">
          <table:table-cell table:style-name="表5.A3" office:value-type="string">
            <text:p text:style-name="P315"><text:change-start text:change-id="ct2206191617488"/>getControlEnabled(controlId)<text:change-end text:change-id="ct2206191617488"/></text:p>
          </table:table-cell>
          <table:table-cell table:style-name="表5.B3" office:value-type="string">
            <text:p text:style-name="P328"><text:change-start text:change-id="ct2206191618384"/><text:span text:style-name="T22">DCIウィジェットの</text:span>コントロールが使用可能であるかどうかを返します。<text:change-end text:change-id="ct2206191618384"/></text:p>
          </table:table-cell>
        </table:table-row>
        <table:table-row table:style-name="表5.1">
          <table:table-cell table:style-name="表5.A3" office:value-type="string">
            <text:p text:style-name="P173"><text:change-start text:change-id="ct2206191632944"/>requestAppPopup(<text:span text:style-name="T199">appInfo</text:span>)<text:change-end text:change-id="ct2206191632944"/></text:p>
          </table:table-cell>
          <table:table-cell table:style-name="表5.B3" office:value-type="string">
            <text:p text:style-name="P183"><text:change-start text:change-id="ct2206191635184"/><text:span text:style-name="T214">自スペースに</text:span>アプリケーションのポップアップを要求します。<text:change-end text:change-id="ct2206191635184"/></text:p>
          </table:table-cell>
        </table:table-row>
        <table:table-row table:style-name="表5.1">
          <table:table-cell table:style-name="表5.A3" office:value-type="string">
            <text:p text:style-name="P315"><text:change-start text:change-id="ct2206191624656"/>getAgentInfo()<text:change-end text:change-id="ct2206191624656"/></text:p>
          </table:table-cell>
          <table:table-cell table:style-name="表5.B3" office:value-type="string">
            <text:p text:style-name="P315"><text:change-start text:change-id="ct2206191627344"/>エージェントの情報を取得します。<text:change-end text:change-id="ct2206191627344"/></text:p>
          </table:table-cell>
        </table:table-row>
        <table:table-row table:style-name="表5.1">
          <table:table-cell table:style-name="表5.A3" office:value-type="string">
            <text:p text:style-name="P317"><text:change-start text:change-id="ct2206191635408"/>getAgent<text:span text:style-name="T22">Config</text:span>()<text:change-end text:change-id="ct2206191635408"/></text:p>
          </table:table-cell>
          <table:table-cell table:style-name="表5.B3" office:value-type="string">
            <text:p text:style-name="P334"><text:change-start text:change-id="ct2206191632048"/>エージェントに対する設定情報を取得します。<text:change-end text:change-id="ct2206191632048"/></text:p>
          </table:table-cell>
        </table:table-row>
        <table:table-row table:style-name="表5.1">
          <table:table-cell table:style-name="表5.A3" office:value-type="string">
            <text:p text:style-name="P315"><text:change-start text:change-id="ct2206191628688"/>getAgentState()<text:change-end text:change-id="ct2206191628688"/></text:p>
          </table:table-cell>
          <table:table-cell table:style-name="表5.B3" office:value-type="string">
            <text:p text:style-name="P315"><text:change-start text:change-id="ct2206191636080"/>エージェントの状態を取得します。<text:change-end text:change-id="ct2206191636080"/></text:p>
          </table:table-cell>
        </table:table-row>
        <table:table-row table:style-name="表5.1">
          <table:table-cell table:style-name="表5.A3" office:value-type="string">
            <text:p text:style-name="P315"><text:change-start text:change-id="ct2206191634736"/>getCallsInfo()<text:change-end text:change-id="ct2206191634736"/></text:p>
          </table:table-cell>
          <table:table-cell table:style-name="表5.B3" office:value-type="string">
            <text:p text:style-name="P329"><text:change-start text:change-id="ct2206191629136"/><text:span text:style-name="T78">自</text:span><text:span text:style-name="T214">スペースの</text:span>通話の情報を取得します。<text:change-end text:change-id="ct2206191629136"/></text:p>
          </table:table-cell>
        </table:table-row>
        <table:table-row table:style-name="表5.1">
          <table:table-cell table:style-name="表5.A3" office:value-type="string">
            <text:p text:style-name="P315"><text:change-start text:change-id="ct2206191629360"/>getCallState(<text:span text:style-name="T198">callId</text:span>)<text:change-end text:change-id="ct2206191629360"/></text:p>
          </table:table-cell>
          <table:table-cell table:style-name="表5.B3" office:value-type="string">
            <text:p text:style-name="P329"><text:change-start text:change-id="ct2206191628016"/><text:span text:style-name="T78">自</text:span><text:span text:style-name="T214">スペースの</text:span>通話の状態を取得します。<text:change-end text:change-id="ct2206191628016"/></text:p>
          </table:table-cell>
        </table:table-row>
        <table:table-row table:style-name="表5.1">
          <table:table-cell table:style-name="表5.A3" office:value-type="string">
            <text:p text:style-name="P315"><text:change-start text:change-id="ct2206191633840"/>getWrapUpCallInfo()<text:change-end text:change-id="ct2206191633840"/></text:p>
          </table:table-cell>
          <table:table-cell table:style-name="表5.B3" office:value-type="string">
            <text:p text:style-name="P337"><text:change-start text:change-id="ct2206191630256"/><text:span text:style-name="T214">自スペースの</text:span>後処理中の通話の情報を取得します。<text:change-end text:change-id="ct2206191630256"/></text:p>
          </table:table-cell>
        </table:table-row>
        <table:table-row table:style-name="表5.1">
          <table:table-cell table:style-name="表5.A3" office:value-type="string">
            <text:p text:style-name="P341"><text:change-start text:change-id="ct2206191628912"/>setEventListener(listeners)<text:change-end text:change-id="ct2206191628912"/></text:p>
          </table:table-cell>
          <table:table-cell table:style-name="表5.B3" office:value-type="string">
            <text:p text:style-name="P315"><text:change-start text:change-id="ct2206191635632"/>イベントのリスナを設定します。<text:change-end text:change-id="ct2206191635632"/></text:p>
          </table:table-cell>
        </table:table-row>
        <table:table-row table:style-name="表5.1">
          <table:table-cell table:style-name="表5.A3" office:value-type="string">
            <text:p text:style-name="P266"><text:change-start text:change-id="ct2206191626448"/><text:span text:style-name="T256">add</text:span>EventListener(<text:span text:style-name="T256">eventName, </text:span><text:span text:style-name="T252">listener</text:span>)<text:change-end text:change-id="ct2206191626448"/></text:p>
          </table:table-cell>
          <table:table-cell table:style-name="表5.B3" office:value-type="string">
            <text:p text:style-name="P12"><text:change-start text:change-id="ct2206191631600"/>イベントリスナを追加します。<text:change-end text:change-id="ct2206191631600"/></text:p>
          </table:table-cell>
        </table:table-row>
        <table:table-row table:style-name="表5.1">
          <table:table-cell table:style-name="表5.A3" office:value-type="string">
            <text:p text:style-name="P267"><text:change-start text:change-id="ct2206191626896"/><text:span text:style-name="T256">remove</text:span>EventListener(<text:span text:style-name="T252">listener</text:span>)<text:change-end text:change-id="ct2206191626896"/></text:p>
          </table:table-cell>
          <table:table-cell table:style-name="表5.B3" office:value-type="string">
            <text:p text:style-name="P12"><text:change-start text:change-id="ct2206191628240"/>追加済みのイベントのリスナを削除します。<text:change-end text:change-id="ct2206191628240"/></text:p>
          </table:table-cell>
        </table:table-row>
        <table:table-row table:style-name="表5.1">
          <table:table-cell table:style-name="表5.A3" office:value-type="string">
            <text:p text:style-name="P342"><text:change-start text:change-id="ct2206191631376"/>operate(operationName, parameters, id)<text:change-end text:change-id="ct2206191631376"/></text:p>
          </table:table-cell>
          <table:table-cell table:style-name="表5.B3" office:value-type="string">
            <text:p text:style-name="P334"><text:change-start text:change-id="ct2206191632272"/>オペレーションを実行します。<text:change-end text:change-id="ct2206191632272"/></text:p>
          </table:table-cell>
        </table:table-row>
        <table:table-row table:style-name="表5.1">
          <table:table-cell table:style-name="表5.A3" office:value-type="string">
            <text:p text:style-name="P469"><text:change-start text:change-id="ct2206191627120"/>showDialog(message, title, mode, option)<text:change-end text:change-id="ct2206191627120"/></text:p>
          </table:table-cell>
          <table:table-cell table:style-name="表5.B3" office:value-type="string">
            <text:p text:style-name="P340"><text:change-start text:change-id="ct2206191627568"/>アプリケーション表示領域に<text:change-end text:change-id="ct2206191627568"/><text:change-start text:change-id="ct2206191632496"/>ダイアログボックスを表示します。<text:change-end text:change-id="ct2206191632496"/></text:p>
          </table:table-cell>
        </table:table-row>
        <table:table-row table:style-name="表5.1">
          <table:table-cell table:style-name="表5.A3" office:value-type="string">
            <text:p text:style-name="P343"><text:change-start text:change-id="ct2206191626672"/>isWebchatAvailable()<text:change-end text:change-id="ct2206191626672"/></text:p>
          </table:table-cell>
          <table:table-cell table:style-name="表5.B3" office:value-type="string">
            <text:p text:style-name="P334"><text:change-start text:change-id="ct2206191631824"/>ウェブチャット機能が利用可能かどうかを返します。<text:change-end text:change-id="ct2206191631824"/></text:p>
          </table:table-cell>
        </table:table-row>
        <table:table-row table:style-name="表5.1">
          <table:table-cell table:style-name="表5.A3" office:value-type="string">
            <text:p text:style-name="P343"><text:change-start text:change-id="ct2206191629808"/>getWebchats<text:span text:style-name="T22">Info</text:span>()<text:change-end text:change-id="ct2206191629808"/></text:p>
          </table:table-cell>
          <table:table-cell table:style-name="表5.B3" office:value-type="string">
            <text:p text:style-name="P338"><text:change-start text:change-id="ct2206191633616"/><text:span text:style-name="T214">自スペースの</text:span>全てのウェブチャット情報を取得します。<text:change-end text:change-id="ct2206191633616"/></text:p>
          </table:table-cell>
        </table:table-row>
        <table:table-row table:style-name="表5.1">
          <table:table-cell table:style-name="表5.A3" office:value-type="string">
            <text:p text:style-name="P343"><text:change-start text:change-id="ct2206191630032"/>getWebchat<text:change-end text:change-id="ct2206191630032"/><text:change-start text:change-id="ct2206191630480"/>Info<text:change-end text:change-id="ct2206191630480"/><text:change-start text:change-id="ct2206191634064"/>(webchatId)<text:change-end text:change-id="ct2206191634064"/></text:p>
          </table:table-cell>
          <table:table-cell table:style-name="表5.B3" office:value-type="string">
            <text:p text:style-name="P338"><text:change-start text:change-id="ct2206191635856"/><text:span text:style-name="T214">自スペースの</text:span>ウェブチャットの情報を取得します。<text:change-end text:change-id="ct2206191635856"/></text:p>
          </table:table-cell>
        </table:table-row>
        <table:table-row table:style-name="表5.1">
          <table:table-cell table:style-name="表5.A3" office:value-type="string">
            <text:p text:style-name="P343"><text:change-start text:change-id="ct2206191628464"/>focusWebchat(webchatId)<text:change-end text:change-id="ct2206191628464"/></text:p>
          </table:table-cell>
          <table:table-cell table:style-name="表5.B3" office:value-type="string">
            <text:p text:style-name="P338"><text:change-start text:change-id="ct2206191633168"/><text:span text:style-name="T214">自スペースの</text:span>ウェブチャットのUCウィジェット上のタブを選択します。<text:change-end text:change-id="ct2206191633168"/></text:p>
          </table:table-cell>
        </table:table-row>
        <table:table-row table:style-name="表5.1">
          <table:table-cell table:style-name="表5.A3" office:value-type="string">
            <text:p text:style-name="P343"><text:change-start text:change-id="ct2206191634960"/>closeWebchat(webchatId, option)<text:change-end text:change-id="ct2206191634960"/></text:p>
          </table:table-cell>
          <table:table-cell table:style-name="表5.B3" office:value-type="string">
            <text:p text:style-name="P338"><text:change-start text:change-id="ct2206191627792"/><text:span text:style-name="T214">自スペースの</text:span>ウェブチャットのUCウィジェット上のタブを閉じます。<text:change-end text:change-id="ct2206191627792"/></text:p>
          </table:table-cell>
        </table:table-row>
        <table:table-row table:style-name="表5.1">
          <table:table-cell table:style-name="表5.A3" office:value-type="string">
            <text:p text:style-name="P343"><text:change-start text:change-id="ct2206191637424"/>changeExtWebchatInfo(webchatId, <text:soft-page-break/>properties)<text:change-end text:change-id="ct2206191637424"/></text:p>
          </table:table-cell>
          <table:table-cell table:style-name="表5.B3" office:value-type="string">
            <text:p text:style-name="P158"><text:change-start text:change-id="ct2206191637648"/><text:span text:style-name="T228">自スペースの</text:span><text:change-end text:change-id="ct2206191637648"/><text:change-start text:change-id="ct2206191632720"/>ウェブチャットの付加情報を変更します。<text:change-end text:change-id="ct2206191632720"/></text:p>
          </table:table-cell>
        </table:table-row>
        <table:table-row table:style-name="表5.1">
          <table:table-cell table:style-name="表5.A3" office:value-type="string">
            <text:p text:style-name="P343"><text:change-start text:change-id="ct2206191630704"/>showWebchatSearchDialog(option)<text:change-end text:change-id="ct2206191630704"/></text:p>
          </table:table-cell>
          <table:table-cell table:style-name="表5.B3" office:value-type="string">
            <text:p text:style-name="P158"><text:change-start text:change-id="ct2206191630928"/>UCチャット履歴検索ダイアログを表示します。<text:change-end text:change-id="ct2206191630928"/></text:p>
          </table:table-cell>
        </table:table-row>
        <table:table-row table:style-name="表5.1">
          <table:table-cell table:style-name="表5.A3" office:value-type="string">
            <text:p text:style-name="P343"><text:change-start text:change-id="ct2206191631152"/>hideWebchatSearchDialog(option)<text:change-end text:change-id="ct2206191631152"/></text:p>
          </table:table-cell>
          <table:table-cell table:style-name="表5.B3" office:value-type="string">
            <text:p text:style-name="P158"><text:change-start text:change-id="ct2206191625328"/>UCチャット履歴検索ダイアログをクローズします。<text:change-end text:change-id="ct2206191625328"/></text:p>
          </table:table-cell>
        </table:table-row>
        <table:table-row table:style-name="表5.1">
          <table:table-cell table:style-name="表5.A3" office:value-type="string">
            <text:p text:style-name="P343"><text:change-start text:change-id="ct2206191633392"/>getWebchatSearchConditions(option)<text:change-end text:change-id="ct2206191633392"/></text:p>
          </table:table-cell>
          <table:table-cell table:style-name="表5.B3" office:value-type="string">
            <text:p text:style-name="P158"><text:change-start text:change-id="ct2206191624880"/>UCチャット履歴検索ダイアログの検索条件を取得します。<text:change-end text:change-id="ct2206191624880"/></text:p>
          </table:table-cell>
        </table:table-row>
        <table:table-row table:style-name="表5.1">
          <table:table-cell table:style-name="表5.A3" office:value-type="string">
            <text:p text:style-name="P343"><text:change-start text:change-id="ct2206191623536"/>setWebchatSearchConditions(option)<text:change-end text:change-id="ct2206191623536"/></text:p>
          </table:table-cell>
          <table:table-cell table:style-name="表5.B3" office:value-type="string">
            <text:p text:style-name="P158"><text:change-start text:change-id="ct2206191636304"/>UCチャット履歴検索ダイアログの検索条件を設定します。<text:change-end text:change-id="ct2206191636304"/></text:p>
          </table:table-cell>
        </table:table-row>
        <table:table-row table:style-name="表5.1">
          <table:table-cell table:style-name="表5.A3" office:value-type="string">
            <text:p text:style-name="P343"><text:change-start text:change-id="ct2206191636528"/>doWebchatSearch(option)<text:change-end text:change-id="ct2206191636528"/></text:p>
          </table:table-cell>
          <table:table-cell table:style-name="表5.B3" office:value-type="string">
            <text:p text:style-name="P158"><text:change-start text:change-id="ct2206191636752"/>UCチャット履歴検索ダイアログの検索を実行します。<text:change-end text:change-id="ct2206191636752"/></text:p>
          </table:table-cell>
        </table:table-row>
        <table:table-row table:style-name="表5.1">
          <table:table-cell table:style-name="表5.A3" office:value-type="string">
            <text:p text:style-name="P343"><text:change-start text:change-id="ct2206191636976"/>getWebchatSearchResults(option)<text:change-end text:change-id="ct2206191636976"/></text:p>
          </table:table-cell>
          <table:table-cell table:style-name="表5.B3" office:value-type="string">
            <text:p text:style-name="P158"><text:change-start text:change-id="ct2206191625104"/>UCチャット履歴検索ダイアログの検索結果を取得します。<text:change-end text:change-id="ct2206191625104"/></text:p>
          </table:table-cell>
        </table:table-row>
        <table:table-row table:style-name="表5.1">
          <table:table-cell table:style-name="表5.A3" office:value-type="string">
            <text:p text:style-name="P344"><text:change-start text:change-id="ct2206191637200"/><text:span text:style-name="T202">getAppInfo</text:span>()<text:change-end text:change-id="ct2206191637200"/></text:p>
          </table:table-cell>
          <table:table-cell table:style-name="表5.B3" office:value-type="string">
            <text:p text:style-name="P191"><text:change-start text:change-id="ct2206191623760"/>アプリケーション表示領域の情報を取得します。<text:change-end text:change-id="ct2206191623760"/></text:p>
          </table:table-cell>
        </table:table-row>
      </table:table>
      <text:p text:style-name="P12"/>
      <text:h text:style-name="P637" text:outline-level="2" text:is-list-header="true"/>
      <text:h text:style-name="P641" text:outline-level="2"><text:bookmark-start text:name="__RefHeading__3053_1515890772"/><text:span text:style-name="T22">オペレーション</text:span>一覧<text:bookmark-end text:name="__RefHeading__3053_1515890772"/></text:h>
      <table:table table:name="表48" table:style-name="表48">
        <table:table-column table:style-name="表48.A"/>
        <table:table-column table:style-name="表48.B"/>
        <table:table-row table:style-name="表48.1">
          <table:table-cell table:style-name="表48.A1" table:number-columns-spanned="2" office:value-type="string">
            <text:p text:style-name="P207">Brekeke.CTI.<text:span text:style-name="T164">DCIWorkView.AppSpace</text:span></text:p>
          </table:table-cell>
          <table:covered-table-cell/>
        </table:table-row>
        <table:table-row table:style-name="表48.1">
          <table:table-cell table:style-name="表48.A2" office:value-type="string">
            <text:p text:style-name="P12">changeAgentState</text:p>
          </table:table-cell>
          <table:table-cell table:style-name="表48.A1" office:value-type="string">
            <text:p text:style-name="P12">エージェント状態を変更します。</text:p>
          </table:table-cell>
        </table:table-row>
        <table:table-row table:style-name="表48.1">
          <table:table-cell table:style-name="表48.A2" office:value-type="string">
            <text:p text:style-name="P12">makeCall</text:p>
          </table:table-cell>
          <table:table-cell table:style-name="表48.A1" office:value-type="string">
            <text:p text:style-name="P12">自スペースから発信します。</text:p>
          </table:table-cell>
        </table:table-row>
        <table:table-row table:style-name="表48.1">
          <table:table-cell table:style-name="表48.A2" office:value-type="string">
            <text:p text:style-name="P282">transferCall</text:p>
          </table:table-cell>
          <table:table-cell table:style-name="表48.A1" office:value-type="string">
            <text:p text:style-name="P143">自スペースの通話をブラインド転送します。</text:p>
          </table:table-cell>
        </table:table-row>
        <table:table-row table:style-name="表48.1">
          <table:table-cell table:style-name="表48.A5" office:value-type="string">
            <text:p text:style-name="P12">consultationCall</text:p>
          </table:table-cell>
          <table:table-cell table:style-name="表48.B5" office:value-type="string">
            <text:p text:style-name="P426"><text:span text:style-name="T22">自スペースの通話を</text:span>保留転送します。</text:p>
          </table:table-cell>
        </table:table-row>
        <table:table-row table:style-name="表48.1">
          <table:table-cell table:style-name="表48.A2" office:value-type="string">
            <text:p text:style-name="P12"><text:change-start text:change-id="ct2206191624208"/>conferenceCall<text:change-end text:change-id="ct2206191624208"/></text:p>
          </table:table-cell>
          <table:table-cell table:style-name="表48.A1" office:value-type="string">
            <text:p text:style-name="P426"><text:change-start text:change-id="ct2206191624432"/><text:span text:style-name="T22">自スペースの</text:span>保留転送中の通話を会議通話にします。<text:change-end text:change-id="ct2206191624432"/></text:p>
          </table:table-cell>
        </table:table-row>
        <table:table-row table:style-name="表48.1">
          <table:table-cell table:style-name="表48.A2" office:value-type="string">
            <text:p text:style-name="P454"><text:change-start text:change-id="ct2206191625552"/>isolateCustomerCall<text:change-end text:change-id="ct2206191625552"/></text:p>
          </table:table-cell>
          <table:table-cell table:style-name="表48.A1" office:value-type="string">
            <text:p text:style-name="P12"><text:change-start text:change-id="ct2206191625776"/>自スペースの<text:change-end text:change-id="ct2206191625776"/><text:change-start text:change-id="ct2206191626000"/>通話の<text:change-end text:change-id="ct2206191626000"/><text:change-start text:change-id="ct2206191626224"/>カスタマーを隔離転送します。<text:change-end text:change-id="ct2206191626224"/></text:p>
          </table:table-cell>
        </table:table-row>
        <table:table-row table:style-name="表48.1">
          <table:table-cell table:style-name="表48.A5" office:value-type="string">
            <text:p text:style-name="P12"><text:change-start text:change-id="ct2206191641904"/>holdCall<text:change-end text:change-id="ct2206191641904"/></text:p>
          </table:table-cell>
          <table:table-cell table:style-name="表48.B5" office:value-type="string">
            <text:p text:style-name="P426"><text:change-start text:change-id="ct2206191643248"/><text:span text:style-name="T22">自スペースの</text:span>通話を保留します。<text:change-end text:change-id="ct2206191643248"/></text:p>
          </table:table-cell>
        </table:table-row>
        <table:table-row table:style-name="表48.1">
          <table:table-cell table:style-name="表48.A2" office:value-type="string">
            <text:p text:style-name="P12"><text:change-start text:change-id="ct2206191644816"/>unholdCall<text:change-end text:change-id="ct2206191644816"/></text:p>
          </table:table-cell>
          <table:table-cell table:style-name="表48.A1" office:value-type="string">
            <text:p text:style-name="P426"><text:change-start text:change-id="ct2206191589040"/><text:span text:style-name="T22">自スペースの</text:span>通話の保留を解除します。<text:change-end text:change-id="ct2206191589040"/></text:p>
          </table:table-cell>
        </table:table-row>
        <table:table-row table:style-name="表48.1">
          <table:table-cell table:style-name="表48.A2" office:value-type="string">
            <text:p text:style-name="P12">clearCall</text:p>
          </table:table-cell>
          <table:table-cell table:style-name="表48.A1" office:value-type="string">
            <text:p text:style-name="P426"><text:span text:style-name="T22">自スペースの</text:span>通話を切断します。</text:p>
          </table:table-cell>
        </table:table-row>
        <table:table-row table:style-name="表48.1">
          <table:table-cell table:style-name="表48.A2" office:value-type="string">
            <text:p text:style-name="P12">answerCall</text:p>
          </table:table-cell>
          <table:table-cell table:style-name="表48.A1" office:value-type="string">
            <text:p text:style-name="P429">自スペースの着信呼出中の通話に応答します。</text:p>
          </table:table-cell>
        </table:table-row>
        <table:table-row table:style-name="表48.1">
          <table:table-cell table:style-name="表48.A2" office:value-type="string">
            <text:p text:style-name="P275">changeCallInfo</text:p>
          </table:table-cell>
          <table:table-cell table:style-name="表48.A1" office:value-type="string">
            <text:p text:style-name="P426"><text:span text:style-name="T22">自スペースの</text:span>通話<text:span text:style-name="T22">の任意の</text:span>情報を<text:span text:style-name="T22">変更</text:span>します。</text:p>
          </table:table-cell>
        </table:table-row>
        <table:table-row table:style-name="表48.1">
          <table:table-cell table:style-name="表48.A5" office:value-type="string">
            <text:p text:style-name="P12">setExtCallInfo</text:p>
          </table:table-cell>
          <table:table-cell table:style-name="表48.B5" office:value-type="string">
            <text:p text:style-name="P426"><text:span text:style-name="T22">自スペースの</text:span>通話に付加情報を追加します。</text:p>
          </table:table-cell>
        </table:table-row>
        <table:table-row table:style-name="表48.1">
          <table:table-cell table:style-name="表48.A2" office:value-type="string">
            <text:p text:style-name="P12">getExtCallInfo</text:p>
          </table:table-cell>
          <table:table-cell table:style-name="表48.A1" office:value-type="string">
            <text:p text:style-name="P426"><text:span text:style-name="T22">自スペースの</text:span>通話から付加情報を取得します。</text:p>
          </table:table-cell>
        </table:table-row>
        <table:table-row table:style-name="表48.1">
          <table:table-cell table:style-name="表48.A5" office:value-type="string">
            <text:p text:style-name="P12">updateAgentInfo</text:p>
          </table:table-cell>
          <table:table-cell table:style-name="表48.B5" office:value-type="string">
            <text:p text:style-name="P12">エージェントの情報を最新の情報に更新します。</text:p>
          </table:table-cell>
        </table:table-row>
        <table:table-row table:style-name="表48.1">
          <table:table-cell table:style-name="表48.A2" office:value-type="string">
            <text:p text:style-name="P243">updateCallsInfo</text:p>
          </table:table-cell>
          <table:table-cell table:style-name="表48.A1" office:value-type="string">
            <text:p text:style-name="P12"><text:span text:style-name="T110">自スペースの</text:span>通話の情報を最新の情報に更新します。</text:p>
          </table:table-cell>
        </table:table-row>
        <table:table-row table:style-name="表48.1">
          <table:table-cell table:style-name="表48.A5" office:value-type="string">
            <text:p text:style-name="P243">updateWrapUpCallInfo</text:p>
          </table:table-cell>
          <table:table-cell table:style-name="表48.B5" office:value-type="string">
            <text:p text:style-name="P12"><text:span text:style-name="T117">自スペースの</text:span><text:span text:style-name="T22">後処理中の通話の情報を最新の情報に更新します。</text:span></text:p>
          </table:table-cell>
        </table:table-row>
        <table:table-row table:style-name="表48.1">
          <table:table-cell table:style-name="表48.A2" office:value-type="string">
            <text:p text:style-name="P12">supervise</text:p>
          </table:table-cell>
          <table:table-cell table:style-name="表48.A1" office:value-type="string">
            <text:p text:style-name="P12">他の通話に監督モードで割り込みます。</text:p>
          </table:table-cell>
        </table:table-row>
        <table:table-row table:style-name="表48.1">
          <table:table-cell table:style-name="表48.A2" office:value-type="string">
            <text:p text:style-name="P282">barge</text:p>
          </table:table-cell>
          <table:table-cell table:style-name="表48.A1" office:value-type="string">
            <text:p text:style-name="P283">他の通話に<text:span text:style-name="T22">会議</text:span>モードで割り込みます。</text:p>
          </table:table-cell>
        </table:table-row>
        <table:table-row table:style-name="表48.1">
          <table:table-cell table:style-name="表48.A5" office:value-type="string">
            <text:p text:style-name="P316">manageAgentState</text:p>
          </table:table-cell>
          <table:table-cell table:style-name="表48.B5" office:value-type="string">
            <text:p text:style-name="P10">他のエージェントの状態を変更します。</text:p>
          </table:table-cell>
        </table:table-row>
        <table:table-row table:style-name="表48.1">
          <table:table-cell table:style-name="表48.A5" office:value-type="string">
            <text:p text:style-name="P12">sendInnerMessage</text:p>
          </table:table-cell>
          <table:table-cell table:style-name="表48.B5" office:value-type="string">
            <text:p text:style-name="P144">自スペースから内部メッセージを送信します。</text:p>
          </table:table-cell>
        </table:table-row>
        <table:table-row table:style-name="表48.1">
          <table:table-cell table:style-name="表48.A5" office:value-type="string">
            <text:p text:style-name="P276">loadUserConfig</text:p>
          </table:table-cell>
          <table:table-cell table:style-name="表48.B5" office:value-type="string">
            <text:p text:style-name="P89">ユーザーの設定情報を取得します。</text:p>
          </table:table-cell>
        </table:table-row>
        <table:table-row table:style-name="表48.1">
          <table:table-cell table:style-name="表48.A5" office:value-type="string">
            <text:p text:style-name="P276">saveUserConfig</text:p>
          </table:table-cell>
          <table:table-cell table:style-name="表48.B5" office:value-type="string">
            <text:p text:style-name="P10">ユーザーの設定情報を保存します。</text:p>
          </table:table-cell>
        </table:table-row>
        <table:table-row table:style-name="表48.1">
          <table:table-cell table:style-name="表48.A5" office:value-type="string">
            <text:p text:style-name="P12">setExt<text:span text:style-name="T162">Agent</text:span>Info</text:p>
          </table:table-cell>
          <table:table-cell table:style-name="表48.B5" office:value-type="string">
            <text:p text:style-name="P12">エージェントに付加情報を追加します。</text:p>
          </table:table-cell>
        </table:table-row>
        <table:table-row table:style-name="表48.1">
          <table:table-cell table:style-name="表48.A5" office:value-type="string">
            <text:p text:style-name="P12">getExt<text:span text:style-name="T162">Agent</text:span>Info</text:p>
          </table:table-cell>
          <table:table-cell table:style-name="表48.B5" office:value-type="string">
            <text:p text:style-name="P12">エージェントから付加情報を取得します。</text:p>
          </table:table-cell>
        </table:table-row>
        <table:table-row table:style-name="表48.1">
          <table:table-cell table:style-name="表48.A5" office:value-type="string">
            <text:p text:style-name="P414">createRecordingFileUrl</text:p>
          </table:table-cell>
          <table:table-cell table:style-name="表48.B5" office:value-type="string">
            <text:p text:style-name="P136"><text:span text:style-name="T161">RFSから通録ファイルを取得するためのURLを生成します</text:span>。</text:p>
          </table:table-cell>
        </table:table-row>
      </table:table>
      <text:h text:style-name="P641" text:outline-level="2"><text:bookmark-start text:name="__RefHeading__35_1953516189"/>イベント一覧<text:bookmark-end text:name="__RefHeading__35_1953516189"/></text:h>
      <table:table table:name="表3" table:style-name="表3">
        <table:table-column table:style-name="表3.A"/>
        <table:table-column table:style-name="表3.B"/>
        <table:table-row table:style-name="表3.1">
          <table:table-cell table:style-name="表3.A1" table:number-columns-spanned="2" office:value-type="string">
            <text:p text:style-name="P207">Brekeke.CTI.<text:span text:style-name="T164">DCIWorkView.AppSpace</text:span></text:p>
          </table:table-cell>
          <table:covered-table-cell/>
        </table:table-row>
        <table:table-row table:style-name="表3.1">
          <table:table-cell table:style-name="表3.A2" office:value-type="string">
            <text:p text:style-name="P315">objectStateChanged(ev)</text:p>
          </table:table-cell>
          <table:table-cell table:style-name="表3.A1" office:value-type="string">
            <text:p text:style-name="P10">オブジェクトの状態が変化した場合。<text:change text:change-id="ct2206194009952"/></text:p>
          </table:table-cell>
        </table:table-row>
        <table:table-row table:style-name="表3.1">
          <table:table-cell table:style-name="表3.A3" office:value-type="string">
            <text:p text:style-name="P325">spaceStateChanged(spaceInfo)</text:p>
          </table:table-cell>
          <table:table-cell table:style-name="表3.B3" office:value-type="string">
            <text:p text:style-name="P325"><text:span text:style-name="T22">自</text:span>スペースの状態が変化した<text:span text:style-name="T22">場合。</text:span></text:p>
          </table:table-cell>
        </table:table-row>
        <table:table-row table:style-name="表3.1">
          <table:table-cell table:style-name="表3.A3" office:value-type="string">
            <text:p text:style-name="P325">spaceBecamePhoner(spaceInfo)</text:p>
          </table:table-cell>
          <table:table-cell table:style-name="表3.B3" office:value-type="string">
            <text:p text:style-name="P326"><text:span text:style-name="T22">自</text:span>スペースが通話者になった<text:span text:style-name="T22">場合。</text:span></text:p>
          </table:table-cell>
        </table:table-row>
        <table:table-row table:style-name="表3.1">
          <table:table-cell table:style-name="表3.A3" office:value-type="string">
            <text:p text:style-name="P325">spaceQuitPhoner(spaceInfo)</text:p>
          </table:table-cell>
          <table:table-cell table:style-name="表3.B3" office:value-type="string">
            <text:p text:style-name="P326"><text:span text:style-name="T22">自</text:span>スペースが通話者でなくなった<text:span text:style-name="T22">場合。</text:span></text:p>
          </table:table-cell>
        </table:table-row>
        <table:table-row table:style-name="表3.1">
          <table:table-cell table:style-name="表3.A3" office:value-type="string">
            <text:p text:style-name="P325">contactStateChanged(contactInfo)</text:p>
          </table:table-cell>
          <table:table-cell table:style-name="表3.B3" office:value-type="string">
            <text:p text:style-name="P326"><text:span text:style-name="T22">自</text:span>スペース<text:span text:style-name="T22">の</text:span>コンタクトの状態が変化した<text:span text:style-name="T22">場合。</text:span></text:p>
          </table:table-cell>
        </table:table-row>
        <table:table-row table:style-name="表3.1">
          <table:table-cell table:style-name="表3.A3" office:value-type="string">
            <text:p text:style-name="P325">sourceStateChanged(sourceInfo)</text:p>
          </table:table-cell>
          <table:table-cell table:style-name="表3.B3" office:value-type="string">
            <text:p text:style-name="P326"><text:span text:style-name="T22">自</text:span>スペース<text:span text:style-name="T22">の</text:span>ソースの状態が変化した<text:span text:style-name="T22">場合。</text:span></text:p>
          </table:table-cell>
        </table:table-row>
        <table:table-row table:style-name="表3.1">
          <table:table-cell table:style-name="表3.A2" office:value-type="string">
            <text:p text:style-name="P315">agentStateChanged(ev)</text:p>
          </table:table-cell>
          <table:table-cell table:style-name="表3.A1" office:value-type="string">
            <text:p text:style-name="P315">エージェントの状態が変化した場合。</text:p>
          </table:table-cell>
        </table:table-row>
        <table:table-row table:style-name="表3.1">
          <table:table-cell table:style-name="表3.A2" office:value-type="string">
            <text:p text:style-name="P315">callOffered(ev)</text:p>
          </table:table-cell>
          <table:table-cell table:style-name="表3.A1" office:value-type="string">
            <text:p text:style-name="P330"><text:span text:style-name="T79">自</text:span><text:span text:style-name="T215">スペース</text:span><text:span text:style-name="T79">で</text:span>通話が発生した場合。</text:p>
          </table:table-cell>
        </table:table-row>
        <table:table-row table:style-name="表3.1">
          <table:table-cell table:style-name="表3.A2" office:value-type="string">
            <text:p text:style-name="P332"><text:change-start text:change-id="ct2206194018016"/>callInfoChanged(ev)<text:change-end text:change-id="ct2206194018016"/></text:p>
          </table:table-cell>
          <table:table-cell table:style-name="表3.A1" office:value-type="string">
            <text:p text:style-name="P339"><text:change-start text:change-id="ct2206194007040"/><text:span text:style-name="T215">自スペースの</text:span>通話情報が変更された場合。<text:change-end text:change-id="ct2206194007040"/></text:p>
          </table:table-cell>
        </table:table-row>
        <table:table-row table:style-name="表3.1">
          <table:table-cell table:style-name="表3.A3" office:value-type="string">
            <text:p text:style-name="P331"><text:change-start text:change-id="ct2206194006816"/>callStateChanged(ev)<text:change-end text:change-id="ct2206194006816"/></text:p>
          </table:table-cell>
          <table:table-cell table:style-name="表3.B3" office:value-type="string">
            <text:p text:style-name="P330"><text:change-start text:change-id="ct2206194006368"/><text:span text:style-name="T79">自</text:span><text:span text:style-name="T215">スペース</text:span><text:span text:style-name="T79">の</text:span>通話の状態が変化した場合。<text:change-end text:change-id="ct2206194006368"/></text:p>
          </table:table-cell>
        </table:table-row>
        <table:table-row table:style-name="表3.1">
          <table:table-cell table:style-name="表3.A3" office:value-type="string">
            <text:p text:style-name="P331"><text:change-start text:change-id="ct2206194009056"/>innerMessageReceived(ev)<text:change-end text:change-id="ct2206194009056"/></text:p>
          </table:table-cell>
          <table:table-cell table:style-name="表3.B3" office:value-type="string">
            <text:p text:style-name="P339"><text:change-start text:change-id="ct2206194016224"/><text:span text:style-name="T215">自スペースで</text:span>内部メッセージを受信した場合。<text:change-end text:change-id="ct2206194016224"/></text:p>
          </table:table-cell>
        </table:table-row>
        <table:table-row table:style-name="表3.1">
          <table:table-cell table:style-name="表3.A3" office:value-type="string">
            <text:p text:style-name="P454"><text:change-start text:change-id="ct2206194009504"/>eventOccurred(ev)<text:change-end text:change-id="ct2206194009504"/></text:p>
          </table:table-cell>
          <table:table-cell table:style-name="表3.B3" office:value-type="string">
            <text:p text:style-name="P10"><text:change-start text:change-id="ct2206194016448"/>自スペースでカスタムイベントが発生した場合。<text:change-end text:change-id="ct2206194016448"/></text:p>
          </table:table-cell>
        </table:table-row>
        <table:table-row table:style-name="表3.1">
          <table:table-cell table:style-name="表3.A3" office:value-type="string">
            <text:p text:style-name="P315"><text:change-start text:change-id="ct2206194009728"/>operationResult(<text:span text:style-name="T122">ev</text:span>)<text:change-end text:change-id="ct2206194009728"/></text:p>
          </table:table-cell>
          <table:table-cell table:style-name="表3.B3" office:value-type="string">
            <text:p text:style-name="P334"><text:change-start text:change-id="ct2206194004800"/>オペレーションが完了した場合。<text:change-end text:change-id="ct2206194004800"/></text:p>
          </table:table-cell>
        </table:table-row>
        <table:table-row table:style-name="表3.1">
          <table:table-cell table:style-name="表3.A3" office:value-type="string">
            <text:p text:style-name="P333"><text:change-start text:change-id="ct2206194011744"/>controlClick(ev, <text:span text:style-name="T177">continueEvent</text:span>)<text:change-end text:change-id="ct2206194011744"/></text:p>
          </table:table-cell>
          <table:table-cell table:style-name="表3.B3" office:value-type="string">
            <text:p text:style-name="P315"><text:change-start text:change-id="ct2206194011968"/>コントロールが押された場合。<text:change-end text:change-id="ct2206194011968"/></text:p>
          </table:table-cell>
        </table:table-row>
        <table:table-row table:style-name="表3.1">
          <table:table-cell table:style-name="表3.A3" office:value-type="string">
            <text:p text:style-name="P181"><text:change-start text:change-id="ct2206194010624"/><text:span text:style-name="T183">a</text:span>ppPopup<text:span text:style-name="T183">Requested</text:span>(ev,<text:span text:style-name="T22"> </text:span><text:span text:style-name="T171">continueEvent)</text:span><text:change-end text:change-id="ct2206194010624"/></text:p>
          </table:table-cell>
          <table:table-cell table:style-name="表3.B3" office:value-type="string">
            <text:p text:style-name="P182"><text:change-start text:change-id="ct2206194010176"/>アプリのポップアップが要求された場合。<text:change-end text:change-id="ct2206194010176"/></text:p>
          </table:table-cell>
        </table:table-row>
        <table:table-row table:style-name="表3.1">
          <table:table-cell table:style-name="表3.A3" office:value-type="string">
            <text:p text:style-name="P178"><text:change-start text:change-id="ct2206194014432"/>webchatStarted(ev)<text:change-end text:change-id="ct2206194014432"/></text:p>
          </table:table-cell>
          <table:table-cell table:style-name="表3.B3" office:value-type="string">
            <text:p text:style-name="P180"><text:change-start text:change-id="ct2206194005696"/>自スペースでウェブチャットが開始された<text:span text:style-name="T22">場合</text:span>。<text:change-end text:change-id="ct2206194005696"/></text:p>
          </table:table-cell>
        </table:table-row>
        <table:table-row table:style-name="表3.1">
          <table:table-cell table:style-name="表3.A3" office:value-type="string">
            <text:p text:style-name="P177"><text:change-start text:change-id="ct2206194010400"/>webchatFocused(ev)<text:change-end text:change-id="ct2206194010400"/></text:p>
          </table:table-cell>
          <table:table-cell table:style-name="表3.B3" office:value-type="string">
            <text:p text:style-name="P180"><text:change-start text:change-id="ct2206194011296"/><text:span text:style-name="T79">自</text:span><text:span text:style-name="T215">スペース</text:span><text:span text:style-name="T79">の</text:span>ウェブチャットのタブが選択された<text:span text:style-name="T22">場合</text:span>。<text:change-end text:change-id="ct2206194011296"/></text:p>
          </table:table-cell>
        </table:table-row>
        <table:table-row table:style-name="表3.1">
          <table:table-cell table:style-name="表3.A3" office:value-type="string">
            <text:p text:style-name="P177"><text:change-start text:change-id="ct2206194012192"/>webchatClosing(ev, <text:span text:style-name="T171">continueEvent</text:span>)<text:change-end text:change-id="ct2206194012192"/></text:p>
          </table:table-cell>
          <table:table-cell table:style-name="表3.B3" office:value-type="string">
            <text:p text:style-name="P180"><text:change-start text:change-id="ct2206194016672"/><text:span text:style-name="T79">自</text:span><text:span text:style-name="T215">スペース</text:span><text:span text:style-name="T79">の</text:span>ウェブチャットのタブが閉じられようとした<text:span text:style-name="T22">場合</text:span>。<text:change-end text:change-id="ct2206194016672"/></text:p>
          </table:table-cell>
        </table:table-row>
        <table:table-row table:style-name="表3.1">
          <table:table-cell table:style-name="表3.A3" office:value-type="string">
            <text:p text:style-name="P177"><text:change-start text:change-id="ct2206194010848"/>webchatClosed(ev)<text:change-end text:change-id="ct2206194010848"/></text:p>
          </table:table-cell>
          <table:table-cell table:style-name="表3.B3" office:value-type="string">
            <text:p text:style-name="P174"><text:change-start text:change-id="ct2206194006592"/><text:span text:style-name="T79">自</text:span><text:span text:style-name="T215">スペース</text:span><text:span text:style-name="T79">の</text:span>ウェブチャットのタブが閉じられた場合<text:span text:style-name="T22">。</text:span><text:change-end text:change-id="ct2206194006592"/></text:p>
          </table:table-cell>
        </table:table-row>
        <table:table-row table:style-name="表3.1">
          <table:table-cell table:style-name="表3.A3" office:value-type="string">
            <text:p text:style-name="P12"><text:bookmark-start text:name="__RefHeading___Toc33995_2591804666"/><text:change-start text:change-id="ct2206194004352"/>webchat<text:span text:style-name="T222">StateChanged</text:span>(ev)<text:bookmark-end text:name="__RefHeading___Toc33995_2591804666"/><text:change-end text:change-id="ct2206194004352"/></text:p>
          </table:table-cell>
          <table:table-cell table:style-name="表3.B3" office:value-type="string">
            <text:p text:style-name="P176"><text:change-start text:change-id="ct2206194011072"/><text:span text:style-name="T79">自</text:span><text:span text:style-name="T215">スペース</text:span><text:span text:style-name="T79">の</text:span>ウェブチャットの状態が変化した場合<text:span text:style-name="T22">。</text:span><text:change-end text:change-id="ct2206194011072"/></text:p>
          </table:table-cell>
        </table:table-row>
        <table:table-row table:style-name="表3.1">
          <table:table-cell table:style-name="表3.A3" office:value-type="string">
            <text:p text:style-name="P12"><text:bookmark-start text:name="__RefHeading___Toc40500_2597066231"/><text:change-start text:change-id="ct2206194005248"/>webchatSearchDialogChanged(ev)<text:bookmark-end text:name="__RefHeading___Toc40500_2597066231"/><text:change-end text:change-id="ct2206194005248"/></text:p>
          </table:table-cell>
          <table:table-cell table:style-name="表3.B3" office:value-type="string">
            <text:p text:style-name="P187"><text:change-start text:change-id="ct2206194011520"/>UCチャット履歴検索ダイアログの状態が変化した場合。<text:change-end text:change-id="ct2206194011520"/></text:p>
          </table:table-cell>
        </table:table-row>
        <table:table-row table:style-name="表3.1">
          <table:table-cell table:style-name="表3.A3" office:value-type="string">
            <text:p text:style-name="P12"><text:bookmark-start text:name="__RefHeading___Toc40502_2597066231"/><text:change-start text:change-id="ct2206194012864"/>webchatSearchDialogButtonClicked(ev)<text:bookmark-end text:name="__RefHeading___Toc40502_2597066231"/><text:change-end text:change-id="ct2206194012864"/></text:p>
          </table:table-cell>
          <table:table-cell table:style-name="表3.B3" office:value-type="string">
            <text:p text:style-name="P187"><text:change-start text:change-id="ct2206194017792"/>UCチャット履歴検索ダイアログのボタンが押された場合。<text:change-end text:change-id="ct2206194017792"/></text:p>
          </table:table-cell>
        </table:table-row>
        <table:table-row table:style-name="表3.1">
          <table:table-cell table:style-name="表3.A3" office:value-type="string">
            <text:p text:style-name="P12"><text:bookmark-start text:name="__RefHeading___Toc40504_2597066231"/><text:change-start text:change-id="ct2206194007264"/>webchatSearchConditionsChanged(ev)<text:bookmark-end text:name="__RefHeading___Toc40504_2597066231"/><text:change-end text:change-id="ct2206194007264"/></text:p>
          </table:table-cell>
          <table:table-cell table:style-name="表3.B3" office:value-type="string">
            <text:p text:style-name="P187"><text:change-start text:change-id="ct2206194014656"/>UCチャット履歴検索ダイアログの検索条件が変更された場合。<text:change-end text:change-id="ct2206194014656"/></text:p>
          </table:table-cell>
        </table:table-row>
        <table:table-row table:style-name="表3.1">
          <table:table-cell table:style-name="表3.A3" office:value-type="string">
            <text:p text:style-name="P12"><text:bookmark-start text:name="__RefHeading___Toc40506_2597066231"/><text:change-start text:change-id="ct2206194014880"/>webchatSearchResultChanged(ev)<text:bookmark-end text:name="__RefHeading___Toc40506_2597066231"/><text:change-end text:change-id="ct2206194014880"/></text:p>
          </table:table-cell>
          <table:table-cell table:style-name="表3.B3" office:value-type="string">
            <text:p text:style-name="P187"><text:change-start text:change-id="ct2206194013088"/>UCチャット履歴検索ダイアログの検索結果が変化した場合。<text:change-end text:change-id="ct2206194013088"/></text:p>
          </table:table-cell>
        </table:table-row>
        <table:table-row table:style-name="表3.1">
          <table:table-cell table:style-name="表3.A3" office:value-type="string">
            <text:p text:style-name="P12"><text:bookmark-start text:name="__RefHeading___Toc40508_2597066231"/><text:change-start text:change-id="ct2206194013312"/>webchatSearchResultSelected(ev)<text:bookmark-end text:name="__RefHeading___Toc40508_2597066231"/><text:change-end text:change-id="ct2206194013312"/></text:p>
          </table:table-cell>
          <table:table-cell table:style-name="表3.B3" office:value-type="string">
            <text:p text:style-name="P187"><text:change-start text:change-id="ct2206194007488"/>UCチャット履歴検索ダイアログのボタンが押された場合。<text:change-end text:change-id="ct2206194007488"/></text:p>
          </table:table-cell>
        </table:table-row>
        <table:table-row table:style-name="表3.1">
          <table:table-cell table:style-name="表3.A3" office:value-type="string">
            <text:p text:style-name="P11"><text:change-start text:change-id="ct2206194007712"/><text:span text:style-name="T203">a</text:span>pp<text:span text:style-name="T203">Validation</text:span><text:span text:style-name="T105">Requested(</text:span><text:span text:style-name="T106">continueEvent</text:span><text:span text:style-name="T105">)</text:span><text:change-end text:change-id="ct2206194007712"/><text:change text:change-id="ct2206194013536"/></text:p>
          </table:table-cell>
          <table:table-cell table:style-name="表3.B3" office:value-type="string">
            <text:p text:style-name="P175"><text:change-start text:change-id="ct2206194018240"/><text:span text:style-name="T107">アプリに</text:span><text:span text:style-name="T108">コンタクトの</text:span><text:span text:style-name="T109">完了</text:span><text:span text:style-name="T107">前の妥当性チェックが要求された場合。</text:span><text:change-end text:change-id="ct2206194018240"/></text:p>
          </table:table-cell>
        </table:table-row>
        <table:table-row table:style-name="表3.1">
          <table:table-cell table:style-name="表3.A3" office:value-type="string">
            <text:p text:style-name="P179"><text:change-start text:change-id="ct2206194015104"/><text:span text:style-name="T105">a</text:span><text:span text:style-name="T12">ppf</text:span><text:span text:style-name="T105">Fi</text:span><text:span text:style-name="T12">naliz</text:span><text:span text:style-name="T105">ationRequested(</text:span><text:span text:style-name="T106">continueEvent</text:span><text:span text:style-name="T105">)</text:span><text:change-end text:change-id="ct2206194015104"/></text:p>
          </table:table-cell>
          <table:table-cell table:style-name="表3.B3" office:value-type="string">
            <text:p text:style-name="P194"><text:change-start text:change-id="ct2206194007936"/>アプリに<text:span text:style-name="T219">コンタクトの完了</text:span>処理が要求された場合。<text:change-end text:change-id="ct2206194007936"/></text:p>
          </table:table-cell>
        </table:table-row>
        <table:table-row table:style-name="表3.1">
          <table:table-cell table:style-name="表3.A3" office:value-type="string">
            <text:p text:style-name="P179"><text:change-start text:change-id="ct2206194015328"/><text:span text:style-name="T105">a</text:span><text:span text:style-name="T12">pp</text:span><text:span text:style-name="T105">A</text:span><text:span text:style-name="T12">bort</text:span><text:span text:style-name="T105">ionRequested(</text:span><text:span text:style-name="T106">continueEvent</text:span><text:span text:style-name="T105">)</text:span><text:change-end text:change-id="ct2206194015328"/></text:p>
          </table:table-cell>
          <table:table-cell table:style-name="表3.B3" office:value-type="string">
            <text:p text:style-name="P194"><text:change-start text:change-id="ct2206194008160"/>アプリに<text:span text:style-name="T219">コンタクトの</text:span>放棄処理が要求された場合。<text:change-end text:change-id="ct2206194008160"/></text:p>
          </table:table-cell>
        </table:table-row>
        <table:table-row table:style-name="表3.1">
          <table:table-cell table:style-name="表3.A3" office:value-type="string">
            <text:p text:style-name="P12"><text:bookmark-start text:name="__RefHeading___Toc5395_2465550934"/><text:span text:style-name="T218">appClosingRequested</text:span>(<text:span text:style-name="T217">continueEvent</text:span>)<text:bookmark-end text:name="__RefHeading___Toc5395_2465550934"/><text:change text:change-id="ct2206194015776"/></text:p>
          </table:table-cell>
          <table:table-cell table:style-name="表3.B3" office:value-type="string">
            <text:p text:style-name="P193">アプリにクローズ処理が要求された場合。</text:p>
          </table:table-cell>
        </table:table-row>
        <table:table-row table:style-name="表3.1">
          <table:table-cell table:style-name="表3.A3" office:value-type="string">
            <text:p text:style-name="P12"><text:bookmark-start text:name="__RefHeading___Toc33997_2591804666"/>spaceDeletionOperated<text:span text:style-name="T13">(continueEvent)</text:span><text:bookmark-end text:name="__RefHeading___Toc33997_2591804666"/><text:change text:change-id="ct2206194016000"/></text:p>
          </table:table-cell>
          <table:table-cell table:style-name="表3.B3" office:value-type="string">
            <text:p text:style-name="P195">スペースの削除操作が行われた場合。</text:p>
          </table:table-cell>
        </table:table-row>
        <table:table-row table:style-name="表3.1">
          <table:table-cell table:style-name="表3.A3" office:value-type="string">
            <text:p text:style-name="P13">callTransferOperated(continueEvent)<text:change text:change-id="ct2206194008384"/></text:p>
          </table:table-cell>
          <table:table-cell table:style-name="表3.B3" office:value-type="string">
            <text:p text:style-name="P195">通話の転送操作が行われた場合。</text:p>
          </table:table-cell>
        </table:table-row>
      </table:table>
      <text:h text:style-name="P644" text:outline-level="2"><text:bookmark-start text:name="__RefHeading__21867_1947254948"/>Brekeke.CTI.<text:span text:style-name="T204">DCIWorkView</text:span>クラスのメソッド<text:bookmark-end text:name="__RefHeading__21867_1947254948"/></text:h>
      <text:h text:style-name="P23" text:outline-level="3"><text:bookmark-start text:name="__RefHeading__21869_1947254948"/>get<text:span text:style-name="T204">AppSpace</text:span> (listeners)<text:bookmark-end text:name="__RefHeading__21869_1947254948"/></text:h>
      <table:table table:name="表8" table:style-name="表8">
        <table:table-column table:style-name="表8.A"/>
        <table:table-column table:style-name="表8.B"/>
        <table:table-column table:style-name="表8.C"/>
        <table:table-row table:style-name="表8.1">
          <table:table-cell table:style-name="表8.A1" office:value-type="string">
            <text:p text:style-name="P196">説明</text:p>
          </table:table-cell>
          <table:table-cell table:style-name="表8.B1" table:number-columns-spanned="2" office:value-type="string">
            <text:p text:style-name="P12">Brekeke.CTI.<text:span text:style-name="T165">DCWorkView.AppSpace</text:span>オブジェクトを取得<text:span text:style-name="T22">するためのファクトリメソッドです</text:span>。</text:p>
            <text:p text:style-name="P405">生成可能な<text:span text:style-name="T165">AppSpace</text:span>オブジェクトは<text:span text:style-name="T22">業務アプリケーションに対して</text:span>１つのみとするため、Singletonパターンで実装<text:span text:style-name="T22">されています</text:span>。初回呼び出し時は、<text:span text:style-name="T165">AppSpace</text:span>オブジェクトを生成して参照を返し<text:span text:style-name="T22">、二度目以降の呼び出しでは生成済みのオブジェクトの参照が返されます。</text:span></text:p>
          </table:table-cell>
          <table:covered-table-cell/>
        </table:table-row>
        <table:table-row table:style-name="表8.1">
          <table:table-cell table:style-name="表8.A1" office:value-type="string">
            <text:p text:style-name="P196">引数</text:p>
          </table:table-cell>
          <table:table-cell table:style-name="表8.A1" office:value-type="string">
            <text:p text:style-name="P12">listeners</text:p>
            <text:p text:style-name="P12"><text:span text:style-name="T22">（</text:span>省略可<text:span text:style-name="T22">）</text:span></text:p>
          </table:table-cell>
          <table:table-cell table:style-name="表8.B1" office:value-type="string">
            <text:p text:style-name="P288">イベントとリスナのマップ。</text:p>
            <text:p text:style-name="P288">{ イベント: コールバック関数,,, }　の連想配列で記述します。</text:p>
            <text:p text:style-name="P288"><text:span text:style-name="T22">引数</text:span>で<text:span text:style-name="T153">指定されたイベントに対してのみ割り当て</text:span><text:span text:style-name="T33">が行われ</text:span><text:span text:style-name="T153">、省略されたイベントは以前の割り当て設定</text:span><text:span text:style-name="T33">が維持され</text:span><text:span text:style-name="T153">ます。</text:span></text:p>
            <text:p text:style-name="P288"><text:span text:style-name="T33">イベント通知</text:span><text:span text:style-name="T153">の解除を行う場合は目的の</text:span><text:span text:style-name="T33">イベントの</text:span><text:span text:style-name="T153">コールバック関数にnullを指定し</text:span><text:span text:style-name="T33">ます</text:span><text:span text:style-name="T153">。</text:span></text:p>
            <text:p text:style-name="P273">【例1】：</text:p>
            <text:p text:style-name="P285">listeners = {</text:p>
            <text:p text:style-name="P286"><text:span text:style-name="T157"><text:s text:c="2"/></text:span><text:span text:style-name="T153">agentStateChanged: onAgentStateChanged,</text:span></text:p>
            <text:p text:style-name="P286"><text:span text:style-name="T157"><text:s text:c="2"/></text:span><text:span text:style-name="T153">callOffered: onCallOffered,</text:span></text:p>
            <text:p text:style-name="P286"><text:span text:style-name="T157"><text:s text:c="2"/></text:span><text:span text:style-name="T153">callStateChanged: onCallStateChanged</text:span></text:p>
            <text:p text:style-name="P285">}</text:p>
            <text:p text:style-name="P273">【例2】：</text:p>
            <text:p text:style-name="P285">listeners = {</text:p>
            <text:p text:style-name="P286"><text:span text:style-name="T157"><text:s text:c="2"/></text:span><text:span text:style-name="T153">callStateChanged: null</text:span></text:p>
            <text:p text:style-name="P287">}</text:p>
          </table:table-cell>
        </table:table-row>
        <table:table-row table:style-name="表8.1">
          <table:table-cell table:style-name="表8.A1" office:value-type="string">
            <text:p text:style-name="P196">戻り値</text:p>
          </table:table-cell>
          <table:table-cell table:style-name="表8.B1" table:number-columns-spanned="2" office:value-type="string">
            <text:p text:style-name="P12">Brekeke.CTI.<text:span text:style-name="T204">DCIWorkView.AppSpace</text:span> オブジェクト<text:span text:style-name="T22">。</text:span></text:p>
          </table:table-cell>
          <table:covered-table-cell/>
        </table:table-row>
      </table:table>
      <text:p text:style-name="P12"/>
      <text:p text:style-name="P12"/>
      <text:h text:style-name="P641" text:outline-level="2"><text:bookmark-start text:name="__RefHeading__3414_1515890772"/>Brekeke.CTI.<text:span text:style-name="T166">DCI</text:span>A<text:span text:style-name="T205">WorkView.AppSpace</text:span>クラスのメソッド<text:bookmark-end text:name="__RefHeading__3414_1515890772"/></text:h>
      <text:h text:style-name="P14" text:outline-level="3"><text:bookmark-start text:name="__RefHeading___Toc16370_465876913"/>getObjectState()<text:bookmark-end text:name="__RefHeading___Toc16370_465876913"/><text:change text:change-id="ct2206194016896"/></text:h>
      <table:table table:name="表61" table:style-name="表61">
        <table:table-column table:style-name="表61.A"/>
        <table:table-column table:style-name="表61.B"/>
        <table:table-row table:style-name="表61.1">
          <table:table-cell table:style-name="表61.A1" office:value-type="string">
            <text:p text:style-name="P226">説明</text:p>
          </table:table-cell>
          <table:table-cell table:style-name="表61.B1" office:value-type="string">
            <text:p text:style-name="P435"><text:span text:style-name="T22">オブジェクト</text:span>の状態を取得します。</text:p>
            <text:p text:style-name="P150">Brekeke.CTI.Agent.と同仕様。</text:p>
          </table:table-cell>
        </table:table-row>
      </table:table>
      <text:h text:style-name="P710" text:outline-level="3" text:is-list-header="true"><text:change-start text:change-id="ct2206194017120"/></text:h>
      <text:h text:style-name="P661" text:outline-level="3"><text:bookmark-start text:name="__RefHeading___Toc10970_1208335485"/>selectSpace()<text:bookmark-end text:name="__RefHeading___Toc10970_1208335485"/><text:change-end text:change-id="ct2206194017120"/></text:h>
      <table:table table:name="表103" table:style-name="表103">
        <table:table-column table:style-name="表103.A"/>
        <table:table-column table:style-name="表103.B"/>
        <table:table-row table:style-name="表103.1">
          <table:table-cell table:style-name="表103.A1" office:value-type="string">
            <text:p text:style-name="P235"><text:change-start text:change-id="ct2206194017344"/>説明<text:change-end text:change-id="ct2206194017344"/></text:p>
          </table:table-cell>
          <table:table-cell table:style-name="表103.B1" office:value-type="string">
            <text:p text:style-name="P349"><text:change-start text:change-id="ct2206194017568"/>自<text:change-end text:change-id="ct2206194017568"/><text:change-start text:change-id="ct2206194028992"/>スペースを選択します。</text:p>
            <text:p text:style-name="P349">スペースが選択さ<text:change-end text:change-id="ct2206194028992"/><text:change-start text:change-id="ct2206194031008"/>れるとワークビュー上でフォーカスします。<text:change-end text:change-id="ct2206194031008"/></text:p>
          </table:table-cell>
        </table:table-row>
        <table:table-row table:style-name="表103.1">
          <table:table-cell table:style-name="表103.A1" office:value-type="string">
            <text:p text:style-name="P235"><text:change-start text:change-id="ct2206194030560"/>引数<text:change-end text:change-id="ct2206194030560"/></text:p>
          </table:table-cell>
          <table:table-cell table:style-name="表103.B1" office:value-type="string">
            <text:p text:style-name="P88"><text:change-start text:change-id="ct2206194025408"/>なし<text:change-end text:change-id="ct2206194025408"/></text:p>
          </table:table-cell>
        </table:table-row>
        <table:table-row table:style-name="表103.1">
          <table:table-cell table:style-name="表103.A1" office:value-type="string">
            <text:p text:style-name="P235"><text:change-start text:change-id="ct2206194023616"/>戻り値<text:change-end text:change-id="ct2206194023616"/></text:p>
          </table:table-cell>
          <table:table-cell table:style-name="表103.B1" office:value-type="string">
            <text:p text:style-name="P167"><text:change-start text:change-id="ct2206194022048"/>なし<text:change-end text:change-id="ct2206194022048"/></text:p>
          </table:table-cell>
        </table:table-row>
      </table:table>
      <text:h text:style-name="P734" text:outline-level="3" text:is-list-header="true"/>
      <text:h text:style-name="P662" text:outline-level="3"><text:bookmark-start text:name="__RefHeading___Toc7156_682065504"/>deleteSpace()<text:bookmark-end text:name="__RefHeading___Toc7156_682065504"/></text:h>
      <table:table table:name="表76" table:style-name="表76">
        <table:table-column table:style-name="表76.A"/>
        <table:table-column table:style-name="表76.B"/>
        <table:table-row table:style-name="表76.1">
          <table:table-cell table:style-name="表76.A1" office:value-type="string">
            <text:p text:style-name="P209">説明</text:p>
          </table:table-cell>
          <table:table-cell table:style-name="表76.B1" office:value-type="string">
            <text:p text:style-name="P348"><text:span text:style-name="T22">自</text:span>スペースを削除します。</text:p>
            <text:p text:style-name="P82">スペースがテンポラリの場合のみ削除することができます。</text:p>
            <text:p text:style-name="P67">指定されたスペースが永続的である場合や、スペースにコンタクトが存在している場合は何も行いません。</text:p>
          </table:table-cell>
        </table:table-row>
        <table:table-row table:style-name="表76.1">
          <table:table-cell table:style-name="表76.A1" office:value-type="string">
            <text:p text:style-name="P209">引数</text:p>
          </table:table-cell>
          <table:table-cell table:style-name="表76.B1" office:value-type="string">
            <text:p text:style-name="P82">なし</text:p>
          </table:table-cell>
        </table:table-row>
        <table:table-row table:style-name="表76.1">
          <table:table-cell table:style-name="表76.A1" office:value-type="string">
            <text:p text:style-name="P209">戻り値</text:p>
          </table:table-cell>
          <table:table-cell table:style-name="表76.B1" office:value-type="string">
            <text:p text:style-name="P125">メソッド実行後のスペース情報オブジェクト。</text:p>
            <text:p text:style-name="P246">get<text:span text:style-name="T167">Space</text:span>Info()メソッドの戻り値と同等。</text:p>
          </table:table-cell>
        </table:table-row>
      </table:table>
      <text:p text:style-name="P519"/>
      <text:h text:style-name="P663" text:outline-level="3"><text:bookmark-start text:name="__RefHeading__11611_1530645027"/>closeContact()<text:bookmark-end text:name="__RefHeading__11611_1530645027"/></text:h>
      <table:table table:name="表105" table:style-name="表105">
        <table:table-column table:style-name="表105.A"/>
        <table:table-column table:style-name="表105.B"/>
        <table:table-row table:style-name="表105.1">
          <table:table-cell table:style-name="表105.A1" office:value-type="string">
            <text:p text:style-name="P208">説明</text:p>
          </table:table-cell>
          <table:table-cell table:style-name="表105.B1" office:value-type="string">
            <text:p text:style-name="P347"><text:span text:style-name="T22">自</text:span>スペースのコンタクトをクローズします<text:span text:style-name="T22">。</text:span></text:p>
            <text:p text:style-name="P83">対象となるコンタクト内にアクテイブなソースが存在する場合でもクローズします。<text:span text:style-name="T154">指定された</text:span>スペースがコンタクト中でない<text:span text:style-name="T154">場合は何も行いません。</text:span></text:p>
          </table:table-cell>
        </table:table-row>
        <table:table-row table:style-name="表105.1">
          <table:table-cell table:style-name="表105.A1" office:value-type="string">
            <text:p text:style-name="P208">引数</text:p>
          </table:table-cell>
          <table:table-cell table:style-name="表105.B1" office:value-type="string">
            <text:p text:style-name="P84">なし</text:p>
          </table:table-cell>
        </table:table-row>
        <table:table-row table:style-name="表105.1">
          <table:table-cell table:style-name="表105.A1" office:value-type="string">
            <text:p text:style-name="P208">戻り値</text:p>
          </table:table-cell>
          <table:table-cell table:style-name="表105.B1" office:value-type="string">
            <text:p text:style-name="P99">メソッド実行後のコンタクト情報オブジェクト。</text:p>
            <text:p text:style-name="P246">get<text:span text:style-name="T167">Contact</text:span>Info()メソッドの戻り値と同等。スペースやコンタクトが存在しない場合は<text:span text:style-name="T189">nullが返されます。</text:span></text:p>
          </table:table-cell>
        </table:table-row>
      </table:table>
      <text:p text:style-name="P520"/>
      <text:p text:style-name="P520"/>
      <text:p text:style-name="P520"/>
      <text:h text:style-name="P722" text:outline-level="3"><text:bookmark-start text:name="__RefHeading__11615_1530645027"/>getSpaceInfo()<text:bookmark-end text:name="__RefHeading__11615_1530645027"/></text:h>
      <table:table table:name="表108" table:style-name="表108">
        <table:table-column table:style-name="表108.A"/>
        <table:table-column table:style-name="表108.B"/>
        <table:table-row table:style-name="表108.1">
          <table:table-cell table:style-name="表108.A1" office:value-type="string">
            <text:p text:style-name="P242">説明</text:p>
          </table:table-cell>
          <table:table-cell table:style-name="表108.B1" office:value-type="string">
            <text:p text:style-name="P261"><text:span text:style-name="T22">自</text:span>スペース情報を取得します。</text:p>
          </table:table-cell>
        </table:table-row>
        <table:table-row table:style-name="表108.1">
          <table:table-cell table:style-name="表108.A1" office:value-type="string">
            <text:p text:style-name="P242">引数</text:p>
          </table:table-cell>
          <table:table-cell table:style-name="表108.B1" office:value-type="string">
            <text:p text:style-name="P252">なし</text:p>
          </table:table-cell>
        </table:table-row>
        <table:table-row table:style-name="表108.1">
          <table:table-cell table:style-name="表108.A1" office:value-type="string">
            <text:p text:style-name="P242">戻り値</text:p>
          </table:table-cell>
          <table:table-cell table:style-name="表108.B1" office:value-type="string">
            <text:p text:style-name="P303"><text:span text:style-name="T22">最新のスペース</text:span>情報オブジェクト。</text:p>
            <text:p text:style-name="P303">return {</text:p>
            <text:p text:style-name="P540"><text:span text:style-name="T206">spaceId</text:span>: string, <text:tab/><text:tab/><text:tab/><text:tab/><text:span text:style-name="T22">スペース</text:span>ID</text:p>
            <text:p text:style-name="P547">spaceType: number,<text:tab/><text:tab/><text:tab/>スペースのタイプ</text:p>
            <text:p text:style-name="P540"><text:span text:style-name="T206">spaceState</text:span>: number, <text:tab/><text:tab/><text:span text:style-name="T206">スペースの状態</text:span></text:p>
            <text:p text:style-name="P561"><text:span text:style-name="T206">is</text:span><text:span text:style-name="T66">Space</text:span><text:span text:style-name="T67">Permanent</text:span>: <text:span text:style-name="T206">boolean</text:span>, <text:tab/><text:span text:style-name="T206">スペース</text:span><text:span text:style-name="T66">が永続的な場合はtrue</text:span></text:p>
            <text:p text:style-name="P540"><text:span text:style-name="T206">is</text:span><text:span text:style-name="T66">Spa</text:span><text:span text:style-name="T68">ce</text:span><text:span text:style-name="T206">Phoner</text:span>: <text:span text:style-name="T206">boolean</text:span>, <text:tab/> <text:span text:style-name="T206">スペース</text:span><text:span text:style-name="T66">が</text:span><text:span text:style-name="T22">通話機能使用</text:span><text:span text:style-name="T69">中</text:span><text:span text:style-name="T22">の場合は</text:span><text:span text:style-name="T66">true</text:span></text:p>
            <text:p text:style-name="P541"><text:span text:style-name="T66">p</text:span><text:span text:style-name="T22">rimaryAppInfo: object<text:tab/><text:tab/>スペースの現在のプライマリアプリケーション</text:span></text:p>
            <text:p text:style-name="P553">secondaryAppInfo: object<text:tab/>スペースの現在のセカンダリアプリケーション</text:p>
            <text:p text:style-name="P554">contactInfo: object <text:tab/><text:tab/><text:tab/>コンタクト情報オブジェクト（コンタクト中以外はnull）</text:p>
            <text:p text:style-name="P248">}</text:p>
          </table:table-cell>
        </table:table-row>
      </table:table>
      <text:p text:style-name="P15"><text:change-start text:change-id="ct2206194019808"/></text:p>
      <text:p text:style-name="P15"/>
      <text:p text:style-name="P15"/>
      <text:h text:style-name="P664" text:outline-level="3"/>
      <text:h text:style-name="P722" text:outline-level="3"><text:bookmark-start text:name="__RefHeading__11619_1530645027"/><text:change-end text:change-id="ct2206194019808"/>getContactInfo()<text:bookmark-end text:name="__RefHeading__11619_1530645027"/></text:h>
      <table:table table:name="表109" table:style-name="表109">
        <table:table-column table:style-name="表109.A"/>
        <table:table-column table:style-name="表109.B"/>
        <table:table-row table:style-name="表109.1">
          <table:table-cell table:style-name="表109.A1" office:value-type="string">
            <text:p text:style-name="P210">説明</text:p>
          </table:table-cell>
          <table:table-cell table:style-name="表109.B1" office:value-type="string">
            <text:p text:style-name="P350"><text:span text:style-name="T22">自</text:span>スペースのコンタクト情報を取得します。</text:p>
            <text:p text:style-name="P70">コンタクト中以外の場合はnullが返されます。</text:p>
          </table:table-cell>
        </table:table-row>
        <table:table-row table:style-name="表109.1">
          <table:table-cell table:style-name="表109.A1" office:value-type="string">
            <text:p text:style-name="P210">引数</text:p>
          </table:table-cell>
          <table:table-cell table:style-name="表109.B1" office:value-type="string">
            <text:p text:style-name="P253">なし</text:p>
          </table:table-cell>
        </table:table-row>
        <table:table-row table:style-name="表109.1">
          <table:table-cell table:style-name="表109.A1" office:value-type="string">
            <text:p text:style-name="P210">戻り値</text:p>
          </table:table-cell>
          <table:table-cell table:style-name="表109.B1" office:value-type="string">
            <text:p text:style-name="P304"><text:span text:style-name="T22">最新のコンタクト</text:span>情報オブジェクト。</text:p>
            <text:p text:style-name="P304">return <text:s/>{</text:p>
            <text:p text:style-name="P542"><text:span text:style-name="T207">contactI</text:span><text:change-start text:change-id="ct2206194024736"/><text:span text:style-name="T207">d</text:span>: string, <text:tab/><text:tab/><text:tab/><text:span text:style-name="T70">コンタクト</text:span>ID</text:p>
            <text:p text:style-name="P542"><text:span text:style-name="T207">contactState</text:span>: number, <text:tab/><text:tab/><text:span text:style-name="T22">コンタクト</text:span><text:span text:style-name="T206">の状態</text:span><text:change-end text:change-id="ct2206194024736"/><text:change-start text:change-id="ct2206194024960"/></text:p>
            <text:p text:style-name="P550"><office:annotation office:name="__Annotation__39848_2597066231"><dc:creator>Takemura Motoyasu</dc:creator><dc:date>2018-04-27T10:38:19.394000000</dc:date><loext:sender-initials>TM</loext:sender-initials><text:p text:style-name="P735"><text:span text:style-name="T267">2018/04/27 </text:span><text:span text:style-name="T267">追加</text:span></text:p></office:annotation>projectId: string<text:tab/><text:tab/><text:tab/><text:tab/>業務ID<text:change-end text:change-id="ct2206194024960"/><text:change-start text:change-id="ct2206194022272"/><office:annotation-end office:name="__Annotation__39848_2597066231"/><text:change-end text:change-id="ct2206194022272"/><text:change-start text:change-id="ct2206194032128"/></text:p>
            <text:p text:style-name="P551"><text:change-end text:change-id="ct2206194032128"/><text:change-start text:change-id="ct2206194018912"/><office:annotation office:name="__Annotation__7164_2624571386"><dc:creator>Takemura Motoyasu</dc:creator><dc:date>2018-06-07T18:02:06.700000000</dc:date><loext:sender-initials>TM</loext:sender-initials><text:p text:style-name="P735"><text:span text:style-name="T266">2018/06/07 </text:span><text:span text:style-name="T266">追加</text:span></text:p><text:p text:style-name="P735"><text:span text:style-name="T267">通話者</text:span><text:span text:style-name="T266">スペースにおける後処理離脱時に適用されるオートクローズの動作モード。</text:span></text:p></office:annotation>autoClose: number,<text:tab/><text:tab/><text:tab/>後処理離脱時の自動クローズ<text:change-end text:change-id="ct2206194018912"/><text:change-start text:change-id="ct2206194032352"/>モード<text:change-end text:change-id="ct2206194032352"/><text:change-start text:change-id="ct2206194025856"/><text:span text:style-name="T71">（</text:span><text:span text:style-name="T70">※</text:span><text:span text:style-name="T88">2</text:span><text:span text:style-name="T71">）</text:span><text:change-end text:change-id="ct2206194025856"/><text:change-start text:change-id="ct2206194028096"/><office:annotation-end office:name="__Annotation__7164_2624571386"/><text:change-end text:change-id="ct2206194028096"/><text:change-start text:change-id="ct2206194030784"/></text:p>
            <text:p text:style-name="P542"><text:change-end text:change-id="ct2206194030784"/><text:change-start text:change-id="ct2206194019584"/><text:span text:style-name="T207">spaceInfo</text:span>: <text:span text:style-name="T207">object,</text:span> <text:tab/><text:tab/><text:tab/><text:span text:style-name="T22">所属しているスペース情報</text:span><text:span text:style-name="T70">オブジェクト</text:span><text:span text:style-name="T71">（</text:span><text:span text:style-name="T70">※</text:span><text:span text:style-name="T71">1）</text:span></text:p>
            <text:p text:style-name="P542"><text:span text:style-name="T207">sourcesInfo</text:span>: <text:span text:style-name="T207">object[]</text:span> <text:tab/><text:tab/>コンタクトを構成する<text:span text:style-name="T22">ソース情報</text:span><text:span text:style-name="T70">オブジェクトの配列</text:span></text:p>
            <text:p text:style-name="P304">}<text:change-end text:change-id="ct2206194019584"/></text:p>
            <text:p text:style-name="P264"><text:span text:style-name="T71">（</text:span><text:span text:style-name="T70">※</text:span><text:span text:style-name="T71">1）</text:span><text:span text:style-name="T65">DCIワークビューAPIではコンタクト状態の種別にCONTACT_STATE_CLOSINGが追加されます。</text:span><text:change-start text:change-id="ct2206194024064"/></text:p>
            <text:p text:style-name="P265"><text:span text:style-name="T71">（</text:span><text:span text:style-name="T70">※</text:span><text:span text:style-name="T88">2</text:span><text:span text:style-name="T71">）</text:span><text:span text:style-name="T65">DCIワークビューAPI固有の情報です。</text:span><text:change-end text:change-id="ct2206194024064"/></text:p>
          </table:table-cell>
        </table:table-row>
      </table:table>
      <text:p text:style-name="P15"><text:change text:change-id="ct2206194031456"/><text:change-start text:change-id="ct2206194023840"/></text:p>
      <text:h text:style-name="P666" text:outline-level="3"><text:bookmark-start text:name="__RefHeading__7808_1917077217"/><office:annotation office:name="__Annotation__39850_2597066231"><dc:creator>Takemura Motoyasu</dc:creator><dc:date>2018-04-27T10:38:42.701000000</dc:date><loext:sender-initials>TM</loext:sender-initials><text:p text:style-name="P735"><text:span text:style-name="T267">2018/04/27 </text:span><text:span text:style-name="T267">追加</text:span></text:p></office:annotation><text:span text:style-name="T230">changeContactInfo(contactInfo)</text:span><text:change-end text:change-id="ct2206194023840"/><text:change-start text:change-id="ct2206194030336"/><office:annotation-end office:name="__Annotation__39850_2597066231"/><text:bookmark-end text:name="__RefHeading__7808_1917077217"/><text:change-end text:change-id="ct2206194030336"/></text:h>
      <table:table table:name="表138" table:style-name="表138">
        <table:table-column table:style-name="表138.A"/>
        <table:table-column table:style-name="表138.B"/>
        <table:table-column table:style-name="表138.C"/>
        <table:table-row table:style-name="表138.1">
          <table:table-cell table:style-name="表138.A1" office:value-type="string">
            <text:p text:style-name="P230"><text:change-start text:change-id="ct2206194025184"/>説明<text:change-end text:change-id="ct2206194025184"/></text:p>
          </table:table-cell>
          <table:table-cell table:style-name="表138.B1" table:number-columns-spanned="2" office:value-type="string">
            <text:p text:style-name="P455"><text:change-start text:change-id="ct2206194020256"/><text:span text:style-name="T87">自</text:span><text:change-end text:change-id="ct2206194020256"/><text:change-start text:change-id="ct2206194032576"/><text:span text:style-name="T84">スペースのコンタクト</text:span><text:span text:style-name="T85">情報の</text:span><text:span text:style-name="T22">任意の</text:span>情報を<text:span text:style-name="T22">変更</text:span>します。</text:p>
            <text:p text:style-name="P455"><text:span text:style-name="T22">指定されたパラメータの</text:span><text:span text:style-name="T86">値のみが</text:span><text:span text:style-name="T22">変更されます</text:span>。<text:span text:style-name="T35">コンタクト中以外の場合は何も行いません。</text:span><text:change-end text:change-id="ct2206194032576"/></text:p>
          </table:table-cell>
          <table:covered-table-cell/>
        </table:table-row>
        <table:table-row table:style-name="表138.1">
          <table:table-cell table:style-name="表138.A1" office:value-type="string">
            <text:p text:style-name="P230"><text:change-start text:change-id="ct2206194018688"/>引数<text:change-end text:change-id="ct2206194018688"/></text:p>
          </table:table-cell>
          <table:table-cell table:style-name="表138.A1" office:value-type="string">
            <text:p text:style-name="P456"><text:change-start text:change-id="ct2206194018464"/>contactInfo<text:change-end text:change-id="ct2206194018464"/></text:p>
          </table:table-cell>
          <table:table-cell table:style-name="表138.B1" office:value-type="string">
            <text:p text:style-name="P159"><text:change-start text:change-id="ct2206194020032"/>変更するコンタクト情報パラメータのリスト。</text:p>
            <text:p text:style-name="P160">変更可能なコンタクト情報は以下の通りです。</text:p>
            <text:p text:style-name="P159">{</text:p>
            <text:p text:style-name="P556">projectId: string,<text:span text:style-name="T230"><text:tab/><text:tab/><text:tab/><text:tab/>業務ID</text:span></text:p>
            <text:p text:style-name="P557"><office:annotation office:name="__Annotation__7321_2624571386"><dc:creator>Takemura Motoyasu</dc:creator><dc:date>2018-06-07T18:16:22.041000000</dc:date><loext:sender-initials>TM</loext:sender-initials><text:p text:style-name="P735"><text:span text:style-name="T267">2018/06/07 </text:span><text:span text:style-name="T267">追加</text:span></text:p><text:p text:style-name="P735"><text:span text:style-name="T267">システムによって自動クローズが強制されていない場合のみ変更が可能。（永続的スペースでは必ず強制されるため、変更可能なのはテンポラリスペースのみに限られる）</text:span></text:p></office:annotation>autoClose: number<text:span text:style-name="T230"><text:tab/><text:tab/><text:tab/>後処理離脱時の自動クローズモード（※1）</text:span><office:annotation-end office:name="__Annotation__7321_2624571386"/></text:p>
            <text:p text:style-name="P159">}<text:change-end text:change-id="ct2206194020032"/><text:change-start text:change-id="ct2206194027872"/></text:p>
            <text:p text:style-name="P249">（※1）DCIワークビューAPI固有の情報です。<text:change-end text:change-id="ct2206194027872"/></text:p>
          </table:table-cell>
        </table:table-row>
        <table:table-row table:style-name="表138.1">
          <table:table-cell table:style-name="表138.A1" office:value-type="string">
            <text:p text:style-name="P230"><text:change-start text:change-id="ct2206194028320"/>戻り値<text:change-end text:change-id="ct2206194028320"/></text:p>
          </table:table-cell>
          <table:table-cell table:style-name="表138.B1" table:number-columns-spanned="2" office:value-type="string">
            <text:p text:style-name="P308"><text:change-start text:change-id="ct2206194028544"/>なし<text:change-end text:change-id="ct2206194028544"/></text:p>
          </table:table-cell>
          <table:covered-table-cell/>
        </table:table-row>
      </table:table>
      <text:p text:style-name="P524"><text:change-start text:change-id="ct2206194027648"/></text:p>
      <text:p text:style-name="P15"/>
      <text:p text:style-name="P15"><text:change-end text:change-id="ct2206194027648"/></text:p>
      <text:p text:style-name="P15"/>
      <text:h text:style-name="P722" text:outline-level="3"><text:bookmark-start text:name="__RefHeading__11621_1530645027"/>getSourcesInfo()<text:bookmark-end text:name="__RefHeading__11621_1530645027"/></text:h>
      <table:table table:name="表110" table:style-name="表110">
        <table:table-column table:style-name="表110.A"/>
        <table:table-column table:style-name="表110.B"/>
        <table:table-row table:style-name="表110.1">
          <table:table-cell table:style-name="表110.A1" office:value-type="string">
            <text:p text:style-name="P210">説明</text:p>
          </table:table-cell>
          <table:table-cell table:style-name="表110.B1" office:value-type="string">
            <text:p text:style-name="P350"><text:span text:style-name="T22">自</text:span>スペースの全てのソース情報の一覧を取得します。</text:p>
            <text:p text:style-name="P69"><text:span text:style-name="T17">自スペースにソースが1つもない場合は要素数ゼロの空の配列</text:span>が返されます。</text:p>
          </table:table-cell>
        </table:table-row>
        <table:table-row table:style-name="表110.1">
          <table:table-cell table:style-name="表110.A1" office:value-type="string">
            <text:p text:style-name="P210">引数</text:p>
          </table:table-cell>
          <table:table-cell table:style-name="表110.B1" office:value-type="string">
            <text:p text:style-name="P253">なし</text:p>
          </table:table-cell>
        </table:table-row>
        <table:table-row table:style-name="表110.1">
          <table:table-cell table:style-name="表110.A1" office:value-type="string">
            <text:p text:style-name="P210">戻り値</text:p>
          </table:table-cell>
          <table:table-cell table:style-name="表110.B1" office:value-type="string">
            <text:p text:style-name="P263"><text:span text:style-name="T22">最新のソース</text:span>情報オブジェクトの配列。</text:p>
            <text:p text:style-name="P263">return [ {</text:p>
            <text:p text:style-name="P560"><text:span text:style-name="T208">sourceId</text:span>: string, <text:tab/><text:tab/><text:tab/><text:span text:style-name="T22">ソース</text:span>ID</text:p>
            <text:p text:style-name="P558">sourceType: number<text:tab/><text:tab/><text:tab/><text:span text:style-name="T22">ソース種別</text:span></text:p>
            <text:p text:style-name="P560"><text:span text:style-name="T208">sourceState</text:span>: number, <text:tab/><text:tab/><text:span text:style-name="T22">ソース</text:span><text:span text:style-name="T206">の状態</text:span></text:p>
            <text:p text:style-name="P559"><text:span text:style-name="T66">source: object,<text:tab/><text:tab/><text:tab/><text:tab/>ソース</text:span><text:span text:style-name="T72">の本体（最新の</text:span><text:span text:style-name="T66">CallInfoまたはWebchatInfo</text:span><text:span text:style-name="T72">）</text:span></text:p>
            <text:p text:style-name="P560"><text:span text:style-name="T208">isSourceOrigin</text:span>: <text:span text:style-name="T206">boolean</text:span>, <text:tab/><text:tab/><text:span text:style-name="T208">コンタクトの発生源</text:span><text:span text:style-name="T73">の</text:span><text:span text:style-name="T66">場合はtrue</text:span></text:p>
            <text:p text:style-name="P560"><text:span text:style-name="T208">contactInfo</text:span>: <text:span text:style-name="T66">object, <text:tab/><text:tab/><text:tab/>所属しているコンタクト情報オブジェクト</text:span></text:p>
            <text:p text:style-name="P262">},,, ]</text:p>
          </table:table-cell>
        </table:table-row>
      </table:table>
      <text:p text:style-name="P15"/>
      <text:h text:style-name="P665" text:outline-level="3"><text:bookmark-start text:name="__RefHeading__11623_1530645027"/>getSourceInfo(sourceId)<text:bookmark-end text:name="__RefHeading__11623_1530645027"/></text:h>
      <table:table table:name="表111" table:style-name="表111">
        <table:table-column table:style-name="表111.A"/>
        <table:table-column table:style-name="表111.B"/>
        <table:table-column table:style-name="表111.C"/>
        <table:table-row table:style-name="表111.1">
          <table:table-cell table:style-name="表111.A1" office:value-type="string">
            <text:p text:style-name="P210">説明</text:p>
          </table:table-cell>
          <table:table-cell table:style-name="表111.B1" table:number-columns-spanned="2" office:value-type="string">
            <text:p text:style-name="P351"><text:span text:style-name="T22">自</text:span>スペースのソース情報を取得します。</text:p>
            <text:p text:style-name="P68"><text:span text:style-name="T17">自スペースに</text:span>指定されたIDのソースが存在しない場合は<text:span text:style-name="T167">nullが返されます。</text:span></text:p>
          </table:table-cell>
          <table:covered-table-cell/>
        </table:table-row>
        <table:table-row table:style-name="表111.1">
          <table:table-cell table:style-name="表111.A1" office:value-type="string">
            <text:p text:style-name="P210">引数</text:p>
          </table:table-cell>
          <table:table-cell table:style-name="表111.A1" office:value-type="string">
            <text:p text:style-name="P352">sourceId</text:p>
          </table:table-cell>
          <table:table-cell table:style-name="表111.B1" office:value-type="string">
            <text:p text:style-name="P85">ソースID。</text:p>
          </table:table-cell>
        </table:table-row>
        <table:table-row table:style-name="表111.1">
          <table:table-cell table:style-name="表111.A1" office:value-type="string">
            <text:p text:style-name="P210">戻り値</text:p>
          </table:table-cell>
          <table:table-cell table:style-name="表111.B1" table:number-columns-spanned="2" office:value-type="string">
            <text:p text:style-name="P292"><text:span text:style-name="T22">最新のソース</text:span>情報オブジェクト<text:span text:style-name="T22">。</text:span></text:p>
            <text:p text:style-name="P247">getSourcesInfo()メソッドの戻り値と同等。ただし、本メソッドの戻り値はソース情報オブジェクトの配列ではなく、単一のソース情報オブジェクトが返されます。</text:p>
          </table:table-cell>
          <table:covered-table-cell/>
        </table:table-row>
      </table:table>
      <text:p text:style-name="P15"/>
      <text:p text:style-name="P15"/>
      <text:p text:style-name="P15"/>
      <text:h text:style-name="P30" text:outline-level="3"><text:bookmark-start text:name="__RefHeading__11390_2021729897"/>setControlEnabled(controlId, enabled)<text:bookmark-end text:name="__RefHeading__11390_2021729897"/></text:h>
      <table:table table:name="表67" table:style-name="表67">
        <table:table-column table:style-name="表67.A"/>
        <table:table-column table:style-name="表67.B"/>
        <table:table-column table:style-name="表67.C"/>
        <table:table-row table:style-name="表67.1">
          <table:table-cell table:style-name="表67.A1" office:value-type="string">
            <text:p text:style-name="P196">説明</text:p>
          </table:table-cell>
          <table:table-cell table:style-name="表67.B1" table:number-columns-spanned="2" office:value-type="string">
            <text:p text:style-name="P12"><text:span text:style-name="T22">DCIウィジェットの</text:span>指定されたコントロールを使用可能または使用不可能にします。</text:p>
            <text:p text:style-name="P406"><text:span text:style-name="T22">本メソッドは永続的スペース</text:span><text:span text:style-name="T64">で</text:span><text:span text:style-name="T22">のみ実行可能です</text:span>。<text:span text:style-name="T22">テンポラリスペースから呼び出した場合は何も行いません。</text:span></text:p>
          </table:table-cell>
          <table:covered-table-cell/>
        </table:table-row>
        <table:table-row table:style-name="表67.1">
          <table:table-cell table:style-name="表67.A1" table:number-rows-spanned="2" office:value-type="string">
            <text:p text:style-name="P196">引数</text:p>
          </table:table-cell>
          <table:table-cell table:style-name="表67.A1" office:value-type="string">
            <text:p text:style-name="P12">controlId</text:p>
          </table:table-cell>
          <table:table-cell table:style-name="表67.B1" office:value-type="string">
            <text:p text:style-name="P12">コントロールID。</text:p>
          </table:table-cell>
        </table:table-row>
        <table:table-row table:style-name="表67.1">
          <table:covered-table-cell/>
          <table:table-cell table:style-name="表67.B3" office:value-type="string">
            <text:p text:style-name="P12">enabled</text:p>
          </table:table-cell>
          <table:table-cell table:style-name="表67.C3" office:value-type="string">
            <text:p text:style-name="P12">使用可能にする場合はtrue、使用不可能にする場合はfalse。</text:p>
          </table:table-cell>
        </table:table-row>
        <table:table-row table:style-name="表67.1">
          <table:table-cell table:style-name="表67.A1" office:value-type="string">
            <text:p text:style-name="P196">戻り値</text:p>
          </table:table-cell>
          <table:table-cell table:style-name="表67.B1" table:number-columns-spanned="2" office:value-type="string">
            <text:p text:style-name="P12">使用可能の場合はtrue、使用不可能の場合はfalse。</text:p>
          </table:table-cell>
          <table:covered-table-cell/>
        </table:table-row>
      </table:table>
      <text:p text:style-name="P488"/>
      <text:h text:style-name="P23" text:outline-level="3"><text:bookmark-start text:name="__RefHeading__11392_2021729897"/>getControlEnabled(controlId)<text:bookmark-end text:name="__RefHeading__11392_2021729897"/></text:h>
      <table:table table:name="表68" table:style-name="表68">
        <table:table-column table:style-name="表68.A"/>
        <table:table-column table:style-name="表68.B"/>
        <table:table-column table:style-name="表68.C"/>
        <table:table-row table:style-name="表68.1">
          <table:table-cell table:style-name="表68.A1" office:value-type="string">
            <text:p text:style-name="P196">説明</text:p>
          </table:table-cell>
          <table:table-cell table:style-name="表68.B1" table:number-columns-spanned="2" office:value-type="string">
            <text:p text:style-name="P408"><text:span text:style-name="T22">DCIウィジェットの</text:span>指定されたコントロールが使用可能であるかどうかを返します。</text:p>
          </table:table-cell>
          <table:covered-table-cell/>
        </table:table-row>
        <table:table-row table:style-name="表68.1">
          <table:table-cell table:style-name="表68.A1" office:value-type="string">
            <text:p text:style-name="P238">引数</text:p>
          </table:table-cell>
          <table:table-cell table:style-name="表68.A1" office:value-type="string">
            <text:p text:style-name="P12">controlId</text:p>
          </table:table-cell>
          <table:table-cell table:style-name="表68.B1" office:value-type="string">
            <text:p text:style-name="P12">コントロールID。</text:p>
          </table:table-cell>
        </table:table-row>
        <table:table-row table:style-name="表68.1">
          <table:table-cell table:style-name="表68.A1" office:value-type="string">
            <text:p text:style-name="P196">戻り値</text:p>
          </table:table-cell>
          <table:table-cell table:style-name="表68.B1" table:number-columns-spanned="2" office:value-type="string">
            <text:p text:style-name="P12">使用可能の場合はtrue、使用不可能の場合はfalse。</text:p>
          </table:table-cell>
          <table:covered-table-cell/>
        </table:table-row>
      </table:table>
      <text:p text:style-name="P488"><text:change-start text:change-id="ct2206194029216"/></text:p>
      <text:p text:style-name="P488"/>
      <text:p text:style-name="P532"><text:change-end text:change-id="ct2206194029216"/><text:change-start text:change-id="ct2206194029440"/></text:p>
      <text:h text:style-name="P667" text:outline-level="3"><text:bookmark-start text:name="__RefHeading__11392_20217298971"/><text:span text:style-name="T191">requestAppPopup</text:span>(<text:span text:style-name="T191">appInfo</text:span>)<text:bookmark-end text:name="__RefHeading__11392_20217298971"/><text:change-end text:change-id="ct2206194029440"/></text:h>
      <table:table table:name="表102" table:style-name="表102">
        <table:table-column table:style-name="表102.A"/>
        <table:table-column table:style-name="表102.B"/>
        <table:table-column table:style-name="表102.C"/>
        <table:table-row table:style-name="表102.1">
          <table:table-cell table:style-name="表102.A1" office:value-type="string">
            <text:p text:style-name="P211"><text:change-start text:change-id="ct2206194029664"/>説明<text:change-end text:change-id="ct2206194029664"/></text:p>
          </table:table-cell>
          <table:table-cell table:style-name="表102.B1" table:number-columns-spanned="2" office:value-type="string">
            <text:p text:style-name="P100"><text:change-start text:change-id="ct2206194019136"/>自スペースにアプリケーションのポップアップ<text:change-end text:change-id="ct2206194019136"/><text:change-start text:change-id="ct2206194020480"/>またはクローズ<text:change-end text:change-id="ct2206194020480"/><text:change-start text:change-id="ct2206194029888"/>を要求します。<text:change-end text:change-id="ct2206194029888"/><text:change-start text:change-id="ct2206194030112"/></text:p>
            <text:p text:style-name="P161">アプリケーションのURLが指定されている場合はアプリケーションのポップアップ要求とみなし、URLが無効または省略されている場合はアプリケーションのクローズ要求とみなします。<text:change-end text:change-id="ct2206194030112"/><text:change-start text:change-id="ct2206194020704"/></text:p>
            <text:p text:style-name="P126">本メソッドの呼び出しにより自スペースで<text:span text:style-name="T196">appPopupRequestedイベントが発生した後、アプリケーションがポップアップ</text:span><text:change-end text:change-id="ct2206194020704"/><text:change-start text:change-id="ct2206194021376"/><text:span text:style-name="T196">またはクローズ</text:span><text:change-end text:change-id="ct2206194021376"/><text:change-start text:change-id="ct2206194020928"/><text:span text:style-name="T196">します。</text:span><text:change-end text:change-id="ct2206194020928"/></text:p>
          </table:table-cell>
          <table:covered-table-cell/>
        </table:table-row>
        <table:table-row table:style-name="表102.1">
          <table:table-cell table:style-name="表102.A1" office:value-type="string">
            <text:p text:style-name="P239"><text:change-start text:change-id="ct2206194026304"/>引数<text:change-end text:change-id="ct2206194026304"/></text:p>
          </table:table-cell>
          <table:table-cell table:style-name="表102.A1" office:value-type="string">
            <text:p text:style-name="P353"><text:change-start text:change-id="ct2206194026752"/>appInfo<text:change-end text:change-id="ct2206194026752"/></text:p>
          </table:table-cell>
          <table:table-cell table:style-name="表102.B1" office:value-type="string">
            <text:p text:style-name="P128"><text:change-start text:change-id="ct2206194022944"/>ポップアップを要求するアプリケーションの情報。<text:span text:style-name="T150">オブジェクト（連想配列）で指定します。</text:span></text:p>
            <text:p text:style-name="P274">指定可能なプロパティは以下の通りです。</text:p>
            <text:p text:style-name="P305">{</text:p>
            <text:p text:style-name="P16"><text:span text:style-name="T178">url</text:span>: string,<text:tab/><text:tab/><text:span text:style-name="T178"><text:tab/>アプリケーションのURL</text:span><text:span text:style-name="T14">（</text:span><text:change-end text:change-id="ct2206194022944"/><text:change text:change-id="ct2206194023168"/><text:change-start text:change-id="ct2206194023392"/><office:annotation office:name="__Annotation__87173_2344848605"><dc:creator>Motoyasu Takemura </dc:creator><dc:date>2018-06-27T16:41:36.419000000</dc:date><loext:sender-initials>MT</loext:sender-initials><text:p text:style-name="P735"><text:span text:style-name="T267">2018/06/27</text:span></text:p><text:p text:style-name="P735"><text:span text:style-name="T267">アプリケーションのクローズ要求もサポート。</text:span></text:p></office:annotation><text:span text:style-name="T14">省略した場合はクローズ要求</text:span><text:change-end text:change-id="ct2206194023392"/><text:change-start text:change-id="ct2206194025632"/><office:annotation-end office:name="__Annotation__87173_2344848605"/><text:change-end text:change-id="ct2206194025632"/><text:change-start text:change-id="ct2206194027200"/><text:span text:style-name="T14">）</text:span></text:p>
            <text:p text:style-name="P543"><text:span text:style-name="T178">title</text:span>: string,<text:tab/><text:tab/><text:span text:style-name="T178"><text:tab/>アプリケーションのタイトル</text:span></text:p>
            <text:p text:style-name="P537">width: number,<text:tab/><text:tab/>アプリケーション表示領域の横幅</text:p>
            <text:p text:style-name="P537">height: number,<text:tab/><text:tab/>アプリケーション表示領域の高さ</text:p>
            <text:p text:style-name="P537">resizable: boolean,<text:tab/>アプリケーション表示領域のリサイズ可否</text:p>
            <text:p text:style-name="P537">windowed: boolean,<text:tab/>アプリケーションの別ウィンドウ表示指定</text:p>
            <text:p text:style-name="P17"><text:span text:style-name="T209">appType: number<text:tab/></text:span><text:span text:style-name="T74">アプリケーション</text:span><text:span text:style-name="T49">タイプ（</text:span><office:annotation office:name="__Annotation__87090_2344848605"><dc:creator>Motoyasu Takemura </dc:creator><dc:date>2018-06-27T16:37:13.248000000</dc:date><loext:sender-initials>MT</loext:sender-initials><text:p text:style-name="P736"><text:span text:style-name="T266">APP_TYPE_PRIMARY </text:span><text:span text:style-name="T266">または </text:span><text:span text:style-name="T266">APP_TYPE_SECONDARY</text:span></text:p></office:annotation><text:span text:style-name="T49">省略時は</text:span><text:change-end text:change-id="ct2206194027200"/><text:change text:change-id="ct2206194035488"/><text:change-start text:change-id="ct2206194040864"/><text:span text:style-name="T92">自アプリ表示領域のタイプ</text:span><text:change-end text:change-id="ct2206194040864"/><text:change-start text:change-id="ct2206194037728"/><office:annotation-end office:name="__Annotation__87090_2344848605"/><text:change-end text:change-id="ct2206194037728"/><text:change-start text:change-id="ct2206194041088"/><text:span text:style-name="T15">）</text:span></text:p>
            <text:p text:style-name="P555"><text:change-end text:change-id="ct2206194041088"/><text:change-start text:change-id="ct2206194038624"/><office:annotation office:name="__Annotation__95315_2344848605"><dc:creator>Motoyasu Takemura </dc:creator><dc:date>2018-06-27T18:40:27.830000000</dc:date><loext:sender-initials>MT</loext:sender-initials><text:p text:style-name="P735"><text:span text:style-name="T266">2018/06/27</text:span></text:p><text:p text:style-name="P735"><text:span text:style-name="T266">アプリケーションの自動クローズ設定を追加。</text:span></text:p></office:annotation><text:span text:style-name="T239">appSpan: number,<text:tab/>アプリケーションの表示期限</text:span><office:annotation-end office:name="__Annotation__95315_2344848605"/><text:span text:style-name="T240">（省略時はAPP_SPAN_NONE）</text:span><text:change-end text:change-id="ct2206194038624"/><text:change-start text:change-id="ct2206194039520"/></text:p>
            <text:p text:style-name="P544"><text:change-end text:change-id="ct2206194039520"/><text:change-start text:change-id="ct2206194038848"/>temporary: boolean<text:span text:style-name="T209"><text:tab/></text:span><text:span text:style-name="T74">暫定的なポップアップの場合は</text:span><text:span text:style-name="T22">true（省略時は</text:span><text:span text:style-name="T15">fa</text:span><text:span text:style-name="T81">l</text:span><text:span text:style-name="T15">se）</text:span></text:p>
            <text:p text:style-name="P72">}</text:p>
            <text:p text:style-name="P409"><text:span text:style-name="T150">【関連イベント】：</text:span><text:span text:style-name="T151">appPopupRequested</text:span><text:change-end text:change-id="ct2206194038848"/></text:p>
          </table:table-cell>
        </table:table-row>
        <table:table-row table:style-name="表102.1">
          <table:table-cell table:style-name="表102.A1" office:value-type="string">
            <text:p text:style-name="P211"><text:change-start text:change-id="ct2206194038176"/>戻り値<text:change-end text:change-id="ct2206194038176"/></text:p>
          </table:table-cell>
          <table:table-cell table:style-name="表102.B1" table:number-columns-spanned="2" office:value-type="string">
            <text:p text:style-name="P100"><text:change-start text:change-id="ct2206194035712"/>なし<text:change-end text:change-id="ct2206194035712"/></text:p>
          </table:table-cell>
          <table:covered-table-cell/>
        </table:table-row>
      </table:table>
      <text:h text:style-name="P18" text:outline-level="3" text:is-list-header="true"><text:change-start text:change-id="ct2206194036160"/></text:h>
      <text:h text:style-name="P18" text:outline-level="3" text:is-list-header="true"><text:change-end text:change-id="ct2206194036160"/><text:change text:change-id="ct2206194039744"/></text:h>
      <text:h text:style-name="P30" text:outline-level="3"><text:bookmark-start text:name="__RefHeading__2949_2106952522"/><text:bookmark text:name="_getAgentInfo()"/>getAgentInfo()<text:bookmark-end text:name="__RefHeading__2949_2106952522"/></text:h>
      <table:table table:name="表22" table:style-name="表22">
        <table:table-column table:style-name="表22.A"/>
        <table:table-column table:style-name="表22.B"/>
        <table:table-row table:style-name="表22.1">
          <table:table-cell table:style-name="表22.A1" office:value-type="string">
            <text:p text:style-name="P196">説明</text:p>
          </table:table-cell>
          <table:table-cell table:style-name="表22.B1" office:value-type="string">
            <text:p text:style-name="P12">サインイン中のエージェントに関連する情報を取得します。</text:p>
            <text:p text:style-name="P12">Brekeke.CTI.Agent.と同仕様。</text:p>
          </table:table-cell>
        </table:table-row>
      </table:table>
      <text:p text:style-name="P563"/>
      <text:h text:style-name="P668" text:outline-level="3"><text:bookmark-start text:name="__RefHeading__2951_21069525221"/>getAgent<text:span text:style-name="T159">Config</text:span>()<text:bookmark-end text:name="__RefHeading__2951_21069525221"/></text:h>
      <table:table table:name="表77" table:style-name="表77">
        <table:table-column table:style-name="表77.A"/>
        <table:table-column table:style-name="表77.B"/>
        <table:table-row table:style-name="表77.1">
          <table:table-cell table:style-name="表77.A1" office:value-type="string">
            <text:p text:style-name="P197">説明</text:p>
          </table:table-cell>
          <table:table-cell table:style-name="表77.B1" office:value-type="string">
            <text:p text:style-name="P91">エージェントに対する設定情報を取得します。</text:p>
            <text:p text:style-name="P277">Brekeke.CTI.Agent.と同仕様。</text:p>
          </table:table-cell>
        </table:table-row>
      </table:table>
      <text:p text:style-name="P509"/>
      <text:h text:style-name="P23" text:outline-level="3"><text:bookmark-start text:name="__RefHeading__2951_2106952522"/>getAgentState()<text:bookmark-end text:name="__RefHeading__2951_2106952522"/></text:h>
      <table:table table:name="表21" table:style-name="表21">
        <table:table-column table:style-name="表21.A"/>
        <table:table-column table:style-name="表21.B"/>
        <table:table-row table:style-name="表21.1">
          <table:table-cell table:style-name="表21.A1" office:value-type="string">
            <text:p text:style-name="P196">説明</text:p>
          </table:table-cell>
          <table:table-cell table:style-name="表21.B1" office:value-type="string">
            <text:p text:style-name="P12">エージェントの状態を取得します。</text:p>
            <text:p text:style-name="P12">Brekeke.CTI.Agent.と同仕様。</text:p>
          </table:table-cell>
        </table:table-row>
      </table:table>
      <text:p text:style-name="P488"/>
      <text:h text:style-name="P23" text:outline-level="3"><text:bookmark-start text:name="__RefHeading__2953_2106952522"/><text:bookmark text:name="_getCallsInfo()"/>getCallsInfo()<text:bookmark-end text:name="__RefHeading__2953_2106952522"/></text:h>
      <table:table table:name="表25" table:style-name="表25">
        <table:table-column table:style-name="表25.A"/>
        <table:table-column table:style-name="表25.B"/>
        <table:table-row table:style-name="表25.1">
          <table:table-cell table:style-name="表25.A1" office:value-type="string">
            <text:p text:style-name="P196">説明</text:p>
          </table:table-cell>
          <table:table-cell table:style-name="表25.B1" office:value-type="string">
            <text:p text:style-name="P421"><text:span text:style-name="T110">自スペースの</text:span>通話の情報を取得します。</text:p>
            <text:p text:style-name="P12"><text:span text:style-name="T22">基本的に</text:span>Brekeke.CTI.Agent.と同仕様<text:span text:style-name="T22">ですが、自スペースの通話情報のみ参照可能です。</text:span></text:p>
          </table:table-cell>
        </table:table-row>
      </table:table>
      <text:p text:style-name="P33"/>
      <text:h text:style-name="P23" text:outline-level="3"><text:bookmark-start text:name="__RefHeading__2955_2106952522"/><text:bookmark text:name="_getCallState(callId)"/>getCallState(callId)<text:bookmark-end text:name="__RefHeading__2955_2106952522"/></text:h>
      <table:table table:name="表24" table:style-name="表24">
        <table:table-column table:style-name="表24.A"/>
        <table:table-column table:style-name="表24.B"/>
        <table:table-row table:style-name="表24.1">
          <table:table-cell table:style-name="表24.A1" office:value-type="string">
            <text:p text:style-name="P196">説明</text:p>
          </table:table-cell>
          <table:table-cell table:style-name="表24.B1" office:value-type="string">
            <text:p text:style-name="P12"><text:span text:style-name="T110">自スペースの</text:span>通話の状態を取得します。</text:p>
            <text:p text:style-name="P407"><text:span text:style-name="T22">基本的に</text:span>Brekeke.CTI.Agent.と同仕様<text:span text:style-name="T22">ですが、自スペースの通話情報のみ参照可能です。</text:span></text:p>
          </table:table-cell>
        </table:table-row>
      </table:table>
      <text:p text:style-name="P488"/>
      <text:h text:style-name="P23" text:outline-level="3"><text:bookmark-start text:name="__RefHeading__3601_2078017772"/>getWrapUpCallInfo()<text:bookmark-end text:name="__RefHeading__3601_2078017772"/></text:h>
      <table:table table:name="表52" table:style-name="表52">
        <table:table-column table:style-name="表52.A"/>
        <table:table-column table:style-name="表52.B"/>
        <table:table-row table:style-name="表52.1">
          <table:table-cell table:style-name="表52.A1" office:value-type="string">
            <text:p text:style-name="P196">説明</text:p>
          </table:table-cell>
          <table:table-cell table:style-name="表52.B1" office:value-type="string">
            <text:p text:style-name="P421"><text:span text:style-name="T110">自スペースの</text:span>後処理中の通話の状態を取得します。</text:p>
            <text:p text:style-name="P127">基本的にBrekeke.CTI.Agent.と同仕様ですが、自スペースの通話情報のみ参照可能です。</text:p>
          </table:table-cell>
        </table:table-row>
      </table:table>
      <text:p text:style-name="P509"/>
      <text:h text:style-name="P670" text:outline-level="3"><text:change-start text:change-id="ct2206194033024"/></text:h>
      <text:h text:style-name="P723" text:outline-level="3"><text:bookmark-start text:name="__RefHeading__2959_2106952522"/><text:change-end text:change-id="ct2206194033024"/>setEventListener(listeners)<text:bookmark-end text:name="__RefHeading__2959_2106952522"/></text:h>
      <table:table table:name="表33" table:style-name="表33">
        <table:table-column table:style-name="表33.A"/>
        <table:table-column table:style-name="表33.B"/>
        <table:table-row table:style-name="表33.1">
          <table:table-cell table:style-name="表33.A1" office:value-type="string">
            <text:p text:style-name="P196">説明</text:p>
          </table:table-cell>
          <table:table-cell table:style-name="表33.B1" office:value-type="string">
            <text:p text:style-name="P12">イベントリスナを設定します。</text:p>
            <text:p text:style-name="P12">Brekeke.CTI.Agent.と同仕様。</text:p>
          </table:table-cell>
        </table:table-row>
      </table:table>
      <text:p text:style-name="P488"><text:change-start text:change-id="ct2206194044896"/></text:p>
      <text:h text:style-name="P671" text:outline-level="3"><text:bookmark-start text:name="__RefHeading__2959_21069525221"/><text:span text:style-name="T257">add</text:span>EventListener(<text:span text:style-name="T257">eventName, </text:span><text:span text:style-name="T253">listener</text:span>)<text:bookmark-end text:name="__RefHeading__2959_21069525221"/></text:h>
      <table:table table:name="表147" table:style-name="表147">
        <table:table-column table:style-name="表147.A"/>
        <table:table-column table:style-name="表147.B"/>
        <table:table-row table:style-name="表147.1">
          <table:table-cell table:style-name="表147.A1" office:value-type="string">
            <text:p text:style-name="P234">説明</text:p>
          </table:table-cell>
          <table:table-cell table:style-name="表147.B1" office:value-type="string">
            <text:p text:style-name="P465">イベントリスナを追加します。</text:p>
            <text:p text:style-name="P465">Brekeke.CTI.Agent.と同仕様。</text:p>
          </table:table-cell>
        </table:table-row>
      </table:table>
      <text:p text:style-name="P525"/>
      <text:h text:style-name="P671" text:outline-level="3"><text:bookmark-start text:name="__RefHeading__2959_21069525222"/><text:span text:style-name="T257">remove</text:span>EventListener(<text:span text:style-name="T253">listener</text:span>)<text:bookmark-end text:name="__RefHeading__2959_21069525222"/></text:h>
      <table:table table:name="表148" table:style-name="表148">
        <table:table-column table:style-name="表148.A"/>
        <table:table-column table:style-name="表148.B"/>
        <table:table-row table:style-name="表148.1">
          <table:table-cell table:style-name="表148.A1" office:value-type="string">
            <text:p text:style-name="P234">説明</text:p>
          </table:table-cell>
          <table:table-cell table:style-name="表148.B1" office:value-type="string">
            <text:p text:style-name="P465">追加済みのイベントリスナを削除します。</text:p>
            <text:p text:style-name="P465">Brekeke.CTI.Agent.と同仕様。</text:p>
          </table:table-cell>
        </table:table-row>
      </table:table>
      <text:p text:style-name="P525"><text:change-end text:change-id="ct2206194044896"/></text:p>
      <text:h text:style-name="P669" text:outline-level="3"><text:bookmark-start text:name="__RefHeading__2961_2106952522"/>operate(operationName, parameters, id)<text:bookmark-end text:name="__RefHeading__2961_2106952522"/></text:h>
      <table:table table:name="表49" table:style-name="表49">
        <table:table-column table:style-name="表49.A"/>
        <table:table-column table:style-name="表49.B"/>
        <table:table-row table:style-name="表49.1">
          <table:table-cell table:style-name="表49.A1" office:value-type="string">
            <text:p text:style-name="P204">説明</text:p>
          </table:table-cell>
          <table:table-cell table:style-name="表49.B1" office:value-type="string">
            <text:p text:style-name="P19">オペレーションを実行します。</text:p>
            <text:p text:style-name="P98">Brekeke.CTI.Agent.と同仕様。</text:p>
          </table:table-cell>
        </table:table-row>
        <table:table-row table:style-name="表49.1">
          <table:table-cell table:style-name="表49.A1" office:value-type="string">
            <text:p text:style-name="P204">戻り値</text:p>
          </table:table-cell>
          <table:table-cell table:style-name="表49.B1" office:value-type="string">
            <text:p text:style-name="P19">なし</text:p>
          </table:table-cell>
        </table:table-row>
      </table:table>
      <text:p text:style-name="P19"><text:change text:change-id="ct2206194040192"/><text:change-start text:change-id="ct2206194040416"/></text:p>
      <text:h text:style-name="P674" text:outline-level="3"/>
      <text:h text:style-name="P724" text:outline-level="3"><text:bookmark-start text:name="__RefHeading___Toc10972_1208335485"/><text:span text:style-name="T121">showDialog</text:span><text:span text:style-name="T119">(</text:span><text:span text:style-name="T121">message, title, mode, option</text:span><text:span text:style-name="T119">)</text:span><text:bookmark-end text:name="__RefHeading___Toc10972_1208335485"/><text:change-end text:change-id="ct2206194040416"/></text:h>
      <table:table table:name="表64" table:style-name="表64">
        <table:table-column table:style-name="表64.A"/>
        <table:table-column table:style-name="表64.B"/>
        <table:table-column table:style-name="表64.C"/>
        <table:table-row table:style-name="表64.1">
          <table:table-cell table:style-name="表64.A1" office:value-type="string">
            <text:p text:style-name="P236"><text:change-start text:change-id="ct2206194040640"/>説明<text:change-end text:change-id="ct2206194040640"/></text:p>
          </table:table-cell>
          <table:table-cell table:style-name="表64.B1" table:number-columns-spanned="2" office:value-type="string">
            <text:p text:style-name="P170"><text:change-start text:change-id="ct2206194045792"/>アプリケーション表示領域にダイアログを表示します。<text:change-end text:change-id="ct2206194045792"/></text:p>
          </table:table-cell>
          <table:covered-table-cell/>
        </table:table-row>
        <table:table-row table:style-name="表64.1">
          <table:table-cell table:style-name="表64.A1" table:number-rows-spanned="4" office:value-type="string">
            <text:p text:style-name="P236"><text:change-start text:change-id="ct2206194041984"/>引数<text:change-end text:change-id="ct2206194041984"/></text:p>
          </table:table-cell>
          <table:table-cell table:style-name="表64.A1" office:value-type="string">
            <text:p text:style-name="P470"><text:change-start text:change-id="ct2206194045568"/>message<text:change-end text:change-id="ct2206194045568"/></text:p>
          </table:table-cell>
          <table:table-cell table:style-name="表64.B1" office:value-type="string">
            <text:p text:style-name="P309"><text:change-start text:change-id="ct2206194037280"/>ダイアログの本文として表示する文字列を指定します。<text:change-end text:change-id="ct2206194037280"/><text:change-start text:change-id="ct2206194045344"/></text:p>
            <text:p text:style-name="P309">省略時は本文は表示しません。<text:change-end text:change-id="ct2206194045344"/></text:p>
          </table:table-cell>
        </table:table-row>
        <table:table-row table:style-name="表64.1">
          <table:covered-table-cell/>
          <table:table-cell table:style-name="表64.B3" office:value-type="string">
            <text:p text:style-name="P470"><text:change-start text:change-id="ct2206194042656"/>title<text:change-end text:change-id="ct2206194042656"/></text:p>
          </table:table-cell>
          <table:table-cell table:style-name="表64.C3" office:value-type="string">
            <text:p text:style-name="P297"><text:change-start text:change-id="ct2206194043328"/>ダイアログのタイトルとして表示する文字列を指定します。</text:p>
            <text:p text:style-name="P297">省略時はタイトルは表示しません。<text:change-end text:change-id="ct2206194043328"/></text:p>
          </table:table-cell>
        </table:table-row>
        <table:table-row table:style-name="表64.1">
          <table:covered-table-cell/>
          <table:table-cell table:style-name="表64.B3" office:value-type="string">
            <text:p text:style-name="P470"><text:change-start text:change-id="ct2206194043552"/>mode<text:change-end text:change-id="ct2206194043552"/></text:p>
          </table:table-cell>
          <table:table-cell table:style-name="表64.C3" office:value-type="string">
            <text:p text:style-name="P297"><text:change-start text:change-id="ct2206194041312"/>ダイアログのモードを定数で指定します。</text:p>
            <text:p text:style-name="P299"><text:span text:style-name="T260">OK(1)、OK</text:span><text:change-end text:change-id="ct2206194041312"/><text:change-start text:change-id="ct2206194042208"/><text:span text:style-name="T260">_CANCEL(2)、YES_NO(3)、YES_NO_CANCEL</text:span><text:change-end text:change-id="ct2206194042208"/><text:change-start text:change-id="ct2206194038400"/><text:span text:style-name="T260">(4)</text:span><text:change-end text:change-id="ct2206194038400"/><text:change-start text:change-id="ct2206194042432"/><text:span text:style-name="T260">のうちの、いずれかを指定します。</text:span>省略時は<text:span text:style-name="T260">OK</text:span><text:change-end text:change-id="ct2206194042432"/><text:change-start text:change-id="ct2206194045120"/><text:span text:style-name="T260">モードで動作します。</text:span><text:change-end text:change-id="ct2206194045120"/></text:p>
          </table:table-cell>
        </table:table-row>
        <table:table-row table:style-name="表64.1">
          <table:covered-table-cell/>
          <table:table-cell table:style-name="表64.B3" office:value-type="string">
            <text:p text:style-name="P470"><text:change-start text:change-id="ct2206194042880"/>option<text:change-end text:change-id="ct2206194042880"/></text:p>
          </table:table-cell>
          <table:table-cell table:style-name="表64.C3" office:value-type="string">
            <text:p text:style-name="P298"><text:change-start text:change-id="ct2206194032800"/>ダイアログのオプションを指定します。<text:change-end text:change-id="ct2206194032800"/><text:change-start text:change-id="ct2206194036384"/>ダイアログのモード、ボタンのキャプションやコールバック関数などを以下のフォーマットで指定します。<text:change-end text:change-id="ct2206194036384"/><text:change-start text:change-id="ct2206194034368"/></text:p>
            <text:p text:style-name="P310">option = {</text:p>
            <text:p text:style-name="P312"><text:s text:c="2"/><text:span text:style-name="T261">modeless: true</text:span> <text:s text:c="8"/>// trueの場合は<text:span text:style-name="T262">モードレス</text:span>（省略時はモーダル<text:span text:style-name="T261">）</text:span></text:p>
            <text:p text:style-name="P310"><text:s text:c="2"/>buttons: { <text:s text:c="17"/>// 各ボタンの設定</text:p>
            <text:p text:style-name="P310"><text:s text:c="4"/>OK: { </text:p>
            <text:p text:style-name="P312"><text:s text:c="6"/><text:span text:style-name="T261">click</text:span>: func<text:span text:style-name="T261">_</text:span>OK, <text:s text:c="3"/>// ボタン押下時のコールバック関数</text:p>
            <text:p text:style-name="P312"><text:s text:c="6"/><text:span text:style-name="T261">text</text:span>: "Accept" <text:s text:c="6"/>// ボタンのキャプション（省略時はシステムのデフォルト）</text:p>
            <text:p text:style-name="P310"><text:s text:c="4"/>},</text:p>
            <text:p text:style-name="P310"><text:s text:c="4"/>CANCEL: { </text:p>
            <text:p text:style-name="P311"><text:s text:c="6"/><text:span text:style-name="T261">click</text:span>: func_CANCEL</text:p>
            <text:p text:style-name="P310"><text:s text:c="4"/>},</text:p>
            <text:p text:style-name="P310"><text:s text:c="4"/>YES: { </text:p>
            <text:p text:style-name="P311"><text:s text:c="6"/><text:span text:style-name="T261">text</text:span>: "Rojer"</text:p>
            <text:p text:style-name="P310"><text:s text:c="4"/>},</text:p>
            <text:p text:style-name="P310"><text:s text:c="4"/>NO: { </text:p>
            <text:p text:style-name="P311"><text:s text:c="6"/><text:span text:style-name="T261">text</text:span>: "Negative"</text:p>
            <text:p text:style-name="P310"><text:s text:c="4"/>}</text:p>
            <text:p text:style-name="P310"><text:s text:c="2"/>}</text:p>
            <text:p text:style-name="P310">};<text:change-end text:change-id="ct2206194034368"/></text:p>
          </table:table-cell>
        </table:table-row>
        <table:table-row table:style-name="表64.1">
          <table:table-cell table:style-name="表64.A1" office:value-type="string">
            <text:p text:style-name="P236"><text:change-start text:change-id="ct2206194033696"/>戻り値<text:change-end text:change-id="ct2206194033696"/></text:p>
          </table:table-cell>
          <table:table-cell table:style-name="表64.B1" table:number-columns-spanned="2" office:value-type="string">
            <text:p text:style-name="P168"><text:change-start text:change-id="ct2206194036608"/>なし<text:change-end text:change-id="ct2206194036608"/></text:p>
          </table:table-cell>
          <table:covered-table-cell/>
        </table:table-row>
      </table:table>
      <text:h text:style-name="P711" text:outline-level="3" text:is-list-header="true"><text:change-start text:change-id="ct2206194041536"/></text:h>
      <text:p text:style-name="P19"/>
      <text:p text:style-name="P19"/>
      <text:p text:style-name="P19"/>
      <text:h text:style-name="Heading_20_3" text:outline-level="3"><text:bookmark-start text:name="__RefHeading__21871_1947254948"/><text:change-end text:change-id="ct2206194041536"/><text:change text:change-id="ct2206194041760"/><text:soft-page-break/><text:span text:style-name="T16">isWebchatAvailable</text:span><text:span text:style-name="T119">()</text:span><text:bookmark-end text:name="__RefHeading__21871_1947254948"/></text:h>
      <table:table table:name="表6" table:style-name="表6">
        <table:table-column table:style-name="表6.A"/>
        <table:table-column table:style-name="表6.B"/>
        <table:table-row table:style-name="表6.1">
          <table:table-cell table:style-name="表6.A1" office:value-type="string">
            <text:p text:style-name="P217">説明</text:p>
          </table:table-cell>
          <table:table-cell table:style-name="表6.B1" office:value-type="string">
            <text:p text:style-name="P129">ウェブチャット機能が利用可能かどうかを返します。</text:p>
            <text:p text:style-name="P410"><text:span text:style-name="T43">クライアント・ウィジェット</text:span><text:span text:style-name="T40">上で</text:span><text:span text:style-name="T42">UCウィジェット</text:span><text:span text:style-name="T40">が稼働しウェブチャット機能が利用可能な場合は</text:span><text:span text:style-name="T41">trueが返され</text:span><text:span text:style-name="T40">、</text:span><text:span text:style-name="T22">Brekeke </text:span><text:span text:style-name="T40">UCが未連携もしくはUCウィジェットが稼働していない場合はfalseが返されます。</text:span></text:p>
          </table:table-cell>
        </table:table-row>
        <table:table-row table:style-name="表6.1">
          <table:table-cell table:style-name="表6.A1" office:value-type="string">
            <text:p text:style-name="P217">引数</text:p>
          </table:table-cell>
          <table:table-cell table:style-name="表6.B1" office:value-type="string">
            <text:p text:style-name="P129">なし</text:p>
          </table:table-cell>
        </table:table-row>
        <table:table-row table:style-name="表6.1">
          <table:table-cell table:style-name="表6.A1" office:value-type="string">
            <text:p text:style-name="P217">戻り値</text:p>
          </table:table-cell>
          <table:table-cell table:style-name="表6.B1" office:value-type="string">
            <text:p text:style-name="P129">ウェブチャット機能が利用可能が利用可能な場合は<text:span text:style-name="T172">true、利用不可能な場合はfalse。</text:span></text:p>
          </table:table-cell>
        </table:table-row>
      </table:table>
      <text:p text:style-name="P521"><text:change-start text:change-id="ct2206194034592"/></text:p>
      <text:h text:style-name="P675" text:outline-level="3"><text:bookmark-start text:name="__RefHeading__11382_20217298971111"/><text:span text:style-name="T148">getWebchatsInfo</text:span>()<text:bookmark-end text:name="__RefHeading__11382_20217298971111"/><text:change-end text:change-id="ct2206194034592"/></text:h>
      <table:table table:name="表7" table:style-name="表7">
        <table:table-column table:style-name="表7.A"/>
        <table:table-column table:style-name="表7.B"/>
        <table:table-row table:style-name="表7.1">
          <table:table-cell table:style-name="表7.A1" office:value-type="string">
            <text:p text:style-name="P218"><text:change-start text:change-id="ct2206194035040"/>説明<text:change-end text:change-id="ct2206194035040"/></text:p>
          </table:table-cell>
          <table:table-cell table:style-name="表7.B1" office:value-type="string">
            <text:p text:style-name="P21"><text:change-start text:change-id="ct2206194043104"/><text:span text:style-name="T17">自スペースの</text:span>全てのウェブチャット情報を取得します。<text:change-end text:change-id="ct2206194043104"/><text:change text:change-id="ct2206194044000"/><text:change text:change-id="ct2206194043776"/><text:change text:change-id="ct2206194037952"/><text:change-start text:change-id="ct2206194039072"/></text:p>
            <text:p text:style-name="P65"><text:change-end text:change-id="ct2206194039072"/><text:change-start text:change-id="ct2206194046464"/><office:annotation office:name="__Annotation__39909_2597066231"><dc:creator>Takemura Motoyasu</dc:creator><dc:date>2018-04-27T10:43:15.714000000</dc:date><loext:sender-initials>TM</loext:sender-initials><text:p text:style-name="P735"><text:span text:style-name="T267">2018/04/27</text:span></text:p><text:p text:style-name="P735"><text:span text:style-name="T267">ウェブチャット関連のメソッドは基本的に</text:span><text:span text:style-name="T267">UC Agent Component API</text:span><text:span text:style-name="T267">をスルーしているだけなので、</text:span><text:span text:style-name="T267">UC</text:span><text:span text:style-name="T267">側の仕様書を参照するように、本ドキュメントでは詳細仕様の記載を省略</text:span></text:p></office:annotation>「Brekeke UC エージェント コンポーネントAPI仕様」の<text:span text:style-name="T247">getOpenedWebchats</text:span><text:span text:style-name="T227">()と同仕様。</text:span><office:annotation-end office:name="__Annotation__39909_2597066231"/><text:change-end text:change-id="ct2206194046464"/></text:p>
          </table:table-cell>
        </table:table-row>
      </table:table>
      <text:p text:style-name="P22"><text:change text:change-id="ct2206194046688"/><text:change-start text:change-id="ct2206194034144"/></text:p>
      <text:h text:style-name="P23" text:outline-level="3"><text:bookmark-start text:name="__RefHeading__11382_2021729897111"/><text:change-end text:change-id="ct2206194034144"/><text:change text:change-id="ct2206194033248"/><text:change-start text:change-id="ct2206194039296"/><office:annotation office:name="__Annotation__39968_2597066231"><dc:creator>Takemura Motoyasu</dc:creator><dc:date>2018-04-27T10:45:04.148000000</dc:date><loext:sender-initials>TM</loext:sender-initials><text:p text:style-name="P735"><text:span text:style-name="T267">2018/04/27 </text:span><text:span text:style-name="T267">リネーム</text:span></text:p><text:p text:style-name="P735"><text:span text:style-name="T267">getWebchat→getWebchatInfo</text:span></text:p></office:annotation>getWebchat<text:change-end text:change-id="ct2206194039296"/><text:change-start text:change-id="ct2206194046912"/><text:span text:style-name="T248">Info</text:span><text:change-end text:change-id="ct2206194046912"/><text:change-start text:change-id="ct2206194039968"/><office:annotation-end office:name="__Annotation__39968_2597066231"/><text:change-end text:change-id="ct2206194039968"/><text:change-start text:change-id="ct2206194046016"/>(webchatId)<text:bookmark-end text:name="__RefHeading__11382_2021729897111"/><text:change-end text:change-id="ct2206194046016"/></text:h>
      <table:table table:name="表9" table:style-name="表9">
        <table:table-column table:style-name="表9.A"/>
        <table:table-column table:style-name="表9.B"/>
        <table:table-row table:style-name="表9.1">
          <table:table-cell table:style-name="表9.A1" office:value-type="string">
            <text:p text:style-name="P218"><text:change-start text:change-id="ct2206194036832"/>説明<text:change-end text:change-id="ct2206194036832"/></text:p>
          </table:table-cell>
          <table:table-cell table:style-name="表9.B1" office:value-type="string">
            <text:p text:style-name="P141"><text:change-start text:change-id="ct2206194033920"/><text:span text:style-name="T17">自スペースのウェブチャットの情報を取得します</text:span>。</text:p>
            <text:p text:style-name="P24"><text:change-end text:change-id="ct2206194033920"/><text:change text:change-id="ct2206194044448"/><text:change-start text:change-id="ct2206194034816"/>「Brekeke UC エージェント コンポーネントAPI仕様」の<text:span text:style-name="T247">getWebchat</text:span><text:span text:style-name="T227">()と同仕様。</text:span><text:change-end text:change-id="ct2206194034816"/></text:p>
          </table:table-cell>
        </table:table-row>
      </table:table>
      <text:p text:style-name="P22"><text:change-start text:change-id="ct2206194033472"/></text:p>
      <text:h text:style-name="P675" text:outline-level="3"><text:bookmark-start text:name="__RefHeading__11382_20217298971112"/><text:span text:style-name="T173">focusWebchat</text:span>(webchatId)<text:bookmark-end text:name="__RefHeading__11382_20217298971112"/><text:change-end text:change-id="ct2206194033472"/></text:h>
      <table:table table:name="表10" table:style-name="表10">
        <table:table-column table:style-name="表10.A"/>
        <table:table-column table:style-name="表10.B"/>
        <table:table-row table:style-name="表10.1">
          <table:table-cell table:style-name="表10.A1" office:value-type="string">
            <text:p text:style-name="P218"><text:change-start text:change-id="ct2206194035264"/>説明<text:change-end text:change-id="ct2206194035264"/></text:p>
          </table:table-cell>
          <table:table-cell table:style-name="表10.B1" office:value-type="string">
            <text:p text:style-name="P140"><text:change-start text:change-id="ct2206194044672"/><text:span text:style-name="T17">自スペースの</text:span>ウェブチャットのUCウィジェット上のタブを選択します。</text:p>
            <text:p text:style-name="P24"><text:change-end text:change-id="ct2206194044672"/><text:change text:change-id="ct2206194046240"/><text:change-start text:change-id="ct2206194035936"/>「Brekeke UC エージェント コンポーネントAPI仕様」の<text:span text:style-name="T247">focusWebchat</text:span><text:span text:style-name="T227">()と同仕様。</text:span><text:change-end text:change-id="ct2206194035936"/></text:p>
          </table:table-cell>
        </table:table-row>
      </table:table>
      <text:p text:style-name="P22"><text:change-start text:change-id="ct2206194037056"/></text:p>
      <text:h text:style-name="P677" text:outline-level="3"><text:bookmark-start text:name="__RefHeading__11382_202172989711121"/>closeWebchat(webchatId, option)<text:bookmark-end text:name="__RefHeading__11382_202172989711121"/><text:change-end text:change-id="ct2206194037056"/></text:h>
      <table:table table:name="表16" table:style-name="表16">
        <table:table-column table:style-name="表16.A"/>
        <table:table-column table:style-name="表16.B"/>
        <table:table-row table:style-name="表16.1">
          <table:table-cell table:style-name="表16.A1" office:value-type="string">
            <text:p text:style-name="P218"><text:change-start text:change-id="ct2206194037504"/>説明<text:change-end text:change-id="ct2206194037504"/></text:p>
          </table:table-cell>
          <table:table-cell table:style-name="表16.B1" office:value-type="string">
            <text:p text:style-name="P131"><text:change-start text:change-id="ct2206194056992"/><text:span text:style-name="T17">自スペースの</text:span>ウェブチャットのUCウィジェット上のタブを閉じます。</text:p>
            <text:p text:style-name="P24"><text:change-end text:change-id="ct2206194056992"/><text:change text:change-id="ct2206194055648"/><text:change-start text:change-id="ct2206194050720"/>「Brekeke UC エージェント コンポーネントAPI仕様」の<text:span text:style-name="T249">close</text:span><text:span text:style-name="T227">Webchat()と同仕様。</text:span><text:change-end text:change-id="ct2206194050720"/></text:p>
          </table:table-cell>
        </table:table-row>
      </table:table>
      <text:p text:style-name="P562"><text:change-start text:change-id="ct2206194050048"/></text:p>
      <text:h text:style-name="P679" text:outline-level="3"/>
      <text:h text:style-name="P725" text:outline-level="3"><text:bookmark-start text:name="__RefHeading___Toc19750_2427572074"/><office:annotation office:name="__Annotation__8895_2421098056"><dc:creator>Takemura Motoyasu</dc:creator><dc:date>2018-04-27T09:11:05.232000000</dc:date><loext:sender-initials>TM</loext:sender-initials><text:p text:style-name="P735"><text:span text:style-name="T267">2018/04/27 </text:span></text:p><text:p text:style-name="P735"><text:span text:style-name="T267">チャットの付加情報変更メソッドを追加</text:span></text:p></office:annotation>changeExtWebchatInfo(webchatId, properties)<office:annotation-end office:name="__Annotation__8895_2421098056"/><text:bookmark-end text:name="__RefHeading___Toc19750_2427572074"/></text:h>
      <table:table table:name="表132" table:style-name="表132">
        <table:table-column table:style-name="表132.A"/>
        <table:table-column table:style-name="表132.B"/>
        <table:table-row table:style-name="表132.1">
          <table:table-cell table:style-name="表132.A1" office:value-type="string">
            <text:p text:style-name="P231">説明</text:p>
          </table:table-cell>
          <table:table-cell table:style-name="表132.B1" office:value-type="string">
            <text:p text:style-name="P132"><text:span text:style-name="T17">自スペース</text:span>のウェブチャットの付加情報を変更します。</text:p>
            <text:p text:style-name="P66">「Brekeke UC エージェント コンポーネントAPI仕様」の<text:span text:style-name="T250">changeExtWebchatInfo</text:span><text:span text:style-name="T227">()と同仕様。</text:span></text:p>
          </table:table-cell>
        </table:table-row>
      </table:table>
      <text:p text:style-name="P523"/>
      <text:h text:style-name="P680" text:outline-level="3"><text:bookmark-start text:name="__RefHeading___Toc40510_2597066231"/><office:annotation office:name="__Annotation__40033_2597066231"><dc:creator>Takemura Motoyasu</dc:creator><dc:date>2018-04-27T10:47:35.953000000</dc:date><loext:sender-initials>TM</loext:sender-initials><text:p text:style-name="P735"><text:span text:style-name="T267">2018/04/27 </text:span></text:p><text:p text:style-name="P735"><text:span text:style-name="T267">UC</text:span><text:span text:style-name="T267">チャット検索ダイアログ関連のメソッド群を追加</text:span></text:p></office:annotation>showWebchatSearchDialog(option)<office:annotation-end office:name="__Annotation__40033_2597066231"/><text:bookmark-end text:name="__RefHeading___Toc40510_2597066231"/></text:h>
      <table:table table:name="表107" table:style-name="表107">
        <table:table-column table:style-name="表107.A"/>
        <table:table-column table:style-name="表107.B"/>
        <table:table-row table:style-name="表107.1">
          <table:table-cell table:style-name="表107.A1" office:value-type="string">
            <text:p text:style-name="P231">説明</text:p>
          </table:table-cell>
          <table:table-cell table:style-name="表107.B1" office:value-type="string">
            <text:p text:style-name="P132">UCウィジェットのチャット履歴検索ダイアログを表示します。</text:p>
            <text:p text:style-name="P66">「Brekeke UC エージェント コンポーネントAPI仕様」の<text:span text:style-name="T251">showSearchDialog</text:span><text:span text:style-name="T227">()と同仕様。</text:span></text:p>
          </table:table-cell>
        </table:table-row>
      </table:table>
      <text:p text:style-name="P448"/>
      <text:h text:style-name="P678" text:outline-level="3"><text:bookmark-start text:name="__RefHeading__11382_20217298971112111"/><text:span text:style-name="T231">hide</text:span>WebchatSearchDialog(option)<text:bookmark-end text:name="__RefHeading__11382_20217298971112111"/></text:h>
      <table:table table:name="表114" table:style-name="表114">
        <table:table-column table:style-name="表114.A"/>
        <table:table-column table:style-name="表114.B"/>
        <table:table-row table:style-name="表114.1">
          <table:table-cell table:style-name="表114.A1" office:value-type="string">
            <text:p text:style-name="P231">説明</text:p>
          </table:table-cell>
          <table:table-cell table:style-name="表114.B1" office:value-type="string">
            <text:p text:style-name="P132">UCウィジェットのチャット履歴検索ダイアログをクローズします。</text:p>
            <text:p text:style-name="P66">「Brekeke UC エージェント コンポーネントAPI仕様」の<text:span text:style-name="T231">hideSearchDialog</text:span><text:span text:style-name="T227">()と同仕様。</text:span></text:p>
          </table:table-cell>
        </table:table-row>
      </table:table>
      <text:p text:style-name="P523"/>
      <text:h text:style-name="P678" text:outline-level="3"><text:bookmark-start text:name="__RefHeading__11382_202172989711121111"/><text:span text:style-name="T231">getWebchatSearchConditions</text:span>(option)<text:bookmark-end text:name="__RefHeading__11382_202172989711121111"/></text:h>
      <table:table table:name="表115" table:style-name="表115">
        <table:table-column table:style-name="表115.A"/>
        <table:table-column table:style-name="表115.B"/>
        <table:table-row table:style-name="表115.1">
          <table:table-cell table:style-name="表115.A1" office:value-type="string">
            <text:p text:style-name="P231">説明</text:p>
          </table:table-cell>
          <table:table-cell table:style-name="表115.B1" office:value-type="string">
            <text:p text:style-name="P132">UCウィジェットのチャット履歴検索ダイアログの検索条件を取得します。</text:p>
            <text:p text:style-name="P66">「Brekeke UC エージェント コンポーネントAPI仕様」の<text:span text:style-name="T251">getSearchConditions</text:span><text:span text:style-name="T227">()と同仕様。</text:span></text:p>
          </table:table-cell>
        </table:table-row>
      </table:table>
      <text:p text:style-name="P523"/>
      <text:h text:style-name="P678" text:outline-level="3"><text:bookmark-start text:name="__RefHeading__11382_2021729897111211111"/><text:span text:style-name="T232">setWebchatSearchConditions</text:span>(option)<text:bookmark-end text:name="__RefHeading__11382_2021729897111211111"/></text:h>
      <table:table table:name="表128" table:style-name="表128">
        <table:table-column table:style-name="表128.A"/>
        <table:table-column table:style-name="表128.B"/>
        <table:table-row table:style-name="表128.1">
          <table:table-cell table:style-name="表128.A1" office:value-type="string">
            <text:p text:style-name="P231">説明</text:p>
          </table:table-cell>
          <table:table-cell table:style-name="表128.B1" office:value-type="string">
            <text:p text:style-name="P132">UCウィジェットのチャット履歴検索ダイアログの検索条件を設定します。</text:p>
            <text:p text:style-name="P66">「Brekeke UC エージェント コンポーネントAPI仕様」の<text:span text:style-name="T232">setSearchConditions</text:span><text:span text:style-name="T227">()と同仕様。</text:span></text:p>
          </table:table-cell>
        </table:table-row>
      </table:table>
      <text:p text:style-name="P523"/>
      <text:h text:style-name="P678" text:outline-level="3"><text:bookmark-start text:name="__RefHeading__11382_2021729897111211112"/><text:span text:style-name="T232">doWebchatSearch</text:span>(option)<text:bookmark-end text:name="__RefHeading__11382_2021729897111211112"/></text:h>
      <table:table table:name="表129" table:style-name="表129">
        <table:table-column table:style-name="表129.A"/>
        <table:table-column table:style-name="表129.B"/>
        <table:table-row table:style-name="表129.1">
          <table:table-cell table:style-name="表129.A1" office:value-type="string">
            <text:p text:style-name="P231">説明</text:p>
          </table:table-cell>
          <table:table-cell table:style-name="表129.B1" office:value-type="string">
            <text:p text:style-name="P132">UCウィジェットのチャット履歴検索ダイアログの検索を実行します。</text:p>
            <text:p text:style-name="P66">「Brekeke UC エージェント コンポーネントAPI仕様」の<text:span text:style-name="T232">doSearch</text:span><text:span text:style-name="T227">()と同仕様。</text:span></text:p>
          </table:table-cell>
        </table:table-row>
      </table:table>
      <text:p text:style-name="P523"/>
      <text:h text:style-name="P678" text:outline-level="3"><text:bookmark-start text:name="__RefHeading__11382_2021729897111211113"/><text:span text:style-name="T231">getWebchatSearchResults</text:span>(option)<text:bookmark-end text:name="__RefHeading__11382_2021729897111211113"/></text:h>
      <table:table table:name="表130" table:style-name="表130">
        <table:table-column table:style-name="表130.A"/>
        <table:table-column table:style-name="表130.B"/>
        <table:table-row table:style-name="表130.1">
          <table:table-cell table:style-name="表130.A1" office:value-type="string">
            <text:p text:style-name="P231">説明</text:p>
          </table:table-cell>
          <table:table-cell table:style-name="表130.B1" office:value-type="string">
            <text:p text:style-name="P132">UCウィジェットのチャット履歴検索ダイアログの検索結果を取得します。</text:p>
            <text:p text:style-name="P66">「Brekeke UC エージェント コンポーネントAPI仕様」の<text:span text:style-name="T251">getSearchResults</text:span><text:span text:style-name="T227">()と同仕様。</text:span></text:p>
          </table:table-cell>
        </table:table-row>
      </table:table>
      <text:p text:style-name="P523"/>
      <text:h text:style-name="P676" text:outline-level="3"><text:bookmark-start text:name="__RefHeading__11382_202172989711122"/><text:change-end text:change-id="ct2206194050048"/><text:change-start text:change-id="ct2206194050944"/><text:span text:style-name="T210">getAppInfo</text:span>()<text:bookmark-end text:name="__RefHeading__11382_202172989711122"/></text:h>
      <table:table table:name="表27" table:style-name="表27">
        <table:table-column table:style-name="表27.A"/>
        <table:table-column table:style-name="表27.B"/>
        <table:table-row table:style-name="表27.1">
          <table:table-cell table:style-name="表27.A1" office:value-type="string">
            <text:p text:style-name="P219">説明</text:p>
          </table:table-cell>
          <table:table-cell table:style-name="表27.B1" office:value-type="string">
            <text:p text:style-name="P192">アプリケーション表示領域の情報を取得します。</text:p>
            <text:p text:style-name="P134">自身のアプリケーションがポップアップした際のアプリケーション情報が返されます。</text:p>
          </table:table-cell>
        </table:table-row>
        <table:table-row table:style-name="表27.1">
          <table:table-cell table:style-name="表27.A1" office:value-type="string">
            <text:p text:style-name="P219">引数</text:p>
          </table:table-cell>
          <table:table-cell table:style-name="表27.B1" office:value-type="string">
            <text:p text:style-name="P130">なし</text:p>
          </table:table-cell>
        </table:table-row>
        <table:table-row table:style-name="表27.1">
          <table:table-cell table:style-name="表27.A1" office:value-type="string">
            <text:p text:style-name="P219">戻り値</text:p>
          </table:table-cell>
          <table:table-cell table:style-name="表27.B1" office:value-type="string">
            <text:p text:style-name="P133">自スペース情報のプライマリまたはセカンダリアプリケーション情報のいずれかが返されます。</text:p>
          </table:table-cell>
        </table:table-row>
      </table:table>
      <text:p text:style-name="P526"><text:change-end text:change-id="ct2206194050944"/></text:p>
      <text:h text:style-name="P641" text:outline-level="2"><text:bookmark-start text:name="__RefHeading__41_1953516189"/>Brekeke.CTI.<text:span text:style-name="T168">DCI</text:span>Agent<text:span text:style-name="T168">Widget</text:span>クラスの<text:span text:style-name="T22">オペレーション</text:span><text:bookmark-end text:name="__RefHeading__41_1953516189"/></text:h>
      <text:h text:style-name="P23" text:outline-level="3"><text:bookmark-start text:name="__RefHeading__2967_2106952522"/><text:bookmark text:name="_changeAgentState(agentState)"/>changeAgentState<text:bookmark-end text:name="__RefHeading__2967_2106952522"/></text:h>
      <table:table table:name="表11" table:style-name="表11">
        <table:table-column table:style-name="表11.A"/>
        <table:table-column table:style-name="表11.B"/>
        <table:table-row table:style-name="表11.1">
          <table:table-cell table:style-name="表11.A1" office:value-type="string">
            <text:p text:style-name="P196">説明</text:p>
          </table:table-cell>
          <table:table-cell table:style-name="表11.B1" office:value-type="string">
            <text:p text:style-name="P12">エージェントの状態を変更します。</text:p>
            <text:p text:style-name="P12">Brekeke.CTI.Agent.と同仕様。</text:p>
          </table:table-cell>
        </table:table-row>
      </table:table>
      <text:p text:style-name="P562"/>
      <text:h text:style-name="P23" text:outline-level="3"><text:bookmark-start text:name="__RefHeading__2969_2106952522"/><text:bookmark text:name="_makeCall(number,_contactId,_appUrl)"/>makeCall<text:bookmark-end text:name="__RefHeading__2969_2106952522"/></text:h>
      <table:table table:name="表12" table:style-name="表12">
        <table:table-column table:style-name="表12.A"/>
        <table:table-column table:style-name="表12.B"/>
        <table:table-row table:style-name="表12.1">
          <table:table-cell table:style-name="表12.A1" office:value-type="string">
            <text:p text:style-name="P196">説明</text:p>
          </table:table-cell>
          <table:table-cell table:style-name="表12.B1" office:value-type="string">
            <text:p text:style-name="P427">自スペースから発信します。</text:p>
            <text:p text:style-name="P411"><text:span text:style-name="T22">基本的に</text:span>Brekeke.CTI.Agent.と同仕様<text:span text:style-name="T22">ですが、</text:span><text:span text:style-name="T58">自スペースに紐付けて発信します。</text:span></text:p>
          </table:table-cell>
        </table:table-row>
      </table:table>
      <text:p text:style-name="P562"/>
      <text:h text:style-name="P681" text:outline-level="3"><text:bookmark-start text:name="__RefHeading__10279_451693736"/>transferCall<text:bookmark-end text:name="__RefHeading__10279_451693736"/></text:h>
      <table:table table:name="表97" table:style-name="表97">
        <table:table-column table:style-name="表97.A"/>
        <table:table-column table:style-name="表97.B"/>
        <table:table-row table:style-name="表97.1">
          <table:table-cell table:style-name="表97.A1" office:value-type="string">
            <text:p text:style-name="P203">説明</text:p>
          </table:table-cell>
          <table:table-cell table:style-name="表97.B1" office:value-type="string">
            <text:p text:style-name="P427">自スペースの通話をブラインド転送します。</text:p>
            <text:p text:style-name="P135">基本的にBrekeke.CTI.Agent.と同仕様ですが、自スペースの通話に対してのみ実行可能です。</text:p>
          </table:table-cell>
        </table:table-row>
      </table:table>
      <text:p text:style-name="P284"/>
      <text:h text:style-name="P23" text:outline-level="3"><text:bookmark-start text:name="__RefHeading__2971_2106952522"/>consultationCall<text:bookmark-end text:name="__RefHeading__2971_2106952522"/></text:h>
      <table:table table:name="表13" table:style-name="表13">
        <table:table-column table:style-name="表13.A"/>
        <table:table-column table:style-name="表13.B"/>
        <table:table-row table:style-name="表13.1">
          <table:table-cell table:style-name="表13.A1" office:value-type="string">
            <text:p text:style-name="P196">説明</text:p>
          </table:table-cell>
          <table:table-cell table:style-name="表13.B1" office:value-type="string">
            <text:p text:style-name="P427">自スペースの通話を保留転送します。</text:p>
            <text:p text:style-name="P135">基本的にBrekeke.CTI.Agent.と同仕様ですが、自スペースの通話に対してのみ実行可能です。</text:p>
          </table:table-cell>
        </table:table-row>
      </table:table>
      <text:p text:style-name="P562"/>
      <text:h text:style-name="P23" text:outline-level="3"><text:bookmark-start text:name="__RefHeading__2973_2106952522"/>conferenceCall<text:bookmark-end text:name="__RefHeading__2973_2106952522"/></text:h>
      <table:table table:name="表14" table:style-name="表14">
        <table:table-column table:style-name="表14.A"/>
        <table:table-column table:style-name="表14.B"/>
        <table:table-row table:style-name="表14.1">
          <table:table-cell table:style-name="表14.A1" office:value-type="string">
            <text:p text:style-name="P196">説明</text:p>
          </table:table-cell>
          <table:table-cell table:style-name="表14.B1" office:value-type="string">
            <text:p text:style-name="P427">自スペースの保留転送中の通話を会議通話にします。</text:p>
            <text:p text:style-name="P135">基本的にBrekeke.CTI.Agent.と同仕様ですが、自スペースの通話に対してのみ実行可能です。</text:p>
          </table:table-cell>
        </table:table-row>
      </table:table>
      <text:p text:style-name="P562"><text:change-start text:change-id="ct2206194059680"/></text:p>
      <text:h text:style-name="P683" text:outline-level="3"><text:bookmark-start text:name="__RefHeading__2975_2106952522111"/><text:span text:style-name="T245">isolateCustomer</text:span>Call<text:bookmark-end text:name="__RefHeading__2975_2106952522111"/></text:h>
      <table:table table:name="表34" table:style-name="表34">
        <table:table-column table:style-name="表34.A"/>
        <table:table-column table:style-name="表34.B"/>
        <table:table-row table:style-name="表34.1">
          <table:table-cell table:style-name="表34.A1" office:value-type="string">
            <text:p text:style-name="P229">説明</text:p>
          </table:table-cell>
          <table:table-cell table:style-name="表34.B1" office:value-type="string">
            <text:p text:style-name="P190"><text:span text:style-name="T22">自スペースの通話のカスタマー</text:span><text:span text:style-name="T89">を</text:span><text:span text:style-name="T22">隔離</text:span>転送します。</text:p>
            <text:p text:style-name="P162">基本的にBrekeke.CTI.Agent.と同仕様ですが、自スペースの通話に対してのみ実行可能です。</text:p>
          </table:table-cell>
        </table:table-row>
      </table:table>
      <text:p text:style-name="P578"><text:change-end text:change-id="ct2206194059680"/></text:p>
      <text:h text:style-name="P23" text:outline-level="3"><text:bookmark-start text:name="__RefHeading__2975_2106952522"/>holdCall<text:bookmark-end text:name="__RefHeading__2975_2106952522"/></text:h>
      <table:table table:name="表15" table:style-name="表15">
        <table:table-column table:style-name="表15.A"/>
        <table:table-column table:style-name="表15.B"/>
        <table:table-row table:style-name="表15.1">
          <table:table-cell table:style-name="表15.A1" office:value-type="string">
            <text:p text:style-name="P196">説明</text:p>
          </table:table-cell>
          <table:table-cell table:style-name="表15.B1" office:value-type="string">
            <text:p text:style-name="P427">自スペースの通話を保留します。</text:p>
            <text:p text:style-name="P135">基本的にBrekeke.CTI.Agent.と同仕様ですが、自スペースの通話に対してのみ実行可能です。</text:p>
          </table:table-cell>
        </table:table-row>
      </table:table>
      <text:p text:style-name="P562"/>
      <text:h text:style-name="P684" text:outline-level="3"><text:bookmark-start text:name="__RefHeading__2975_21069525221"/>unholdCall<text:bookmark-end text:name="__RefHeading__2975_21069525221"/><text:change-start text:change-id="ct2206194061024"/></text:h>
      <table:table table:name="表51" table:style-name="表51">
        <table:table-column table:style-name="表51.A"/>
        <table:table-column table:style-name="表51.B"/>
        <table:table-row table:style-name="表51.1">
          <table:table-cell table:style-name="表51.A1" office:value-type="string">
            <text:p text:style-name="P229">説明</text:p>
          </table:table-cell>
          <table:table-cell table:style-name="表51.B1" office:value-type="string">
            <text:p text:style-name="P428">自スペースの通話の保留を解除します。</text:p>
            <text:p text:style-name="P153">基本的にBrekeke.CTI.Agent.と同仕様ですが、自スペースの通話に対してのみ実行可能です。</text:p>
          </table:table-cell>
        </table:table-row>
      </table:table>
      <text:h text:style-name="P25" text:outline-level="3"><text:bookmark-start text:name="__RefHeading__2979_2106952522"/><text:change-end text:change-id="ct2206194061024"/><text:change text:change-id="ct2206194055424"/><text:change text:change-id="ct2206194047136"/><text:change text:change-id="ct2206194059232"/><text:change text:change-id="ct2206194054080"/><text:change text:change-id="ct2206194058336"/>clearCall<text:bookmark-end text:name="__RefHeading__2979_2106952522"/></text:h>
      <table:table table:name="表17" table:style-name="表17">
        <table:table-column table:style-name="表17.A"/>
        <table:table-column table:style-name="表17.B"/>
        <table:table-row table:style-name="表17.1">
          <table:table-cell table:style-name="表17.A1" office:value-type="string">
            <text:p text:style-name="P196">説明</text:p>
          </table:table-cell>
          <table:table-cell table:style-name="表17.B1" office:value-type="string">
            <text:p text:style-name="P427">自スペースの通話を切断します。</text:p>
            <text:p text:style-name="P135">基本的にBrekeke.CTI.Agent.と同仕様ですが、自スペースの通話に対してのみ実行可能です。</text:p>
          </table:table-cell>
        </table:table-row>
      </table:table>
      <text:p text:style-name="P562"/>
      <text:h text:style-name="P23" text:outline-level="3"><text:bookmark-start text:name="__RefHeading__2981_2106952522"/><text:bookmark text:name="_answerCall(callId)"/>answerCall<text:bookmark-end text:name="__RefHeading__2981_2106952522"/></text:h>
      <table:table table:name="表18" table:style-name="表18">
        <table:table-column table:style-name="表18.A"/>
        <table:table-column table:style-name="表18.B"/>
        <table:table-row table:style-name="表18.1">
          <table:table-cell table:style-name="表18.A1" office:value-type="string">
            <text:p text:style-name="P196">説明</text:p>
          </table:table-cell>
          <table:table-cell table:style-name="表18.B1" office:value-type="string">
            <text:p text:style-name="P427">自スペースの着信呼出中の通話に応答します。</text:p>
            <text:p text:style-name="P135">基本的にBrekeke.CTI.Agent.と同仕様ですが、自スペースの通話に対してのみ実行可能です。</text:p>
          </table:table-cell>
        </table:table-row>
      </table:table>
      <text:p text:style-name="P564"/>
      <text:h text:style-name="P685" text:outline-level="3"><text:bookmark-start text:name="__RefHeading__2981_21069525221"/>changeCallInfo<text:bookmark-end text:name="__RefHeading__2981_21069525221"/></text:h>
      <table:table table:name="表80" table:style-name="表80">
        <table:table-column table:style-name="表80.A"/>
        <table:table-column table:style-name="表80.B"/>
        <table:table-row table:style-name="表80.1">
          <table:table-cell table:style-name="表80.A1" office:value-type="string">
            <text:p text:style-name="P198">説明</text:p>
          </table:table-cell>
          <table:table-cell table:style-name="表80.B1" office:value-type="string">
            <text:p text:style-name="P427">自スペースの通話の任意の情報を変更します。</text:p>
            <text:p text:style-name="P135">基本的にBrekeke.CTI.Agent.と同仕様ですが、自スペースの通話に対してのみ実行可能です。</text:p>
          </table:table-cell>
        </table:table-row>
      </table:table>
      <text:p text:style-name="P564"/>
      <text:h text:style-name="P23" text:outline-level="3"><text:bookmark-start text:name="__RefHeading__2983_2106952522"/><text:bookmark text:name="_setExtCallInfo(callId,_key,_value)"/>setExtCallInfo<text:bookmark-end text:name="__RefHeading__2983_2106952522"/></text:h>
      <table:table table:name="表19" table:style-name="表19">
        <table:table-column table:style-name="表19.A"/>
        <table:table-column table:style-name="表19.B"/>
        <table:table-row table:style-name="表19.1">
          <table:table-cell table:style-name="表19.A1" office:value-type="string">
            <text:p text:style-name="P196">説明</text:p>
          </table:table-cell>
          <table:table-cell table:style-name="表19.B1" office:value-type="string">
            <text:p text:style-name="P427">自スペースの通話に付加情報を追加します。</text:p>
            <text:p text:style-name="P254">基本的にBrekeke.CTI.Agent.と同仕様ですが、自スペースの通話に対してのみ実行可能です。</text:p>
          </table:table-cell>
        </table:table-row>
      </table:table>
      <text:p text:style-name="P562"/>
      <text:h text:style-name="P23" text:outline-level="3"><text:bookmark-start text:name="__RefHeading__2985_2106952522"/><text:bookmark text:name="_getExtCallInfo(callId,_key)"/>getExtCallInfo<text:bookmark-end text:name="__RefHeading__2985_2106952522"/></text:h>
      <table:table table:name="表20" table:style-name="表20">
        <table:table-column table:style-name="表20.A"/>
        <table:table-column table:style-name="表20.B"/>
        <table:table-row table:style-name="表20.1">
          <table:table-cell table:style-name="表20.A1" office:value-type="string">
            <text:p text:style-name="P196">説明</text:p>
          </table:table-cell>
          <table:table-cell table:style-name="表20.B1" office:value-type="string">
            <text:p text:style-name="P427">自スペースの通話から付加情報を取得します。</text:p>
            <text:p text:style-name="P135">基本的にBrekeke.CTI.Agent.と同仕様ですが、自スペースの通話に対してのみ実行可能です。</text:p>
          </table:table-cell>
        </table:table-row>
      </table:table>
      <text:p text:style-name="P575"/>
      <text:h text:style-name="P23" text:outline-level="3"><text:bookmark-start text:name="__RefHeading__2987_2106952522"/>updateAgentInfo<text:bookmark-end text:name="__RefHeading__2987_2106952522"/></text:h>
      <table:table table:name="表23" table:style-name="表23">
        <table:table-column table:style-name="表23.A"/>
        <table:table-column table:style-name="表23.B"/>
        <table:table-row table:style-name="表23.1">
          <table:table-cell table:style-name="表23.A1" office:value-type="string">
            <text:p text:style-name="P196">説明</text:p>
          </table:table-cell>
          <table:table-cell table:style-name="表23.B1" office:value-type="string">
            <text:p text:style-name="P12">エージェント情報を最新の情報に更新します。</text:p>
            <text:p text:style-name="P12">Brekeke.CTI.Agent.と同仕様。</text:p>
          </table:table-cell>
        </table:table-row>
      </table:table>
      <text:p text:style-name="P562"/>
      <text:h text:style-name="P669" text:outline-level="3"><text:bookmark-start text:name="__RefHeading__2989_2106952522"/>updateCallsInfo<text:bookmark-end text:name="__RefHeading__2989_2106952522"/></text:h>
      <table:table table:name="表26" table:style-name="表26">
        <table:table-column table:style-name="表26.A"/>
        <table:table-column table:style-name="表26.B"/>
        <table:table-row table:style-name="表26.1">
          <table:table-cell table:style-name="表26.A1" office:value-type="string">
            <text:p text:style-name="P196">説明</text:p>
          </table:table-cell>
          <table:table-cell table:style-name="表26.B1" office:value-type="string">
            <text:p text:style-name="P430"><text:span text:style-name="T22">自スペースの</text:span>通話情報を最新の情報に更新します。</text:p>
            <text:p text:style-name="P412"><text:span text:style-name="T22">基本的に</text:span>Brekeke.CTI.Agent.と同仕様<text:span text:style-name="T22">ですが、自スペースの通話情報のみ参照可能です。</text:span></text:p>
          </table:table-cell>
        </table:table-row>
      </table:table>
      <text:p text:style-name="P562"/>
      <text:h text:style-name="P669" text:outline-level="3"><text:bookmark-start text:name="__RefHeading__3603_2078017772"/>updateWrapUpCallInfo<text:bookmark-end text:name="__RefHeading__3603_2078017772"/></text:h>
      <table:table table:name="表53" table:style-name="表53">
        <table:table-column table:style-name="表53.A"/>
        <table:table-column table:style-name="表53.B"/>
        <table:table-row table:style-name="表53.1">
          <table:table-cell table:style-name="表53.A1" office:value-type="string">
            <text:p text:style-name="P196">説明</text:p>
          </table:table-cell>
          <table:table-cell table:style-name="表53.B1" office:value-type="string">
            <text:p text:style-name="P430"><text:span text:style-name="T22">自スペースの後処理中の</text:span>通話情報を最新の情報に更新します。</text:p>
            <text:p text:style-name="P412"><text:span text:style-name="T22">基本的に</text:span>Brekeke.CTI.Agent.と同仕様<text:span text:style-name="T22">ですが、自スペースの通話情報のみ参照可能です。</text:span></text:p>
          </table:table-cell>
        </table:table-row>
      </table:table>
      <text:p text:style-name="P576"/>
      <text:h text:style-name="P687" text:outline-level="3"/>
      <text:h text:style-name="P30" text:outline-level="3"><text:bookmark-start text:name="__RefHeading__2997_2106952522"/>supervise<text:bookmark-end text:name="__RefHeading__2997_2106952522"/></text:h>
      <table:table table:name="表31" table:style-name="表31">
        <table:table-column table:style-name="表31.A"/>
        <table:table-column table:style-name="表31.B"/>
        <table:table-row table:style-name="表31.1">
          <table:table-cell table:style-name="表31.A1" office:value-type="string">
            <text:p text:style-name="P196">説明</text:p>
          </table:table-cell>
          <table:table-cell table:style-name="表31.B1" office:value-type="string">
            <text:p text:style-name="P12">他の通話に監督モードで割り込みます。<text:span text:style-name="T22">（</text:span>管理者・SVのみ<text:span text:style-name="T22">）</text:span></text:p>
            <text:p text:style-name="P10">Brekeke.CTI.Agent.と同仕様。</text:p>
          </table:table-cell>
        </table:table-row>
      </table:table>
      <text:p text:style-name="P562"/>
      <text:h text:style-name="P681" text:outline-level="3"><text:bookmark-start text:name="__RefHeading__10281_451693736"/>barge<text:bookmark-end text:name="__RefHeading__10281_451693736"/></text:h>
      <table:table table:name="表98" table:style-name="表98">
        <table:table-column table:style-name="表98.A"/>
        <table:table-column table:style-name="表98.B"/>
        <table:table-row table:style-name="表98.1">
          <table:table-cell table:style-name="表98.A1" office:value-type="string">
            <text:p text:style-name="P203">説明</text:p>
          </table:table-cell>
          <table:table-cell table:style-name="表98.B1" office:value-type="string">
            <text:p text:style-name="P96">他の通話に会議モードで割り込みます。</text:p>
            <text:p text:style-name="P97">Brekeke.CTI.Agent.と同仕様。</text:p>
          </table:table-cell>
        </table:table-row>
      </table:table>
      <text:p text:style-name="P566"/>
      <text:h text:style-name="P688" text:outline-level="3"><text:bookmark-start text:name="__RefHeading__2997_21069525221"/>manageAgentState<text:bookmark-end text:name="__RefHeading__2997_21069525221"/></text:h>
      <table:table table:name="表96" table:style-name="表96">
        <table:table-column table:style-name="表96.A"/>
        <table:table-column table:style-name="表96.B"/>
        <table:table-column table:style-name="表96.C"/>
        <table:table-row table:style-name="表96.1">
          <table:table-cell table:style-name="表96.A1" office:value-type="string">
            <text:p text:style-name="P201">説明</text:p>
          </table:table-cell>
          <table:table-cell table:style-name="表96.B1" table:number-columns-spanned="2" office:value-type="string">
            <text:p text:style-name="P280"><text:span text:style-name="T22">他のエージェントの状態を変更します</text:span>。<text:span text:style-name="T22">（</text:span>管理者・SVのみ<text:span text:style-name="T22">）</text:span></text:p>
            <text:p text:style-name="P94">本オペレーションは対象となるエージェントのクライアント・ウィジェットに対して、状態変更ボタンが押下された場合と同様の動作を発生させます。</text:p>
            <text:p text:style-name="P280"><text:span text:style-name="T38">無効な呼出や、権限</text:span><text:span text:style-name="T22">などにより変更不能な場合は何も行いません</text:span>。</text:p>
          </table:table-cell>
          <table:covered-table-cell/>
        </table:table-row>
        <table:table-row table:style-name="表96.1">
          <table:table-cell table:style-name="表96.A1" table:number-rows-spanned="2" office:value-type="string">
            <text:p text:style-name="P237">パラメータ</text:p>
          </table:table-cell>
          <table:table-cell table:style-name="表96.A1" office:value-type="string">
            <text:p text:style-name="P279">agentId</text:p>
          </table:table-cell>
          <table:table-cell table:style-name="表96.B1" office:value-type="string">
            <text:p text:style-name="P280">対象となる<text:span text:style-name="T22">エージェント</text:span>のID</text:p>
          </table:table-cell>
        </table:table-row>
        <table:table-row table:style-name="表96.1">
          <table:covered-table-cell/>
          <table:table-cell table:style-name="表96.B3" office:value-type="string">
            <text:p text:style-name="P279">agentState</text:p>
          </table:table-cell>
          <table:table-cell table:style-name="表96.C3" office:value-type="string">
            <text:p text:style-name="P93">エージェントの状態を表す定数値</text:p>
          </table:table-cell>
        </table:table-row>
        <table:table-row table:style-name="表96.1">
          <table:table-cell table:style-name="表96.A1" office:value-type="string">
            <text:p text:style-name="P201">戻り値</text:p>
          </table:table-cell>
          <table:table-cell table:style-name="表96.B1" table:number-columns-spanned="2" office:value-type="string">
            <text:p text:style-name="P280">なし</text:p>
          </table:table-cell>
          <table:covered-table-cell/>
        </table:table-row>
      </table:table>
      <text:p text:style-name="P568"/>
      <text:h text:style-name="P23" text:outline-level="3"><text:bookmark-start text:name="__RefHeading__3605_2078017772"/>sendInnerMessage<text:bookmark-end text:name="__RefHeading__3605_2078017772"/></text:h>
      <table:table table:name="表54" table:style-name="表54">
        <table:table-column table:style-name="表54.A"/>
        <table:table-column table:style-name="表54.B"/>
        <table:table-row table:style-name="表54.1">
          <table:table-cell table:style-name="表54.A1" office:value-type="string">
            <text:p text:style-name="P196">説明</text:p>
          </table:table-cell>
          <table:table-cell table:style-name="表54.B1" office:value-type="string">
            <text:p text:style-name="P12"><text:span text:style-name="T22">自スペースから内部的な</text:span>メッセージを送信します。</text:p>
            <text:p text:style-name="P413"><text:span text:style-name="T22">基本的に</text:span>Brekeke.CTI.Agent.と同仕様<text:span text:style-name="T22">ですが、自</text:span><text:span text:style-name="T58">スペースに紐付けて</text:span><text:span text:style-name="T59">メッセージを送信</text:span><text:span text:style-name="T58">します。</text:span></text:p>
          </table:table-cell>
        </table:table-row>
      </table:table>
      <text:p text:style-name="P510"/>
      <text:h text:style-name="P689" text:outline-level="3"/>
      <text:h text:style-name="P726" text:outline-level="3"><text:bookmark-start text:name="__RefHeading__3605_20780177721"/>loadUserConfig<text:bookmark-end text:name="__RefHeading__3605_20780177721"/></text:h>
      <table:table table:name="表86" table:style-name="表86">
        <table:table-column table:style-name="表86.A"/>
        <table:table-column table:style-name="表86.B"/>
        <table:table-row table:style-name="表86.1">
          <table:table-cell table:style-name="表86.A1" office:value-type="string">
            <text:p text:style-name="P199">説明</text:p>
          </table:table-cell>
          <table:table-cell table:style-name="表86.B1" office:value-type="string">
            <text:p text:style-name="P90">ユーザーの設定情報を取得します。</text:p>
            <text:p text:style-name="P278">Brekeke.CTI.Agent.と同仕様。</text:p>
          </table:table-cell>
        </table:table-row>
      </table:table>
      <text:p text:style-name="P510"/>
      <text:h text:style-name="P690" text:outline-level="3"><text:bookmark-start text:name="__RefHeading__3605_20780177722"/>saveUserConfig<text:bookmark-end text:name="__RefHeading__3605_20780177722"/></text:h>
      <table:table table:name="表87" table:style-name="表87">
        <table:table-column table:style-name="表87.A"/>
        <table:table-column table:style-name="表87.B"/>
        <table:table-row table:style-name="表87.1">
          <table:table-cell table:style-name="表87.A1" office:value-type="string">
            <text:p text:style-name="P199">説明</text:p>
          </table:table-cell>
          <table:table-cell table:style-name="表87.B1" office:value-type="string">
            <text:p text:style-name="P92">ユーザーの設定情報を保存します。</text:p>
            <text:p text:style-name="P278">Brekeke.CTI.Agent.と同仕様。</text:p>
          </table:table-cell>
        </table:table-row>
      </table:table>
      <text:p text:style-name="P510"/>
      <text:h text:style-name="P691" text:outline-level="3"><text:bookmark-start text:name="__RefHeading__10283_451693736"/>setExtAgentInfo<text:bookmark-end text:name="__RefHeading__10283_451693736"/></text:h>
      <table:table table:name="表95" table:style-name="表95">
        <table:table-column table:style-name="表95.A"/>
        <table:table-column table:style-name="表95.B"/>
        <table:table-row table:style-name="表95.1">
          <table:table-cell table:style-name="表95.A1" office:value-type="string">
            <text:p text:style-name="P203">説明</text:p>
          </table:table-cell>
          <table:table-cell table:style-name="表95.B1" office:value-type="string">
            <text:p text:style-name="P95">エージェントに付加情報を追加します。</text:p>
            <text:p text:style-name="P284">Brekeke.CTI.Agent.と同仕様。</text:p>
          </table:table-cell>
        </table:table-row>
      </table:table>
      <text:p text:style-name="P511"/>
      <text:h text:style-name="P691" text:outline-level="3"><text:bookmark-start text:name="__RefHeading__10283_4516937361"/>getExtAgentInfo<text:bookmark-end text:name="__RefHeading__10283_4516937361"/></text:h>
      <table:table table:name="表99" table:style-name="表99">
        <table:table-column table:style-name="表99.A"/>
        <table:table-column table:style-name="表99.B"/>
        <table:table-row table:style-name="表99.1">
          <table:table-cell table:style-name="表99.A1" office:value-type="string">
            <text:p text:style-name="P202">説明</text:p>
          </table:table-cell>
          <table:table-cell table:style-name="表99.B1" office:value-type="string">
            <text:p text:style-name="P95">エージェントから付加情報を取得します。</text:p>
            <text:p text:style-name="P281">Brekeke.CTI.Agent.と同仕様。</text:p>
          </table:table-cell>
        </table:table-row>
      </table:table>
      <text:p text:style-name="P512"/>
      <text:h text:style-name="P682" text:outline-level="3"><text:bookmark-start text:name="__RefHeading__10283_4516937362"/>createRecordingFileUrl<text:bookmark-end text:name="__RefHeading__10283_4516937362"/></text:h>
      <table:table table:name="表101" table:style-name="表101">
        <table:table-column table:style-name="表101.A"/>
        <table:table-column table:style-name="表101.B"/>
        <table:table-row table:style-name="表101.1">
          <table:table-cell table:style-name="表101.A1" office:value-type="string">
            <text:p text:style-name="P202">説明</text:p>
          </table:table-cell>
          <table:table-cell table:style-name="表101.B1" office:value-type="string">
            <text:p text:style-name="P95"><text:span text:style-name="T161">RFSから通録ファイルを取得するためのURLを生成します</text:span>。</text:p>
            <text:p text:style-name="P281">Brekeke.CTI.Agent.と同仕様。</text:p>
          </table:table-cell>
        </table:table-row>
      </table:table>
      <text:p text:style-name="P512"/>
      <text:p text:style-name="P511"/>
      <text:p text:style-name="P511"/>
      <text:h text:style-name="P641" text:outline-level="2"><text:bookmark-start text:name="__RefHeading__43_1953516189"/><text:bookmark text:name="_Brekeke.CTI.Agentクラス_イベントの概要"/>Brekeke.CTI.<text:span text:style-name="T170">DCI</text:span>Agent<text:span text:style-name="T170">Widget</text:span>クラス<text:span text:style-name="T22">の</text:span>イベント<text:bookmark-end text:name="__RefHeading__43_1953516189"/></text:h>
      <text:h text:style-name="P27" text:outline-level="3"><text:bookmark-start text:name="__RefHeading___Toc16288_465876913"/>objectStateChanged(ev)<text:bookmark-end text:name="__RefHeading___Toc16288_465876913"/><text:change text:change-id="ct2206194057440"/></text:h>
      <table:table table:name="表62" table:style-name="表62">
        <table:table-column table:style-name="表62.A"/>
        <table:table-column table:style-name="表62.B"/>
        <table:table-row table:style-name="表62.1">
          <table:table-cell table:style-name="表62.A1" office:value-type="string">
            <text:p text:style-name="P225">説明</text:p>
          </table:table-cell>
          <table:table-cell table:style-name="表62.B1" office:value-type="string">
            <text:p text:style-name="P434"><text:span text:style-name="T22">オブジェクトの状態が変化</text:span>した場合に通知されるイベントです。</text:p>
            <text:p text:style-name="P434">Brekeke.CTI.Agent.と同仕様。</text:p>
          </table:table-cell>
        </table:table-row>
      </table:table>
      <text:p text:style-name="P522"/>
      <text:h text:style-name="P672" text:outline-level="3"><text:bookmark-start text:name="__RefHeading__3615_207801777212"/>spaceStateChanged(spaceInfo)<text:bookmark-end text:name="__RefHeading__3615_207801777212"/></text:h>
      <table:table table:name="表112" table:style-name="表112">
        <table:table-column table:style-name="表112.A"/>
        <table:table-column table:style-name="表112.B"/>
        <table:table-column table:style-name="表112.C"/>
        <table:table-row table:style-name="表112.1">
          <table:table-cell table:style-name="表112.A1" office:value-type="string">
            <text:p text:style-name="P240">説明</text:p>
          </table:table-cell>
          <table:table-cell table:style-name="表112.B1" table:number-columns-spanned="2" office:value-type="string">
            <text:p text:style-name="P255"><text:span text:style-name="T22">自</text:span>スペースの状態が変化した場合に通知されるイベントです。</text:p>
          </table:table-cell>
          <table:covered-table-cell/>
        </table:table-row>
        <table:table-row table:style-name="表112.1">
          <table:table-cell table:style-name="表112.A1" office:value-type="string">
            <text:p text:style-name="P240">引数</text:p>
          </table:table-cell>
          <table:table-cell table:style-name="表112.A1" office:value-type="string">
            <text:p text:style-name="P255">spaceInfo</text:p>
          </table:table-cell>
          <table:table-cell table:style-name="表112.B1" office:value-type="string">
            <text:p text:style-name="P257"><text:span text:style-name="T152">スペース</text:span><text:span text:style-name="T150">情報オブジェクト</text:span>。</text:p>
            <text:p text:style-name="P244">get<text:span text:style-name="T167">Space</text:span>Info()メソッドの戻り値と同等。</text:p>
          </table:table-cell>
        </table:table-row>
        <table:table-row table:style-name="表112.1">
          <table:table-cell table:style-name="表112.A1" office:value-type="string">
            <text:p text:style-name="P240">戻り値</text:p>
          </table:table-cell>
          <table:table-cell table:style-name="表112.B1" table:number-columns-spanned="2" office:value-type="string">
            <text:p text:style-name="P250">なし</text:p>
          </table:table-cell>
          <table:covered-table-cell/>
        </table:table-row>
      </table:table>
      <text:h text:style-name="P712" text:outline-level="3" text:is-list-header="true"/>
      <text:h text:style-name="P673" text:outline-level="3"><text:bookmark-start text:name="__RefHeading__11625_1530645027"/>spaceBecamePhoner(spaceInfo)<text:bookmark-end text:name="__RefHeading__11625_1530645027"/></text:h>
      <table:table table:name="表91" table:style-name="表91">
        <table:table-column table:style-name="表91.A"/>
        <table:table-column table:style-name="表91.B"/>
        <table:table-column table:style-name="表91.C"/>
        <table:table-row table:style-name="表91.1">
          <table:table-cell table:style-name="表91.A1" office:value-type="string">
            <text:p text:style-name="P241">説明</text:p>
          </table:table-cell>
          <table:table-cell table:style-name="表91.B1" table:number-columns-spanned="2" office:value-type="string">
            <text:p text:style-name="P258"><text:span text:style-name="T22">自</text:span>スペースが通話者になった場合に通知されるイベントです。</text:p>
          </table:table-cell>
          <table:covered-table-cell/>
        </table:table-row>
        <table:table-row table:style-name="表91.1">
          <table:table-cell table:style-name="表91.A1" office:value-type="string">
            <text:p text:style-name="P241">引数</text:p>
          </table:table-cell>
          <table:table-cell table:style-name="表91.A1" office:value-type="string">
            <text:p text:style-name="P256">spaceInfo</text:p>
          </table:table-cell>
          <table:table-cell table:style-name="表91.B1" office:value-type="string">
            <text:p text:style-name="P260"><text:span text:style-name="T152">スペース</text:span><text:span text:style-name="T150">情報オブジェクト</text:span>。</text:p>
            <text:p text:style-name="P245">get<text:span text:style-name="T167">Space</text:span>Info()メソッドの戻り値と同等。</text:p>
          </table:table-cell>
        </table:table-row>
        <table:table-row table:style-name="表91.1">
          <table:table-cell table:style-name="表91.A1" office:value-type="string">
            <text:p text:style-name="P241">戻り値</text:p>
          </table:table-cell>
          <table:table-cell table:style-name="表91.B1" table:number-columns-spanned="2" office:value-type="string">
            <text:p text:style-name="P251">なし</text:p>
          </table:table-cell>
          <table:covered-table-cell/>
        </table:table-row>
      </table:table>
      <text:h text:style-name="P713" text:outline-level="3" text:is-list-header="true"/>
      <text:h text:style-name="P673" text:outline-level="3"><text:bookmark-start text:name="__RefHeading__11627_1530645027"/>spaceQuitPhoner(spaceInfo)<text:bookmark-end text:name="__RefHeading__11627_1530645027"/></text:h>
      <table:table table:name="表116" table:style-name="表116">
        <table:table-column table:style-name="表116.A"/>
        <table:table-column table:style-name="表116.B"/>
        <table:table-column table:style-name="表116.C"/>
        <table:table-row table:style-name="表116.1">
          <table:table-cell table:style-name="表116.A1" office:value-type="string">
            <text:p text:style-name="P241">説明</text:p>
          </table:table-cell>
          <table:table-cell table:style-name="表116.B1" table:number-columns-spanned="2" office:value-type="string">
            <text:p text:style-name="P258"><text:span text:style-name="T22">自</text:span>スペースが通話者でなくなった場合に通知されるイベントです。</text:p>
          </table:table-cell>
          <table:covered-table-cell/>
        </table:table-row>
        <table:table-row table:style-name="表116.1">
          <table:table-cell table:style-name="表116.A1" office:value-type="string">
            <text:p text:style-name="P241">引数</text:p>
          </table:table-cell>
          <table:table-cell table:style-name="表116.A1" office:value-type="string">
            <text:p text:style-name="P256">spaceInfo</text:p>
          </table:table-cell>
          <table:table-cell table:style-name="表116.B1" office:value-type="string">
            <text:p text:style-name="P260"><text:span text:style-name="T152">スペース</text:span><text:span text:style-name="T150">情報オブジェクト</text:span>。</text:p>
            <text:p text:style-name="P245">get<text:span text:style-name="T167">Space</text:span>Info()メソッドの戻り値と同等。</text:p>
          </table:table-cell>
        </table:table-row>
        <table:table-row table:style-name="表116.1">
          <table:table-cell table:style-name="表116.A1" office:value-type="string">
            <text:p text:style-name="P241">戻り値</text:p>
          </table:table-cell>
          <table:table-cell table:style-name="表116.B1" table:number-columns-spanned="2" office:value-type="string">
            <text:p text:style-name="P251">なし</text:p>
          </table:table-cell>
          <table:covered-table-cell/>
        </table:table-row>
      </table:table>
      <text:h text:style-name="P713" text:outline-level="3" text:is-list-header="true"/>
      <text:h text:style-name="P673" text:outline-level="3"><text:bookmark-start text:name="__RefHeading__11629_1530645027"/>contactStateChanged(contactInfo)<text:bookmark-end text:name="__RefHeading__11629_1530645027"/></text:h>
      <table:table table:name="表117" table:style-name="表117">
        <table:table-column table:style-name="表117.A"/>
        <table:table-column table:style-name="表117.B"/>
        <table:table-column table:style-name="表117.C"/>
        <table:table-row table:style-name="表117.1">
          <table:table-cell table:style-name="表117.A1" office:value-type="string">
            <text:p text:style-name="P241">説明</text:p>
          </table:table-cell>
          <table:table-cell table:style-name="表117.B1" table:number-columns-spanned="2" office:value-type="string">
            <text:p text:style-name="P259"><text:span text:style-name="T22">自</text:span>スペース<text:span text:style-name="T22">の</text:span>コンタクトの状態が変化した場合に通知されるイベントです。</text:p>
          </table:table-cell>
          <table:covered-table-cell/>
        </table:table-row>
        <table:table-row table:style-name="表117.1">
          <table:table-cell table:style-name="表117.A1" office:value-type="string">
            <text:p text:style-name="P241">引数</text:p>
          </table:table-cell>
          <table:table-cell table:style-name="表117.A1" office:value-type="string">
            <text:p text:style-name="P258">contactInfo</text:p>
          </table:table-cell>
          <table:table-cell table:style-name="表117.B1" office:value-type="string">
            <text:p text:style-name="P260"><text:span text:style-name="T152">スペース</text:span><text:span text:style-name="T150">情報オブジェクト</text:span>。</text:p>
            <text:p text:style-name="P245">get<text:span text:style-name="T169">Contact</text:span>Info()メソッドの戻り値と同等。</text:p>
          </table:table-cell>
        </table:table-row>
        <table:table-row table:style-name="表117.1">
          <table:table-cell table:style-name="表117.A1" office:value-type="string">
            <text:p text:style-name="P241">戻り値</text:p>
          </table:table-cell>
          <table:table-cell table:style-name="表117.B1" table:number-columns-spanned="2" office:value-type="string">
            <text:p text:style-name="P251">なし</text:p>
          </table:table-cell>
          <table:covered-table-cell/>
        </table:table-row>
      </table:table>
      <text:h text:style-name="P713" text:outline-level="3" text:is-list-header="true"/>
      <text:h text:style-name="P673" text:outline-level="3"><text:bookmark-start text:name="__RefHeading__11631_1530645027"/>sourceStateChanged(sourceInfo)<text:bookmark-end text:name="__RefHeading__11631_1530645027"/></text:h>
      <table:table table:name="表118" table:style-name="表118">
        <table:table-column table:style-name="表118.A"/>
        <table:table-column table:style-name="表118.B"/>
        <table:table-column table:style-name="表118.C"/>
        <table:table-row table:style-name="表118.1">
          <table:table-cell table:style-name="表118.A1" office:value-type="string">
            <text:p text:style-name="P241">説明</text:p>
          </table:table-cell>
          <table:table-cell table:style-name="表118.B1" table:number-columns-spanned="2" office:value-type="string">
            <text:p text:style-name="P259"><text:span text:style-name="T22">自</text:span>スペース<text:span text:style-name="T22">の</text:span>ソースの状態が変化した場合に通知されるイベントです。</text:p>
          </table:table-cell>
          <table:covered-table-cell/>
        </table:table-row>
        <table:table-row table:style-name="表118.1">
          <table:table-cell table:style-name="表118.A1" office:value-type="string">
            <text:p text:style-name="P241">引数</text:p>
          </table:table-cell>
          <table:table-cell table:style-name="表118.A1" office:value-type="string">
            <text:p text:style-name="P258">sourceInfo</text:p>
          </table:table-cell>
          <table:table-cell table:style-name="表118.B1" office:value-type="string">
            <text:p text:style-name="P260"><text:span text:style-name="T152">ソース</text:span><text:span text:style-name="T150">情報オブジェクト</text:span>。</text:p>
            <text:p text:style-name="P245">get<text:span text:style-name="T169">Source</text:span>nfo()メソッドの戻り値と同等。</text:p>
          </table:table-cell>
        </table:table-row>
        <table:table-row table:style-name="表118.1">
          <table:table-cell table:style-name="表118.A1" office:value-type="string">
            <text:p text:style-name="P241">戻り値</text:p>
          </table:table-cell>
          <table:table-cell table:style-name="表118.B1" table:number-columns-spanned="2" office:value-type="string">
            <text:p text:style-name="P251">なし</text:p>
          </table:table-cell>
          <table:covered-table-cell/>
        </table:table-row>
      </table:table>
      <text:h text:style-name="P23" text:outline-level="3"><text:bookmark-start text:name="__RefHeading__3005_2106952522"/><text:bookmark text:name="_agentStateChanged(ev)"/><text:soft-page-break/>agentStateChanged(ev)<text:bookmark-end text:name="__RefHeading__3005_2106952522"/></text:h>
      <table:table table:name="表36" table:style-name="表36">
        <table:table-column table:style-name="表36.A"/>
        <table:table-column table:style-name="表36.B"/>
        <table:table-row table:style-name="表36.1">
          <table:table-cell table:style-name="表36.A1" office:value-type="string">
            <text:p text:style-name="P196">説明</text:p>
          </table:table-cell>
          <table:table-cell table:style-name="表36.B1" office:value-type="string">
            <text:p text:style-name="P12">エージェントの状態が変化した場合に通知されるイベントです。</text:p>
            <text:p text:style-name="P12">Brekeke.CTI.Agent.と同仕様。</text:p>
          </table:table-cell>
        </table:table-row>
      </table:table>
      <text:p text:style-name="P562"/>
      <text:h text:style-name="P692" text:outline-level="3"><text:bookmark-start text:name="__RefHeading__3007_2106952522"/><text:bookmark text:name="_callOffered(ev)"/>callOffered(ev)<text:bookmark-end text:name="__RefHeading__3007_2106952522"/></text:h>
      <table:table table:name="表37" table:style-name="表37">
        <table:table-column table:style-name="表37.A"/>
        <table:table-column table:style-name="表37.B"/>
        <table:table-row table:style-name="表37.1">
          <table:table-cell table:style-name="表37.A1" office:value-type="string">
            <text:p text:style-name="P196">説明</text:p>
          </table:table-cell>
          <table:table-cell table:style-name="表37.B1" office:value-type="string">
            <text:p text:style-name="P12">自スペースで新たに通話を開始または着信した場合などの通話発生時に通知されるイベントです。</text:p>
            <text:p text:style-name="P415"><text:span text:style-name="T22">基本的に</text:span>Brekeke.CTI.Agent.と同仕様<text:span text:style-name="T22">ですが、自スペースの通話のイベントのみ通知されます。</text:span></text:p>
          </table:table-cell>
        </table:table-row>
      </table:table>
      <text:p text:style-name="P565"/>
      <text:h text:style-name="P686" text:outline-level="3"><text:bookmark-start text:name="__RefHeading__3007_21069525221"/><text:bookmark text:name="_callOffered(ev)1"/>callInfoChanged(ev)<text:bookmark-end text:name="__RefHeading__3007_21069525221"/></text:h>
      <table:table table:name="表88" table:style-name="表88">
        <table:table-column table:style-name="表88.A"/>
        <table:table-column table:style-name="表88.B"/>
        <table:table-row table:style-name="表88.1">
          <table:table-cell table:style-name="表88.A1" office:value-type="string">
            <text:p text:style-name="P200">説明</text:p>
          </table:table-cell>
          <table:table-cell table:style-name="表88.B1" office:value-type="string">
            <text:p text:style-name="P142">自スペースの通話情報が変更された場合に通知されるイベントです。</text:p>
            <text:p text:style-name="P416"><text:span text:style-name="T22">基本的に</text:span>Brekeke.CTI.Agent.と同仕様<text:span text:style-name="T22">ですが、自スペースの通話のイベントのみ通知されます。</text:span></text:p>
          </table:table-cell>
        </table:table-row>
      </table:table>
      <text:p text:style-name="P565"/>
      <text:h text:style-name="P692" text:outline-level="3"><text:bookmark-start text:name="__RefHeading__3009_2106952522"/><text:bookmark text:name="_callStateChanged(ev)"/>callStateChanged(ev)<text:bookmark-end text:name="__RefHeading__3009_2106952522"/></text:h>
      <table:table table:name="表38" table:style-name="表38">
        <table:table-column table:style-name="表38.A"/>
        <table:table-column table:style-name="表38.B"/>
        <table:table-row table:style-name="表38.1">
          <table:table-cell table:style-name="表38.A1" office:value-type="string">
            <text:p text:style-name="P196">説明</text:p>
          </table:table-cell>
          <table:table-cell table:style-name="表38.B1" office:value-type="string">
            <text:p text:style-name="P422">自スペースの通話の状態が変化した場合に通知されるイベントです。</text:p>
            <text:p text:style-name="P416"><text:span text:style-name="T22">基本的に</text:span>Brekeke.CTI.Agent.と同仕様<text:span text:style-name="T22">ですが、自スペースの通話のイベントのみ通知されます。</text:span></text:p>
          </table:table-cell>
        </table:table-row>
      </table:table>
      <text:p text:style-name="P565"/>
      <text:h text:style-name="P23" text:outline-level="3"><text:bookmark-start text:name="__RefHeading__3607_2078017772"/>innerMessageReceived(ev)<text:bookmark-end text:name="__RefHeading__3607_2078017772"/></text:h>
      <table:table table:name="表55" table:style-name="表55">
        <table:table-column table:style-name="表55.A"/>
        <table:table-column table:style-name="表55.B"/>
        <table:table-row table:style-name="表55.1">
          <table:table-cell table:style-name="表55.A1" office:value-type="string">
            <text:p text:style-name="P196">説明</text:p>
          </table:table-cell>
          <table:table-cell table:style-name="表55.B1" office:value-type="string">
            <text:p text:style-name="P422"><text:span text:style-name="T22">自スペースで内部的な</text:span>メッセージを受信した場合に通知されるイベントです。</text:p>
            <text:p text:style-name="P417"><text:span text:style-name="T22">基本的に</text:span>Brekeke.CTI.Agent.と同仕様<text:span text:style-name="T22">ですが、自スペース宛のメッセージのみ通知されます。</text:span></text:p>
          </table:table-cell>
        </table:table-row>
      </table:table>
      <text:p text:style-name="P562"><text:change-start text:change-id="ct2206194047360"/></text:p>
      <text:h text:style-name="P693" text:outline-level="3"><text:bookmark-start text:name="__RefHeading__3017_21069525221"/><text:span text:style-name="T245">event</text:span>Occurred (ev)<text:bookmark-end text:name="__RefHeading__3017_21069525221"/></text:h>
      <table:table table:name="表56" table:style-name="表56">
        <table:table-column table:style-name="表56.A"/>
        <table:table-column table:style-name="表56.B"/>
        <table:table-row table:style-name="表56.1">
          <table:table-cell table:style-name="表56.A1" office:value-type="string">
            <text:p text:style-name="P232">説明</text:p>
          </table:table-cell>
          <table:table-cell table:style-name="表56.B1" office:value-type="string">
            <text:p text:style-name="P457">自スペースでカスタムイベントが発生した場合に通知されるイベントです。</text:p>
            <text:p text:style-name="P458"><text:span text:style-name="T22">基本的に</text:span>Brekeke.CTI.Agent.と同仕様<text:span text:style-name="T22">ですが、自スペース宛の</text:span><text:span text:style-name="T90">イベント</text:span><text:span text:style-name="T22">のみ通知されます。</text:span></text:p>
          </table:table-cell>
        </table:table-row>
      </table:table>
      <text:p text:style-name="P579"><text:change-end text:change-id="ct2206194047360"/></text:p>
      <text:h text:style-name="P23" text:outline-level="3"><text:bookmark-start text:name="__RefHeading__3615_2078017772"/>operationResult(ev)<text:bookmark-end text:name="__RefHeading__3615_2078017772"/></text:h>
      <table:table table:name="表59" table:style-name="表59">
        <table:table-column table:style-name="表59.A"/>
        <table:table-column table:style-name="表59.B"/>
        <table:table-row table:style-name="表59.1">
          <table:table-cell table:style-name="表59.A1" office:value-type="string">
            <text:p text:style-name="P196">説明</text:p>
          </table:table-cell>
          <table:table-cell table:style-name="表59.B1" office:value-type="string">
            <text:p text:style-name="P12">オペレーションが<text:span text:style-name="T22">完了</text:span>した場合に通知されるイベントです。</text:p>
            <text:p text:style-name="P63">Brekeke.CTI.Agent.と同仕様。</text:p>
          </table:table-cell>
        </table:table-row>
      </table:table>
      <text:p text:style-name="P562"/>
      <text:p text:style-name="P562"/>
      <text:h text:style-name="P727" text:outline-level="3"><text:bookmark-start text:name="__RefHeading__3615_207801777213"/>controlClick(ev, <text:span text:style-name="T176">continueEvent</text:span>)<text:bookmark-end text:name="__RefHeading__3615_207801777213"/></text:h>
      <table:table table:name="表104" table:style-name="表104">
        <table:table-column table:style-name="表104.A"/>
        <table:table-column table:style-name="表104.B"/>
        <table:table-column table:style-name="表104.C"/>
        <table:table-row table:style-name="表104.1">
          <table:table-cell table:style-name="表104.A1" office:value-type="string">
            <text:p text:style-name="P212">説明</text:p>
          </table:table-cell>
          <table:table-cell table:style-name="表104.B1" table:number-columns-spanned="2" office:value-type="string">
            <text:p text:style-name="P289">コントロールが押された場合に通知されます。</text:p>
            <text:p text:style-name="P418"><text:span text:style-name="T22">本イベントがコールバックされると、引数で渡されるcontinueEvent()メソッドが呼び出されるまでクライアント・ウィジェットは動作を停止し</text:span>ます。<text:span text:style-name="T22">本メソッドは永続的スペース</text:span><text:span text:style-name="T64">で</text:span><text:span text:style-name="T22">のみハンドリング可能です</text:span>。<text:span text:style-name="T22">テンポラリスペースからイベントリスナを登録された場合は無視されます。</text:span></text:p>
          </table:table-cell>
          <table:covered-table-cell/>
        </table:table-row>
        <table:table-row table:style-name="表104.1">
          <table:table-cell table:style-name="表104.A1" table:number-rows-spanned="2" office:value-type="string">
            <text:p text:style-name="P212">引数</text:p>
          </table:table-cell>
          <table:table-cell table:style-name="表104.A1" office:value-type="string">
            <text:p text:style-name="P289">ev</text:p>
          </table:table-cell>
          <table:table-cell table:style-name="表104.B1" office:value-type="string">
            <text:p text:style-name="P289"><text:span text:style-name="T150">イベント情報が格納されたオブジェクト</text:span>。</text:p>
            <text:p text:style-name="P293">ev = {</text:p>
            <text:p text:style-name="P538">controlId: number<text:tab/>コントロールID</text:p>
            <text:p text:style-name="P293">}</text:p>
          </table:table-cell>
        </table:table-row>
        <table:table-row table:style-name="表104.1">
          <table:covered-table-cell/>
          <table:table-cell table:style-name="表104.B3" office:value-type="string">
            <text:p text:style-name="P354">continueEvent</text:p>
          </table:table-cell>
          <table:table-cell table:style-name="表104.C3" office:value-type="string">
            <text:p text:style-name="P294">イベントの処理を続行するための関数です。</text:p>
            <text:p text:style-name="P294">本イベントを検知したら、必ずこの関数を呼び出し、イベントの処理を続行する必要があります。そのまま<text:span text:style-name="T22">処理を続行して</text:span>良い場合はtrue、<text:span text:style-name="T22">処理</text:span>をキャンセルしたい場合はfalseを引数に指定して、この関数を呼び出します。</text:p>
            <text:p text:style-name="P294">【例】:</text:p>
            <text:p text:style-name="P294"><text:span text:style-name="T197">w</text:span>idget.setEventListener({ <text:span text:style-name="T176">controlClick</text:span>: on<text:span text:style-name="T176">ControlClick</text:span> });</text:p>
            <text:p text:style-name="P294">function on<text:span text:style-name="T176">ControlClick</text:span>(ev, continueEvent) {</text:p>
            <text:p text:style-name="P294"><text:s text:c="2"/>continueEvent(true);</text:p>
            <text:p text:style-name="P294">}</text:p>
          </table:table-cell>
        </table:table-row>
        <table:table-row table:style-name="表104.1">
          <table:table-cell table:style-name="表104.A1" office:value-type="string">
            <text:p text:style-name="P212">戻り値</text:p>
          </table:table-cell>
          <table:table-cell table:style-name="表104.B1" table:number-columns-spanned="2" office:value-type="string">
            <text:p text:style-name="P101">なし</text:p>
          </table:table-cell>
          <table:covered-table-cell/>
        </table:table-row>
      </table:table>
      <text:h text:style-name="P714" text:outline-level="3" text:is-list-header="true"/>
      <text:p text:style-name="P420"/>
      <text:h text:style-name="P728" text:outline-level="3"><text:bookmark-start text:name="__RefHeading__3615_20780177721312"/><text:span text:style-name="T179">appPopupRequested</text:span>(ev<text:span text:style-name="T192">, continueEvent)</text:span><text:bookmark-end text:name="__RefHeading__3615_20780177721312"/></text:h>
      <table:table table:name="表71" table:style-name="表71">
        <table:table-column table:style-name="表71.A"/>
        <table:table-column table:style-name="表71.B"/>
        <table:table-column table:style-name="表71.C"/>
        <table:table-row table:style-name="表71.1">
          <table:table-cell table:style-name="表71.A1" office:value-type="string">
            <text:p text:style-name="P213">説明</text:p>
          </table:table-cell>
          <table:table-cell table:style-name="表71.B1" table:number-columns-spanned="2" office:value-type="string">
            <text:p text:style-name="P370"><text:change-start text:change-id="ct2206194052288"/><text:span text:style-name="T47">プライマリ</text:span><text:span text:style-name="T36">アプリケーション、セカンダリアプリケーション、グループホームページなど、自身のアプリケーション表示領域に対して新たなアプリケーション</text:span><text:span text:style-name="T37">のポップアップ</text:span><text:change-end text:change-id="ct2206194052288"/><text:change-start text:change-id="ct2206194055872"/><text:span text:style-name="T93">またはクローズ</text:span><text:change-end text:change-id="ct2206194055872"/><text:change-start text:change-id="ct2206194057664"/>が<text:span text:style-name="T22">要求された場合に</text:span>通知されます。<text:span text:style-name="T45">本イベントがコールバックされると、引数で渡されるcontinueEvent()メソッドが呼び出されるまで</text:span><text:span text:style-name="T46">DCI</text:span><text:span text:style-name="T45">ウィジェットは動作を停止します。</text:span><text:change-end text:change-id="ct2206194057664"/></text:p>
          </table:table-cell>
          <table:covered-table-cell/>
        </table:table-row>
        <table:table-row table:style-name="表71.1">
          <table:table-cell table:style-name="表71.A1" office:value-type="string">
            <text:p text:style-name="P213">引数</text:p>
          </table:table-cell>
          <table:table-cell table:style-name="表71.A1" office:value-type="string">
            <text:p text:style-name="P371"><text:change-start text:change-id="ct2206194048480"/>ev<text:change-end text:change-id="ct2206194048480"/></text:p>
          </table:table-cell>
          <table:table-cell table:style-name="表71.B1" office:value-type="string">
            <text:p text:style-name="P102"><text:change-start text:change-id="ct2206194054752"/>ポップアップが要求されたアプリケーションの情報。</text:p>
            <text:p text:style-name="P300">ev = {</text:p>
            <text:p text:style-name="P548"><text:span text:style-name="T178">url</text:span>: string,<text:tab/><text:tab/><text:span text:style-name="T178"><text:tab/>アプリケーションのURL</text:span><text:change-end text:change-id="ct2206194054752"/><text:change-start text:change-id="ct2206194049152"/><text:span text:style-name="T178">（省略時はクローズ要求）</text:span><text:change-end text:change-id="ct2206194049152"/><text:change-start text:change-id="ct2206194049824"/></text:p>
            <text:p text:style-name="P546"><text:span text:style-name="T178">title</text:span>: string,<text:tab/><text:tab/><text:span text:style-name="T178"><text:tab/>アプリケーションのタイトル</text:span></text:p>
            <text:p text:style-name="P536">width: number,<text:tab/><text:tab/>アプリケーション表示領域の横幅</text:p>
            <text:p text:style-name="P536">height: number,<text:tab/><text:tab/>アプリケーション表示領域の高さ</text:p>
            <text:p text:style-name="P536">resizable: boolean,<text:tab/>アプリケーション表示領域のリサイズ可否</text:p>
            <text:p text:style-name="P536">windowed: boolean,<text:tab/>アプリケーションの別ウィンドウ表示指定</text:p>
            <text:p text:style-name="P549">appType: number<text:change-end text:change-id="ct2206194049824"/><text:change-start text:change-id="ct2206194047808"/>,<text:change-end text:change-id="ct2206194047808"/><text:change-start text:change-id="ct2206194051616"/><text:tab/><text:span text:style-name="T22">アプリケーション</text:span><text:span text:style-name="T49">タイプ</text:span><text:change-end text:change-id="ct2206194051616"/><text:change-start text:change-id="ct2206194048928"/></text:p>
            <text:p text:style-name="P552"><text:span text:style-name="T49">appSpan: number,</text:span><text:span text:style-name="T74"><text:tab/>アプリケーション</text:span><text:span text:style-name="T49">の表示期限</text:span><text:change-end text:change-id="ct2206194048928"/><text:change-start text:change-id="ct2206194050272"/></text:p>
            <text:p text:style-name="P545"><text:span text:style-name="T49">temporary: boolean</text:span><text:change-end text:change-id="ct2206194050272"/><text:change-start text:change-id="ct2206194049376"/><text:span text:style-name="T49">,</text:span><text:change-end text:change-id="ct2206194049376"/><text:change-start text:change-id="ct2206194049600"/><text:span text:style-name="T74"><text:tab/>暫定的なポップアップの場合は</text:span><text:span text:style-name="T49">true</text:span></text:p>
            <text:p text:style-name="P539">jumpType: number<text:tab/>画面遷移タイプ</text:p>
            <text:p text:style-name="P300">}<text:change-end text:change-id="ct2206194049600"/></text:p>
          </table:table-cell>
        </table:table-row>
        <table:table-row table:style-name="表71.1">
          <table:table-cell table:style-name="表71.A1" office:value-type="string">
            <text:p text:style-name="P562"/>
          </table:table-cell>
          <table:table-cell table:style-name="表71.B3" office:value-type="string">
            <text:p text:style-name="P355"><text:change-start text:change-id="ct2206194051840"/>continueEvent<text:change-end text:change-id="ct2206194051840"/></text:p>
          </table:table-cell>
          <table:table-cell table:style-name="表71.C3" office:value-type="string">
            <text:p text:style-name="P295"><text:change-start text:change-id="ct2206194058784"/>イベントの処理を続行するための関数です。</text:p>
            <text:p text:style-name="P71">本イベントを検知したら、必ずこの関数を呼び出し、イベントの処理結果を返却する必要があります。<text:span text:style-name="T194">trueを返すと</text:span>ポップアップ<text:change-end text:change-id="ct2206194058784"/><text:change-start text:change-id="ct2206194050496"/>またはクローズ<text:change-end text:change-id="ct2206194050496"/><text:change-start text:change-id="ct2206194060576"/>要求が許諾されたとみなしアプリケーションがポップアップしますが、<text:span text:style-name="T194">falseを返した場合は拒否されたとみなし、アプリケーションはポップアップ</text:span><text:change-end text:change-id="ct2206194060576"/><text:change-start text:change-id="ct2206194060800"/><text:span text:style-name="T194">またはクローズ</text:span><text:change-end text:change-id="ct2206194060800"/><text:change-start text:change-id="ct2206194058560"/><text:span text:style-name="T194">しません。</text:span><text:change-end text:change-id="ct2206194058560"/></text:p>
          </table:table-cell>
        </table:table-row>
        <table:table-row table:style-name="表71.1">
          <table:table-cell table:style-name="表71.A1" office:value-type="string">
            <text:p text:style-name="P213">戻り値</text:p>
          </table:table-cell>
          <table:table-cell table:style-name="表71.B1" table:number-columns-spanned="2" office:value-type="string">
            <text:p text:style-name="P103"><text:change-start text:change-id="ct2206194052512"/>なし<text:change-end text:change-id="ct2206194052512"/></text:p>
          </table:table-cell>
          <table:covered-table-cell/>
        </table:table-row>
      </table:table>
      <text:h text:style-name="P715" text:outline-level="3" text:is-list-header="true"/>
      <text:h text:style-name="P23" text:outline-level="3"><text:bookmark-start text:name="__RefHeading__3615_207801777211111"/>webchatStarted(ev)<text:bookmark-end text:name="__RefHeading__3615_207801777211111"/></text:h>
      <table:table table:name="表100" table:style-name="表100">
        <table:table-column table:style-name="表100.A"/>
        <table:table-column table:style-name="表100.B"/>
        <table:table-column table:style-name="表100.C"/>
        <table:table-row table:style-name="表100.1">
          <table:table-cell table:style-name="表100.A1" office:value-type="string">
            <text:p text:style-name="P214">説明</text:p>
          </table:table-cell>
          <table:table-cell table:style-name="表100.B1" table:number-columns-spanned="2" office:value-type="string">
            <text:p text:style-name="P419">自スペースでUC<text:span text:style-name="T22">ウィジェット</text:span>上でウェブチャットが開始された<text:span text:style-name="T22">場合</text:span>に通知されます。</text:p>
            <text:p text:style-name="P86">自スペースのウェブチャットイベントのみ通知されます。</text:p>
          </table:table-cell>
          <table:covered-table-cell/>
        </table:table-row>
        <table:table-row table:style-name="表100.1">
          <table:table-cell table:style-name="表100.A1" office:value-type="string">
            <text:p text:style-name="P214">引数</text:p>
          </table:table-cell>
          <table:table-cell table:style-name="表100.A1" office:value-type="string">
            <text:p text:style-name="P372">ev</text:p>
          </table:table-cell>
          <table:table-cell table:style-name="表100.B1" office:value-type="string">
            <text:p text:style-name="P301"><text:span text:style-name="T44">開始したウェブチャット</text:span>情報オブジェクト<text:span text:style-name="T22">。</text:span></text:p>
            <text:p text:style-name="P301"><text:span text:style-name="T22">get</text:span><text:span text:style-name="T44">Webchat</text:span><text:span text:style-name="T22">()メソッドの戻り値と同等。</text:span></text:p>
          </table:table-cell>
        </table:table-row>
        <table:table-row table:style-name="表100.1">
          <table:table-cell table:style-name="表100.A1" office:value-type="string">
            <text:p text:style-name="P214">戻り値</text:p>
          </table:table-cell>
          <table:table-cell table:style-name="表100.B1" table:number-columns-spanned="2" office:value-type="string">
            <text:p text:style-name="P104">なし</text:p>
          </table:table-cell>
          <table:covered-table-cell/>
        </table:table-row>
      </table:table>
      <text:p text:style-name="P573"/>
      <text:h text:style-name="P694" text:outline-level="3"/>
      <text:h text:style-name="P729" text:outline-level="3"><text:bookmark-start text:name="__RefHeading__3615_2078017772111111"/><text:span text:style-name="T175">webchatClosing</text:span>(ev)<text:bookmark-end text:name="__RefHeading__3615_2078017772111111"/></text:h>
      <table:table table:name="表125" table:style-name="表125">
        <table:table-column table:style-name="表125.A"/>
        <table:table-column table:style-name="表125.B"/>
        <table:table-column table:style-name="表125.C"/>
        <table:table-row table:style-name="表125.1">
          <table:table-cell table:style-name="表125.A1" office:value-type="string">
            <text:p text:style-name="P215">説明</text:p>
          </table:table-cell>
          <table:table-cell table:style-name="表125.B1" table:number-columns-spanned="2" office:value-type="string">
            <text:p text:style-name="P423"><text:span text:style-name="T216">自スペースの</text:span>ウェブチャットのUCウィジェット上のタブが選択された<text:span text:style-name="T22">場合</text:span>に通知されます。</text:p>
            <text:p text:style-name="P86">自スペースのウェブチャットイベントのみ通知されます。</text:p>
          </table:table-cell>
          <table:covered-table-cell/>
        </table:table-row>
        <table:table-row table:style-name="表125.1">
          <table:table-cell table:style-name="表125.A1" office:value-type="string">
            <text:p text:style-name="P215">引数</text:p>
          </table:table-cell>
          <table:table-cell table:style-name="表125.A1" office:value-type="string">
            <text:p text:style-name="P373">ev</text:p>
          </table:table-cell>
          <table:table-cell table:style-name="表125.B1" office:value-type="string">
            <text:p text:style-name="P301"><text:span text:style-name="T44">選択されたウェブチャット</text:span>情報オブジェクト<text:span text:style-name="T22">。</text:span></text:p>
            <text:p text:style-name="P301"><text:span text:style-name="T22">get</text:span><text:span text:style-name="T44">Webchat</text:span><text:span text:style-name="T22">()メソッドの戻り値と同等。</text:span></text:p>
          </table:table-cell>
        </table:table-row>
        <table:table-row table:style-name="表125.1">
          <table:table-cell table:style-name="表125.A1" office:value-type="string">
            <text:p text:style-name="P215">戻り値</text:p>
          </table:table-cell>
          <table:table-cell table:style-name="表125.B1" table:number-columns-spanned="2" office:value-type="string">
            <text:p text:style-name="P105">なし</text:p>
          </table:table-cell>
          <table:covered-table-cell/>
        </table:table-row>
      </table:table>
      <text:p text:style-name="P574"/>
      <text:h text:style-name="P695" text:outline-level="3"><text:bookmark-start text:name="__RefHeading__3615_20780177721111111"/>webchatFocused(ev<text:span text:style-name="T193">, continueEvent</text:span>)<text:bookmark-end text:name="__RefHeading__3615_20780177721111111"/></text:h>
      <table:table table:name="表126" table:style-name="表126">
        <table:table-column table:style-name="表126.A"/>
        <table:table-column table:style-name="表126.B"/>
        <table:table-column table:style-name="表126.C"/>
        <table:table-row table:style-name="表126.1">
          <table:table-cell table:style-name="表126.A1" office:value-type="string">
            <text:p text:style-name="P216">説明</text:p>
          </table:table-cell>
          <table:table-cell table:style-name="表126.B1" table:number-columns-spanned="2" office:value-type="string">
            <text:p text:style-name="P362"><text:span text:style-name="T216">自スペースの</text:span>ウェブチャットのUCウィジェット上のタブが閉じられようとした<text:span text:style-name="T22">場合</text:span>に通知されます。</text:p>
            <text:p text:style-name="P357"><text:span text:style-name="T22">本イベントがコールバックされると、引数で渡されるcontinueEvent()メソッドが呼び出されるまで</text:span><text:span text:style-name="T46">UC</text:span><text:span text:style-name="T22">ウィジェットは動作を停止し</text:span>ます。<text:span text:style-name="T75">自スペースのウェブチャットイベントのみ通知されます。</text:span></text:p>
          </table:table-cell>
          <table:covered-table-cell/>
        </table:table-row>
        <table:table-row table:style-name="表126.1">
          <table:table-cell table:style-name="表126.A1" office:value-type="string">
            <text:p text:style-name="P216">引数</text:p>
          </table:table-cell>
          <table:table-cell table:style-name="表126.A1" office:value-type="string">
            <text:p text:style-name="P374">ev</text:p>
          </table:table-cell>
          <table:table-cell table:style-name="表126.B1" office:value-type="string">
            <text:p text:style-name="P302"><text:span text:style-name="T45">閉じられようとしている</text:span><text:span text:style-name="T44">ウェブチャット</text:span>情報オブジェクト<text:span text:style-name="T22">。</text:span></text:p>
            <text:p text:style-name="P302"><text:span text:style-name="T22">get</text:span><text:span text:style-name="T44">Webchat</text:span><text:span text:style-name="T22">()メソッドの戻り値と同等。</text:span></text:p>
          </table:table-cell>
        </table:table-row>
        <table:table-row table:style-name="表126.1">
          <table:table-cell table:style-name="表126.A1" office:value-type="string">
            <text:p text:style-name="P562"/>
          </table:table-cell>
          <table:table-cell table:style-name="表126.B3" office:value-type="string">
            <text:p text:style-name="P356">continueEvent</text:p>
          </table:table-cell>
          <table:table-cell table:style-name="表126.C3" office:value-type="string">
            <text:p text:style-name="P296">イベントの処理を続行するための関数です。</text:p>
            <text:p text:style-name="P296">本イベントを検知したら、必ずこの関数を呼び出し、イベントの処理を続行する必要があります。そのまま<text:span text:style-name="T22">処理を続行して</text:span>良い場合はtrue、<text:span text:style-name="T22">処理</text:span>をキャンセルしたい場合はfalseを引数に指定してこの関数を呼び出します。</text:p>
          </table:table-cell>
        </table:table-row>
        <table:table-row table:style-name="表126.1">
          <table:table-cell table:style-name="表126.A1" office:value-type="string">
            <text:p text:style-name="P216">戻り値</text:p>
          </table:table-cell>
          <table:table-cell table:style-name="表126.B1" table:number-columns-spanned="2" office:value-type="string">
            <text:p text:style-name="P106">なし</text:p>
          </table:table-cell>
          <table:covered-table-cell/>
        </table:table-row>
      </table:table>
      <text:p text:style-name="P577"/>
      <text:h text:style-name="P23" text:outline-level="3"><text:bookmark-start text:name="__RefHeading__3615_20780177721111112"/><text:span text:style-name="T175">webchatClosed</text:span>(ev)<text:bookmark-end text:name="__RefHeading__3615_20780177721111112"/></text:h>
      <table:table table:name="表28" table:style-name="表28">
        <table:table-column table:style-name="表28.A"/>
        <table:table-column table:style-name="表28.B"/>
        <table:table-column table:style-name="表28.C"/>
        <table:table-row table:style-name="表28.1">
          <table:table-cell table:style-name="表28.A1" office:value-type="string">
            <text:p text:style-name="P216">説明</text:p>
          </table:table-cell>
          <table:table-cell table:style-name="表28.B1" table:number-columns-spanned="2" office:value-type="string">
            <text:p text:style-name="P362"><text:span text:style-name="T216">自スペースの</text:span>ウェブチャットのUCウィジェット上のタブが閉じられた<text:span text:style-name="T22">場合</text:span>に通知されます。</text:p>
            <text:p text:style-name="P86">自スペースのウェブチャットイベントのみ通知されます。</text:p>
          </table:table-cell>
          <table:covered-table-cell/>
        </table:table-row>
        <table:table-row table:style-name="表28.1">
          <table:table-cell table:style-name="表28.A1" office:value-type="string">
            <text:p text:style-name="P216">引数</text:p>
          </table:table-cell>
          <table:table-cell table:style-name="表28.A1" office:value-type="string">
            <text:p text:style-name="P374">ev</text:p>
          </table:table-cell>
          <table:table-cell table:style-name="表28.B1" office:value-type="string">
            <text:p text:style-name="P302"><text:span text:style-name="T45">閉じられた</text:span><text:span text:style-name="T44">ウェブチャット</text:span>情報オブジェクト<text:span text:style-name="T22">。</text:span></text:p>
            <text:p text:style-name="P302"><text:span text:style-name="T22">get</text:span><text:span text:style-name="T44">Webchat</text:span><text:span text:style-name="T22">()メソッドの戻り値と同等。</text:span></text:p>
          </table:table-cell>
        </table:table-row>
        <table:table-row table:style-name="表28.1">
          <table:table-cell table:style-name="表28.A1" office:value-type="string">
            <text:p text:style-name="P216">戻り値</text:p>
          </table:table-cell>
          <table:table-cell table:style-name="表28.B1" table:number-columns-spanned="2" office:value-type="string">
            <text:p text:style-name="P106">なし</text:p>
          </table:table-cell>
          <table:covered-table-cell/>
        </table:table-row>
      </table:table>
      <text:h text:style-name="P646" text:outline-level="2" text:is-list-header="true"/>
      <text:h text:style-name="P28" text:outline-level="3"><text:bookmark-start text:name="__RefHeading___Toc21076_2591804666"/>webchat<text:span text:style-name="T222">StateChanged</text:span>(ev)<text:bookmark-end text:name="__RefHeading___Toc21076_2591804666"/><text:change text:change-id="ct2206194051392"/></text:h>
      <table:table table:name="表65" table:style-name="表65">
        <table:table-column table:style-name="表65.A"/>
        <table:table-column table:style-name="表65.B"/>
        <table:table-column table:style-name="表65.C"/>
        <table:table-row table:style-name="表65.1">
          <table:table-cell table:style-name="表65.A1" office:value-type="string">
            <text:p text:style-name="P224">説明</text:p>
          </table:table-cell>
          <table:table-cell table:style-name="表65.B1" table:number-columns-spanned="2" office:value-type="string">
            <text:p text:style-name="P424"><text:span text:style-name="T216">自スペースの</text:span>ウェブチャットの状態が変化した<text:span text:style-name="T22">場合</text:span>に通知されます。</text:p>
            <text:p text:style-name="P87">自スペースのウェブチャットイベントのみ通知されます。</text:p>
          </table:table-cell>
          <table:covered-table-cell/>
        </table:table-row>
        <table:table-row table:style-name="表65.1">
          <table:table-cell table:style-name="表65.A1" office:value-type="string">
            <text:p text:style-name="P224">引数</text:p>
          </table:table-cell>
          <table:table-cell table:style-name="表65.A1" office:value-type="string">
            <text:p text:style-name="P431">ev</text:p>
          </table:table-cell>
          <table:table-cell table:style-name="表65.B1" office:value-type="string">
            <text:p text:style-name="P306"><text:span text:style-name="T44">状態が変化したウェブチャット</text:span>情報オブジェクト<text:span text:style-name="T22">。</text:span></text:p>
            <text:p text:style-name="P306"><text:span text:style-name="T22">get</text:span><text:span text:style-name="T44">Webchat</text:span><text:span text:style-name="T22">()メソッドの戻り値と同等。</text:span></text:p>
          </table:table-cell>
        </table:table-row>
        <table:table-row table:style-name="表65.1">
          <table:table-cell table:style-name="表65.A1" office:value-type="string">
            <text:p text:style-name="P224">戻り値</text:p>
          </table:table-cell>
          <table:table-cell table:style-name="表65.B1" table:number-columns-spanned="2" office:value-type="string">
            <text:p text:style-name="P147">なし</text:p>
          </table:table-cell>
          <table:covered-table-cell/>
        </table:table-row>
      </table:table>
      <text:p text:style-name="P570"/>
      <text:p text:style-name="P570"><text:change-start text:change-id="ct2206194044224"/></text:p>
      <text:p text:style-name="P533"/>
      <text:h text:style-name="P696" text:outline-level="3"><text:bookmark-start text:name="__RefHeading___Toc20137_2427572074"/><office:annotation office:name="__Annotation__19853_2427572074"><dc:creator>Takemura Motoyasu</dc:creator><dc:date>2018-04-26T21:06:44.130000000</dc:date><loext:sender-initials>TM</loext:sender-initials><text:p text:style-name="P735"><text:span text:style-name="T266">2018/04/26</text:span></text:p><text:p text:style-name="P735"><text:span text:style-name="T266">UC</text:span><text:span text:style-name="T266">チャット検索ダイアログ関連のイベント群を追加</text:span></text:p></office:annotation><text:span text:style-name="T233">webchatSearchDialogChanged</text:span>(ev)<office:annotation-end office:name="__Annotation__19853_2427572074"/><text:bookmark-end text:name="__RefHeading___Toc20137_2427572074"/><text:change-end text:change-id="ct2206194044224"/></text:h>
      <table:table table:name="表133" table:style-name="表133">
        <table:table-column table:style-name="表133.A"/>
        <table:table-column table:style-name="表133.B"/>
        <table:table-column table:style-name="表133.C"/>
        <table:table-row table:style-name="表133.1">
          <table:table-cell table:style-name="表133.A1" office:value-type="string">
            <text:p text:style-name="P233"><text:change-start text:change-id="ct2206194057888"/>説明<text:change-end text:change-id="ct2206194057888"/></text:p>
          </table:table-cell>
          <table:table-cell table:style-name="表133.B1" table:number-columns-spanned="2" office:value-type="string">
            <text:p text:style-name="P425"><text:change-start text:change-id="ct2206194056096"/>UCウィジェットのチャット履歴検索ダイアログの状態が変化した<text:span text:style-name="T22">場合</text:span>に通知されます。<text:change-end text:change-id="ct2206194056096"/></text:p>
          </table:table-cell>
          <table:covered-table-cell/>
        </table:table-row>
        <table:table-row table:style-name="表133.1">
          <table:table-cell table:style-name="表133.A1" office:value-type="string">
            <text:p text:style-name="P233"><text:change-start text:change-id="ct2206194058112"/>引数<text:change-end text:change-id="ct2206194058112"/></text:p>
          </table:table-cell>
          <table:table-cell table:style-name="表133.A1" office:value-type="string">
            <text:p text:style-name="P459"><text:change-start text:change-id="ct2206194048032"/>ev<text:change-end text:change-id="ct2206194048032"/></text:p>
          </table:table-cell>
          <table:table-cell table:style-name="表133.B1" office:value-type="string">
            <text:p text:style-name="P307"><text:change-start text:change-id="ct2206194053408"/><text:span text:style-name="T94">「Brekeke UC エージェント コンポーネントAPI仕様」の</text:span><text:span text:style-name="T95">searchDialogChangedイベントの</text:span><text:span text:style-name="T96">ev引数</text:span><text:span text:style-name="T229">と同仕様。</text:span><text:change-end text:change-id="ct2206194053408"/></text:p>
          </table:table-cell>
        </table:table-row>
        <table:table-row table:style-name="表133.1">
          <table:table-cell table:style-name="表133.A1" office:value-type="string">
            <text:p text:style-name="P233"><text:change-start text:change-id="ct2206194052736"/>戻り値<text:change-end text:change-id="ct2206194052736"/></text:p>
          </table:table-cell>
          <table:table-cell table:style-name="表133.B1" table:number-columns-spanned="2" office:value-type="string">
            <text:p text:style-name="P163"><text:change-start text:change-id="ct2206194052960"/>なし<text:change-end text:change-id="ct2206194052960"/></text:p>
          </table:table-cell>
          <table:covered-table-cell/>
        </table:table-row>
      </table:table>
      <text:p text:style-name="P571"><text:change-start text:change-id="ct2206194048256"/></text:p>
      <text:h text:style-name="P697" text:outline-level="3"><text:bookmark-start text:name="__RefHeading___Toc20139_2427572074"/>webchatSearchDialogButtonClicked(ev)<text:bookmark-end text:name="__RefHeading___Toc20139_2427572074"/><text:change-end text:change-id="ct2206194048256"/></text:h>
      <table:table table:name="表134" table:style-name="表134">
        <table:table-column table:style-name="表134.A"/>
        <table:table-column table:style-name="表134.B"/>
        <table:table-column table:style-name="表134.C"/>
        <table:table-row table:style-name="表134.1">
          <table:table-cell table:style-name="表134.A1" office:value-type="string">
            <text:p text:style-name="P233"><text:change-start text:change-id="ct2206194053184"/>説明<text:change-end text:change-id="ct2206194053184"/></text:p>
          </table:table-cell>
          <table:table-cell table:style-name="表134.B1" table:number-columns-spanned="2" office:value-type="string">
            <text:p text:style-name="P425"><text:change-start text:change-id="ct2206194053632"/>UCウィジェットのチャット履歴検索ダイアログのボタンが押された<text:span text:style-name="T22">場合</text:span>に通知されます。<text:change-end text:change-id="ct2206194053632"/></text:p>
          </table:table-cell>
          <table:covered-table-cell/>
        </table:table-row>
        <table:table-row table:style-name="表134.1">
          <table:table-cell table:style-name="表134.A1" office:value-type="string">
            <text:p text:style-name="P233"><text:change-start text:change-id="ct2206194053856"/>引数<text:change-end text:change-id="ct2206194053856"/></text:p>
          </table:table-cell>
          <table:table-cell table:style-name="表134.A1" office:value-type="string">
            <text:p text:style-name="P459"><text:change-start text:change-id="ct2206194054528"/>ev<text:change-end text:change-id="ct2206194054528"/></text:p>
          </table:table-cell>
          <table:table-cell table:style-name="表134.B1" office:value-type="string">
            <text:p text:style-name="P307"><text:change-start text:change-id="ct2206194054976"/><text:span text:style-name="T94">「Brekeke UC エージェント コンポーネントAPI仕様」の</text:span><text:span text:style-name="T97">searchDialogButtonClicked </text:span><text:span text:style-name="T95">イベントの</text:span><text:span text:style-name="T96">ev引数</text:span><text:span text:style-name="T229">と同仕様。</text:span><text:change-end text:change-id="ct2206194054976"/></text:p>
          </table:table-cell>
        </table:table-row>
        <table:table-row table:style-name="表134.1">
          <table:table-cell table:style-name="表134.A1" office:value-type="string">
            <text:p text:style-name="P233"><text:change-start text:change-id="ct2206194055200"/>戻り値<text:change-end text:change-id="ct2206194055200"/></text:p>
          </table:table-cell>
          <table:table-cell table:style-name="表134.B1" table:number-columns-spanned="2" office:value-type="string">
            <text:p text:style-name="P163"><text:change-start text:change-id="ct2206194056320"/>なし<text:change-end text:change-id="ct2206194056320"/></text:p>
          </table:table-cell>
          <table:covered-table-cell/>
        </table:table-row>
      </table:table>
      <text:h text:style-name="P716" text:outline-level="3" text:is-list-header="true"><text:change-start text:change-id="ct2206194059008"/></text:h>
      <text:h text:style-name="P697" text:outline-level="3"><text:bookmark-start text:name="__RefHeading___Toc20141_2427572074"/><text:change-end text:change-id="ct2206194059008"/><text:change-start text:change-id="ct2206194059456"/>webchatSearchConditionsChanged(ev)<text:bookmark-end text:name="__RefHeading___Toc20141_2427572074"/><text:change-end text:change-id="ct2206194059456"/></text:h>
      <table:table table:name="表135" table:style-name="表135">
        <table:table-column table:style-name="表135.A"/>
        <table:table-column table:style-name="表135.B"/>
        <table:table-column table:style-name="表135.C"/>
        <table:table-row table:style-name="表135.1">
          <table:table-cell table:style-name="表135.A1" office:value-type="string">
            <text:p text:style-name="P233"><text:change-start text:change-id="ct2206194063936"/>説明<text:change-end text:change-id="ct2206194063936"/></text:p>
          </table:table-cell>
          <table:table-cell table:style-name="表135.B1" table:number-columns-spanned="2" office:value-type="string">
            <text:p text:style-name="P425"><text:change-start text:change-id="ct2206194064832"/>UCウィジェットのチャット履歴検索ダイアログの検索条件が変更された<text:span text:style-name="T22">場合</text:span>に通知されます。<text:change-end text:change-id="ct2206194064832"/></text:p>
          </table:table-cell>
          <table:covered-table-cell/>
        </table:table-row>
        <table:table-row table:style-name="表135.1">
          <table:table-cell table:style-name="表135.A1" office:value-type="string">
            <text:p text:style-name="P233"><text:change-start text:change-id="ct2206194065952"/>引数<text:change-end text:change-id="ct2206194065952"/></text:p>
          </table:table-cell>
          <table:table-cell table:style-name="表135.A1" office:value-type="string">
            <text:p text:style-name="P459"><text:change-start text:change-id="ct2206194068192"/>ev<text:change-end text:change-id="ct2206194068192"/></text:p>
          </table:table-cell>
          <table:table-cell table:style-name="表135.B1" office:value-type="string">
            <text:p text:style-name="P307"><text:change-start text:change-id="ct2206194066176"/><text:span text:style-name="T94">「Brekeke UC エージェント コンポーネントAPI仕様」の</text:span><text:span text:style-name="T98">searchCondition</text:span><text:span text:style-name="T99">s</text:span><text:span text:style-name="T98">Changed</text:span><text:span text:style-name="T97"> </text:span><text:span text:style-name="T95">イベントの</text:span><text:span text:style-name="T96">ev引数</text:span><text:span text:style-name="T229">と同仕様。</text:span><text:change-end text:change-id="ct2206194066176"/></text:p>
          </table:table-cell>
        </table:table-row>
        <table:table-row table:style-name="表135.1">
          <table:table-cell table:style-name="表135.A1" office:value-type="string">
            <text:p text:style-name="P233"><text:change-start text:change-id="ct2206194066400"/>戻り値<text:change-end text:change-id="ct2206194066400"/></text:p>
          </table:table-cell>
          <table:table-cell table:style-name="表135.B1" table:number-columns-spanned="2" office:value-type="string">
            <text:p text:style-name="P163"><text:change-start text:change-id="ct2206194067296"/>なし<text:change-end text:change-id="ct2206194067296"/></text:p>
          </table:table-cell>
          <table:covered-table-cell/>
        </table:table-row>
      </table:table>
      <text:p text:style-name="P571"><text:change-start text:change-id="ct2206188802864"/></text:p>
      <text:h text:style-name="P697" text:outline-level="3"><text:bookmark-start text:name="__RefHeading___Toc20143_2427572074"/>webchatSearchResultChanged(ev)<text:bookmark-end text:name="__RefHeading___Toc20143_2427572074"/><text:change-end text:change-id="ct2206188802864"/></text:h>
      <table:table table:name="表136" table:style-name="表136">
        <table:table-column table:style-name="表136.A"/>
        <table:table-column table:style-name="表136.B"/>
        <table:table-column table:style-name="表136.C"/>
        <table:table-row table:style-name="表136.1">
          <table:table-cell table:style-name="表136.A1" office:value-type="string">
            <text:p text:style-name="P233"><text:change-start text:change-id="ct2206188803088"/>説明<text:change-end text:change-id="ct2206188803088"/></text:p>
          </table:table-cell>
          <table:table-cell table:style-name="表136.B1" table:number-columns-spanned="2" office:value-type="string">
            <text:p text:style-name="P425"><text:change-start text:change-id="ct2206188802640"/>UCウィジェットのチャット履歴検索ダイアログの<text:span text:style-name="T22">検索結果が変化した場合</text:span>に通知されます。<text:change-end text:change-id="ct2206188802640"/></text:p>
          </table:table-cell>
          <table:covered-table-cell/>
        </table:table-row>
        <table:table-row table:style-name="表136.1">
          <table:table-cell table:style-name="表136.A1" office:value-type="string">
            <text:p text:style-name="P233"><text:change-start text:change-id="ct2206188801744"/>引数<text:change-end text:change-id="ct2206188801744"/></text:p>
          </table:table-cell>
          <table:table-cell table:style-name="表136.A1" office:value-type="string">
            <text:p text:style-name="P459"><text:change-start text:change-id="ct2206188801968"/>ev<text:change-end text:change-id="ct2206188801968"/></text:p>
          </table:table-cell>
          <table:table-cell table:style-name="表136.B1" office:value-type="string">
            <text:p text:style-name="P307"><text:change-start text:change-id="ct2206188802192"/><text:span text:style-name="T94">「Brekeke UC エージェント コンポーネントAPI仕様」の</text:span><text:span text:style-name="T98">searchResultChanged</text:span><text:span text:style-name="T97"> </text:span><text:span text:style-name="T95">イベントの</text:span><text:span text:style-name="T96">ev引数</text:span><text:span text:style-name="T229">と同仕様。</text:span><text:change-end text:change-id="ct2206188802192"/></text:p>
          </table:table-cell>
        </table:table-row>
        <table:table-row table:style-name="表136.1">
          <table:table-cell table:style-name="表136.A1" office:value-type="string">
            <text:p text:style-name="P233"><text:change-start text:change-id="ct2206188802416"/>戻り値<text:change-end text:change-id="ct2206188802416"/></text:p>
          </table:table-cell>
          <table:table-cell table:style-name="表136.B1" table:number-columns-spanned="2" office:value-type="string">
            <text:p text:style-name="P163"><text:change-start text:change-id="ct2206188800848"/>なし<text:change-end text:change-id="ct2206188800848"/></text:p>
          </table:table-cell>
          <table:covered-table-cell/>
        </table:table-row>
      </table:table>
      <text:p text:style-name="P571"><text:change-start text:change-id="ct2206188801520"/></text:p>
      <text:h text:style-name="P697" text:outline-level="3"><text:bookmark-start text:name="__RefHeading___Toc20145_2427572074"/>webchatSearchResultSelected(ev)<text:bookmark-end text:name="__RefHeading___Toc20145_2427572074"/><text:change-end text:change-id="ct2206188801520"/></text:h>
      <table:table table:name="表137" table:style-name="表137">
        <table:table-column table:style-name="表137.A"/>
        <table:table-column table:style-name="表137.B"/>
        <table:table-column table:style-name="表137.C"/>
        <table:table-row table:style-name="表137.1">
          <table:table-cell table:style-name="表137.A1" office:value-type="string">
            <text:p text:style-name="P233"><text:change-start text:change-id="ct2206188804208"/>説明<text:change-end text:change-id="ct2206188804208"/></text:p>
          </table:table-cell>
          <table:table-cell table:style-name="表137.B1" table:number-columns-spanned="2" office:value-type="string">
            <text:p text:style-name="P425"><text:change-start text:change-id="ct2206188803312"/>UCウィジェットのチャット履歴検索ダイアログのボタンが押された<text:span text:style-name="T22">場合</text:span>に通知されます。<text:change-end text:change-id="ct2206188803312"/></text:p>
          </table:table-cell>
          <table:covered-table-cell/>
        </table:table-row>
        <table:table-row table:style-name="表137.1">
          <table:table-cell table:style-name="表137.A1" office:value-type="string">
            <text:p text:style-name="P233"><text:change-start text:change-id="ct2206188803536"/>引数<text:change-end text:change-id="ct2206188803536"/></text:p>
          </table:table-cell>
          <table:table-cell table:style-name="表137.A1" office:value-type="string">
            <text:p text:style-name="P459"><text:change-start text:change-id="ct2206188803760"/>ev<text:change-end text:change-id="ct2206188803760"/></text:p>
          </table:table-cell>
          <table:table-cell table:style-name="表137.B1" office:value-type="string">
            <text:p text:style-name="P307"><text:change-start text:change-id="ct2206188803984"/><text:span text:style-name="T94">「Brekeke UC エージェント コンポーネントAPI仕様」の</text:span><text:span text:style-name="T98">searchResultSelected</text:span><text:span text:style-name="T97"> </text:span><text:span text:style-name="T95">イベントの</text:span><text:span text:style-name="T96">ev引数</text:span><text:span text:style-name="T229">と同仕様。</text:span><text:change-end text:change-id="ct2206188803984"/></text:p>
          </table:table-cell>
        </table:table-row>
        <table:table-row table:style-name="表137.1">
          <table:table-cell table:style-name="表137.A1" office:value-type="string">
            <text:p text:style-name="P233"><text:change-start text:change-id="ct2206188804432"/>戻り値<text:change-end text:change-id="ct2206188804432"/></text:p>
          </table:table-cell>
          <table:table-cell table:style-name="表137.B1" table:number-columns-spanned="2" office:value-type="string">
            <text:p text:style-name="P163"><text:change-start text:change-id="ct2206188801072"/>なし<text:change-end text:change-id="ct2206188801072"/></text:p>
          </table:table-cell>
          <table:covered-table-cell/>
        </table:table-row>
      </table:table>
      <text:p text:style-name="P571"><text:change-start text:change-id="ct2206188801296"/></text:p>
      <text:p text:style-name="P571"><text:change-end text:change-id="ct2206188801296"/></text:p>
      <text:h text:style-name="P730" text:outline-level="3"><text:bookmark-start text:name="__RefHeading___Toc12153_4138008400"/><text:span text:style-name="T212">appValidationRequested</text:span>(<text:span text:style-name="T213">continueEvent</text:span>)<text:bookmark-end text:name="__RefHeading___Toc12153_4138008400"/></text:h>
      <table:table table:name="表29" table:style-name="表29">
        <table:table-column table:style-name="表29.A"/>
        <table:table-column table:style-name="表29.B"/>
        <table:table-column table:style-name="表29.C"/>
        <table:table-row table:style-name="表29.1">
          <table:table-cell table:style-name="表29.A1" office:value-type="string">
            <text:p text:style-name="P220">説明</text:p>
          </table:table-cell>
          <table:table-cell table:style-name="表29.B1" table:number-columns-spanned="2" office:value-type="string">
            <text:p text:style-name="P444"><text:span text:style-name="T114">アプリケーションに</text:span><text:span text:style-name="T112">コンタクトの</text:span><text:span text:style-name="T113">完了</text:span><text:span text:style-name="T114">前の妥当性チェックが要求された場合</text:span><text:span text:style-name="T111">に</text:span><text:span text:style-name="T175">通知されます。</text:span></text:p>
            <text:p text:style-name="P367"><text:span text:style-name="T80">appFinalizationRequestedイベントの直前に通知されます。</text:span><text:span text:style-name="T22">本イベントがコールバックされると、引数で渡されるcontinueEvent()メソッドが呼び出されるまでDCIワークビューは動作を停止し</text:span><text:span text:style-name="T175">ます。</text:span></text:p>
          </table:table-cell>
          <table:covered-table-cell/>
        </table:table-row>
        <table:table-row table:style-name="表29.1">
          <table:table-cell table:style-name="表29.A2" office:value-type="string">
            <text:p text:style-name="P220">引数</text:p>
          </table:table-cell>
          <table:table-cell table:style-name="表29.A1" office:value-type="string">
            <text:p text:style-name="P361">continueEvent</text:p>
          </table:table-cell>
          <table:table-cell table:style-name="表29.B1" office:value-type="string">
            <text:p text:style-name="P73">イベントの処理を続行するための関数です。continueEvent( result, message )</text:p>
            <text:p text:style-name="P73">本イベントを検知したら、必ずこの関数を呼び出し、イベントの処理を続行する必要があります。</text:p>
            <text:p text:style-name="P77">第１引数（result）には妥当性チェックの結果を三値論理値で指定します。コンタクトの<text:span text:style-name="T113">完了</text:span>処理が可能な場合はtrue、<text:span text:style-name="T113">完了</text:span>処理が不可能な場合はfalse。ユーザーに決定させる場合はnull(unknown)を指定します。</text:p>
            <text:p text:style-name="P77">第2引数（message）には妥当性チェックのエラー要因や警告など、エージェントに表示するメッセージを指定します。resultがnullの場合はOK・キャンセル形式のダイアログを表示し、エージェントがOK押下で<text:span text:style-name="T113">完了</text:span>処理を続行、キャンセル押下で<text:span text:style-name="T113">完了</text:span>処理をキャンセルします。</text:p>
          </table:table-cell>
        </table:table-row>
        <table:table-row table:style-name="表29.1">
          <table:table-cell table:style-name="表29.A1" office:value-type="string">
            <text:p text:style-name="P220">戻り値</text:p>
          </table:table-cell>
          <table:table-cell table:style-name="表29.B1" table:number-columns-spanned="2" office:value-type="string">
            <text:p text:style-name="P138">なし</text:p>
          </table:table-cell>
          <table:covered-table-cell/>
        </table:table-row>
      </table:table>
      <text:h text:style-name="P698" text:outline-level="3" text:is-list-header="true"/>
      <text:h text:style-name="P699" text:outline-level="3"><text:bookmark-start text:name="__RefHeading___Toc12155_4138008400"/><text:span text:style-name="T212">appFinalizationRequested</text:span>(<text:span text:style-name="T175">continueEvent</text:span>)<text:bookmark-end text:name="__RefHeading___Toc12155_4138008400"/></text:h>
      <table:table table:name="表30" table:style-name="表30">
        <table:table-column table:style-name="表30.A"/>
        <table:table-column table:style-name="表30.B"/>
        <table:table-column table:style-name="表30.C"/>
        <table:table-row table:style-name="表30.1">
          <table:table-cell table:style-name="表30.A1" office:value-type="string">
            <text:p text:style-name="P221">説明</text:p>
          </table:table-cell>
          <table:table-cell table:style-name="表30.B1" table:number-columns-spanned="2" office:value-type="string">
            <text:p text:style-name="P366"><office:annotation office:name="__Annotation__5614_4118913877"><dc:creator>Motoyasu Takemura</dc:creator><dc:date>2017-10-27T10:16:53.137000000</dc:date><loext:sender-initials>TM</loext:sender-initials><text:p><text:span text:style-name="T266">通常、完了処理がキャンセル可能な場合</text:span><text:span text:style-name="T266">Validation Requested</text:span><text:span text:style-name="T266">を発生させるが、何らかの理由でキャンセル不可能な場合は、ダイレクトに </text:span><text:span text:style-name="T266">Finalization Requested</text:span><text:span text:style-name="T266">を発生させれば良い。つまりユーザーはこのイベントを検知した場合、必ず（</text:span><text:span text:style-name="T266">MUST</text:span><text:span text:style-name="T266">）終了処理をしなければならない。</text:span></text:p></office:annotation><text:span text:style-name="T110">アプリケーションに</text:span><text:span text:style-name="T112">コンタクトの完了</text:span><text:span text:style-name="T110">処理が要求された場合</text:span><text:span text:style-name="T111">に</text:span>通知されます。<office:annotation-end office:name="__Annotation__5614_4118913877"/></text:p>
            <text:p text:style-name="P360"><text:span text:style-name="T22">本イベントがコールバックされると、引数で渡されるcontinueEvent()メソッドが呼び出されるまでDCIワークビューは動作を停止し</text:span>ます。</text:p>
          </table:table-cell>
          <table:covered-table-cell/>
        </table:table-row>
        <table:table-row table:style-name="表30.1">
          <table:table-cell table:style-name="表30.A1" office:value-type="string">
            <text:p text:style-name="P221">引数</text:p>
          </table:table-cell>
          <table:table-cell table:style-name="表30.A1" office:value-type="string">
            <text:p text:style-name="P358">continueEvent</text:p>
          </table:table-cell>
          <table:table-cell table:style-name="表30.B1" office:value-type="string">
            <text:p text:style-name="P74">イベントの処理を続行するための関数です。continueEvent( result, message )</text:p>
            <text:p text:style-name="P74">本イベントを検知したら、必ずこの関数を呼び出し、イベントの処理を続行する必要があります。</text:p>
            <text:p text:style-name="P78">第１引数（result）には<text:span text:style-name="T113">完了</text:span>処理の結果を論理値で指定します。コンタクトの<text:span text:style-name="T113">完了</text:span>処理が成功した場合はtrue、それ以外はfalseを指定します。</text:p>
            <text:p text:style-name="P77">第2引数（message）には<text:span text:style-name="T113">完了</text:span>処理失敗時のエラー要因や警告など、エージェントに表示するメッセージを指定します。</text:p>
          </table:table-cell>
        </table:table-row>
        <table:table-row table:style-name="表30.1">
          <table:table-cell table:style-name="表30.A1" office:value-type="string">
            <text:p text:style-name="P221">戻り値</text:p>
          </table:table-cell>
          <table:table-cell table:style-name="表30.B1" table:number-columns-spanned="2" office:value-type="string">
            <text:p text:style-name="P139">なし</text:p>
          </table:table-cell>
          <table:covered-table-cell/>
        </table:table-row>
      </table:table>
      <text:h text:style-name="P647" text:outline-level="2" text:is-list-header="true"/>
      <text:p text:style-name="P139"/>
      <text:h text:style-name="P730" text:outline-level="3"><text:bookmark-start text:name="__RefHeading___Toc12157_4138008400"/><text:span text:style-name="T212">appAbortionRequested</text:span>(<text:span text:style-name="T175">continueEvent</text:span>)<text:bookmark-end text:name="__RefHeading___Toc12157_4138008400"/></text:h>
      <table:table table:name="表32" table:style-name="表32">
        <table:table-column table:style-name="表32.A"/>
        <table:table-column table:style-name="表32.B"/>
        <table:table-column table:style-name="表32.C"/>
        <table:table-row table:style-name="表32.1">
          <table:table-cell table:style-name="表32.A1" office:value-type="string">
            <text:p text:style-name="P221">説明</text:p>
          </table:table-cell>
          <table:table-cell table:style-name="表32.B1" table:number-columns-spanned="2" office:value-type="string">
            <text:p text:style-name="P359"><text:span text:style-name="T110">アプリケーションに</text:span><text:span text:style-name="T112">コンタクトの</text:span><text:span text:style-name="T110">放棄処理が要求された場合</text:span><text:span text:style-name="T111">に</text:span>通知されます。</text:p>
            <text:p text:style-name="P360"><text:span text:style-name="T22">本イベントがコールバックされると、引数で渡されるcontinueEvent()メソッドが呼び出されるまでDCIワークビューは動作を停止し</text:span>ます。</text:p>
          </table:table-cell>
          <table:covered-table-cell/>
        </table:table-row>
        <table:table-row table:style-name="表32.1">
          <table:table-cell table:style-name="表32.A1" office:value-type="string">
            <text:p text:style-name="P221">引数</text:p>
          </table:table-cell>
          <table:table-cell table:style-name="表32.A1" office:value-type="string">
            <text:p text:style-name="P358">continueEvent</text:p>
          </table:table-cell>
          <table:table-cell table:style-name="表32.B1" office:value-type="string">
            <text:p text:style-name="P75">イベントの処理を続行するための関数です。continueEvent( result, message )</text:p>
            <text:p text:style-name="P75">本イベントを検知したら、必ずこの関数を呼び出し、イベントの処理を続行する必要があります。</text:p>
            <text:p text:style-name="P75">第１引数（result）には放棄処理の結果を論理値で指定します。コンタクトの放棄処理が成功した場合はtrue、それ以外はfalseを指定します。</text:p>
            <text:p text:style-name="P75">第2引数（message）には放棄処理失敗時のエラー要因や警告など、エージェントに表示するメッセージを指定します。</text:p>
          </table:table-cell>
        </table:table-row>
        <table:table-row table:style-name="表32.1">
          <table:table-cell table:style-name="表32.A1" office:value-type="string">
            <text:p text:style-name="P221">戻り値</text:p>
          </table:table-cell>
          <table:table-cell table:style-name="表32.B1" table:number-columns-spanned="2" office:value-type="string">
            <text:p text:style-name="P139">なし</text:p>
          </table:table-cell>
          <table:covered-table-cell/>
        </table:table-row>
      </table:table>
      <text:h text:style-name="P700" text:outline-level="3" text:is-list-header="true"/>
      <text:h text:style-name="P29" text:outline-level="3"><text:bookmark-start text:name="__RefHeading___Toc5397_2465550934"/><text:span text:style-name="T212">appClosingRequested</text:span>(<text:span text:style-name="T217">continueEvent</text:span>)<text:bookmark-end text:name="__RefHeading___Toc5397_2465550934"/><text:change text:change-id="ct2206188778224"/></text:h>
      <table:table table:name="表35" table:style-name="表35">
        <table:table-column table:style-name="表35.A"/>
        <table:table-column table:style-name="表35.B"/>
        <table:table-column table:style-name="表35.C"/>
        <table:table-row table:style-name="表35.1">
          <table:table-cell table:style-name="表35.A1" office:value-type="string">
            <text:p text:style-name="P222">説明</text:p>
          </table:table-cell>
          <table:table-cell table:style-name="表35.B1" table:number-columns-spanned="2" office:value-type="string">
            <text:p text:style-name="P364"><text:span text:style-name="T110">アプリケーションにクローズ処理が要求された場合</text:span><text:span text:style-name="T111">に</text:span>通知されます。</text:p>
            <text:p text:style-name="P365"><text:span text:style-name="T36">自身のアプリケーション表示領域で新たな</text:span><text:span text:style-name="T37">ポップアップが行われる場合や、自</text:span>スペースの削除時など、自身のアプリケーションがアンロードされるタイミングで通知されます。<text:span text:style-name="T22">本イベントがコールバックされると、引数で渡されるcontinueEvent()メソッドが呼び出されるまでDCIワークビューは動作を停止し</text:span>ます。</text:p>
          </table:table-cell>
          <table:covered-table-cell/>
        </table:table-row>
        <table:table-row table:style-name="表35.1">
          <table:table-cell table:style-name="表35.A2" office:value-type="string">
            <text:p text:style-name="P228"><text:change-start text:change-id="ct2206188780016"/>引数<text:change-end text:change-id="ct2206188780016"/></text:p>
          </table:table-cell>
          <table:table-cell table:style-name="表35.A1" office:value-type="string">
            <text:p text:style-name="P363">continueEvent</text:p>
          </table:table-cell>
          <table:table-cell table:style-name="表35.B1" office:value-type="string">
            <text:p text:style-name="P76">イベントの処理を続行するための関数です。continueEvent( result, message )</text:p>
            <text:p text:style-name="P76">本イベントを検知したら、必ずこの関数を呼び出し、イベントの処理を続行する必要があります。</text:p>
            <text:p text:style-name="P76">第１引数（result）には終了処理の結果を論理値で指定します。終了処理が成功した場合はtrue、それ以外はfalseを指定します。</text:p>
            <text:p text:style-name="P76">第2引数（message）には終了処理失敗時のエラー要因や警告など、エージェントに表示するメッセージを指定します。</text:p>
          </table:table-cell>
        </table:table-row>
        <table:table-row table:style-name="表35.1">
          <table:table-cell table:style-name="表35.A1" office:value-type="string">
            <text:p text:style-name="P222">戻り値</text:p>
          </table:table-cell>
          <table:table-cell table:style-name="表35.B1" table:number-columns-spanned="2" office:value-type="string">
            <text:p text:style-name="P145">なし</text:p>
          </table:table-cell>
          <table:covered-table-cell/>
        </table:table-row>
      </table:table>
      <text:h text:style-name="P23" text:outline-level="3" text:is-list-header="true"/>
      <text:p text:style-name="P562"/>
      <text:h text:style-name="P687" text:outline-level="3"/>
      <text:h text:style-name="P30" text:outline-level="3"><text:bookmark-start text:name="__RefHeading___Toc5574_4168461188"/><text:span text:style-name="T221">spaceDeletionOperated</text:span>(<text:span text:style-name="T213">continueEvent</text:span>)<text:bookmark-end text:name="__RefHeading___Toc5574_4168461188"/><text:change text:change-id="ct2206188782480"/></text:h>
      <table:table table:name="表39" table:style-name="表39">
        <table:table-column table:style-name="表39.A"/>
        <table:table-column table:style-name="表39.B"/>
        <table:table-column table:style-name="表39.C"/>
        <table:table-row table:style-name="表39.1">
          <table:table-cell table:style-name="表39.A1" office:value-type="string">
            <text:p text:style-name="P223">説明</text:p>
          </table:table-cell>
          <table:table-cell table:style-name="表39.B1" table:number-columns-spanned="2" office:value-type="string">
            <text:p text:style-name="P445"><text:span text:style-name="T115">スペースの削除操作が行われた</text:span><text:span text:style-name="T114">場合</text:span><text:span text:style-name="T111">に</text:span><text:span text:style-name="T175">通知されます。</text:span></text:p>
            <text:p text:style-name="P446"><text:span text:style-name="T175">ワークビュー上でスペースタブの</text:span><text:span text:style-name="T115">削除操作が行われた</text:span><text:span text:style-name="T114">場合</text:span><text:span text:style-name="T175">など、ユーザー操作によって</text:span><text:span text:style-name="T115">スペースが削除さ</text:span><text:span text:style-name="T114">れる直前に通知されます。</text:span><text:span text:style-name="T45">本イベントがコールバックされると、引数で渡されるcontinueEvent()メソッドが呼び出されるまでDCIワークビューは動作を停止し</text:span><text:span text:style-name="T175">ます。</text:span></text:p>
          </table:table-cell>
          <table:covered-table-cell/>
        </table:table-row>
        <table:table-row table:style-name="表39.1">
          <table:table-cell table:style-name="表39.A2" office:value-type="string">
            <text:p text:style-name="P223">引数</text:p>
          </table:table-cell>
          <table:table-cell table:style-name="表39.A1" office:value-type="string">
            <text:p text:style-name="P368">continueEvent</text:p>
          </table:table-cell>
          <table:table-cell table:style-name="表39.B1" office:value-type="string">
            <text:p text:style-name="P79">イベントの処理を続行するための関数です。continueEvent( <text:span text:style-name="T221">warning</text:span>, message )</text:p>
            <text:p text:style-name="P79">本イベントを検知したら、必ずこの関数を呼び出し、イベントの処理を続行する必要があります。</text:p>
            <text:p text:style-name="P80">第１引数（<text:span text:style-name="T221">warning</text:span>）には警告の有無を論理値で指定します。スペースの削除が可能な場合はtrue、何らかの警告がある場合はfalseを指定します。</text:p>
            <text:p text:style-name="P79">第2引数（message）にはエージェントに表示する警告メッセージを指定します。resultが<text:span text:style-name="T220">false</text:span>の場合はOK・キャンセル形式のダイアログを表示し、エージェントがOK押下で<text:span text:style-name="T113">削除</text:span>を続行、キャンセル押下で<text:span text:style-name="T113">削除</text:span>をキャンセルします。</text:p>
          </table:table-cell>
        </table:table-row>
        <table:table-row table:style-name="表39.1">
          <table:table-cell table:style-name="表39.A1" office:value-type="string">
            <text:p text:style-name="P223">戻り値</text:p>
          </table:table-cell>
          <table:table-cell table:style-name="表39.B1" table:number-columns-spanned="2" office:value-type="string">
            <text:p text:style-name="P146">なし</text:p>
          </table:table-cell>
          <table:covered-table-cell/>
        </table:table-row>
      </table:table>
      <text:h text:style-name="P717" text:outline-level="3" text:is-list-header="true"/>
      <text:h text:style-name="P23" text:outline-level="3"><text:bookmark-start text:name="__RefHeading___Toc13395_3379341450"/><text:span text:style-name="T221">callTransferOperated</text:span>(<text:span text:style-name="T213">continueEvent</text:span>)<text:bookmark-end text:name="__RefHeading___Toc13395_3379341450"/><text:change text:change-id="ct2206188776432"/></text:h>
      <table:table table:name="表41" table:style-name="表41">
        <table:table-column table:style-name="表41.A"/>
        <table:table-column table:style-name="表41.B"/>
        <table:table-column table:style-name="表41.C"/>
        <table:table-row table:style-name="表41.1">
          <table:table-cell table:style-name="表41.A1" office:value-type="string">
            <text:p text:style-name="P227">説明</text:p>
          </table:table-cell>
          <table:table-cell table:style-name="表41.B1" table:number-columns-spanned="2" office:value-type="string">
            <text:p text:style-name="P447"><text:span text:style-name="T116">通話の転送</text:span><text:span text:style-name="T115">操作が行われた</text:span><text:span text:style-name="T114">場合</text:span><text:span text:style-name="T111">に</text:span><text:span text:style-name="T175">通知されます。</text:span></text:p>
            <text:p text:style-name="P447"><text:span text:style-name="T114">DCIウィジェット上で通話の転送</text:span><text:span text:style-name="T115">操作が行われた場合など、転送の直前に</text:span><text:span text:style-name="T114">通話者スペースに対してのみ通知されます。</text:span><text:span text:style-name="T45">本イベントがコールバックされると、引数で渡されるcontinueEvent()メソッドが呼び出されるまでDCIワークビューは動作を停止し</text:span><text:span text:style-name="T175">ます。</text:span></text:p>
          </table:table-cell>
          <table:covered-table-cell/>
        </table:table-row>
        <table:table-row table:style-name="表41.1">
          <table:table-cell table:style-name="表41.A2" office:value-type="string">
            <text:p text:style-name="P227">引数</text:p>
          </table:table-cell>
          <table:table-cell table:style-name="表41.A1" office:value-type="string">
            <text:p text:style-name="P369">continueEvent</text:p>
          </table:table-cell>
          <table:table-cell table:style-name="表41.B1" office:value-type="string">
            <text:p text:style-name="P81">イベントの処理を続行するための関数です。continueEvent( <text:span text:style-name="T224">continue</text:span> )</text:p>
            <text:p text:style-name="P81">本イベントを検知したら、必ずこの関数を呼び出し、イベントの処理を続行する必要があります。</text:p>
            <text:p text:style-name="P81">第１引数（<text:span text:style-name="T224">continue</text:span>）には処理の続行可否を論理値で指定します。転送を続行する場合はtrue、転送をキャンセルする場合はfalseを指定します。</text:p>
          </table:table-cell>
        </table:table-row>
        <table:table-row table:style-name="表41.1">
          <table:table-cell table:style-name="表41.A1" office:value-type="string">
            <text:p text:style-name="P227">戻り値</text:p>
          </table:table-cell>
          <table:table-cell table:style-name="表41.B1" table:number-columns-spanned="2" office:value-type="string">
            <text:p text:style-name="P152">なし</text:p>
          </table:table-cell>
          <table:covered-table-cell/>
        </table:table-row>
      </table:table>
      <text:h text:style-name="P718" text:outline-level="3" text:is-list-header="true"/>
      <text:p text:style-name="P145"/>
      <text:p text:style-name="P145"/>
      <text:p text:style-name="P145"/>
      <text:h text:style-name="P643" text:outline-level="2"><text:bookmark-start text:name="__RefHeading__26728_248308292"/>特殊な制御方法<text:bookmark-end text:name="__RefHeading__26728_248308292"/></text:h>
      <text:h text:style-name="P654" text:outline-level="3"><text:bookmark-start text:name="__RefHeading__6952_993207997"/>コンタクトの開始の制御<text:bookmark-end text:name="__RefHeading__6952_993207997"/></text:h>
      <text:p text:style-name="P500">通常、DCIウィジェットはカスタマーとの通話やウェブチャットが発生すると、自動的にコンタクト処理を開始しますが、例えばSVがモニタやチュータなどのスーパーバイズ機能で通話に割り込んだ場合など、自身でコンタクト処理を行わない場合には、以下のパラメータを通話やウェブチャットの付加情報に設定しておくことで、コンタクトの開始を制御する事ができます。</text:p>
      <text:p text:style-name="P501"/>
      <text:p text:style-name="P500">_<text:span text:style-name="T195">contactStart</text:span>Contro<text:span text:style-name="T180">l<text:tab/><text:tab/>コンタクトの開始を制御する場合</text:span></text:p>
      <text:p text:style-name="P501"/>
      <text:p text:style-name="P502">【例1】： 1001と1002にのみコンタクトを開始させる場合 </text:p>
      <text:p text:style-name="P502">param = { </text:p>
      <text:p text:style-name="P502"><text:tab/>callId: 1234567890, </text:p>
      <text:p text:style-name="P503"><text:tab/>key: "_<text:span text:style-name="T195">contactStart</text:span>Contro<text:span text:style-name="T180">l</text:span>", <text:s/></text:p>
      <text:p text:style-name="P502"><text:tab/>value: <text:s/>{ defaultAllow: false, agentId: [ "1001", "1002" ] </text:p>
      <text:p text:style-name="P502">} </text:p>
      <text:p text:style-name="P502">widget.operate("setExtCallInfo", param);</text:p>
      <text:p text:style-name="P569"/>
      <text:h text:style-name="P655" text:outline-level="3"><text:bookmark-start text:name="__RefHeading__3019_21069525221"/><text:bookmark text:name="_エージェント状態1"/>コンタクト発生時のポップアップ要求の制御<text:bookmark-end text:name="__RefHeading__3019_21069525221"/></text:h>
      <text:p text:style-name="P504">通常、DCIウィジェットはコンタクトが発生すると、通話やウェブチャットに設定されているアプリケーションのポップアップ要求を行いますが、通話の転送先や通話割り込み時に自身の画面をリダイレクトさせたくない場合には、以下のパラメータを通話やウェブチャットの付加情報に設定しておくことで、コンタクト発生時の<text:span text:style-name="T180">a</text:span>pp<text:span text:style-name="T192">PopupRequested</text:span>イベントの発生を制御する事ができます。</text:p>
      <text:p text:style-name="P504"/>
      <text:p text:style-name="P504">_<text:span text:style-name="T179">a</text:span>pp<text:span text:style-name="T192">Popup</text:span>Contro<text:span text:style-name="T180">l<text:tab/><text:tab/>全てのアプリケーションポップアップを制御する場合</text:span></text:p>
      <text:p text:style-name="P505">_primary<text:span text:style-name="T180">A</text:span>pp<text:span text:style-name="T192">Popup</text:span>Contro<text:span text:style-name="T180">l<text:tab/>プライマリアプリケーションポップアップを制御する場合</text:span></text:p>
      <text:p text:style-name="P506">_secondaryAppPopupControl"<text:tab/>セカンダリアプリケーションポップアップを制御する場合</text:p>
      <text:p text:style-name="P507"/>
      <text:p text:style-name="P507">【例1】： 1001と1002にのみ<text:span text:style-name="T180">a</text:span>pp<text:span text:style-name="T192">PopupRequested（全て）</text:span>を発生させる場合 </text:p>
      <text:p text:style-name="P504">param = { </text:p>
      <text:p text:style-name="P504"><text:tab/>callId: 1234567890, </text:p>
      <text:p text:style-name="P504"><text:tab/>key: "_<text:span text:style-name="T180">a</text:span>ppPopupControl", <text:s/></text:p>
      <text:p text:style-name="P504"><text:tab/>value: <text:s/>{ defaultAllow: false, agentId: [ "1001", "1002" ] </text:p>
      <text:p text:style-name="P504">} </text:p>
      <text:p text:style-name="P507">widget.operate("setExtCallInfo", param);</text:p>
      <text:p text:style-name="P507"/>
      <text:p text:style-name="P507"><text:soft-page-break/></text:p>
      <text:p text:style-name="P507">【例2】： 1001と1002にのみ<text:span text:style-name="T180">a</text:span>ppPopup<text:span text:style-name="T180">Requested（プライマリ）を発生</text:span>させない場合 </text:p>
      <text:p text:style-name="P504">param = { </text:p>
      <text:p text:style-name="P504"><text:tab/>callId: 1234567890, </text:p>
      <text:p text:style-name="P504"><text:tab/>key: "_<text:span text:style-name="T181">primaryA</text:span>ppPopupControl", </text:p>
      <text:p text:style-name="P508"><text:tab/>value: { defaultAllow: true, agentId: [ "1001", "1002" ] } </text:p>
      <text:p text:style-name="P508">}</text:p>
      <text:p text:style-name="P507">widget.operate("setExtCallInfo", param);</text:p>
      <text:p text:style-name="P507"/>
      <text:p text:style-name="P107"/>
      <text:p text:style-name="P107"/>
      <text:p text:style-name="P107"/>
      <text:p text:style-name="P567"/>
      <text:h text:style-name="P645" text:outline-level="2"><text:bookmark-start text:name="__RefHeading__45_1953516189"/>定数値<text:span text:style-name="T22">一覧</text:span><text:bookmark-end text:name="__RefHeading__45_1953516189"/></text:h>
      <text:h text:style-name="P23" text:outline-level="3"><text:bookmark-start text:name="__RefHeading__3019_2106952522"/><text:bookmark text:name="_エージェント状態"/>エージェント状態<text:bookmark-end text:name="__RefHeading__3019_2106952522"/></text:h>
      <table:table table:name="表43" table:style-name="表43">
        <table:table-column table:style-name="表43.A"/>
        <table:table-column table:style-name="表43.B"/>
        <table:table-column table:style-name="表43.C"/>
        <table:table-row table:style-name="表43.1">
          <table:table-cell table:style-name="表43.A1" office:value-type="string">
            <text:p text:style-name="P12">定数シンボル名</text:p>
          </table:table-cell>
          <table:table-cell table:style-name="表43.A1" office:value-type="string">
            <text:p text:style-name="P12">定数値</text:p>
          </table:table-cell>
          <table:table-cell table:style-name="表43.C1" office:value-type="string">
            <text:p text:style-name="P12">概要</text:p>
          </table:table-cell>
        </table:table-row>
        <table:table-row table:style-name="表43.1">
          <table:table-cell table:style-name="表43.A1" office:value-type="string">
            <text:p text:style-name="P12">AGENT_STATE_OFFLINE</text:p>
          </table:table-cell>
          <table:table-cell table:style-name="表43.A1" office:value-type="string">
            <text:p text:style-name="P12">0</text:p>
          </table:table-cell>
          <table:table-cell table:style-name="表43.C1" office:value-type="string">
            <text:p text:style-name="P12">オフライン</text:p>
          </table:table-cell>
        </table:table-row>
        <table:table-row table:style-name="表43.1">
          <table:table-cell table:style-name="表43.A1" office:value-type="string">
            <text:p text:style-name="P12">AGENT_STATE_READY</text:p>
          </table:table-cell>
          <table:table-cell table:style-name="表43.A1" office:value-type="string">
            <text:p text:style-name="P12">1</text:p>
          </table:table-cell>
          <table:table-cell table:style-name="表43.C1" office:value-type="string">
            <text:p text:style-name="P12">受付可</text:p>
          </table:table-cell>
        </table:table-row>
        <table:table-row table:style-name="表43.1">
          <table:table-cell table:style-name="表43.A1" office:value-type="string">
            <text:p text:style-name="P12">AGENT_STATE_IDLE</text:p>
          </table:table-cell>
          <table:table-cell table:style-name="表43.A1" office:value-type="string">
            <text:p text:style-name="P12">2</text:p>
          </table:table-cell>
          <table:table-cell table:style-name="表43.C1" office:value-type="string">
            <text:p text:style-name="P12">休憩中</text:p>
          </table:table-cell>
        </table:table-row>
        <table:table-row table:style-name="表43.1">
          <table:table-cell table:style-name="表43.A1" office:value-type="string">
            <text:p text:style-name="P12">AGENT_STATE_ONCALL</text:p>
          </table:table-cell>
          <table:table-cell table:style-name="表43.A1" office:value-type="string">
            <text:p text:style-name="P12">3</text:p>
          </table:table-cell>
          <table:table-cell table:style-name="表43.C1" office:value-type="string">
            <text:p text:style-name="P12">通話中</text:p>
          </table:table-cell>
        </table:table-row>
        <table:table-row table:style-name="表43.1">
          <table:table-cell table:style-name="表43.A1" office:value-type="string">
            <text:p text:style-name="P12">AGENT_STATE_WRAPUP</text:p>
          </table:table-cell>
          <table:table-cell table:style-name="表43.A1" office:value-type="string">
            <text:p text:style-name="P12">4</text:p>
          </table:table-cell>
          <table:table-cell table:style-name="表43.C1" office:value-type="string">
            <text:p text:style-name="P12">後処理</text:p>
          </table:table-cell>
        </table:table-row>
        <table:table-row table:style-name="表43.1">
          <table:table-cell table:style-name="表43.A1" office:value-type="string">
            <text:p text:style-name="P12">AGENT_STATE_WORK</text:p>
          </table:table-cell>
          <table:table-cell table:style-name="表43.A1" office:value-type="string">
            <text:p text:style-name="P12">5</text:p>
          </table:table-cell>
          <table:table-cell table:style-name="表43.C1" office:value-type="string">
            <text:p text:style-name="P12">ワーク</text:p>
          </table:table-cell>
        </table:table-row>
      </table:table>
      <text:p text:style-name="P33"/>
      <text:h text:style-name="P23" text:outline-level="3"><text:bookmark-start text:name="__RefHeading__3021_2106952522"/><text:bookmark text:name="_通話状態"/>通話状態<text:bookmark-end text:name="__RefHeading__3021_2106952522"/></text:h>
      <table:table table:name="表44" table:style-name="表44">
        <table:table-column table:style-name="表44.A"/>
        <table:table-column table:style-name="表44.B"/>
        <table:table-column table:style-name="表44.C"/>
        <table:table-row table:style-name="表44.1">
          <table:table-cell table:style-name="表44.A1" office:value-type="string">
            <text:p text:style-name="P12">定数シンボル名</text:p>
          </table:table-cell>
          <table:table-cell table:style-name="表44.A1" office:value-type="string">
            <text:p text:style-name="P12">定数値</text:p>
          </table:table-cell>
          <table:table-cell table:style-name="表44.C1" office:value-type="string">
            <text:p text:style-name="P12">概要</text:p>
          </table:table-cell>
        </table:table-row>
        <table:table-row table:style-name="表44.1">
          <table:table-cell table:style-name="表44.A1" office:value-type="string">
            <text:p text:style-name="P12">CALL_STATE_NONE</text:p>
          </table:table-cell>
          <table:table-cell table:style-name="表44.A1" office:value-type="string">
            <text:p text:style-name="P12">0</text:p>
          </table:table-cell>
          <table:table-cell table:style-name="表44.C1" office:value-type="string">
            <text:p text:style-name="P12">未通話</text:p>
          </table:table-cell>
        </table:table-row>
        <table:table-row table:style-name="表44.1">
          <table:table-cell table:style-name="表44.A1" office:value-type="string">
            <text:p text:style-name="P12">CALL_STATE_OUTDIAL</text:p>
          </table:table-cell>
          <table:table-cell table:style-name="表44.A1" office:value-type="string">
            <text:p text:style-name="P12">1</text:p>
          </table:table-cell>
          <table:table-cell table:style-name="表44.C1" office:value-type="string">
            <text:p text:style-name="P12">発信中</text:p>
          </table:table-cell>
        </table:table-row>
        <table:table-row table:style-name="表44.1">
          <table:table-cell table:style-name="表44.A1" office:value-type="string">
            <text:p text:style-name="P12">CALL_STATE_TALK</text:p>
          </table:table-cell>
          <table:table-cell table:style-name="表44.A1" office:value-type="string">
            <text:p text:style-name="P12">2</text:p>
          </table:table-cell>
          <table:table-cell table:style-name="表44.C1" office:value-type="string">
            <text:p text:style-name="P12">通話中</text:p>
          </table:table-cell>
        </table:table-row>
        <table:table-row table:style-name="表44.1">
          <table:table-cell table:style-name="表44.A1" office:value-type="string">
            <text:p text:style-name="P12">CALL_STATE_ONHOLD</text:p>
          </table:table-cell>
          <table:table-cell table:style-name="表44.A1" office:value-type="string">
            <text:p text:style-name="P12">3</text:p>
          </table:table-cell>
          <table:table-cell table:style-name="表44.C1" office:value-type="string">
            <text:p text:style-name="P12">保留中</text:p>
          </table:table-cell>
        </table:table-row>
        <table:table-row table:style-name="表44.1">
          <table:table-cell table:style-name="表44.A1" office:value-type="string">
            <text:p text:style-name="P12">CALL_STATE_INCOMING</text:p>
          </table:table-cell>
          <table:table-cell table:style-name="表44.A1" office:value-type="string">
            <text:p text:style-name="P12">4</text:p>
          </table:table-cell>
          <table:table-cell table:style-name="表44.C1" office:value-type="string">
            <text:p text:style-name="P12">着信中</text:p>
          </table:table-cell>
        </table:table-row>
      </table:table>
      <text:p text:style-name="P33"><text:change-start text:change-id="ct2206188775088"/></text:p>
      <text:h text:style-name="P701" text:outline-level="3"><text:bookmark-start text:name="__RefHeading__3023_210695252211"/>通話タイプ<text:bookmark-end text:name="__RefHeading__3023_210695252211"/></text:h>
      <table:table table:name="表63" table:style-name="表63">
        <table:table-column table:style-name="表63.A"/>
        <table:table-column table:style-name="表63.B"/>
        <table:table-column table:style-name="表63.C"/>
        <table:table-row table:style-name="表63.1">
          <table:table-cell table:style-name="表63.A1" office:value-type="string">
            <text:p text:style-name="P473">定数シンボル名</text:p>
          </table:table-cell>
          <table:table-cell table:style-name="表63.A1" office:value-type="string">
            <text:p text:style-name="P473">定数値</text:p>
          </table:table-cell>
          <table:table-cell table:style-name="表63.C1" office:value-type="string">
            <text:p text:style-name="P473">概要</text:p>
          </table:table-cell>
        </table:table-row>
        <table:table-row table:style-name="表63.1">
          <table:table-cell table:style-name="表63.A1" office:value-type="string">
            <text:p text:style-name="P473">CALL_TYPE_<text:span text:style-name="T22">EXTENSION</text:span></text:p>
          </table:table-cell>
          <table:table-cell table:style-name="表63.A1" office:value-type="string">
            <text:p text:style-name="P473">-<text:span text:style-name="T160">1</text:span></text:p>
          </table:table-cell>
          <table:table-cell table:style-name="表63.C1" office:value-type="string">
            <text:p text:style-name="P171">内線</text:p>
          </table:table-cell>
        </table:table-row>
        <table:table-row table:style-name="表63.1">
          <table:table-cell table:style-name="表63.A3" office:value-type="string">
            <text:p text:style-name="P473">CALL_TYPE_INBOUND</text:p>
          </table:table-cell>
          <table:table-cell table:style-name="表63.A3" office:value-type="string">
            <text:p text:style-name="P473">0</text:p>
          </table:table-cell>
          <table:table-cell table:style-name="表63.C3" office:value-type="string">
            <text:p text:style-name="P473">着信<text:span text:style-name="T155"> </text:span>（ACD以外）</text:p>
          </table:table-cell>
        </table:table-row>
        <table:table-row table:style-name="表63.1">
          <table:table-cell table:style-name="表63.A1" office:value-type="string">
            <text:p text:style-name="P473">CALL_TYPE_PREVIEW</text:p>
          </table:table-cell>
          <table:table-cell table:style-name="表63.A1" office:value-type="string">
            <text:p text:style-name="P473">1</text:p>
          </table:table-cell>
          <table:table-cell table:style-name="表63.C1" office:value-type="string">
            <text:p text:style-name="P473">プレビュー発信</text:p>
          </table:table-cell>
        </table:table-row>
        <table:table-row table:style-name="表63.1">
          <table:table-cell table:style-name="表63.A1" office:value-type="string">
            <text:p text:style-name="P473">CALL_TYPE_ACD</text:p>
          </table:table-cell>
          <table:table-cell table:style-name="表63.A1" office:value-type="string">
            <text:p text:style-name="P473">2</text:p>
          </table:table-cell>
          <table:table-cell table:style-name="表63.C1" office:value-type="string">
            <text:p text:style-name="P473">着信<text:span text:style-name="T155"> </text:span><text:span text:style-name="T156">（</text:span>ACD<text:span text:style-name="T22">）</text:span></text:p>
          </table:table-cell>
        </table:table-row>
        <table:table-row table:style-name="表63.1">
          <table:table-cell table:style-name="表63.A1" office:value-type="string">
            <text:p text:style-name="P473">CALL_TYPE_DIALER</text:p>
          </table:table-cell>
          <table:table-cell table:style-name="表63.A1" office:value-type="string">
            <text:p text:style-name="P473">3</text:p>
          </table:table-cell>
          <table:table-cell table:style-name="表63.C1" office:value-type="string">
            <text:p text:style-name="P473">ダイヤラー発信</text:p>
          </table:table-cell>
        </table:table-row>
        <table:table-row table:style-name="表63.1">
          <table:table-cell table:style-name="表63.A3" office:value-type="string">
            <text:p text:style-name="P473"><office:annotation office:name="__Annotation__18717_305803491011"><dc:creator>Motoyasu Takemura </dc:creator><dc:date>2018-05-09T14:03:20.512000000</dc:date><loext:sender-initials>MT</loext:sender-initials><text:p text:style-name="P735"><text:span text:style-name="T267">2018/05/09 </text:span><text:span text:style-name="T267">追加</text:span></text:p></office:annotation>CALL_TYPE_<text:span text:style-name="T234">MANUAL</text:span><office:annotation-end office:name="__Annotation__18717_305803491011"/></text:p>
          </table:table-cell>
          <table:table-cell table:style-name="表63.A3" office:value-type="string">
            <text:p text:style-name="P467">4</text:p>
          </table:table-cell>
          <table:table-cell table:style-name="表63.C3" office:value-type="string">
            <text:p text:style-name="P473">マニュアル発信</text:p>
          </table:table-cell>
        </table:table-row>
      </table:table>
      <text:h text:style-name="P709" text:outline-level="3" text:is-list-header="true"/>
      <text:h text:style-name="P706" text:outline-level="3"><text:bookmark-start text:name="__RefHeading___Toc32341_2396984786"/>ユーザータイプ<text:bookmark-end text:name="__RefHeading___Toc32341_2396984786"/></text:h>
      <table:table table:name="表74" table:style-name="表74">
        <table:table-column table:style-name="表74.A"/>
        <table:table-column table:style-name="表74.B"/>
        <table:table-column table:style-name="表74.C"/>
        <table:table-row table:style-name="表74.1">
          <table:table-cell table:style-name="表74.A1" office:value-type="string">
            <text:p text:style-name="P473">定数シンボル名</text:p>
          </table:table-cell>
          <table:table-cell table:style-name="表74.A1" office:value-type="string">
            <text:p text:style-name="P473">定数値</text:p>
          </table:table-cell>
          <table:table-cell table:style-name="表74.C1" office:value-type="string">
            <text:p text:style-name="P473">概要</text:p>
          </table:table-cell>
        </table:table-row>
        <table:table-row table:style-name="表74.1">
          <table:table-cell table:style-name="表74.A1" office:value-type="string">
            <text:p text:style-name="P473">USER_TYPE_SV</text:p>
          </table:table-cell>
          <table:table-cell table:style-name="表74.A1" office:value-type="string">
            <text:p text:style-name="P473">0</text:p>
          </table:table-cell>
          <table:table-cell table:style-name="表74.C1" office:value-type="string">
            <text:p text:style-name="P473">スーパーバイザー</text:p>
          </table:table-cell>
        </table:table-row>
        <table:table-row table:style-name="表74.1">
          <table:table-cell table:style-name="表74.A1" office:value-type="string">
            <text:p text:style-name="P473">USER_TYPE_ADMIN</text:p>
          </table:table-cell>
          <table:table-cell table:style-name="表74.A1" office:value-type="string">
            <text:p text:style-name="P473">1</text:p>
          </table:table-cell>
          <table:table-cell table:style-name="表74.C1" office:value-type="string">
            <text:p text:style-name="P473">管理者</text:p>
          </table:table-cell>
        </table:table-row>
        <table:table-row table:style-name="表74.1">
          <table:table-cell table:style-name="表74.A1" office:value-type="string">
            <text:p text:style-name="P473">USER_TYPE_AGENT</text:p>
          </table:table-cell>
          <table:table-cell table:style-name="表74.A1" office:value-type="string">
            <text:p text:style-name="P473">2</text:p>
          </table:table-cell>
          <table:table-cell table:style-name="表74.C1" office:value-type="string">
            <text:p text:style-name="P473">エージェント</text:p>
          </table:table-cell>
        </table:table-row>
      </table:table>
      <text:p text:style-name="P55"/>
      <text:h text:style-name="P719" text:outline-level="3"><text:change-end text:change-id="ct2206188775088"/><text:change text:change-id="ct2206188775312"/><text:change text:change-id="ct2206188782928"/><text:change text:change-id="ct2206188785168"/><text:change text:change-id="ct2206188784048"/><text:change text:change-id="ct2206188774192"/><text:change-start text:change-id="ct2206188783376"/><text:span text:style-name="T20"/></text:h>
      <text:h text:style-name="P25" text:outline-level="3"><text:bookmark-start text:name="__RefHeading__3027_2106952522"/><text:change-end text:change-id="ct2206188783376"/><text:change text:change-id="ct2206188780688"/>エラー発生源<text:bookmark-end text:name="__RefHeading__3027_2106952522"/></text:h>
      <table:table table:name="表47" table:style-name="表47">
        <table:table-column table:style-name="表47.A"/>
        <table:table-column table:style-name="表47.B"/>
        <table:table-column table:style-name="表47.C"/>
        <table:table-row table:style-name="表47.1">
          <table:table-cell table:style-name="表47.A1" office:value-type="string">
            <text:p text:style-name="P12">定数シンボル名</text:p>
          </table:table-cell>
          <table:table-cell table:style-name="表47.A1" office:value-type="string">
            <text:p text:style-name="P12">定数値</text:p>
          </table:table-cell>
          <table:table-cell table:style-name="表47.C1" office:value-type="string">
            <text:p text:style-name="P12">概要</text:p>
          </table:table-cell>
        </table:table-row>
        <table:table-row table:style-name="表47.1">
          <table:table-cell table:style-name="表47.A1" office:value-type="string">
            <text:p text:style-name="P12">ERROR_SOURCE_LOCAL</text:p>
          </table:table-cell>
          <table:table-cell table:style-name="表47.A1" office:value-type="string">
            <text:p text:style-name="P12">0</text:p>
          </table:table-cell>
          <table:table-cell table:style-name="表47.C1" office:value-type="string">
            <text:p text:style-name="P12">ローカル</text:p>
          </table:table-cell>
        </table:table-row>
        <table:table-row table:style-name="表47.1">
          <table:table-cell table:style-name="表47.A1" office:value-type="string">
            <text:p text:style-name="P12">ERROR_SOURCE_SERVER</text:p>
          </table:table-cell>
          <table:table-cell table:style-name="表47.A1" office:value-type="string">
            <text:p text:style-name="P12">1</text:p>
          </table:table-cell>
          <table:table-cell table:style-name="表47.C1" office:value-type="string">
            <text:p text:style-name="P12"><text:span text:style-name="T22">CIM</text:span>サーバ</text:p>
          </table:table-cell>
        </table:table-row>
        <table:table-row table:style-name="表47.1">
          <table:table-cell table:style-name="表47.A4" office:value-type="string">
            <text:p text:style-name="P375">ERROR_SOURCE_<text:span text:style-name="T174">UC</text:span></text:p>
          </table:table-cell>
          <table:table-cell table:style-name="表47.A4" office:value-type="string">
            <text:p text:style-name="P376">2</text:p>
          </table:table-cell>
          <table:table-cell table:style-name="表47.C4" office:value-type="string">
            <text:p text:style-name="P376">UC<text:span text:style-name="T22">クライアントまたはUCサーバ</text:span></text:p>
          </table:table-cell>
        </table:table-row>
      </table:table>
      <text:p text:style-name="P52"><text:change-start text:change-id="ct2206188781360"/></text:p>
      <text:h text:style-name="P702" text:outline-level="3"><text:bookmark-start text:name="__RefHeading___Toc8169_2791638620"/>イベント発生源<text:bookmark-end text:name="__RefHeading___Toc8169_2791638620"/></text:h>
      <table:table table:name="表146" table:style-name="表146">
        <table:table-column table:style-name="表146.A"/>
        <table:table-column table:style-name="表146.B"/>
        <table:table-column table:style-name="表146.C"/>
        <table:table-row table:style-name="表146.1">
          <table:table-cell table:style-name="表146.A1" office:value-type="string">
            <text:p text:style-name="P460">定数シンボル名</text:p>
          </table:table-cell>
          <table:table-cell table:style-name="表146.A1" office:value-type="string">
            <text:p text:style-name="P460">定数値</text:p>
          </table:table-cell>
          <table:table-cell table:style-name="表146.C1" office:value-type="string">
            <text:p text:style-name="P460">概要</text:p>
          </table:table-cell>
        </table:table-row>
        <table:table-row table:style-name="表146.1">
          <table:table-cell table:style-name="表146.A1" office:value-type="string">
            <text:p text:style-name="P460"><text:span text:style-name="T246">EVENT</text:span>_SOURCE_LOCAL</text:p>
          </table:table-cell>
          <table:table-cell table:style-name="表146.A1" office:value-type="string">
            <text:p text:style-name="P460">0</text:p>
          </table:table-cell>
          <table:table-cell table:style-name="表146.C1" office:value-type="string">
            <text:p text:style-name="P460">ローカル</text:p>
          </table:table-cell>
        </table:table-row>
        <table:table-row table:style-name="表146.1">
          <table:table-cell table:style-name="表146.A3" office:value-type="string">
            <text:p text:style-name="P460"><text:span text:style-name="T246">EVENT</text:span>_SOURCE_SERVER</text:p>
          </table:table-cell>
          <table:table-cell table:style-name="表146.A3" office:value-type="string">
            <text:p text:style-name="P461">1</text:p>
          </table:table-cell>
          <table:table-cell table:style-name="表146.C3" office:value-type="string">
            <text:p text:style-name="P460"><text:span text:style-name="T22">CIM</text:span>サーバ</text:p>
          </table:table-cell>
        </table:table-row>
      </table:table>
      <text:p text:style-name="P54"><text:change-end text:change-id="ct2206188781360"/><text:change-start text:change-id="ct2206188779344"/></text:p>
      <text:h text:style-name="P23" text:outline-level="3"><text:bookmark-start text:name="__RefHeading__6446_609960784"/><text:span text:style-name="T22">オブジェクト</text:span>状態<text:bookmark-end text:name="__RefHeading__6446_609960784"/></text:h>
      <table:table table:name="表60" table:style-name="表60">
        <table:table-column table:style-name="表60.A"/>
        <table:table-column table:style-name="表60.B"/>
        <table:table-column table:style-name="表60.C"/>
        <table:table-row table:style-name="表60.1">
          <table:table-cell table:style-name="表60.A1" office:value-type="string">
            <text:p text:style-name="P12">定数シンボル名</text:p>
          </table:table-cell>
          <table:table-cell table:style-name="表60.A1" office:value-type="string">
            <text:p text:style-name="P12">定数値</text:p>
          </table:table-cell>
          <table:table-cell table:style-name="表60.C1" office:value-type="string">
            <text:p text:style-name="P12">概要</text:p>
          </table:table-cell>
        </table:table-row>
        <table:table-row table:style-name="表60.1">
          <table:table-cell table:style-name="表60.A1" office:value-type="string">
            <text:p text:style-name="P12"><text:span text:style-name="T22">OBJECT</text:span>_STATE_DISABLE</text:p>
          </table:table-cell>
          <table:table-cell table:style-name="表60.A1" office:value-type="string">
            <text:p text:style-name="P12">0</text:p>
          </table:table-cell>
          <table:table-cell table:style-name="表60.C1" office:value-type="string">
            <text:p text:style-name="P10">利用不可</text:p>
          </table:table-cell>
        </table:table-row>
        <table:table-row table:style-name="表60.1">
          <table:table-cell table:style-name="表60.A1" office:value-type="string">
            <text:p text:style-name="P12"><text:span text:style-name="T22">OBJECT</text:span>_STATE_INITIALIZE</text:p>
          </table:table-cell>
          <table:table-cell table:style-name="表60.A1" office:value-type="string">
            <text:p text:style-name="P12">1</text:p>
          </table:table-cell>
          <table:table-cell table:style-name="表60.C1" office:value-type="string">
            <text:p text:style-name="P10">初期化中</text:p>
          </table:table-cell>
        </table:table-row>
        <table:table-row table:style-name="表60.1">
          <table:table-cell table:style-name="表60.A1" office:value-type="string">
            <text:p text:style-name="P12"><text:span text:style-name="T22">OBJECT</text:span>_STATE_ENABLE</text:p>
          </table:table-cell>
          <table:table-cell table:style-name="表60.A1" office:value-type="string">
            <text:p text:style-name="P12">2</text:p>
          </table:table-cell>
          <table:table-cell table:style-name="表60.C1" office:value-type="string">
            <text:p text:style-name="P10">利用可能</text:p>
          </table:table-cell>
        </table:table-row>
      </table:table>
      <text:p text:style-name="P52"/>
      <text:h text:style-name="P703" text:outline-level="3"><text:bookmark-start text:name="__RefHeading__23670_20217298971"/><text:span text:style-name="T22">アプリケーション</text:span>タイプ<text:bookmark-end text:name="__RefHeading__23670_20217298971"/></text:h>
      <table:table table:name="表72" table:style-name="表72">
        <table:table-column table:style-name="表72.A"/>
        <table:table-column table:style-name="表72.B"/>
        <table:table-column table:style-name="表72.C"/>
        <table:table-row table:style-name="表72.1">
          <table:table-cell table:style-name="表72.A1" office:value-type="string">
            <text:p text:style-name="P377">定数シンボル名</text:p>
          </table:table-cell>
          <table:table-cell table:style-name="表72.A1" office:value-type="string">
            <text:p text:style-name="P377">定数値</text:p>
          </table:table-cell>
          <table:table-cell table:style-name="表72.C1" office:value-type="string">
            <text:p text:style-name="P377">概要</text:p>
          </table:table-cell>
        </table:table-row>
        <table:table-row table:style-name="表72.1">
          <table:table-cell table:style-name="表72.A1" office:value-type="string">
            <text:p text:style-name="P377"><text:span text:style-name="T182">APP</text:span>_TYPE_<text:span text:style-name="T182">PRIMARY</text:span></text:p>
          </table:table-cell>
          <table:table-cell table:style-name="表72.A1" office:value-type="string">
            <text:p text:style-name="P378">1</text:p>
          </table:table-cell>
          <table:table-cell table:style-name="表72.C1" office:value-type="string">
            <text:p text:style-name="P108">プライマリアプリケーション</text:p>
          </table:table-cell>
        </table:table-row>
        <table:table-row table:style-name="表72.1">
          <table:table-cell table:style-name="表72.A3" office:value-type="string">
            <text:p text:style-name="P377"><text:span text:style-name="T182">APP</text:span>_TYPE_<text:span text:style-name="T182">SECONDARY</text:span></text:p>
          </table:table-cell>
          <table:table-cell table:style-name="表72.A3" office:value-type="string">
            <text:p text:style-name="P377">2</text:p>
          </table:table-cell>
          <table:table-cell table:style-name="表72.C3" office:value-type="string">
            <text:p text:style-name="P108">セカンダリアプリケーション</text:p>
          </table:table-cell>
        </table:table-row>
      </table:table>
      <text:p text:style-name="P53"><text:change-end text:change-id="ct2206188779344"/><text:change-start text:change-id="ct2206188777328"/></text:p>
      <text:h text:style-name="P656" text:outline-level="3"><text:bookmark-start text:name="__RefHeading___Toc95741_2344848605"/><office:annotation office:name="__Annotation__105109_2344848605"><dc:creator>Motoyasu Takemura </dc:creator><dc:date>2018-06-27T19:01:55.921000000</dc:date><loext:sender-initials>MT</loext:sender-initials><text:p text:style-name="P735"><text:span text:style-name="T266">2018/06/27 </text:span><text:span text:style-name="T266">追加</text:span></text:p></office:annotation>アプリケーションの表示期限<office:annotation-end office:name="__Annotation__105109_2344848605"/><text:bookmark-end text:name="__RefHeading___Toc95741_2344848605"/></text:h>
      <table:table table:name="表143" table:style-name="表143">
        <table:table-column table:style-name="表143.A"/>
        <table:table-column table:style-name="表143.B"/>
        <table:table-column table:style-name="表143.C"/>
        <table:table-row table:style-name="表143.1">
          <table:table-cell table:style-name="表143.A1" office:value-type="string">
            <text:p text:style-name="P462">定数シンボル名</text:p>
          </table:table-cell>
          <table:table-cell table:style-name="表143.A1" office:value-type="string">
            <text:p text:style-name="P462">定数値</text:p>
          </table:table-cell>
          <table:table-cell table:style-name="表143.C1" office:value-type="string">
            <text:p text:style-name="P462">概要</text:p>
          </table:table-cell>
        </table:table-row>
        <table:table-row table:style-name="表143.1">
          <table:table-cell table:style-name="表143.A1" office:value-type="string">
            <text:p text:style-name="P462"><text:span text:style-name="T182">APP</text:span>_<text:span text:style-name="T241">SPAN</text:span>_<text:span text:style-name="T241">NONE</text:span></text:p>
          </table:table-cell>
          <table:table-cell table:style-name="表143.A1" office:value-type="string">
            <text:p text:style-name="P463">0</text:p>
          </table:table-cell>
          <table:table-cell table:style-name="表143.C1" office:value-type="string">
            <text:p text:style-name="P164">期限なし</text:p>
          </table:table-cell>
        </table:table-row>
        <table:table-row table:style-name="表143.1">
          <table:table-cell table:style-name="表143.A3" office:value-type="string">
            <text:p text:style-name="P462"><text:span text:style-name="T182">APP</text:span>_<text:span text:style-name="T241">SPAN</text:span>_TALKING</text:p>
          </table:table-cell>
          <table:table-cell table:style-name="表143.A3" office:value-type="string">
            <text:p text:style-name="P463">1</text:p>
          </table:table-cell>
          <table:table-cell table:style-name="表143.C3" office:value-type="string">
            <text:p text:style-name="P164">通話中のみ表示</text:p>
          </table:table-cell>
        </table:table-row>
        <table:table-row table:style-name="表143.1">
          <table:table-cell table:style-name="表143.A3" office:value-type="string">
            <text:p text:style-name="P462"><text:span text:style-name="T182">APP</text:span>_<text:span text:style-name="T241">SPAN</text:span>_<text:span text:style-name="T241">CONTACTING</text:span></text:p>
          </table:table-cell>
          <table:table-cell table:style-name="表143.A3" office:value-type="string">
            <text:p text:style-name="P463">2</text:p>
          </table:table-cell>
          <table:table-cell table:style-name="表143.C3" office:value-type="string">
            <text:p text:style-name="P164">コンタクト中のみ表示</text:p>
          </table:table-cell>
        </table:table-row>
      </table:table>
      <text:p text:style-name="P37"><text:change-end text:change-id="ct2206188777328"/><text:change text:change-id="ct2206188779568"/><text:change-start text:change-id="ct2206188778448"/></text:p>
      <text:h text:style-name="P704" text:outline-level="3"><text:bookmark-start text:name="__RefHeading__23670_20217298973"/>画面遷移タイプ<text:bookmark-end text:name="__RefHeading__23670_20217298973"/></text:h>
      <table:table table:name="表45" table:style-name="表45">
        <table:table-column table:style-name="表45.A"/>
        <table:table-column table:style-name="表45.B"/>
        <table:table-column table:style-name="表45.C"/>
        <table:table-row table:style-name="表45.1">
          <table:table-cell table:style-name="表45.A1" office:value-type="string">
            <text:p text:style-name="P468">定数シンボル名</text:p>
          </table:table-cell>
          <table:table-cell table:style-name="表45.A1" office:value-type="string">
            <text:p text:style-name="P468">定数値</text:p>
          </table:table-cell>
          <table:table-cell table:style-name="表45.C1" office:value-type="string">
            <text:p text:style-name="P468">概要</text:p>
          </table:table-cell>
        </table:table-row>
        <table:table-row table:style-name="表45.1">
          <table:table-cell table:style-name="表45.A1" office:value-type="string">
            <text:p text:style-name="P468">JUMP_TYPE_<text:span text:style-name="T22">SYSTEM</text:span></text:p>
          </table:table-cell>
          <table:table-cell table:style-name="表45.A1" office:value-type="string">
            <text:p text:style-name="P380">0</text:p>
          </table:table-cell>
          <table:table-cell table:style-name="表45.C1" office:value-type="string">
            <text:p text:style-name="P166">サインイン時などウィジェットによる画面遷移</text:p>
          </table:table-cell>
        </table:table-row>
        <table:table-row table:style-name="表45.1">
          <table:table-cell table:style-name="表45.A3" office:value-type="string">
            <text:p text:style-name="P468">JUMP_TYPE_<text:span text:style-name="T22">USER</text:span></text:p>
          </table:table-cell>
          <table:table-cell table:style-name="表45.A3" office:value-type="string">
            <text:p text:style-name="P468">1</text:p>
          </table:table-cell>
          <table:table-cell table:style-name="表45.C3" office:value-type="string">
            <text:p text:style-name="P468"><text:span text:style-name="T61">アプリ操作など</text:span><text:span text:style-name="T22">API呼び出しによる</text:span>画面遷移</text:p>
          </table:table-cell>
        </table:table-row>
        <table:table-row table:style-name="表45.1">
          <table:table-cell table:style-name="表45.A1" office:value-type="string">
            <text:p text:style-name="P468">JUMP_TYPE_CALL_OFFERED</text:p>
          </table:table-cell>
          <table:table-cell table:style-name="表45.A1" office:value-type="string">
            <text:p text:style-name="P466">2</text:p>
          </table:table-cell>
          <table:table-cell table:style-name="表45.C1" office:value-type="string">
            <text:p text:style-name="P468">通話の発生による画面遷移</text:p>
          </table:table-cell>
        </table:table-row>
        <table:table-row table:style-name="表45.1">
          <table:table-cell table:style-name="表45.A3" office:value-type="string">
            <text:p text:style-name="P468">JUMP_TYPE_<text:span text:style-name="T22">WEBCHAT</text:span><text:span text:style-name="T48">_STARTED</text:span></text:p>
          </table:table-cell>
          <table:table-cell table:style-name="表45.A3" office:value-type="string">
            <text:p text:style-name="P466">3</text:p>
          </table:table-cell>
          <table:table-cell table:style-name="表45.C3" office:value-type="string">
            <text:p text:style-name="P468"><text:span text:style-name="T22">ウェブチャット</text:span>の発生による画面遷移</text:p>
          </table:table-cell>
        </table:table-row>
      </table:table>
      <text:h text:style-name="P25" text:outline-level="3"><text:bookmark-start text:name="__RefHeading__23672_2021729897"/><text:change-end text:change-id="ct2206188778448"/><text:change text:change-id="ct2206188775536"/><text:change text:change-id="ct2206188774640"/><text:change text:change-id="ct2206188780240"/>コントロールID<text:bookmark-end text:name="__RefHeading__23672_2021729897"/></text:h>
      <table:table table:name="表75" table:style-name="表75">
        <table:table-column table:style-name="表75.A"/>
        <table:table-column table:style-name="表75.B"/>
        <table:table-column table:style-name="表75.C"/>
        <table:table-row table:style-name="表75.1">
          <table:table-cell table:style-name="表75.A1" office:value-type="string">
            <text:p text:style-name="P12">定数シンボル名</text:p>
          </table:table-cell>
          <table:table-cell table:style-name="表75.A1" office:value-type="string">
            <text:p text:style-name="P12">定数値</text:p>
          </table:table-cell>
          <table:table-cell table:style-name="表75.C1" office:value-type="string">
            <text:p text:style-name="P12">概要</text:p>
          </table:table-cell>
        </table:table-row>
        <table:table-row table:style-name="表75.1">
          <table:table-cell table:style-name="表75.A1" office:value-type="string">
            <text:p text:style-name="P12">CTRL_SIGNIN</text:p>
          </table:table-cell>
          <table:table-cell table:style-name="表75.A1" office:value-type="string">
            <text:p text:style-name="P12">1</text:p>
          </table:table-cell>
          <table:table-cell table:style-name="表75.C1" office:value-type="string">
            <text:p text:style-name="P12">サインイン（MenuItem）</text:p>
          </table:table-cell>
        </table:table-row>
        <table:table-row table:style-name="表75.1">
          <table:table-cell table:style-name="表75.A1" office:value-type="string">
            <text:p text:style-name="P12">CTRL_SIGNOUT</text:p>
          </table:table-cell>
          <table:table-cell table:style-name="表75.A1" office:value-type="string">
            <text:p text:style-name="P12">2</text:p>
          </table:table-cell>
          <table:table-cell table:style-name="表75.C1" office:value-type="string">
            <text:p text:style-name="P12">サインアウト（MenuItem）</text:p>
          </table:table-cell>
        </table:table-row>
        <table:table-row table:style-name="表75.1">
          <table:table-cell table:style-name="表75.A4" office:value-type="string">
            <text:p text:style-name="P381">CTRL_<text:span text:style-name="T201">POPUP</text:span>_CCS</text:p>
          </table:table-cell>
          <table:table-cell table:style-name="表75.A4" office:value-type="string">
            <text:p text:style-name="P382">11</text:p>
          </table:table-cell>
          <table:table-cell table:style-name="表75.C4" office:value-type="string">
            <text:p text:style-name="P109">CCSアプリケーション（MenuItem）</text:p>
          </table:table-cell>
        </table:table-row>
        <table:table-row table:style-name="表75.1">
          <table:table-cell table:style-name="表75.A4" office:value-type="string">
            <text:p text:style-name="P381">CTRL_<text:span text:style-name="T201">POPUP</text:span>_GHP</text:p>
          </table:table-cell>
          <table:table-cell table:style-name="表75.A4" office:value-type="string">
            <text:p text:style-name="P382">12</text:p>
          </table:table-cell>
          <table:table-cell table:style-name="表75.C4" office:value-type="string">
            <text:p text:style-name="P109">グループホームページ（MenuItem）</text:p>
          </table:table-cell>
        </table:table-row>
        <table:table-row table:style-name="表75.1">
          <table:table-cell table:style-name="表75.A4" office:value-type="string">
            <text:p text:style-name="P12">CTRL_READY</text:p>
          </table:table-cell>
          <table:table-cell table:style-name="表75.A4" office:value-type="string">
            <text:p text:style-name="P12">101</text:p>
          </table:table-cell>
          <table:table-cell table:style-name="表75.C4" office:value-type="string">
            <text:p text:style-name="P12">受付可（Button）</text:p>
          </table:table-cell>
        </table:table-row>
        <table:table-row table:style-name="表75.1">
          <table:table-cell table:style-name="表75.A4" office:value-type="string">
            <text:p text:style-name="P12">CTRL_WORK</text:p>
          </table:table-cell>
          <table:table-cell table:style-name="表75.A4" office:value-type="string">
            <text:p text:style-name="P12">102</text:p>
          </table:table-cell>
          <table:table-cell table:style-name="表75.C4" office:value-type="string">
            <text:p text:style-name="P12">ワーク（Button）</text:p>
          </table:table-cell>
        </table:table-row>
        <table:table-row table:style-name="表75.1">
          <table:table-cell table:style-name="表75.A4" office:value-type="string">
            <text:p text:style-name="P12">CTRL_IDLE</text:p>
          </table:table-cell>
          <table:table-cell table:style-name="表75.A4" office:value-type="string">
            <text:p text:style-name="P12">103</text:p>
          </table:table-cell>
          <table:table-cell table:style-name="表75.C4" office:value-type="string">
            <text:p text:style-name="P12">休憩中（Button）</text:p>
          </table:table-cell>
        </table:table-row>
        <table:table-row table:style-name="表75.1">
          <table:table-cell table:style-name="表75.A4" office:value-type="string">
            <text:p text:style-name="P12">CTRL_MAKE_CALL</text:p>
          </table:table-cell>
          <table:table-cell table:style-name="表75.A4" office:value-type="string">
            <text:p text:style-name="P12">104</text:p>
          </table:table-cell>
          <table:table-cell table:style-name="表75.C4" office:value-type="string">
            <text:p text:style-name="P12">発信（Button）</text:p>
          </table:table-cell>
        </table:table-row>
        <table:table-row table:style-name="表75.1">
          <table:table-cell table:style-name="表75.A4" office:value-type="string">
            <text:p text:style-name="P12">CTRL_CONSULTATION_CALL</text:p>
          </table:table-cell>
          <table:table-cell table:style-name="表75.A4" office:value-type="string">
            <text:p text:style-name="P12">105</text:p>
          </table:table-cell>
          <table:table-cell table:style-name="表75.C4" office:value-type="string">
            <text:p text:style-name="P12">転送（Button）</text:p>
          </table:table-cell>
        </table:table-row>
        <table:table-row table:style-name="表75.1">
          <table:table-cell table:style-name="表75.A4" office:value-type="string">
            <text:p text:style-name="P12">CTRL_CONFERENCE_CALL</text:p>
          </table:table-cell>
          <table:table-cell table:style-name="表75.A4" office:value-type="string">
            <text:p text:style-name="P12">106</text:p>
          </table:table-cell>
          <table:table-cell table:style-name="表75.C4" office:value-type="string">
            <text:p text:style-name="P12">会議（Button）</text:p>
          </table:table-cell>
        </table:table-row>
        <table:table-row table:style-name="表75.1">
          <table:table-cell table:style-name="表75.A4" office:value-type="string">
            <text:p text:style-name="P12">CTRL_HOLD_CALL</text:p>
          </table:table-cell>
          <table:table-cell table:style-name="表75.A4" office:value-type="string">
            <text:p text:style-name="P12">107</text:p>
          </table:table-cell>
          <table:table-cell table:style-name="表75.C4" office:value-type="string">
            <text:p text:style-name="P12">保留（Button）</text:p>
          </table:table-cell>
        </table:table-row>
        <table:table-row table:style-name="表75.1">
          <table:table-cell table:style-name="表75.A4" office:value-type="string">
            <text:p text:style-name="P12">CTRL_UNHOLD_CALL</text:p>
          </table:table-cell>
          <table:table-cell table:style-name="表75.A4" office:value-type="string">
            <text:p text:style-name="P12">108</text:p>
          </table:table-cell>
          <table:table-cell table:style-name="表75.C4" office:value-type="string">
            <text:p text:style-name="P12">解除（Button）</text:p>
          </table:table-cell>
        </table:table-row>
        <table:table-row table:style-name="表75.1">
          <table:table-cell table:style-name="表75.A4" office:value-type="string">
            <text:p text:style-name="P12">CTRL_ANSWER_CALL</text:p>
          </table:table-cell>
          <table:table-cell table:style-name="表75.A4" office:value-type="string">
            <text:p text:style-name="P12">109</text:p>
          </table:table-cell>
          <table:table-cell table:style-name="表75.C4" office:value-type="string">
            <text:p text:style-name="P12">応答（Button）</text:p>
          </table:table-cell>
        </table:table-row>
        <table:table-row table:style-name="表75.1">
          <table:table-cell table:style-name="表75.A4" office:value-type="string">
            <text:p text:style-name="P12">CTRL_CLEAR_CALL</text:p>
          </table:table-cell>
          <table:table-cell table:style-name="表75.A4" office:value-type="string">
            <text:p text:style-name="P12">110</text:p>
          </table:table-cell>
          <table:table-cell table:style-name="表75.C4" office:value-type="string">
            <text:p text:style-name="P12">切断（Button）</text:p>
          </table:table-cell>
        </table:table-row>
        <table:table-row table:style-name="表75.1">
          <table:table-cell table:style-name="表75.A4" office:value-type="string">
            <text:p text:style-name="P12">CTRL_<text:span text:style-name="T200">RELATED_CALL</text:span></text:p>
          </table:table-cell>
          <table:table-cell table:style-name="表75.A4" office:value-type="string">
            <text:p text:style-name="P383">201</text:p>
          </table:table-cell>
          <table:table-cell table:style-name="表75.C4" office:value-type="string">
            <text:p text:style-name="P12"><text:span text:style-name="T22">関連通話</text:span>（Button）</text:p>
          </table:table-cell>
        </table:table-row>
        <table:table-row table:style-name="表75.1">
          <table:table-cell table:style-name="表75.A4" office:value-type="string">
            <text:p text:style-name="P384">CTRL_<text:span text:style-name="T62">ACD_INFO</text:span></text:p>
          </table:table-cell>
          <table:table-cell table:style-name="表75.A4" office:value-type="string">
            <text:p text:style-name="P383">202</text:p>
          </table:table-cell>
          <table:table-cell table:style-name="表75.C4" office:value-type="string">
            <text:p text:style-name="P383">ACD<text:span text:style-name="T22">情報（Button）</text:span></text:p>
          </table:table-cell>
        </table:table-row>
        <table:table-row table:style-name="表75.1">
          <table:table-cell table:style-name="表75.A4" office:value-type="string">
            <text:p text:style-name="P384">CTRL_<text:span text:style-name="T62">CHAT</text:span></text:p>
          </table:table-cell>
          <table:table-cell table:style-name="表75.A4" office:value-type="string">
            <text:p text:style-name="P383">203</text:p>
          </table:table-cell>
          <table:table-cell table:style-name="表75.C4" office:value-type="string">
            <text:p text:style-name="P110">チャット<text:span text:style-name="T200">（Button）</text:span></text:p>
          </table:table-cell>
        </table:table-row>
        <table:table-row table:style-name="表75.1">
          <table:table-cell table:style-name="表75.A4" office:value-type="string">
            <text:p text:style-name="P12">CTRL_HELP</text:p>
          </table:table-cell>
          <table:table-cell table:style-name="表75.A4" office:value-type="string">
            <text:p text:style-name="P383">204</text:p>
          </table:table-cell>
          <table:table-cell table:style-name="表75.C4" office:value-type="string">
            <text:p text:style-name="P12">ヘルプ（Button）</text:p>
          </table:table-cell>
        </table:table-row>
        <table:table-row table:style-name="表75.1">
          <table:table-cell table:style-name="表75.A4" office:value-type="string">
            <text:p text:style-name="P12">CTRL_<text:span text:style-name="T200">APP_PRIMARY</text:span></text:p>
          </table:table-cell>
          <table:table-cell table:style-name="表75.A4" office:value-type="string">
            <text:p text:style-name="P385">301</text:p>
          </table:table-cell>
          <table:table-cell table:style-name="表75.C4" office:value-type="string">
            <text:p text:style-name="P12"><text:span text:style-name="T22">プライマリアプリケーション</text:span>（Button）</text:p>
          </table:table-cell>
        </table:table-row>
        <table:table-row table:style-name="表75.1">
          <table:table-cell table:style-name="表75.A4" office:value-type="string">
            <text:p text:style-name="P12">CTRL_<text:span text:style-name="T200">APP_SECONDARY</text:span></text:p>
          </table:table-cell>
          <table:table-cell table:style-name="表75.A4" office:value-type="string">
            <text:p text:style-name="P386">302</text:p>
          </table:table-cell>
          <table:table-cell table:style-name="表75.C4" office:value-type="string">
            <text:p text:style-name="P12"><text:span text:style-name="T22">セカンダリアプリケーション</text:span>（Button）</text:p>
          </table:table-cell>
        </table:table-row>
      </table:table>
      <text:p text:style-name="P33"><text:change text:change-id="ct2206188773520"/></text:p>
      <text:h text:style-name="P705" text:outline-level="3"><text:bookmark-start text:name="__RefHeading__23670_20217298972"/>スペースタイプ<text:bookmark-end text:name="__RefHeading__23670_20217298972"/></text:h>
      <table:table table:name="表66" table:style-name="表66">
        <table:table-column table:style-name="表66.A"/>
        <table:table-column table:style-name="表66.B"/>
        <table:table-column table:style-name="表66.C"/>
        <table:table-row table:style-name="表66.1">
          <table:table-cell table:style-name="表66.A1" office:value-type="string">
            <text:p text:style-name="P436">定数シンボル名</text:p>
          </table:table-cell>
          <table:table-cell table:style-name="表66.A1" office:value-type="string">
            <text:p text:style-name="P436">定数値</text:p>
          </table:table-cell>
          <table:table-cell table:style-name="表66.C1" office:value-type="string">
            <text:p text:style-name="P436">概要</text:p>
          </table:table-cell>
        </table:table-row>
        <table:table-row table:style-name="表66.1">
          <table:table-cell table:style-name="表66.A1" office:value-type="string">
            <text:p text:style-name="P438"><text:span text:style-name="T223">SPACE</text:span>_TYPE_<text:span text:style-name="T82">PASSIVE_TEMPORARY</text:span></text:p>
          </table:table-cell>
          <table:table-cell table:style-name="表66.A1" office:value-type="string">
            <text:p text:style-name="P379">0</text:p>
          </table:table-cell>
          <table:table-cell table:style-name="表66.C1" office:value-type="string">
            <text:p text:style-name="P151">受動的なテンポラリスペース</text:p>
          </table:table-cell>
        </table:table-row>
        <table:table-row table:style-name="表66.1">
          <table:table-cell table:style-name="表66.A3" office:value-type="string">
            <text:p text:style-name="P438"><text:span text:style-name="T82">SPACE</text:span><text:span text:style-name="T22">_TYPE_</text:span><text:span text:style-name="T82">ACTIVE_TEMPORARY</text:span></text:p>
          </table:table-cell>
          <table:table-cell table:style-name="表66.A3" office:value-type="string">
            <text:p text:style-name="P436">1</text:p>
          </table:table-cell>
          <table:table-cell table:style-name="表66.C3" office:value-type="string">
            <text:p text:style-name="P436">能動的なテンポラリスペース</text:p>
          </table:table-cell>
        </table:table-row>
        <table:table-row table:style-name="表66.1">
          <table:table-cell table:style-name="表66.A1" office:value-type="string">
            <text:p text:style-name="P436"><text:span text:style-name="T223">SPACE</text:span>_TYPE_<text:span text:style-name="T82">PERMANENT</text:span></text:p>
          </table:table-cell>
          <table:table-cell table:style-name="表66.A1" office:value-type="string">
            <text:p text:style-name="P437">2</text:p>
          </table:table-cell>
          <table:table-cell table:style-name="表66.C1" office:value-type="string">
            <text:p text:style-name="P436">永続的スペース</text:p>
          </table:table-cell>
        </table:table-row>
      </table:table>
      <text:p text:style-name="P39"><text:change text:change-id="ct2206188776880"/></text:p>
      <text:h text:style-name="P657" text:outline-level="3"><text:bookmark-start text:name="__RefHeading__23674_20217298971"/>スペース状態<text:bookmark-end text:name="__RefHeading__23674_20217298971"/></text:h>
      <table:table table:name="表69" table:style-name="表69">
        <table:table-column table:style-name="表69.A"/>
        <table:table-column table:style-name="表69.B"/>
        <table:table-column table:style-name="表69.C"/>
        <table:table-row table:style-name="表69.1">
          <table:table-cell table:style-name="表69.A1" office:value-type="string">
            <text:p text:style-name="P387">定数シンボル名</text:p>
          </table:table-cell>
          <table:table-cell table:style-name="表69.A1" office:value-type="string">
            <text:p text:style-name="P387">定数値</text:p>
          </table:table-cell>
          <table:table-cell table:style-name="表69.C1" office:value-type="string">
            <text:p text:style-name="P387">概要</text:p>
          </table:table-cell>
        </table:table-row>
        <table:table-row table:style-name="表69.1">
          <table:table-cell table:style-name="表69.A1" office:value-type="string">
            <text:p text:style-name="P388">SPACE_STATE_NONE</text:p>
          </table:table-cell>
          <table:table-cell table:style-name="表69.A1" office:value-type="string">
            <text:p text:style-name="P391">0</text:p>
          </table:table-cell>
          <table:table-cell table:style-name="表69.C1" office:value-type="string">
            <text:p text:style-name="P111">スペースが存在しない、または削除された</text:p>
          </table:table-cell>
        </table:table-row>
        <table:table-row table:style-name="表69.1">
          <table:table-cell table:style-name="表69.A3" office:value-type="string">
            <text:p text:style-name="P388">SPACE_STATE_CREATED</text:p>
          </table:table-cell>
          <table:table-cell table:style-name="表69.A3" office:value-type="string">
            <text:p text:style-name="P389">1</text:p>
          </table:table-cell>
          <table:table-cell table:style-name="表69.C3" office:value-type="string">
            <text:p text:style-name="P112">スペースが新規作成された（直後に<text:span text:style-name="T186">ACTIVEに遷移）</text:span></text:p>
          </table:table-cell>
        </table:table-row>
        <table:table-row table:style-name="表69.1">
          <table:table-cell table:style-name="表69.A3" office:value-type="string">
            <text:p text:style-name="P388">SPACE_STATE_ACTIVE</text:p>
          </table:table-cell>
          <table:table-cell table:style-name="表69.A3" office:value-type="string">
            <text:p text:style-name="P388">2</text:p>
          </table:table-cell>
          <table:table-cell table:style-name="表69.C3" office:value-type="string">
            <text:p text:style-name="P113">スペースはアクティブ</text:p>
          </table:table-cell>
        </table:table-row>
      </table:table>
      <text:h text:style-name="Heading_20_3" text:outline-level="3"><text:bookmark-start text:name="__RefHeading__23674_202172989713"/><text:change text:change-id="ct2206188782032"/><text:soft-page-break/>コンタクト状態<text:bookmark-end text:name="__RefHeading__23674_202172989713"/></text:h>
      <table:table table:name="表70" table:style-name="表70">
        <table:table-column table:style-name="表70.A"/>
        <table:table-column table:style-name="表70.B"/>
        <table:table-column table:style-name="表70.C"/>
        <table:table-row table:style-name="表70.1">
          <table:table-cell table:style-name="表70.A1" office:value-type="string">
            <text:p text:style-name="P394">定数シンボル名</text:p>
          </table:table-cell>
          <table:table-cell table:style-name="表70.A1" office:value-type="string">
            <text:p text:style-name="P394">定数値</text:p>
          </table:table-cell>
          <table:table-cell table:style-name="表70.C1" office:value-type="string">
            <text:p text:style-name="P394">概要</text:p>
          </table:table-cell>
        </table:table-row>
        <table:table-row table:style-name="表70.1">
          <table:table-cell table:style-name="表70.A1" office:value-type="string">
            <text:p text:style-name="P395"><text:span text:style-name="T185">CONTACT</text:span>_STATE_<text:span text:style-name="T185">NONE</text:span></text:p>
          </table:table-cell>
          <table:table-cell table:style-name="表70.A1" office:value-type="string">
            <text:p text:style-name="P391">0</text:p>
          </table:table-cell>
          <table:table-cell table:style-name="表70.C1" office:value-type="string">
            <text:p text:style-name="P114">コンタクト中ではない、またはクローズされた</text:p>
          </table:table-cell>
        </table:table-row>
        <table:table-row table:style-name="表70.1">
          <table:table-cell table:style-name="表70.A3" office:value-type="string">
            <text:p text:style-name="P115">CONTACT_STATE_STARTED</text:p>
          </table:table-cell>
          <table:table-cell table:style-name="表70.A3" office:value-type="string">
            <text:p text:style-name="P399">1</text:p>
          </table:table-cell>
          <table:table-cell table:style-name="表70.C3" office:value-type="string">
            <text:p text:style-name="P116">コンタクトが開始した（直後にCONVERSINGに遷移）</text:p>
          </table:table-cell>
        </table:table-row>
        <table:table-row table:style-name="表70.1">
          <table:table-cell table:style-name="表70.A3" office:value-type="string">
            <text:p text:style-name="P395"><text:span text:style-name="T185">CONTACT</text:span>_STATE_<text:span text:style-name="T185">CONVERSING</text:span></text:p>
          </table:table-cell>
          <table:table-cell table:style-name="表70.A3" office:value-type="string">
            <text:p text:style-name="P399">2</text:p>
          </table:table-cell>
          <table:table-cell table:style-name="表70.C3" office:value-type="string">
            <text:p text:style-name="P117">コンタクト中で1つ以上の対話が行われている</text:p>
          </table:table-cell>
        </table:table-row>
        <table:table-row table:style-name="表70.1">
          <table:table-cell table:style-name="表70.A3" office:value-type="string">
            <text:p text:style-name="P395"><text:span text:style-name="T185">CONTACT</text:span>_STATE_<text:span text:style-name="T185">IDLE</text:span></text:p>
          </table:table-cell>
          <table:table-cell table:style-name="表70.A3" office:value-type="string">
            <text:p text:style-name="P399">3</text:p>
          </table:table-cell>
          <table:table-cell table:style-name="表70.C3" office:value-type="string">
            <text:p text:style-name="P117">コンタクト中だが対話が行われていない</text:p>
          </table:table-cell>
        </table:table-row>
        <table:table-row table:style-name="表70.1">
          <table:table-cell table:style-name="表70.A3" office:value-type="string">
            <text:p text:style-name="P186"><office:annotation office:name="__Annotation__5597_4118913877"><dc:creator>Motoyasu Takemura</dc:creator><dc:date>2017-10-27T10:15:43.124000000</dc:date><loext:sender-initials>TM</loext:sender-initials><text:p text:style-name="P735"><text:span text:style-name="T266">DCI</text:span><text:span text:style-name="T266">ワークビュー上でアプリの</text:span><text:span text:style-name="T266">validation</text:span><text:span text:style-name="T266">処理中に発生させるステータス。</text:span></text:p></office:annotation><text:span text:style-name="T185">CONTACT</text:span>_STATE_<text:span text:style-name="T22">CLOSING</text:span><office:annotation-end office:name="__Annotation__5597_4118913877"/></text:p>
          </table:table-cell>
          <table:table-cell table:style-name="表70.A3" office:value-type="string">
            <text:p text:style-name="P184">4</text:p>
          </table:table-cell>
          <table:table-cell table:style-name="表70.C3" office:value-type="string">
            <text:p text:style-name="P185">コンタクトをクローズ中</text:p>
          </table:table-cell>
        </table:table-row>
      </table:table>
      <text:p text:style-name="P528"/>
      <text:h text:style-name="P658" text:outline-level="3"><text:bookmark-start text:name="__RefHeading__23674_2021729897131"/>ソース状態<text:bookmark-end text:name="__RefHeading__23674_2021729897131"/></text:h>
      <table:table table:name="表73" table:style-name="表73">
        <table:table-column table:style-name="表73.A"/>
        <table:table-column table:style-name="表73.B"/>
        <table:table-column table:style-name="表73.C"/>
        <table:table-row table:style-name="表73.1">
          <table:table-cell table:style-name="表73.A1" office:value-type="string">
            <text:p text:style-name="P401">定数シンボル名</text:p>
          </table:table-cell>
          <table:table-cell table:style-name="表73.A1" office:value-type="string">
            <text:p text:style-name="P401">定数値</text:p>
          </table:table-cell>
          <table:table-cell table:style-name="表73.C1" office:value-type="string">
            <text:p text:style-name="P401">概要</text:p>
          </table:table-cell>
        </table:table-row>
        <table:table-row table:style-name="表73.1">
          <table:table-cell table:style-name="表73.A1" office:value-type="string">
            <text:p text:style-name="P396"><text:span text:style-name="T187">SOURCE</text:span>_STATE<text:span text:style-name="T188">_INACTIVE</text:span></text:p>
          </table:table-cell>
          <table:table-cell table:style-name="表73.A1" office:value-type="string">
            <text:p text:style-name="P392">0</text:p>
          </table:table-cell>
          <table:table-cell table:style-name="表73.C1" office:value-type="string">
            <text:p text:style-name="P121">ソースはアクティブではない</text:p>
          </table:table-cell>
        </table:table-row>
        <table:table-row table:style-name="表73.1">
          <table:table-cell table:style-name="表73.A3" office:value-type="string">
            <text:p text:style-name="P396"><text:span text:style-name="T56">SOURCE</text:span><text:span text:style-name="T22">_STATE_</text:span><text:span text:style-name="T56">JOINED</text:span></text:p>
          </table:table-cell>
          <table:table-cell table:style-name="表73.A3" office:value-type="string">
            <text:p text:style-name="P400">1</text:p>
          </table:table-cell>
          <table:table-cell table:style-name="表73.C3" office:value-type="string">
            <text:p text:style-name="P118">ソースが追加された（直後にACTIVEに遷移）</text:p>
          </table:table-cell>
        </table:table-row>
        <table:table-row table:style-name="表73.1">
          <table:table-cell table:style-name="表73.A3" office:value-type="string">
            <text:p text:style-name="P396"><text:span text:style-name="T187">SOURCE</text:span>_STATE_<text:span text:style-name="T22">ACTIVE</text:span></text:p>
          </table:table-cell>
          <table:table-cell table:style-name="表73.A3" office:value-type="string">
            <text:p text:style-name="P400">2</text:p>
          </table:table-cell>
          <table:table-cell table:style-name="表73.C3" office:value-type="string">
            <text:p text:style-name="P119">ソースはアクティブ</text:p>
          </table:table-cell>
        </table:table-row>
      </table:table>
      <text:p text:style-name="P529"/>
      <text:h text:style-name="P659" text:outline-level="3"><text:bookmark-start text:name="__RefHeading__19722_1111586676"/>ソース種別<text:bookmark-end text:name="__RefHeading__19722_1111586676"/></text:h>
      <table:table table:name="表92" table:style-name="表92">
        <table:table-column table:style-name="表92.A"/>
        <table:table-column table:style-name="表92.B"/>
        <table:table-column table:style-name="表92.C"/>
        <table:table-row table:style-name="表92.1">
          <table:table-cell table:style-name="表92.A1" office:value-type="string">
            <text:p text:style-name="P402">定数シンボル名</text:p>
          </table:table-cell>
          <table:table-cell table:style-name="表92.A1" office:value-type="string">
            <text:p text:style-name="P402">定数値</text:p>
          </table:table-cell>
          <table:table-cell table:style-name="表92.C1" office:value-type="string">
            <text:p text:style-name="P402">概要</text:p>
          </table:table-cell>
        </table:table-row>
        <table:table-row table:style-name="表92.1">
          <table:table-cell table:style-name="表92.A2" office:value-type="string">
            <text:p text:style-name="P397"><text:span text:style-name="T187">SOURCE</text:span>_<text:span text:style-name="T190">TYPE_CALL</text:span></text:p>
          </table:table-cell>
          <table:table-cell table:style-name="表92.A2" office:value-type="string">
            <text:p text:style-name="P403">1</text:p>
          </table:table-cell>
          <table:table-cell table:style-name="表92.C2" office:value-type="string">
            <text:p text:style-name="P122">通話</text:p>
          </table:table-cell>
        </table:table-row>
        <table:table-row table:style-name="表92.1">
          <table:table-cell table:style-name="表92.A2" office:value-type="string">
            <text:p text:style-name="P397"><text:span text:style-name="T56">SOURCE</text:span><text:span text:style-name="T22">_</text:span><text:span text:style-name="T57">TYPE_WEBCHAT</text:span></text:p>
          </table:table-cell>
          <table:table-cell table:style-name="表92.A2" office:value-type="string">
            <text:p text:style-name="P403">2</text:p>
          </table:table-cell>
          <table:table-cell table:style-name="表92.C2" office:value-type="string">
            <text:p text:style-name="P123">ウェブチャット</text:p>
          </table:table-cell>
        </table:table-row>
      </table:table>
      <text:p text:style-name="P40"><text:change text:change-id="ct2206188773744"/></text:p>
      <text:h text:style-name="P42" text:outline-level="3"><text:bookmark-start text:name="__RefHeading__19722_11115866761"/>ウェブチャット状態<text:bookmark-end text:name="__RefHeading__19722_11115866761"/><text:change text:change-id="ct2206188772624"/></text:h>
      <table:table table:name="表40" table:style-name="表40">
        <table:table-column table:style-name="表40.A"/>
        <table:table-column table:style-name="表40.B"/>
        <table:table-column table:style-name="表40.C"/>
        <table:table-row table:style-name="表40.1">
          <table:table-cell table:style-name="表40.A1" office:value-type="string">
            <text:p text:style-name="P432">定数シンボル名</text:p>
          </table:table-cell>
          <table:table-cell table:style-name="表40.A1" office:value-type="string">
            <text:p text:style-name="P432">定数値</text:p>
          </table:table-cell>
          <table:table-cell table:style-name="表40.C1" office:value-type="string">
            <text:p text:style-name="P432">概要</text:p>
          </table:table-cell>
        </table:table-row>
        <table:table-row table:style-name="表40.1">
          <table:table-cell table:style-name="表40.A2" office:value-type="string">
            <text:p text:style-name="P433">WEBCHAT_STATE_NONE</text:p>
          </table:table-cell>
          <table:table-cell table:style-name="表40.A2" office:value-type="string">
            <text:p text:style-name="P404">0</text:p>
          </table:table-cell>
          <table:table-cell table:style-name="表40.C2" office:value-type="string">
            <text:p text:style-name="P148">なし</text:p>
          </table:table-cell>
        </table:table-row>
        <table:table-row table:style-name="表40.1">
          <table:table-cell table:style-name="表40.A2" office:value-type="string">
            <text:p text:style-name="P124">WEBCHAT_STATE_TALK</text:p>
          </table:table-cell>
          <table:table-cell table:style-name="表40.A2" office:value-type="string">
            <text:p text:style-name="P433">10</text:p>
          </table:table-cell>
          <table:table-cell table:style-name="表40.C2" office:value-type="string">
            <text:p text:style-name="P149">会話中</text:p>
          </table:table-cell>
        </table:table-row>
      </table:table>
      <text:p text:style-name="P43"><text:change text:change-id="ct2206188775760"/><text:change text:change-id="ct2206188772848"/><text:change text:change-id="ct2206188786288"/><text:change text:change-id="ct2206188777104"/><text:change-start text:change-id="ct2206188776208"/></text:p>
      <text:h text:style-name="P660" text:outline-level="3"><text:bookmark-start text:name="__RefHeading__23674_2021729897111"/><office:annotation office:name="__Annotation__14569_26245713861"><dc:creator>Takemura Motoyasu</dc:creator><dc:date>2018-06-07T21:31:43.250000000</dc:date><loext:sender-initials>TM</loext:sender-initials><text:p text:style-name="P735"><text:span text:style-name="T266">2018/06/07 </text:span><text:span text:style-name="T266">追加</text:span></text:p><text:p text:style-name="P735">永続的スペースでオートクローズが強制される場合は、-1になる。</text:p></office:annotation>自動クローズモード<office:annotation-end office:name="__Annotation__14569_26245713861"/><text:bookmark-end text:name="__RefHeading__23674_2021729897111"/></text:h>
      <table:table table:name="表50" table:style-name="表50">
        <table:table-column table:style-name="表50.A"/>
        <table:table-column table:style-name="表50.B"/>
        <table:table-column table:style-name="表50.C"/>
        <table:table-row table:style-name="表50.1">
          <table:table-cell table:style-name="表50.A1" office:value-type="string">
            <text:p text:style-name="P464">定数シンボル名</text:p>
          </table:table-cell>
          <table:table-cell table:style-name="表50.A1" office:value-type="string">
            <text:p text:style-name="P464">定数値</text:p>
          </table:table-cell>
          <table:table-cell table:style-name="表50.C1" office:value-type="string">
            <text:p text:style-name="P464">概要</text:p>
          </table:table-cell>
        </table:table-row>
        <table:table-row table:style-name="表50.1">
          <table:table-cell table:style-name="表50.A1" office:value-type="string">
            <text:p text:style-name="P390">AUTO_CLOSE_NONE</text:p>
          </table:table-cell>
          <table:table-cell table:style-name="表50.A1" office:value-type="string">
            <text:p text:style-name="P393">0</text:p>
          </table:table-cell>
          <table:table-cell table:style-name="表50.C1" office:value-type="string">
            <text:p text:style-name="P165">オートクローズしない</text:p>
          </table:table-cell>
        </table:table-row>
        <table:table-row table:style-name="表50.1">
          <table:table-cell table:style-name="表50.A3" office:value-type="string">
            <text:p text:style-name="P390">AUTO_CLOSE_CONTACT</text:p>
          </table:table-cell>
          <table:table-cell table:style-name="表50.A3" office:value-type="string">
            <text:p text:style-name="P390">1</text:p>
          </table:table-cell>
          <table:table-cell table:style-name="表50.C3" office:value-type="string">
            <text:p text:style-name="P165">コンタクトのみ自動クローズ</text:p>
          </table:table-cell>
        </table:table-row>
        <table:table-row table:style-name="表50.1">
          <table:table-cell table:style-name="表50.A3" office:value-type="string">
            <text:p text:style-name="P390">AUTO_CLOSE_SPACE</text:p>
          </table:table-cell>
          <table:table-cell table:style-name="表50.A3" office:value-type="string">
            <text:p text:style-name="P390">2</text:p>
          </table:table-cell>
          <table:table-cell table:style-name="表50.C3" office:value-type="string">
            <text:p text:style-name="P165">スペースとコンタクトを自動クローズ</text:p>
          </table:table-cell>
        </table:table-row>
        <table:table-row table:style-name="表50.1">
          <table:table-cell table:style-name="表50.A3" office:value-type="string">
            <text:p text:style-name="P390">AUTO_CLOSE_AUTO</text:p>
          </table:table-cell>
          <table:table-cell table:style-name="表50.A3" office:value-type="string">
            <text:p text:style-name="P390">3</text:p>
          </table:table-cell>
          <table:table-cell table:style-name="表50.C3" office:value-type="string">
            <text:p text:style-name="P165">スペースタイプに応じて自動判別</text:p>
          </table:table-cell>
        </table:table-row>
        <table:table-row table:style-name="表50.1">
          <table:table-cell table:style-name="表50.A3" office:value-type="string">
            <text:p text:style-name="P390">AUTO_CLOSE_FORCE_CONTACT</text:p>
          </table:table-cell>
          <table:table-cell table:style-name="表50.A3" office:value-type="string">
            <text:p text:style-name="P390">-<text:span text:style-name="T235">1</text:span></text:p>
          </table:table-cell>
          <table:table-cell table:style-name="表50.C3" office:value-type="string">
            <text:p text:style-name="P165">コンタクトのみ自動クローズ（強制）</text:p>
          </table:table-cell>
        </table:table-row>
        <table:table-row table:style-name="表50.1">
          <table:table-cell table:style-name="表50.A3" office:value-type="string">
            <text:p text:style-name="P390">AUTO_CLOSE_FORCE_SPACE</text:p>
          </table:table-cell>
          <table:table-cell table:style-name="表50.A3" office:value-type="string">
            <text:p text:style-name="P390">-<text:span text:style-name="T235">2</text:span></text:p>
          </table:table-cell>
          <table:table-cell table:style-name="表50.C3" office:value-type="string">
            <text:p text:style-name="P165">スペースとコンタクトを自動クローズ（強制）</text:p>
          </table:table-cell>
        </table:table-row>
      </table:table>
      <text:p text:style-name="P530"><text:change-end text:change-id="ct2206188776208"/><text:change-start text:change-id="ct2206188776656"/></text:p>
      <text:p text:style-name="P530"/>
      <text:h text:style-name="P731" text:outline-level="3"><text:bookmark-start text:name="__RefHeading__23674_20217298971311"/>ダイアログモード<text:bookmark-end text:name="__RefHeading__23674_20217298971311"/><text:change-end text:change-id="ct2206188776656"/></text:h>
      <table:table table:name="表58" table:style-name="表58">
        <table:table-column table:style-name="表58.A"/>
        <table:table-column table:style-name="表58.B"/>
        <table:table-column table:style-name="表58.C"/>
        <table:table-row table:style-name="表58.1">
          <table:table-cell table:style-name="表58.A1" office:value-type="string">
            <text:p text:style-name="P471"><text:change-start text:change-id="ct2206188781584"/>定数シンボル名<text:change-end text:change-id="ct2206188781584"/></text:p>
          </table:table-cell>
          <table:table-cell table:style-name="表58.A1" office:value-type="string">
            <text:p text:style-name="P471"><text:change-start text:change-id="ct2206188784720"/>定数値<text:change-end text:change-id="ct2206188784720"/></text:p>
          </table:table-cell>
          <table:table-cell table:style-name="表58.C1" office:value-type="string">
            <text:p text:style-name="P471"><text:change-start text:change-id="ct2206188777552"/>概要<text:change-end text:change-id="ct2206188777552"/></text:p>
          </table:table-cell>
        </table:table-row>
        <table:table-row table:style-name="表58.1">
          <table:table-cell table:style-name="表58.A1" office:value-type="string">
            <text:p text:style-name="P398"><text:change-start text:change-id="ct2206188785616"/>DIALOG_<text:span text:style-name="T263">OK</text:span><text:change-end text:change-id="ct2206188785616"/></text:p>
          </table:table-cell>
          <table:table-cell table:style-name="表58.A1" office:value-type="string">
            <text:p text:style-name="P472"><text:change-start text:change-id="ct2206188772400"/>1<text:change-end text:change-id="ct2206188772400"/></text:p>
          </table:table-cell>
          <table:table-cell table:style-name="表58.C1" office:value-type="string">
            <text:p text:style-name="P169"><text:change-start text:change-id="ct2206188772176"/>OKボタンのダイアログ<text:change-end text:change-id="ct2206188772176"/></text:p>
          </table:table-cell>
        </table:table-row>
        <table:table-row table:style-name="表58.1">
          <table:table-cell table:style-name="表58.A3" office:value-type="string">
            <text:p text:style-name="P398"><text:change-start text:change-id="ct2206188774864"/><text:span text:style-name="T56">DIALOG_</text:span><text:span text:style-name="T100">OK_CANCEL</text:span><text:change-end text:change-id="ct2206188774864"/></text:p>
          </table:table-cell>
          <table:table-cell table:style-name="表58.A3" office:value-type="string">
            <text:p text:style-name="P472"><text:change-start text:change-id="ct2206188783152"/>2<text:change-end text:change-id="ct2206188783152"/></text:p>
          </table:table-cell>
          <table:table-cell table:style-name="表58.C3" office:value-type="string">
            <text:p text:style-name="P120"><text:change-start text:change-id="ct2206188781136"/>OK／<text:span text:style-name="T263">Cancel</text:span>ボタンのダイアログ<text:change-end text:change-id="ct2206188781136"/></text:p>
          </table:table-cell>
        </table:table-row>
        <table:table-row table:style-name="表58.1">
          <table:table-cell table:style-name="表58.A3" office:value-type="string">
            <text:p text:style-name="P398"><text:change-start text:change-id="ct2206188784496"/>DIALOG_<text:span text:style-name="T263">YES_NO</text:span><text:change-end text:change-id="ct2206188784496"/></text:p>
          </table:table-cell>
          <table:table-cell table:style-name="表58.A3" office:value-type="string">
            <text:p text:style-name="P472"><text:change-start text:change-id="ct2206188777776"/>3<text:change-end text:change-id="ct2206188777776"/></text:p>
          </table:table-cell>
          <table:table-cell table:style-name="表58.C3" office:value-type="string">
            <text:p text:style-name="P120"><text:change-start text:change-id="ct2206188778000"/><text:span text:style-name="T263">Yes／No</text:span><text:change-end text:change-id="ct2206188778000"/><text:change-start text:change-id="ct2206188780912"/>ボタンのダイアログ<text:change-end text:change-id="ct2206188780912"/></text:p>
          </table:table-cell>
        </table:table-row>
        <table:table-row table:style-name="表58.1">
          <table:table-cell table:style-name="表58.A3" office:value-type="string">
            <text:p text:style-name="P398"><text:change-start text:change-id="ct2206188781808"/><text:span text:style-name="T22">DIALOG_</text:span><text:span text:style-name="T100">YES_NO_CANCEL</text:span><text:change-end text:change-id="ct2206188781808"/></text:p>
          </table:table-cell>
          <table:table-cell table:style-name="表58.A3" office:value-type="string">
            <text:p text:style-name="P472"><text:change-start text:change-id="ct2206188783600"/>4<text:change-end text:change-id="ct2206188783600"/></text:p>
          </table:table-cell>
          <table:table-cell table:style-name="表58.C3" office:value-type="string">
            <text:p text:style-name="P120"><text:change-start text:change-id="ct2206188778672"/><text:span text:style-name="T263">Yes／No／Calcel</text:span><text:change-end text:change-id="ct2206188778672"/><text:change-start text:change-id="ct2206188783824"/>ボタンのダイアログ<text:change-end text:change-id="ct2206188783824"/></text:p>
          </table:table-cell>
        </table:table-row>
      </table:table>
      <text:p text:style-name="P5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ＭＳ ゴシック" svg:font-family="'ＭＳ ゴシック', 'MS Gothic'" style:font-family-generic="modern"/>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ＭＳ Ｐゴシック1" svg:font-family="'ＭＳ Ｐゴシック'" style:font-family-generic="swiss" style:font-pitch="variable"/>
    <style:font-face style:name="Mangal" svg:font-family="Mangal" style:font-family-generic="system" style:font-pitch="variable"/>
    <style:font-face style:name="ＭＳ Ｐゴシック2" svg:font-family="'ＭＳ Ｐゴシック'" style:font-family-generic="system" style:font-pitch="variable"/>
    <style:font-face style:name="ＭＳ Ｐ明朝" svg:font-family="'ＭＳ Ｐ明朝'" style:font-family-generic="system" style:font-pitch="variable"/>
  </office:font-face-decls>
  <office:styles>
    <draw:marker draw:name="Circle" svg:viewBox="0 0 1131 1131" svg:d="M462 1118l-102-29-102-51-93-72-72-93-51-102-29-102-13-105 13-102 29-106 51-102 72-89 93-72 102-50 102-34 106-9 101 9 106 34 98 50 93 72 72 89 51 102 29 106 13 102-13 105-29 102-51 102-72 93-93 72-98 51-106 29-101 13z"/>
    <draw:marker draw:name="Short_20_line_20_Arrow" draw:display-name="Short line Arrow" svg:viewBox="0 0 3000 3000" svg:d="M1500 0l1500 2789v211h-114l-1286-2392v2392h-200v-2392l-1286 2392h-114v-211z"/>
    <draw:stroke-dash draw:name="Fine_20_Dashed" draw:display-name="Fine Dashed" draw:style="rect" draw:dots1="1" draw:dots1-length="197%" draw:distance="197%"/>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ＭＳ Ｐ明朝"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en" fo:country="US" style:font-name-asian="ＭＳ Ｐ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353cm" fo:margin-right="0cm" fo:margin-top="0cm" fo:margin-bottom="0cm" loext:contextual-spacing="false" fo:text-align="justify" style:justify-single-word="false" fo:orphans="0" fo:widows="0" fo:text-indent="0cm" style:auto-text-indent="false" style:writing-mode="lr-tb"/>
      <style:text-properties style:use-window-font-color="true" style:font-name="Arial" fo:font-family="Arial" style:font-family-generic="swiss" style:font-pitch="variable" fo:font-size="10pt" fo:language="en" fo:country="US" style:letter-kerning="true" style:font-name-asian="ＭＳ Ｐゴシック" style:font-family-asian="'ＭＳ Ｐゴシック'" style:font-family-generic-asian="modern" style:font-pitch-asian="variable" style:font-size-asian="10pt" style:language-asian="ja" style:country-asian="JP"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ＭＳ Ｐゴシック2" style:font-family-asian="'ＭＳ Ｐ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indent="0cm" style:auto-text-indent="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start" style:justify-single-word="false" fo:keep-with-next="always">
        <style:tab-stops>
          <style:tab-stop style:position="0.75cm"/>
        </style:tab-stops>
      </style:paragraph-propertie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start" style:justify-single-word="false" fo:keep-with-next="always">
        <style:tab-stops>
          <style:tab-stop style:position="1cm"/>
        </style:tab-stops>
      </style:paragraph-propertie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start" style:justify-single-word="false" fo:keep-with-next="always">
        <style:tab-stops>
          <style:tab-stop style:position="1.251cm"/>
        </style:tab-stops>
      </style:paragraph-properties>
      <style:text-properties style:font-name="Arial" fo:font-family="Arial" style:font-family-generic="swiss" style:font-pitch="variable" fo:font-size="10.5pt" fo:language="en" fo:country="US" fo:font-weight="bold" style:letter-kerning="true" style:font-name-asian="ＭＳ Ｐゴシック" style:font-family-asian="'ＭＳ Ｐゴシック'" style:font-family-generic-asian="modern" style:font-pitch-asian="variable" style:font-size-asian="10.5pt" style:language-asian="ja" style:country-asian="JP" style:font-weight-asian="bold" style:font-name-complex="ＭＳ Ｐゴシック" style:font-family-complex="'ＭＳ Ｐゴシック'" style:font-family-generic-complex="modern" style:font-pitch-complex="variable"/>
    </style:style>
    <style:style style:name="Heading_20_4" style:display-name="Heading 4" style:family="paragraph" style:parent-style-name="Standard" style:next-style-name="Standard" style:class="text">
      <style:paragraph-properties fo:margin-left="2.223cm" fo:margin-right="0cm" fo:margin-top="0cm" fo:margin-bottom="0cm" loext:contextual-spacing="false" fo:text-indent="0cm" style:auto-text-indent="false" fo:keep-with-next="always"/>
      <style:text-properties fo:font-weight="bold" style:font-weight-asian="bold"/>
    </style:style>
    <style:style style:name="Heading_20_5" style:display-name="Heading 5" style:family="paragraph" style:parent-style-name="Standard" style:next-style-name="Standard" style:class="text">
      <style:paragraph-properties fo:keep-with-next="always"/>
      <style:text-properties fo:font-weight="bold" style:font-weight-asian="bold" style:font-name-complex="ＭＳ Ｐゴシック" style:font-family-complex="'ＭＳ Ｐゴシック'" style:font-family-generic-complex="modern" style:font-pitch-complex="variable"/>
    </style:style>
    <style:style style:name="Heading_20_6" style:display-name="Heading 6" style:family="paragraph" style:parent-style-name="Standard" style:next-style-name="Standard" style:class="text">
      <style:paragraph-properties fo:margin-left="0.011cm" fo:margin-right="0cm" fo:margin-top="0cm" fo:margin-bottom="0cm" loext:contextual-spacing="false" fo:text-indent="0cm" style:auto-text-indent="false" fo:keep-with-next="always"/>
      <style:text-properties fo:font-weight="bold" style:font-weight-asian="bold" style:font-name-complex="ＭＳ Ｐゴシック" style:font-family-complex="'ＭＳ Ｐゴシック'" style:font-family-generic-complex="modern" style:font-pitch-complex="variable"/>
    </style:style>
    <style:style style:name="Heading_20_7" style:display-name="Heading 7" style:family="paragraph" style:parent-style-name="Standard" style:next-style-name="Standard" style:class="text">
      <style:paragraph-properties fo:margin-left="0.37cm" fo:margin-right="0cm" fo:margin-top="0cm" fo:margin-bottom="0cm" loext:contextual-spacing="false" fo:text-align="start" style:justify-single-word="false" fo:text-indent="0cm" style:auto-text-indent="false" fo:keep-with-next="always"/>
      <style:text-properties fo:color="#000000" fo:font-size="10.5pt" style:font-size-asian="10.5pt"/>
    </style:style>
    <style:style style:name="Heading_20_8" style:display-name="Heading 8" style:family="paragraph" style:parent-style-name="Standard" style:next-style-name="Standard" style:class="text">
      <style:paragraph-properties fo:margin-left="0.37cm" fo:margin-right="0cm" fo:margin-top="0cm" fo:margin-bottom="0cm" loext:contextual-spacing="false" fo:text-align="start" style:justify-single-word="false" fo:text-indent="0cm" style:auto-text-indent="false" fo:keep-with-next="always"/>
      <style:text-properties fo:font-size="10.5pt" fo:font-weight="bold" style:font-size-asian="10.5pt" style:font-weight-asian="bold"/>
    </style:style>
    <style:style style:name="Heading_20_9" style:display-name="Heading 9" style:family="paragraph" style:parent-style-name="Standard" style:next-style-name="Standard" style:class="text">
      <style:paragraph-properties fo:margin-left="0.706cm" fo:margin-right="0cm" fo:margin-top="0cm" fo:margin-bottom="0cm" loext:contextual-spacing="false" fo:text-indent="0cm" style:auto-text-indent="false" fo:keep-with-next="always"/>
      <style:text-properties fo:font-size="12pt" fo:font-weight="bold" style:font-size-asian="12pt" style:font-weight-asian="bold" style:font-weight-complex="bold"/>
    </style:style>
    <style:style style:name="注意書き" style:family="paragraph" style:parent-style-name="Standard" style:list-style-name="WW8Num7">
      <style:paragraph-properties>
        <style:tab-stops>
          <style:tab-stop style:position="2.778cm"/>
        </style:tab-stops>
      </style:paragraph-properties>
      <style:text-properties style:font-name="Arial" fo:font-family="Arial" style:font-family-generic="swiss" style:font-pitch="variable" fo:font-size="9pt" fo:language="en" fo:country="US" style:letter-kerning="true" style:font-name-asian="ＭＳ Ｐゴシック" style:font-family-asian="'ＭＳ Ｐゴシック'" style:font-family-generic-asian="modern" style:font-pitch-asian="variable" style:font-size-asian="9pt" style:language-asian="ja" style:country-asian="JP" style:font-name-complex="ＭＳ Ｐゴシック" style:font-family-complex="'ＭＳ Ｐゴシック'" style:font-family-generic-complex="modern" style:font-pitch-complex="variable"/>
    </style:style>
    <style:style style:name="注意書き_ff08_表_ff09_" style:display-name="注意書き（表）" style:family="paragraph" style:parent-style-name="注意書き">
      <style:paragraph-properties fo:margin-left="1.108cm" fo:margin-right="0cm" fo:margin-top="0cm" fo:margin-bottom="0cm" loext:contextual-spacing="false" fo:text-indent="-0.755cm" style:auto-text-indent="false">
        <style:tab-stops>
          <style:tab-stop style:position="1.111cm"/>
          <style:tab-stop style:position="2.778cm"/>
        </style:tab-stops>
      </style:paragraph-properties>
    </style:style>
    <style:style style:name="リスト_20_コンテンツ" style:display-name="リスト コンテンツ" style:family="paragraph" style:parent-style-name="Standard">
      <style:paragraph-properties fo:margin-left="1.665cm" fo:margin-right="0cm" fo:margin-top="0cm" fo:margin-bottom="0cm" loext:contextual-spacing="false" fo:line-height="0.635cm" fo:text-indent="0cm" style:auto-text-indent="false"/>
      <style:text-properties style:font-name="Arial" fo:font-family="Arial" style:font-family-generic="swiss" style:font-pitch="variable" fo:language="en" fo:country="US" style:letter-kerning="true" style:font-name-asian="ＭＳ Ｐゴシック" style:font-family-asian="'ＭＳ Ｐゴシック'" style:font-family-generic-asian="modern" style:font-pitch-asian="variable" style:language-asian="ja" style:country-asian="JP" style:font-name-complex="ＭＳ Ｐゴシック" style:font-family-complex="'ＭＳ Ｐゴシック'" style:font-family-generic-complex="modern" style:font-pitch-complex="variable"/>
    </style:style>
    <style:style style:name="Contents_20_1" style:display-name="Contents 1" style:family="paragraph" style:parent-style-name="Standard" style:next-style-name="Standard" style:class="index">
      <style:paragraph-properties fo:margin-left="0cm" fo:margin-right="0cm" fo:margin-top="0.212cm" fo:margin-bottom="0.212cm" loext:contextual-spacing="false" fo:text-align="start" style:justify-single-word="false" fo:text-indent="0cm" style:auto-text-indent="false"/>
      <style:text-properties fo:text-transform="uppercase" style:font-name="Calibri" fo:font-family="Calibri, 'Century Gothic'" style:font-family-generic="swiss" style:font-pitch="variable" fo:font-weight="bold" style:font-weight-asian="bold" style:font-name-complex="Calibri" style:font-family-complex="Calibri, 'Century Gothic'" style:font-family-generic-complex="swiss" style:font-pitch-complex="variable"/>
    </style:style>
    <style:style style:name="note" style:family="paragraph" style:parent-style-name="Standard" style:list-style-name="WW8Num4">
      <style:paragraph-properties>
        <style:tab-stops>
          <style:tab-stop style:position="0.926cm"/>
        </style:tab-stops>
      </style:paragraph-properties>
      <style:text-properties style:font-name="Arial" fo:font-family="Arial" style:font-family-generic="swiss" style:font-pitch="variable" fo:font-size="9pt" fo:language="en" fo:country="US" fo:font-style="italic" style:letter-kerning="true" style:font-name-asian="ＭＳ Ｐゴシック" style:font-family-asian="'ＭＳ Ｐゴシック'" style:font-family-generic-asian="modern" style:font-pitch-asian="variable" style:font-size-asian="9pt" style:language-asian="ja" style:country-asian="JP" style:font-style-asian="italic" style:font-name-complex="Arial" style:font-family-complex="Arial" style:font-family-generic-complex="swiss" style:font-pitch-complex="variable"/>
    </style:style>
    <style:style style:name="Contents_20_9" style:display-name="Contents 9" style:family="paragraph" style:parent-style-name="Standard" style:next-style-name="Standard" style:class="index">
      <style:paragraph-properties fo:margin-left="2.822cm" fo:margin-right="0cm" fo:margin-top="0cm" fo:margin-bottom="0cm" loext:contextual-spacing="false" fo:text-align="start" style:justify-single-word="false" fo:text-indent="0cm" style:auto-text-indent="false"/>
      <style:text-properties style:font-name="Calibri" fo:font-family="Calibri, 'Century Gothic'" style:font-family-generic="swiss" style:font-pitch="variable" fo:font-size="9pt" style:font-size-asian="9pt" style:font-name-complex="Calibri" style:font-family-complex="Calibri, 'Century Gothic'" style:font-family-generic-complex="swiss" style:font-pitch-complex="variable"/>
    </style:style>
    <style:style style:name="Contents_20_4" style:display-name="Contents 4" style:family="paragraph" style:parent-style-name="Standard" style:next-style-name="Standard" style:class="index">
      <style:paragraph-properties fo:margin-left="1.058cm" fo:margin-right="0cm" fo:margin-top="0cm" fo:margin-bottom="0cm" loext:contextual-spacing="false" fo:text-align="start" style:justify-single-word="false" fo:text-indent="0cm" style:auto-text-indent="false"/>
      <style:text-properties style:font-name="Calibri" fo:font-family="Calibri, 'Century Gothic'" style:font-family-generic="swiss" style:font-pitch="variable" fo:font-size="9pt" style:font-size-asian="9pt" style:font-name-complex="Calibri" style:font-family-complex="Calibri, 'Century Gothic'" style:font-family-generic-complex="swiss" style:font-pitch-complex="variable"/>
    </style:style>
    <style:style style:name="Contents_20_7" style:display-name="Contents 7" style:family="paragraph" style:parent-style-name="Standard" style:next-style-name="Standard" style:class="index">
      <style:paragraph-properties fo:margin-left="2.117cm" fo:margin-right="0cm" fo:margin-top="0cm" fo:margin-bottom="0cm" loext:contextual-spacing="false" fo:text-align="start" style:justify-single-word="false" fo:text-indent="0cm" style:auto-text-indent="false"/>
      <style:text-properties style:font-name="Calibri" fo:font-family="Calibri, 'Century Gothic'" style:font-family-generic="swiss" style:font-pitch="variable" fo:font-size="9pt" style:font-size-asian="9pt" style:font-name-complex="Calibri" style:font-family-complex="Calibri, 'Century Gothic'" style:font-family-generic-complex="swiss" style:font-pitch-complex="variable"/>
    </style:style>
    <style:style style:name="Contents_20_6" style:display-name="Contents 6" style:family="paragraph" style:parent-style-name="Standard" style:next-style-name="Standard" style:class="index">
      <style:paragraph-properties fo:margin-left="1.764cm" fo:margin-right="0cm" fo:margin-top="0cm" fo:margin-bottom="0cm" loext:contextual-spacing="false" fo:text-align="start" style:justify-single-word="false" fo:text-indent="0cm" style:auto-text-indent="false"/>
      <style:text-properties style:font-name="Calibri" fo:font-family="Calibri, 'Century Gothic'" style:font-family-generic="swiss" style:font-pitch="variable" fo:font-size="9pt" style:font-size-asian="9pt" style:font-name-complex="Calibri" style:font-family-complex="Calibri, 'Century Gothic'" style:font-family-generic-complex="swiss" style:font-pitch-complex="variable"/>
    </style:style>
    <style:style style:name="リスト_20__28_四角_ff09_" style:display-name="リスト (四角）" style:family="paragraph" style:parent-style-name="Standard" style:list-style-name="WW8Num2">
      <style:paragraph-properties>
        <style:tab-stops>
          <style:tab-stop style:position="1.6cm"/>
        </style:tab-stops>
      </style:paragraph-properties>
      <style:text-properties style:font-name="Arial" fo:font-family="Arial" style:font-family-generic="swiss" style:font-pitch="variable" fo:language="en" fo:country="US" fo:font-style="italic" style:letter-kerning="true" style:font-name-asian="ＭＳ Ｐゴシック" style:font-family-asian="'ＭＳ Ｐゴシック'" style:font-family-generic-asian="modern" style:font-pitch-asian="variable" style:language-asian="ja" style:country-asian="JP" style:font-style-asian="italic" style:font-name-complex="ＭＳ Ｐゴシック" style:font-family-complex="'ＭＳ Ｐゴシック'" style:font-family-generic-complex="modern" style:font-pitch-complex="variable"/>
    </style:style>
    <style:style style:name="Index_20_1" style:display-name="Index 1" style:family="paragraph" style:parent-style-name="Standard" style:next-style-name="Standard" style:class="index">
      <style:paragraph-properties fo:margin-left="0.353cm" fo:margin-right="0cm" fo:margin-top="0cm" fo:margin-bottom="0cm" loext:contextual-spacing="false" fo:text-indent="-0.353cm" style:auto-text-indent="false"/>
    </style:style>
    <style:style style:name="Contents_20_2" style:display-name="Contents 2" style:family="paragraph" style:parent-style-name="Standard" style:next-style-name="Standard" style:class="index">
      <style:paragraph-properties fo:text-align="start" style:justify-single-word="false"/>
      <style:text-properties fo:font-variant="small-caps" style:font-name="Calibri" fo:font-family="Calibri, 'Century Gothic'" style:font-family-generic="swiss" style:font-pitch="variable" style:font-name-complex="Calibri" style:font-family-complex="Calibri, 'Century Gothic'" style:font-family-generic-complex="swiss" style:font-pitch-complex="variable"/>
    </style:style>
    <style:style style:name="スタイル_20_見出し_20_2_20__2b__20__28_記号と特殊文字_29__20__ff2d__ff33__20__ff30_ゴシック" style:display-name="スタイル 見出し 2 + (記号と特殊文字) ＭＳ Ｐゴシック" style:family="paragraph" style:parent-style-name="Heading_20_2" style:default-outline-level="" style:list-style-name="">
      <style:paragraph-properties fo:margin-left="1.371cm" fo:margin-right="0cm" fo:margin-top="0cm" fo:margin-bottom="0cm" loext:contextual-spacing="false" fo:text-indent="-1cm" style:auto-text-indent="false">
        <style:tab-stops>
          <style:tab-stop style:position="1cm"/>
          <style:tab-stop style:position="1.371cm"/>
        </style:tab-stops>
      </style:paragraph-properties>
    </style:style>
    <style:style style:name="Footnote" style:family="paragraph" style:parent-style-name="Standard" style:class="extra">
      <style:paragraph-properties fo:text-align="start" style:justify-single-word="false" style:snap-to-layout-grid="false"/>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コメント文字列" style:family="paragraph" style:parent-style-name="Standard">
      <style:paragraph-properties fo:text-align="start" style:justify-single-word="false"/>
    </style:style>
    <style:style style:name="Comment_20_Subject" style:display-name="Comment Subject" style:family="paragraph" style:parent-style-name="コメント文字列" style:next-style-name="コメント文字列">
      <style:text-properties fo:font-weight="bold" style:font-weight-asian="bold"/>
    </style:style>
    <style:style style:name="ユーザー_ff03__ff03__ff03_" style:display-name="ユーザー＃＃＃" style:family="paragraph" style:parent-style-name="Standard">
      <style:paragraph-properties fo:margin-left="2.223cm" fo:margin-right="0cm" fo:margin-top="0cm" fo:margin-bottom="0cm" loext:contextual-spacing="false" fo:text-indent="0cm" style:auto-text-indent="false"/>
      <style:text-properties style:font-name-complex="ＭＳ Ｐゴシック" style:font-family-complex="'ＭＳ Ｐゴシック'" style:font-family-generic-complex="modern" style:font-pitch-complex="variable"/>
    </style:style>
    <style:style style:name="例_20__28_ドット_29_" style:display-name="例 (ドット)" style:family="paragraph" style:parent-style-name="Standard" style:list-style-name="WW8Num5">
      <style:paragraph-properties>
        <style:tab-stops>
          <style:tab-stop style:position="1.207cm"/>
        </style:tab-stops>
      </style:paragraph-properties>
      <style:text-properties style:font-name-complex="Arial" style:font-family-complex="Arial" style:font-family-generic-complex="swiss" style:font-pitch-complex="variable"/>
    </style:style>
    <style:style style:name="list_20__28_number_29_" style:display-name="list (number)" style:family="paragraph" style:parent-style-name="Standard" style:list-style-name="WW8Num9">
      <style:paragraph-properties fo:text-align="start" style:justify-single-word="false">
        <style:tab-stops>
          <style:tab-stop style:position="1.72cm"/>
        </style:tab-stops>
      </style:paragraph-properties>
    </style:style>
    <style:style style:name="図表番号" style:family="paragraph" style:parent-style-name="Standard" style:next-style-name="Standard">
      <style:paragraph-properties fo:text-align="center" style:justify-single-word="false"/>
      <style:text-properties fo:font-size="18pt" fo:font-weight="bold" style:font-size-asian="18pt" style:font-weight-asian="bold" style:font-name-complex="ＭＳ Ｐゴシック" style:font-family-complex="'ＭＳ Ｐゴシック'" style:font-family-generic-complex="modern" style:font-pitch-complex="variable"/>
    </style:style>
    <style:style style:name="Contents_20_8" style:display-name="Contents 8" style:family="paragraph" style:parent-style-name="Standard" style:next-style-name="Standard" style:class="index">
      <style:paragraph-properties fo:margin-left="2.469cm" fo:margin-right="0cm" fo:margin-top="0cm" fo:margin-bottom="0cm" loext:contextual-spacing="false" fo:text-align="start" style:justify-single-word="false" fo:text-indent="0cm" style:auto-text-indent="false"/>
      <style:text-properties style:font-name="Calibri" fo:font-family="Calibri, 'Century Gothic'" style:font-family-generic="swiss" style:font-pitch="variable" fo:font-size="9pt" style:font-size-asian="9pt" style:font-name-complex="Calibri" style:font-family-complex="Calibri, 'Century Gothic'" style:font-family-generic-complex="swiss" style:font-pitch-complex="variable"/>
    </style:style>
    <style:style style:name="admintool" style:family="paragraph" style:parent-style-name="Standard">
      <style:paragraph-properties fo:margin-left="0.706cm" fo:margin-right="0cm" fo:margin-top="0cm" fo:margin-bottom="0cm" loext:contextual-spacing="false" fo:text-indent="0cm" style:auto-text-indent="false"/>
      <style:text-properties fo:font-weight="bold" style:font-weight-asian="bold"/>
    </style:style>
    <style:style style:name="Contents_20_5" style:display-name="Contents 5" style:family="paragraph" style:parent-style-name="Standard" style:next-style-name="Standard" style:class="index">
      <style:paragraph-properties fo:margin-left="1.411cm" fo:margin-right="0cm" fo:margin-top="0cm" fo:margin-bottom="0cm" loext:contextual-spacing="false" fo:text-align="start" style:justify-single-word="false" fo:text-indent="0cm" style:auto-text-indent="false"/>
      <style:text-properties style:font-name="Calibri" fo:font-family="Calibri, 'Century Gothic'" style:font-family-generic="swiss" style:font-pitch="variable" fo:font-size="9pt" style:font-size-asian="9pt" style:font-name-complex="Calibri" style:font-family-complex="Calibri, 'Century Gothic'" style:font-family-generic-complex="swiss" style:font-pitch-complex="variable"/>
    </style:style>
    <style:style style:name="アドミン" style:family="paragraph" style:parent-style-name="Standard">
      <style:paragraph-properties fo:margin-left="0.924cm" fo:margin-right="0cm" fo:margin-top="0cm" fo:margin-bottom="0cm" loext:contextual-spacing="false" fo:line-height="0.564cm" fo:text-indent="0cm" style:auto-text-indent="false">
        <style:tab-stops>
          <style:tab-stop style:position="0.953cm"/>
        </style:tab-stops>
      </style:paragraph-properties>
      <style:text-properties fo:font-weight="bold" style:font-weight-asian="bold"/>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Index_20_2" style:display-name="Index 2" style:family="paragraph" style:parent-style-name="Standard" style:next-style-name="Standard" style:class="index">
      <style:paragraph-properties fo:margin-left="0cm" fo:margin-right="0cm" fo:margin-top="0cm" fo:margin-bottom="0cm" loext:contextual-spacing="false" fo:text-align="start" style:justify-single-word="false" fo:text-indent="0.002cm" style:auto-text-indent="false"/>
      <style:text-properties fo:font-weight="bold" style:font-weight-asian="bold" style:font-name-complex="ＭＳ Ｐゴシック" style:font-family-complex="'ＭＳ Ｐゴシック'" style:font-family-generic-complex="modern" style:font-pitch-complex="variable"/>
    </style:style>
    <style:style style:name="Balloon_20_Text" style:display-name="Balloon Text" style:family="paragraph" style:parent-style-name="Standard">
      <style:text-properties fo:font-size="9pt" style:font-name-asian="ＭＳ ゴシック" style:font-family-asian="'ＭＳ ゴシック', 'MS Gothic'" style:font-family-generic-asian="modern" style:font-size-asian="9pt"/>
    </style:style>
    <style:style style:name="Contents_20_3" style:display-name="Contents 3" style:family="paragraph" style:parent-style-name="Standard" style:next-style-name="Standard" style:class="index">
      <style:paragraph-properties fo:margin-left="0.706cm" fo:margin-right="0cm" fo:margin-top="0cm" fo:margin-bottom="0cm" loext:contextual-spacing="false" fo:text-align="start" style:justify-single-word="false" fo:text-indent="0cm" style:auto-text-indent="false"/>
      <style:text-properties style:font-name="Calibri" fo:font-family="Calibri, 'Century Gothic'" style:font-family-generic="swiss" style:font-pitch="variable" fo:font-style="italic" style:font-style-asian="italic" style:font-name-complex="Calibri" style:font-family-complex="Calibri, 'Century Gothic'" style:font-family-generic-complex="swiss" style:font-pitch-complex="variable"/>
    </style:style>
    <style:style style:name="スタイル1" style:family="paragraph" style:parent-style-name="Heading_20_1" style:default-outline-level="" style:list-style-name="">
      <style:paragraph-properties fo:margin-left="0.75cm" fo:margin-right="0cm" fo:margin-top="0cm" fo:margin-bottom="0cm" loext:contextual-spacing="false" fo:text-indent="-0.75cm" style:auto-text-indent="false">
        <style:tab-stops>
          <style:tab-stop style:position="0.75cm"/>
        </style:tab-stops>
      </style:paragraph-properties>
      <style:text-properties fo:language="zxx" fo:country="none" style:language-asian="zxx" style:country-asian="none"/>
    </style:style>
    <style:style style:name="Balloon_20_Text1" style:display-name="Balloon Text1" style:family="paragraph" style:parent-style-name="Standard">
      <style:text-properties fo:font-size="8pt" style:font-name-asian="ＭＳ ゴシック" style:font-family-asian="'ＭＳ ゴシック', 'MS Gothic'" style:font-family-generic-asian="modern" style:font-size-asian="8pt"/>
    </style:style>
    <style:style style:name="list_20__28_square_29_" style:display-name="list (square)" style:family="paragraph" style:parent-style-name="Standard" style:list-style-name="WW8Num1">
      <style:paragraph-properties>
        <style:tab-stops>
          <style:tab-stop style:position="0.926cm"/>
        </style:tab-stops>
      </style:paragraph-properties>
      <style:text-properties fo:font-style="italic" style:font-style-asian="italic"/>
    </style:style>
    <style:style style:name="Comment_20_Subject1" style:display-name="Comment Subject1" style:family="paragraph" style:parent-style-name="コメント文字列" style:next-style-name="コメント文字列">
      <style:text-properties fo:font-weight="bold" style:font-weight-asian="bold"/>
    </style:style>
    <style:style style:name="リスト_20__28_番号_ff09_" style:display-name="リスト (番号）" style:family="paragraph" style:parent-style-name="Standard" style:list-style-name="WW8Num6">
      <style:paragraph-properties>
        <style:tab-stops>
          <style:tab-stop style:position="1.723cm"/>
        </style:tab-stops>
      </style:paragraph-properties>
      <style:text-properties style:font-name="Arial" fo:font-family="Arial" style:font-family-generic="swiss" style:font-pitch="variable" fo:language="en" fo:country="US" style:letter-kerning="true" style:font-name-asian="ＭＳ Ｐゴシック" style:font-family-asian="'ＭＳ Ｐゴシック'" style:font-family-generic-asian="modern" style:font-pitch-asian="variable" style:language-asian="ja" style:country-asian="JP" style:font-name-complex="ＭＳ Ｐゴシック" style:font-family-complex="'ＭＳ Ｐゴシック'" style:font-family-generic-complex="modern" style:font-pitch-complex="variable"/>
    </style:style>
    <style:style style:name="見出しマップ" style:family="paragraph" style:parent-style-name="Standard">
      <loext:graphic-properties draw:fill="solid" draw:fill-color="#000080" draw:opacity="100%"/>
      <style:paragraph-properties fo:background-color="#000080"/>
      <style:text-properties style:font-name-asian="ＭＳ ゴシック" style:font-family-asian="'ＭＳ ゴシック', 'MS Gothic'" style:font-family-generic-asian="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weight="bold" style:font-weight-asian="bold"/>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fo:font-style="normal" fo:font-weight="bold" style:font-style-asian="normal" style:font-weight-asian="bold"/>
    </style:style>
    <style:style style:name="WW8Num9z0" style:family="text">
      <style:text-properties fo:font-weight="normal" style:font-weight-asian="norma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ＭＳ Ｐゴシック" fo:font-family="'ＭＳ Ｐゴシック'" style:font-family-generic="modern" style:font-pitch="variable" style:font-name-asian="ＭＳ Ｐゴシック" style:font-family-asian="'ＭＳ Ｐゴシック'" style:font-family-generic-asian="modern" style:font-pitch-asian="variable"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ＭＳ Ｐゴシック" fo:font-family="'ＭＳ Ｐゴシック'" style:font-family-generic="modern" style:font-pitch="variable" style:font-name-asian="ＭＳ Ｐゴシック" style:font-family-asian="'ＭＳ Ｐゴシック'" style:font-family-generic-asian="moder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ＭＳ Ｐゴシック" fo:font-family="'ＭＳ Ｐゴシック'" style:font-family-generic="modern" style:font-pitch="variable" style:font-name-asian="ＭＳ Ｐゴシック" style:font-family-asian="'ＭＳ Ｐゴシック'" style:font-family-generic-asian="modern"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段落フォント" style:family="text"/>
    <style:style style:name="Internet_20_link" style:display-name="Internet link" style:family="text" style:parent-style-name="段落フォント">
      <style:text-properties fo:color="#0000ff" style:text-underline-style="solid" style:text-underline-width="auto" style:text-underline-color="font-color"/>
    </style:style>
    <style:style style:name="Visited_20_Internet_20_Link" style:display-name="Visited Internet Link" style:family="text" style:parent-style-name="段落フォント">
      <style:text-properties fo:color="#800080" style:text-underline-style="solid" style:text-underline-width="auto" style:text-underline-color="font-color"/>
    </style:style>
    <style:style style:name="note_20_Char1" style:display-name="note Char1" style:family="text" style:parent-style-name="段落フォント">
      <style:text-properties style:font-name="Arial" fo:font-family="Arial" style:font-family-generic="swiss" style:font-pitch="variable" fo:font-size="9pt" fo:language="en" fo:country="US" fo:font-style="italic" style:letter-kerning="true" style:font-name-asian="ＭＳ Ｐゴシック" style:font-family-asian="'ＭＳ Ｐゴシック'" style:font-family-generic-asian="modern" style:font-pitch-asian="variable" style:font-size-asian="9pt" style:language-asian="ja" style:country-asian="JP" style:font-style-asian="italic" style:font-name-complex="Arial" style:font-family-complex="Arial" style:font-family-generic-complex="swiss" style:font-pitch-complex="variable"/>
    </style:style>
    <style:style style:name="リスト_20__28_番号_ff09__20_Char" style:display-name="リスト (番号） Char" style:family="text" style:parent-style-name="段落フォント">
      <style:text-properties style:font-name="Arial" fo:font-family="Arial" style:font-family-generic="swiss" style:font-pitch="variable" fo:language="en" fo:country="US" style:letter-kerning="true" style:font-name-asian="ＭＳ Ｐゴシック" style:font-family-asian="'ＭＳ Ｐゴシック'" style:font-family-generic-asian="modern" style:font-pitch-asian="variable" style:language-asian="ja" style:country-asian="JP" style:font-name-complex="ＭＳ Ｐゴシック" style:font-family-complex="'ＭＳ Ｐゴシック'" style:font-family-generic-complex="modern" style:font-pitch-complex="variable"/>
    </style:style>
    <style:style style:name="Footnote_20_Symbol" style:display-name="Footnote Symbol" style:family="text" style:parent-style-name="段落フォント">
      <style:text-properties style:text-position="super 58%"/>
    </style:style>
    <style:style style:name="Page_20_Number" style:display-name="Page Number" style:family="text" style:parent-style-name="段落フォント"/>
    <style:style style:name="Heading_20_3_20_Char" style:display-name="Heading 3 Char" style:family="text" style:parent-style-name="段落フォント">
      <style:text-properties style:font-name="Arial" fo:font-family="Arial" style:font-family-generic="swiss" style:font-pitch="variable" fo:font-size="10.5pt" fo:language="en" fo:country="US" fo:font-weight="bold" style:letter-kerning="true" style:font-name-asian="ＭＳ Ｐゴシック" style:font-family-asian="'ＭＳ Ｐゴシック'" style:font-family-generic-asian="modern" style:font-pitch-asian="variable" style:font-size-asian="10.5pt" style:language-asian="ja" style:country-asian="JP" style:font-weight-asian="bold" style:font-name-complex="ＭＳ Ｐゴシック" style:font-family-complex="'ＭＳ Ｐゴシック'" style:font-family-generic-complex="modern" style:font-pitch-complex="variable"/>
    </style:style>
    <style:style style:name="コメント参照" style:family="text" style:parent-style-name="段落フォント">
      <style:text-properties fo:font-size="9pt" style:font-size-asian="9pt"/>
    </style:style>
    <style:style style:name="注意書き_20_Char" style:display-name="注意書き Char" style:family="text" style:parent-style-name="段落フォント">
      <style:text-properties style:font-name="Arial" fo:font-family="Arial" style:font-family-generic="swiss" style:font-pitch="variable" fo:font-size="9pt" fo:language="en" fo:country="US" style:letter-kerning="true" style:font-name-asian="ＭＳ Ｐゴシック" style:font-family-asian="'ＭＳ Ｐゴシック'" style:font-family-generic-asian="modern" style:font-pitch-asian="variable" style:font-size-asian="9pt" style:language-asian="ja" style:country-asian="JP" style:font-name-complex="ＭＳ Ｐゴシック" style:font-family-complex="'ＭＳ Ｐゴシック'" style:font-family-generic-complex="modern" style:font-pitch-complex="variable"/>
    </style:style>
    <style:style style:name="注意書き_ff08_表_ff09__20_Char" style:display-name="注意書き（表） Char" style:family="text" style:parent-style-name="注意書き_20_Char"/>
    <style:style style:name="リスト_20_コンテンツ_20_Char" style:display-name="リスト コンテンツ Char" style:family="text" style:parent-style-name="段落フォント">
      <style:text-properties style:font-name="Arial" fo:font-family="Arial" style:font-family-generic="swiss" style:font-pitch="variable" fo:language="en" fo:country="US" style:letter-kerning="true" style:font-name-asian="ＭＳ Ｐゴシック" style:font-family-asian="'ＭＳ Ｐゴシック'" style:font-family-generic-asian="modern" style:font-pitch-asian="variable" style:language-asian="ja" style:country-asian="JP" style:font-name-complex="ＭＳ Ｐゴシック" style:font-family-complex="'ＭＳ Ｐゴシック'" style:font-family-generic-complex="modern" style:font-pitch-complex="variable"/>
    </style:style>
    <style:style style:name="Strong_20_Emphasis" style:display-name="Strong Emphasis" style:family="text" style:parent-style-name="段落フォント">
      <style:text-properties fo:font-size="10.5pt" fo:font-weight="bold" style:font-size-asian="10.5pt" style:font-weight-asian="bold"/>
    </style:style>
    <style:style style:name="リスト_20__28_四角_ff09__20_Char" style:display-name="リスト (四角） Char" style:family="text" style:parent-style-name="段落フォント">
      <style:text-properties style:font-name="Arial" fo:font-family="Arial" style:font-family-generic="swiss" style:font-pitch="variable" fo:language="en" fo:country="US" fo:font-style="italic" style:letter-kerning="true" style:font-name-asian="ＭＳ Ｐゴシック" style:font-family-asian="'ＭＳ Ｐゴシック'" style:font-family-generic-asian="modern" style:font-pitch-asian="variable" style:language-asian="ja" style:country-asian="JP" style:font-style-asian="italic" style:font-name-complex="ＭＳ Ｐゴシック" style:font-family-complex="'ＭＳ Ｐゴシック'" style:font-family-generic-complex="modern" style:font-pitch-complex="variable"/>
    </style:style>
    <style:style style:name="リスト_20__28_番号_ff09__20_Char1" style:display-name="リスト (番号） Char1" style:family="text" style:parent-style-name="段落フォント">
      <style:text-properties style:font-name="Arial" fo:font-family="Arial" style:font-family-generic="swiss" style:font-pitch="variable" fo:language="en" fo:country="US" style:letter-kerning="true" style:font-name-asian="ＭＳ Ｐゴシック" style:font-family-asian="'ＭＳ Ｐゴシック'" style:font-family-generic-asian="modern" style:font-pitch-asian="variable" style:language-asian="ja" style:country-asian="JP" style:font-name-complex="ＭＳ Ｐゴシック" style:font-family-complex="'ＭＳ Ｐゴシック'" style:font-family-generic-complex="modern" style:font-pitch-complex="variable"/>
    </style:style>
    <style:style style:name="例_20__28_ドット_29__20_Char" style:display-name="例 (ドット) Char" style:family="text" style:parent-style-name="リスト_20__28_四角_ff09__20_Char">
      <style:text-properties style:font-name-complex="Arial" style:font-family-complex="Arial" style:font-family-generic-complex="swiss" style:font-pitch-complex="variable"/>
    </style:style>
    <style:style style:name="WW-Comment_20_Reference" style:display-name="WW-Comment Reference" style:family="text" style:parent-style-name="段落フォント">
      <style:text-properties fo:font-size="9pt" style:font-size-asian="9pt"/>
    </style:style>
    <style:style style:name="リスト_20__28_四角_ff09__20_Char1" style:display-name="リスト (四角） Char1" style:family="text" style:parent-style-name="段落フォント">
      <style:text-properties style:font-name="Arial" fo:font-family="Arial" style:font-family-generic="swiss" style:font-pitch="variable" fo:language="en" fo:country="US" fo:font-weight="bold" style:letter-kerning="true" style:font-name-asian="ＭＳ Ｐゴシック" style:font-family-asian="'ＭＳ Ｐゴシック'" style:font-family-generic-asian="modern" style:font-pitch-asian="variable" style:language-asian="ja" style:country-asian="JP" style:font-weight-asian="bold" style:font-name-complex="ＭＳ Ｐゴシック" style:font-family-complex="'ＭＳ Ｐゴシック'" style:font-family-generic-complex="modern" style:font-pitch-complex="variable"/>
    </style:style>
    <style:style style:name="Emphasis" style:family="text" style:parent-style-name="段落フォント">
      <style:text-properties fo:font-style="italic" style:font-style-asian="italic" style:font-style-complex="italic"/>
    </style:style>
    <style:style style:name="HTML_20_コード" style:display-name="HTML コード" style:family="text" style:parent-style-name="段落フォント">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5cm" fo:text-indent="-0.75cm" fo:margin-left="0.75cm"/>
        </style:list-level-properties>
      </text:outline-level-style>
      <text:outline-level-style text:level="2" text:style-name="WW8Num8z1" style:num-suffix="."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outline-level-style>
      <text:outline-level-style text:level="5" style:num-suffix="." style:num-format="1">
        <style:list-level-properties text:list-level-position-and-space-mode="label-alignment">
          <style:list-level-label-alignment text:label-followed-by="listtab" text:list-tab-stop-position="1.75cm" fo:text-indent="-1.75cm" fo:margin-left="1.75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2cm" fo:text-indent="-2cm" fo:margin-left="2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6cm" fo:text-indent="-0.6cm" fo:margin-left="1.6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2.187cm" fo:text-indent="-0.741cm" fo:margin-left="2.18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928cm" fo:text-indent="-0.741cm" fo:margin-left="2.92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669cm" fo:text-indent="-0.741cm" fo:margin-left="3.669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41cm" fo:text-indent="-0.741cm" fo:margin-left="4.41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51cm" fo:text-indent="-0.741cm" fo:margin-left="5.15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891cm" fo:text-indent="-0.741cm" fo:margin-left="5.891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632cm" fo:text-indent="-0.741cm" fo:margin-left="6.63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373cm" fo:text-indent="-0.741cm" fo:margin-left="7.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6cm" fo:text-indent="-0.7cm" fo:margin-left="1.6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561cm" fo:text-indent="-0.635cm" fo:margin-left="1.561cm"/>
        </style:list-level-properties>
        <style:text-properties style:font-name="Wingdings"/>
      </text:list-level-style-bullet>
      <text:list-level-style-bullet text:level="3" text:style-name="WW8Num2z2" style:num-suffix="." text:bullet-char="">
        <style:list-level-properties text:list-level-position-and-space-mode="label-alignment">
          <style:list-level-label-alignment text:label-followed-by="listtab" text:list-tab-stop-position="2.408cm" fo:text-indent="-0.741cm" fo:margin-left="2.408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3.149cm" fo:text-indent="-0.741cm" fo:margin-left="3.149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3.889cm" fo:text-indent="-0.741cm" fo:margin-left="3.889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4.63cm" fo:text-indent="-0.741cm" fo:margin-left="4.63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5.371cm" fo:text-indent="-0.741cm" fo:margin-left="5.371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6.112cm" fo:text-indent="-0.741cm" fo:margin-left="6.112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6.853cm" fo:text-indent="-0.741cm" fo:margin-left="6.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34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611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15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421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9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96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231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808cm" fo:text-indent="-0.601cm" fo:margin-left="3.009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3.695cm" fo:text-indent="-0.741cm" fo:margin-left="3.69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4.436cm" fo:text-indent="-0.741cm" fo:margin-left="4.436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177cm" fo:text-indent="-0.741cm" fo:margin-left="5.17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918cm" fo:text-indent="-0.741cm" fo:margin-left="5.91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659cm" fo:text-indent="-0.741cm" fo:margin-left="6.659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7.4cm" fo:text-indent="-0.741cm" fo:margin-left="7.4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8.14cm" fo:text-indent="-0.741cm" fo:margin-left="8.1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881cm" fo:text-indent="-0.741cm" fo:margin-left="8.8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07cm" fo:text-indent="-0.6cm" fo:margin-left="1.305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187cm" fo:text-indent="-0.741cm" fo:margin-left="2.18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928cm" fo:text-indent="-0.741cm" fo:margin-left="2.928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669cm" fo:text-indent="-0.741cm" fo:margin-left="3.669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41cm" fo:text-indent="-0.741cm" fo:margin-left="4.41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151cm" fo:text-indent="-0.741cm" fo:margin-left="5.15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891cm" fo:text-indent="-0.741cm" fo:margin-left="5.891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632cm" fo:text-indent="-0.741cm" fo:margin-left="6.632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373cm" fo:text-indent="-0.741cm" fo:margin-left="7.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723cm" fo:text-indent="-0.794cm" fo:margin-left="1.72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0.741cm" fo:margin-left="2.117cm"/>
        </style:list-level-properties>
      </text:list-level-style-number>
      <text:list-level-style-number text:level="3" style:num-format="1">
        <style:list-level-properties text:list-level-position-and-space-mode="label-alignment">
          <style:list-level-label-alignment text:label-followed-by="listtab" text:list-tab-stop-position="2.858cm" fo:text-indent="-0.741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741cm" fo:margin-left="3.598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339cm" fo:text-indent="-0.741cm" fo:margin-left="4.339cm"/>
        </style:list-level-properties>
      </text:list-level-style-number>
      <text:list-level-style-number text:level="6" style:num-format="1">
        <style:list-level-properties text:list-level-position-and-space-mode="label-alignment">
          <style:list-level-label-alignment text:label-followed-by="listtab" text:list-tab-stop-position="5.08cm" fo:text-indent="-0.741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821cm" fo:text-indent="-0.741cm" fo:margin-left="5.821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562cm" fo:text-indent="-0.741cm" fo:margin-left="6.562cm"/>
        </style:list-level-properties>
      </text:list-level-style-number>
      <text:list-level-style-number text:level="9" style:num-format="1">
        <style:list-level-properties text:list-level-position-and-space-mode="label-alignment">
          <style:list-level-label-alignment text:label-followed-by="listtab" text:list-tab-stop-position="7.303cm" fo:text-indent="-0.741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7.408cm" fo:text-indent="-0.741cm" fo:margin-left="7.4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8.149cm" fo:text-indent="-0.741cm" fo:margin-left="8.149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8.89cm" fo:text-indent="-0.741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72cm" fo:text-indent="-0.794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72cm" fo:text-indent="-0.794cm" fo:margin-left="1.72cm"/>
        </style:list-level-properties>
      </text:list-level-style-number>
      <text:list-level-style-number text:level="3" style:num-format="1">
        <style:list-level-properties text:list-level-position-and-space-mode="label-alignment">
          <style:list-level-label-alignment text:label-followed-by="listtab" text:list-tab-stop-position="2.593cm" fo:text-indent="-0.741cm" fo:margin-left="2.593cm"/>
        </style:list-level-properties>
      </text:list-level-style-number>
      <text:list-level-style-number text:level="4" style:num-suffix="." style:num-format="1">
        <style:list-level-properties text:list-level-position-and-space-mode="label-alignment">
          <style:list-level-label-alignment text:label-followed-by="listtab" text:list-tab-stop-position="3.334cm" fo:text-indent="-0.741cm" fo:margin-left="3.334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075cm" fo:text-indent="-0.741cm" fo:margin-left="4.075cm"/>
        </style:list-level-properties>
      </text:list-level-style-number>
      <text:list-level-style-number text:level="6" style:num-format="1">
        <style:list-level-properties text:list-level-position-and-space-mode="label-alignment">
          <style:list-level-label-alignment text:label-followed-by="listtab" text:list-tab-stop-position="4.815cm" fo:text-indent="-0.741cm" fo:margin-left="4.815cm"/>
        </style:list-level-properties>
      </text:list-level-style-number>
      <text:list-level-style-number text:level="7" style:num-suffix="." style:num-format="1">
        <style:list-level-properties text:list-level-position-and-space-mode="label-alignment">
          <style:list-level-label-alignment text:label-followed-by="listtab" text:list-tab-stop-position="5.556cm" fo:text-indent="-0.741cm" fo:margin-left="5.55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297cm" fo:text-indent="-0.741cm" fo:margin-left="6.297cm"/>
        </style:list-level-properties>
      </text:list-level-style-number>
      <text:list-level-style-number text:level="9" style:num-format="1">
        <style:list-level-properties text:list-level-position-and-space-mode="label-alignment">
          <style:list-level-label-alignment text:label-followed-by="listtab" text:list-tab-stop-position="7.038cm" fo:text-indent="-0.741cm" fo:margin-left="7.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34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61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15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42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9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96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23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341cm" fo:text-indent="-0.635cm" fo:margin-left="1.341cm"/>
        </style:list-level-properties>
        <style:text-properties style:font-name="ＭＳ Ｐゴシック"/>
      </text:list-level-style-bullet>
      <text:list-level-style-bullet text:level="2" text:style-name="WW8Num11z1" style:num-suffix="." text:bullet-char="">
        <style:list-level-properties text:list-level-position-and-space-mode="label-alignment">
          <style:list-level-label-alignment text:label-followed-by="listtab" text:list-tab-stop-position="2.187cm" fo:text-indent="-0.741cm" fo:margin-left="2.187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928cm" fo:text-indent="-0.741cm" fo:margin-left="2.9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669cm" fo:text-indent="-0.741cm" fo:margin-left="3.669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41cm" fo:text-indent="-0.741cm" fo:margin-left="4.4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51cm" fo:text-indent="-0.741cm" fo:margin-left="5.15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891cm" fo:text-indent="-0.741cm" fo:margin-left="5.891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632cm" fo:text-indent="-0.741cm" fo:margin-left="6.632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373cm" fo:text-indent="-0.741cm" fo:margin-left="7.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ＭＳ Ｐゴシック"/>
      </text:list-level-style-bullet>
      <text:list-level-style-bullet text:level="2" text:style-name="WW8Num12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ＭＳ Ｐゴシック"/>
      </text:list-level-style-bullet>
      <text:list-level-style-bullet text:level="2" text:style-name="WW8Num13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start" style:justify-single-word="false" fo:text-indent="0cm" style:auto-text-indent="false"/>
      <style:text-properties style:font-name="ＭＳ Ｐゴシック" fo:font-size="10.5pt" fo:font-weight="normal" style:font-name-asian="ＭＳ Ｐゴシック" style:font-size-asian="10.5pt" style:font-weight-asian="normal" style:font-size-complex="10.5pt" style:font-weight-complex="normal"/>
    </style:style>
    <style:style style:name="MP2" style:family="paragraph" style:parent-style-name="Header">
      <style:paragraph-properties fo:margin-left="0cm" fo:margin-right="0cm" fo:text-align="end" style:justify-single-word="false" fo:text-indent="0cm" style:auto-text-indent="false"/>
      <style:text-properties style:font-name="ＭＳ Ｐゴシック" fo:font-size="10pt" fo:font-weight="normal" style:font-name-asian="ＭＳ Ｐゴシック" style:font-size-asian="10pt" style:font-weight-asian="normal" style:font-size-complex="10pt" style:font-weight-complex="normal"/>
    </style:style>
    <style:style style:name="MP3" style:family="paragraph" style:parent-style-name="Header">
      <style:paragraph-properties fo:margin-left="0cm" fo:margin-right="0cm" fo:text-align="end" style:justify-single-word="false" fo:text-indent="0cm" style:auto-text-indent="false"/>
      <style:text-properties style:font-name="ＭＳ Ｐゴシック" fo:font-size="10.5pt" fo:font-weight="normal" style:font-name-asian="ＭＳ Ｐゴシック" style:font-size-asian="10.5pt" style:font-weight-asian="normal" style:font-size-complex="10.5pt" style:font-weight-complex="normal"/>
    </style:style>
    <style:style style:name="MP4" style:family="paragraph" style:parent-style-name="Footer">
      <style:paragraph-properties fo:margin-left="0cm" fo:margin-right="0cm" fo:text-align="center" style:justify-single-word="false" fo:text-indent="0cm" style:auto-text-indent="false"/>
    </style:style>
    <style:style style:name="MP5" style:family="paragraph" style:parent-style-name="Header">
      <style:paragraph-properties fo:margin-left="0.706cm" fo:margin-right="0cm" fo:text-indent="0cm" style:auto-text-indent="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cm" fo:margin-right="2cm" fo:background-color="transparent" style:writing-mode="lr-tb" style:layout-grid-color="#c0c0c0" style:layout-grid-lines="40" style:layout-grid-base-height="0.635cm" style:layout-grid-ruby-height="0.035cm" style:layout-grid-mode="line" style:layout-grid-ruby-below="false" style:layout-grid-print="false" style:layout-grid-display="false" style:layout-grid-base-width="0.353cm" style:layout-grid-snap-to="true" draw:fill="none" draw:fill-color="#cfe7f5" style:footnote-max-height="0cm">
        <style:footnote-sep style:width="0.018cm" style:distance-before-sep="0.101cm" style:distance-after-sep="0.101cm" style:line-style="solid" style:adjustment="left" style:rel-width="25%" style:color="#000000"/>
      </style:page-layout-properties>
      <style:header-style>
        <style:header-footer-properties fo:min-height="0.831cm" fo:margin-left="0cm" fo:margin-right="0cm" fo:margin-bottom="0.732cm" fo:border-top="none" fo:border-bottom="0.31pt solid #000000" fo:border-left="none" fo:border-right="none" fo:padding="0.049cm" style:shadow="none" style:dynamic-spacing="true"/>
      </style:header-style>
      <style:footer-style>
        <style:header-footer-properties fo:min-height="0.73cm" fo:margin-left="0cm" fo:margin-right="0cm" fo:margin-top="0.63cm" fo:border-top="0.31pt solid #000000" fo:border-bottom="none" fo:border-left="none" fo:border-right="none" fo:padding="0.049cm" style:shadow="none" style:dynamic-spacing="true"/>
      </style:footer-style>
    </style:page-layout>
    <style:page-layout style:name="Mpm2">
      <style:page-layout-properties fo:page-width="21.59cm" fo:page-height="27.94cm" style:num-format="1" style:print-orientation="portrait" fo:margin-top="1.27cm" fo:margin-bottom="1.27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31cm" fo:margin-left="0cm" fo:margin-right="0cm" fo:margin-bottom="0.73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draw:frame draw:style-name="Mfr1" draw:name="グラフィックス1" text:anchor-type="paragraph" svg:x="0.081cm" svg:y="-0.212cm" svg:width="3.493cm" svg:height="0.953cm" draw:z-index="53"><draw:image xlink:href="Pictures/10000200000000A50000002D497469D572016AB1.gif" xlink:type="simple" xlink:show="embed" xlink:actuate="onLoad" loext:mime-type="image/gif"/></draw:frame></text:p>
        <text:p text:style-name="MP2"><text:title>Brekeke CIM 2.7 Dual-Channel Integration Work View API Specification Rev.1.60</text:title></text:p>
      </style:header>
      <style:footer>
        <text:p text:style-name="MP3"/>
        <text:p text:style-name="MP4"><text:page-number text:select-page="current">2</text:page-number><text:s/>/ <text:page-count>45</text:page-count></text:p>
      </style:footer>
    </style:master-page>
    <style:master-page style:name="First_20_Page" style:display-name="First Page" style:page-layout-name="Mpm2" style:next-style-name="Standard">
      <style:header>
        <text:p text:style-name="MP5"/>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ekeke CIM 2.7 Dual-Channel Integration Work View API Specification Rev.1.60</dc:title>
    <meta:initial-creator>KOAX Inc.</meta:initial-creator>
    <meta:creation-date>2011-10-14T18:02:00</meta:creation-date>
    <dc:date>2019-07-29T15:22:47.326000000</dc:date>
    <meta:print-date>2010-01-04T15:04:00</meta:print-date>
    <meta:editing-cycles>1255</meta:editing-cycles>
    <meta:editing-duration>P5DT5H21M22S</meta:editing-duration>
    <meta:generator>LibreOffice/6.0.6.2$Windows_X86_64 LibreOffice_project/0c292870b25a325b5ed35f6b45599d2ea4458e77</meta:generator>
    <dc:creator>Takemura Motoyasu</dc:creator>
    <meta:document-statistic meta:table-count="120" meta:image-count="1" meta:object-count="0" meta:page-count="45" meta:paragraph-count="1500" meta:word-count="17143" meta:character-count="32463" meta:non-whitespace-character-count="31502"/>
    <meta:user-defined meta:name="KSOProductBuildVer">1041-6.3.0.1727</meta:user-defined>
    <meta:user-defined meta:name="情報 2"/>
    <meta:user-defined meta:name="情報 3"/>
    <meta:user-defined meta:name="情報 4"/>
  </office:meta>
</office:document-meta>
</file>