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Arial1" svg:font-family="Arial" style:font-family-generic="swiss"/>
    <style:font-face style:name="Lucida Grande" svg:font-family="'Lucida Grande'" style:font-family-generic="swiss"/>
    <style:font-face style:name="Segoe UI" svg:font-family="'Segoe UI'" style:font-family-generic="swiss"/>
    <style:font-face style:name="MS UI Gothic" svg:font-family="'MS UI Gothic'"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2" style:family="table">
      <style:table-properties style:width="5.8403in" fo:margin-left="0.2882in" table:align="left" style:writing-mode="lr-tb"/>
    </style:style>
    <style:style style:name="表2.A" style:family="table-column">
      <style:table-column-properties style:column-width="1.3125in"/>
    </style:style>
    <style:style style:name="表2.B" style:family="table-column">
      <style:table-column-properties style:column-width="4.5278in"/>
    </style:style>
    <style:style style:name="表2.1" style:family="table-row">
      <style:table-row-properties fo:keep-together="auto"/>
    </style:style>
    <style:style style:name="表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5.8403in" fo:margin-left="0.2882in" table:align="left" style:writing-mode="lr-tb"/>
    </style:style>
    <style:style style:name="Table6.A" style:family="table-column">
      <style:table-column-properties style:column-width="1.2708in"/>
    </style:style>
    <style:style style:name="Table6.B" style:family="table-column">
      <style:table-column-properties style:column-width="4.5694in"/>
    </style:style>
    <style:style style:name="Table6.1" style:family="table-row">
      <style:table-row-properties fo:keep-together="auto"/>
    </style:style>
    <style:style style:name="Table6.A1"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top" fo:padding-left="0.075in" fo:padding-right="0.075in" fo:padding-top="0in" fo:padding-bottom="0in" fo:border="0.5pt solid #000000" style:writing-mode="lr-tb"/>
    </style:style>
    <style:style style:name="Table6.A2" style:family="table-cell">
      <style:table-cell-properties style:vertical-align="middle" fo:background-color="#e0e0e0" fo:padding-left="0.075in" fo:padding-right="0.075in" fo:padding-top="0in" fo:padding-bottom="0in" fo:border-left="0.5pt solid #000000" fo:border-right="none" fo:border-top="none" fo:border-bottom="0.5pt solid #000000" style:writing-mode="lr-tb">
        <style:background-image/>
      </style:table-cell-properties>
    </style:style>
    <style:style style:name="Table6.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B4" style:family="table-cell">
      <style:table-cell-properties style:vertical-align="top" fo:padding-left="0.075in" fo:padding-right="0.075in" fo:padding-top="0in" fo:padding-bottom="0in" fo:border="0.5pt solid #000000" style:writing-mode="lr-tb"/>
    </style:style>
    <style:style style:name="Table6.B5" style:family="table-cell">
      <style:table-cell-properties style:vertical-align="top" fo:padding-left="0.075in" fo:padding-right="0.075in" fo:padding-top="0in" fo:padding-bottom="0in" fo:border="0.5pt solid #000000" style:writing-mode="lr-tb"/>
    </style:style>
    <style:style style:name="Table6.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B7" style:family="table-cell">
      <style:table-cell-properties style:vertical-align="top" fo:padding-left="0.075in" fo:padding-right="0.075in" fo:padding-top="0in" fo:padding-bottom="0in" fo:border="0.5pt solid #000000" style:writing-mode="lr-tb"/>
    </style:style>
    <style:style style:name="表6" style:family="table">
      <style:table-properties style:width="6.0181in" fo:margin-left="0.1993in" table:align="left" style:writing-mode="lr-tb"/>
    </style:style>
    <style:style style:name="表6.A" style:family="table-column">
      <style:table-column-properties style:column-width="1.9222in"/>
    </style:style>
    <style:style style:name="表6.B" style:family="table-column">
      <style:table-column-properties style:column-width="4.0958in"/>
    </style:style>
    <style:style style:name="表6.1" style:family="table-row">
      <style:table-row-properties fo:keep-together="auto"/>
    </style:style>
    <style:style style:name="表6.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6.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B2" style:family="table-cell">
      <style:table-cell-properties style:vertical-align="top" fo:padding-left="0.075in" fo:padding-right="0.075in" fo:padding-top="0in" fo:padding-bottom="0in" fo:border="0.5pt solid #000000" style:writing-mode="lr-tb"/>
    </style:style>
    <style:style style:name="表6.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B3" style:family="table-cell">
      <style:table-cell-properties style:vertical-align="top" fo:padding-left="0.075in" fo:padding-right="0.075in" fo:padding-top="0in" fo:padding-bottom="0in" fo:border="0.5pt solid #000000" style:writing-mode="lr-tb"/>
    </style:style>
    <style:style style:name="表6.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B4" style:family="table-cell">
      <style:table-cell-properties style:vertical-align="top" fo:padding-left="0.075in" fo:padding-right="0.075in" fo:padding-top="0in" fo:padding-bottom="0in" fo:border="0.5pt solid #000000" style:writing-mode="lr-tb"/>
    </style:style>
    <style:style style:name="表6.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6.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6.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6.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 style:family="table">
      <style:table-properties style:width="6.0181in" fo:margin-left="0.1993in" table:align="left" style:writing-mode="lr-tb"/>
    </style:style>
    <style:style style:name="表4.A" style:family="table-column">
      <style:table-column-properties style:column-width="1.9222in"/>
    </style:style>
    <style:style style:name="表4.B" style:family="table-column">
      <style:table-column-properties style:column-width="4.0958in"/>
    </style:style>
    <style:style style:name="表4.1" style:family="table-row">
      <style:table-row-properties fo:keep-together="auto"/>
    </style:style>
    <style:style style:name="表4.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4.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B2" style:family="table-cell">
      <style:table-cell-properties style:vertical-align="top" fo:padding-left="0.075in" fo:padding-right="0.075in" fo:padding-top="0in" fo:padding-bottom="0in" fo:border="0.5pt solid #000000" style:writing-mode="lr-tb"/>
    </style:style>
    <style:style style:name="表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B3" style:family="table-cell">
      <style:table-cell-properties style:vertical-align="top" fo:padding-left="0.075in" fo:padding-right="0.075in" fo:padding-top="0in" fo:padding-bottom="0in" fo:border="0.5pt solid #000000" style:writing-mode="lr-tb"/>
    </style:style>
    <style:style style:name="表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B4" style:family="table-cell">
      <style:table-cell-properties style:vertical-align="top" fo:padding-left="0.075in" fo:padding-right="0.075in" fo:padding-top="0in" fo:padding-bottom="0in" fo:border="0.5pt solid #000000" style:writing-mode="lr-tb"/>
    </style:style>
    <style:style style:name="表4.A5"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4.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B6" style:family="table-cell">
      <style:table-cell-properties style:vertical-align="top" fo:padding-left="0.075in" fo:padding-right="0.075in" fo:padding-top="0in" fo:padding-bottom="0in" fo:border="0.5pt solid #000000" style:writing-mode="lr-tb"/>
    </style:style>
    <style:style style:name="表4.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B7" style:family="table-cell">
      <style:table-cell-properties style:vertical-align="top" fo:padding-left="0.075in" fo:padding-right="0.075in" fo:padding-top="0in" fo:padding-bottom="0in" fo:border="0.5pt solid #000000" style:writing-mode="lr-tb"/>
    </style:style>
    <style:style style:name="表7" style:family="table">
      <style:table-properties style:width="6.0181in" fo:margin-left="0.1993in" table:align="left" style:writing-mode="lr-tb"/>
    </style:style>
    <style:style style:name="表7.A" style:family="table-column">
      <style:table-column-properties style:column-width="1.9222in"/>
    </style:style>
    <style:style style:name="表7.B" style:family="table-column">
      <style:table-column-properties style:column-width="4.0958in"/>
    </style:style>
    <style:style style:name="表7.1" style:family="table-row">
      <style:table-row-properties fo:keep-together="auto"/>
    </style:style>
    <style:style style:name="表7.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7.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B2" style:family="table-cell">
      <style:table-cell-properties style:vertical-align="top" fo:padding-left="0.075in" fo:padding-right="0.075in" fo:padding-top="0in" fo:padding-bottom="0in" fo:border="0.5pt solid #000000" style:writing-mode="lr-tb"/>
    </style:style>
    <style:style style:name="表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B3" style:family="table-cell">
      <style:table-cell-properties style:vertical-align="top" fo:padding-left="0.075in" fo:padding-right="0.075in" fo:padding-top="0in" fo:padding-bottom="0in" fo:border="0.5pt solid #000000" style:writing-mode="lr-tb"/>
    </style:style>
    <style:style style:name="表7.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B4" style:family="table-cell">
      <style:table-cell-properties style:vertical-align="top" fo:padding-left="0.075in" fo:padding-right="0.075in" fo:padding-top="0in" fo:padding-bottom="0in" fo:border="0.5pt solid #000000" style:writing-mode="lr-tb"/>
    </style:style>
    <style:style style:name="表27" style:family="table">
      <style:table-properties style:width="6.0208in" fo:margin-left="0.1993in" table:align="left" style:writing-mode="lr-tb"/>
    </style:style>
    <style:style style:name="表27.A" style:family="table-column">
      <style:table-column-properties style:column-width="1.9222in"/>
    </style:style>
    <style:style style:name="表27.B" style:family="table-column">
      <style:table-column-properties style:column-width="4.0986in"/>
    </style:style>
    <style:style style:name="表27.1" style:family="table-row">
      <style:table-row-properties fo:keep-together="auto"/>
    </style:style>
    <style:style style:name="表27.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27.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27.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2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7.B3" style:family="table-cell">
      <style:table-cell-properties style:vertical-align="top" fo:padding-left="0.075in" fo:padding-right="0.075in" fo:padding-top="0in" fo:padding-bottom="0in" fo:border="0.5pt solid #000000" style:writing-mode="lr-tb"/>
    </style:style>
    <style:style style:name="表27.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7.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7.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7.B5" style:family="table-cell">
      <style:table-cell-properties style:vertical-align="top" fo:padding-left="0.075in" fo:padding-right="0.075in" fo:padding-top="0in" fo:padding-bottom="0in" fo:border="0.5pt solid #000000" style:writing-mode="lr-tb"/>
    </style:style>
    <style:style style:name="表27.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7.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7.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7.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7.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7.B9" style:family="table-cell">
      <style:table-cell-properties style:vertical-align="top" fo:padding-left="0.075in" fo:padding-right="0.075in" fo:padding-top="0in" fo:padding-bottom="0in" fo:border="0.5pt solid #000000" style:writing-mode="lr-tb"/>
    </style:style>
    <style:style style:name="表16" style:family="table">
      <style:table-properties style:width="6.0181in" fo:margin-left="0.1993in" table:align="left" style:writing-mode="lr-tb"/>
    </style:style>
    <style:style style:name="表16.A" style:family="table-column">
      <style:table-column-properties style:column-width="1.9222in"/>
    </style:style>
    <style:style style:name="表16.B" style:family="table-column">
      <style:table-column-properties style:column-width="4.0958in"/>
    </style:style>
    <style:style style:name="表16.1" style:family="table-row">
      <style:table-row-properties fo:keep-together="auto"/>
    </style:style>
    <style:style style:name="表16.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16.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1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6.B2" style:family="table-cell">
      <style:table-cell-properties style:vertical-align="top" fo:padding-left="0.075in" fo:padding-right="0.075in" fo:padding-top="0in" fo:padding-bottom="0in" fo:border="0.5pt solid #000000" style:writing-mode="lr-tb"/>
    </style:style>
    <style:style style:name="表16.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6.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6.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6.B4" style:family="table-cell">
      <style:table-cell-properties style:vertical-align="top" fo:padding-left="0.075in" fo:padding-right="0.075in" fo:padding-top="0in" fo:padding-bottom="0in" fo:border="0.5pt solid #000000" style:writing-mode="lr-tb"/>
    </style:style>
    <style:style style:name="表16.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6.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0"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30.A" style:family="table-column">
      <style:table-column-properties style:column-width="1.9222in"/>
    </style:style>
    <style:style style:name="表30.B" style:family="table-column">
      <style:table-column-properties style:column-width="4.0958in"/>
    </style:style>
    <style:style style:name="表30.1" style:family="table-row">
      <style:table-row-properties fo:keep-together="auto"/>
    </style:style>
    <style:style style:name="表30.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30.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30.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3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0.B3" style:family="table-cell">
      <style:table-cell-properties style:vertical-align="top" fo:padding-left="0.075in" fo:padding-right="0.075in" fo:padding-top="0in" fo:padding-bottom="0in" fo:border="0.5pt solid #000000" style:writing-mode="lr-tb"/>
    </style:style>
    <style:style style:name="表30.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0.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0.5" style:family="table-row">
      <style:table-row-properties fo:background-color="transparent" fo:keep-together="auto">
        <style:background-image/>
      </style:table-row-properties>
    </style:style>
    <style:style style:name="表30.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0.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0.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0.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0.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0.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0.A9" style:family="table-cell">
      <style:table-cell-properties style:vertical-align="top" fo:background-color="#f2f2f2"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表30.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0.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0.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0.B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8"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8.A" style:family="table-column">
      <style:table-column-properties style:column-width="1.9222in"/>
    </style:style>
    <style:style style:name="表8.B" style:family="table-column">
      <style:table-column-properties style:column-width="4.0958in"/>
    </style:style>
    <style:style style:name="表8.1" style:family="table-row">
      <style:table-row-properties fo:keep-together="auto"/>
    </style:style>
    <style:style style:name="表8.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8.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8.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8.B3" style:family="table-cell">
      <style:table-cell-properties style:vertical-align="top" fo:padding-left="0.075in" fo:padding-right="0.075in" fo:padding-top="0in" fo:padding-bottom="0in" fo:border="0.5pt solid #000000" style:writing-mode="lr-tb"/>
    </style:style>
    <style:style style:name="表8.4" style:family="table-row">
      <style:table-row-properties fo:background-color="transparent" fo:keep-together="auto">
        <style:background-image/>
      </style:table-row-properties>
    </style:style>
    <style:style style:name="表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8.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8.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8.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8.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8.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8.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8.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8.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9"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49.A" style:family="table-column">
      <style:table-column-properties style:column-width="1.9222in"/>
    </style:style>
    <style:style style:name="表49.B" style:family="table-column">
      <style:table-column-properties style:column-width="4.0958in"/>
    </style:style>
    <style:style style:name="表49.1" style:family="table-row">
      <style:table-row-properties fo:keep-together="auto"/>
    </style:style>
    <style:style style:name="表49.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49.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49.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49.3" style:family="table-row">
      <style:table-row-properties fo:background-color="transparent" fo:keep-together="auto">
        <style:background-image/>
      </style:table-row-properties>
    </style:style>
    <style:style style:name="表4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9.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9.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Table2.A" style:family="table-column">
      <style:table-column-properties style:column-width="1.9222in"/>
    </style:style>
    <style:style style:name="Table2.B" style:family="table-column">
      <style:table-column-properties style:column-width="4.0958in"/>
    </style:style>
    <style:style style:name="Table2.1" style:family="table-row">
      <style:table-row-properties fo:keep-together="auto"/>
    </style:style>
    <style:style style:name="Table2.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3" style:family="table">
      <style:table-properties style:width="6.0319in" fo:margin-left="0.1854in" fo:break-before="auto" fo:break-after="auto" table:align="left" fo:background-color="transparent" fo:keep-with-next="auto" style:may-break-between-rows="true" style:writing-mode="lr-tb">
        <style:background-image/>
      </style:table-properties>
    </style:style>
    <style:style style:name="表53.A" style:family="table-column">
      <style:table-column-properties style:column-width="1.925in"/>
    </style:style>
    <style:style style:name="表53.B" style:family="table-column">
      <style:table-column-properties style:column-width="4.1069in"/>
    </style:style>
    <style:style style:name="表53.1" style:family="table-row">
      <style:table-row-properties fo:keep-together="auto"/>
    </style:style>
    <style:style style:name="表53.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53.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53.2" style:family="table-row">
      <style:table-row-properties fo:background-color="transparent" fo:keep-together="auto">
        <style:background-image/>
      </style:table-row-properties>
    </style:style>
    <style:style style:name="表53.A2" style:family="table-cell">
      <style:table-cell-properties style:vertical-align="top" fo:background-color="transparent"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53.B2" style:family="table-cell">
      <style:table-cell-properties style:vertical-align="top" fo:background-color="transparent" fo:padding-left="0.075in" fo:padding-right="0.075in" fo:padding-top="0in" fo:padding-bottom="0in" fo:border="0.5pt solid #000000" style:writing-mode="lr-tb">
        <style:background-image/>
      </style:table-cell-properties>
    </style:style>
    <style:style style:name="表53.A3" style:family="table-cell">
      <style:table-cell-properties style:vertical-align="top" fo:background-color="transparent" fo:padding-left="0.075in" fo:padding-right="0.075in" fo:padding-top="0in" fo:padding-bottom="0in" fo:border-left="0.5pt solid #000000" fo:border-right="none" fo:border-top="none" fo:border-bottom="0.5pt solid #000000" style:writing-mode="lr-tb">
        <style:background-image/>
      </style:table-cell-properties>
    </style:style>
    <style:style style:name="表53.B3" style:family="table-cell">
      <style:table-cell-properties style:vertical-align="top"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表53.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3.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3.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3.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3.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3.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4" style:family="table">
      <style:table-properties style:width="6.0319in" fo:margin-left="0.1854in" fo:break-before="auto" fo:break-after="auto" table:align="left" fo:background-color="transparent" fo:keep-with-next="auto" style:may-break-between-rows="true" style:writing-mode="lr-tb">
        <style:background-image/>
      </style:table-properties>
    </style:style>
    <style:style style:name="表54.A" style:family="table-column">
      <style:table-column-properties style:column-width="1.925in"/>
    </style:style>
    <style:style style:name="表54.B" style:family="table-column">
      <style:table-column-properties style:column-width="4.1069in"/>
    </style:style>
    <style:style style:name="表54.1" style:family="table-row">
      <style:table-row-properties fo:keep-together="auto"/>
    </style:style>
    <style:style style:name="表54.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54.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54.2" style:family="table-row">
      <style:table-row-properties fo:background-color="transparent" fo:keep-together="auto">
        <style:background-image/>
      </style:table-row-properties>
    </style:style>
    <style:style style:name="表54.A2" style:family="table-cell">
      <style:table-cell-properties style:vertical-align="top" fo:background-color="transparent"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54.B2" style:family="table-cell">
      <style:table-cell-properties style:vertical-align="top" fo:background-color="transparent" fo:padding-left="0.075in" fo:padding-right="0.075in" fo:padding-top="0in" fo:padding-bottom="0in" fo:border="0.5pt solid #000000" style:writing-mode="lr-tb">
        <style:background-image/>
      </style:table-cell-properties>
    </style:style>
    <style:style style:name="表54.A3" style:family="table-cell">
      <style:table-cell-properties style:vertical-align="top" fo:background-color="transparent" fo:padding-left="0.075in" fo:padding-right="0.075in" fo:padding-top="0in" fo:padding-bottom="0in" fo:border-left="0.5pt solid #000000" fo:border-right="none" fo:border-top="none" fo:border-bottom="0.5pt solid #000000" style:writing-mode="lr-tb">
        <style:background-image/>
      </style:table-cell-properties>
    </style:style>
    <style:style style:name="表54.B3" style:family="table-cell">
      <style:table-cell-properties style:vertical-align="top"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表54.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4.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4.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4.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4.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4.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4.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4.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5" style:family="table">
      <style:table-properties style:width="6.0319in" fo:margin-left="0.1854in" fo:break-before="auto" fo:break-after="auto" table:align="left" fo:background-color="transparent" fo:keep-with-next="auto" style:may-break-between-rows="true" style:writing-mode="lr-tb">
        <style:background-image/>
      </style:table-properties>
    </style:style>
    <style:style style:name="表55.A" style:family="table-column">
      <style:table-column-properties style:column-width="1.925in"/>
    </style:style>
    <style:style style:name="表55.B" style:family="table-column">
      <style:table-column-properties style:column-width="4.1069in"/>
    </style:style>
    <style:style style:name="表55.1" style:family="table-row">
      <style:table-row-properties fo:keep-together="auto"/>
    </style:style>
    <style:style style:name="表55.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55.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55.2" style:family="table-row">
      <style:table-row-properties fo:background-color="transparent" fo:keep-together="auto">
        <style:background-image/>
      </style:table-row-properties>
    </style:style>
    <style:style style:name="表55.A2" style:family="table-cell">
      <style:table-cell-properties style:vertical-align="top" fo:background-color="transparent" fo:padding-left="0.075in" fo:padding-right="0.075in" fo:padding-top="0in" fo:padding-bottom="0in" fo:border-left="0.5pt solid #000000" fo:border-right="none" fo:border-top="none" fo:border-bottom="0.5pt solid #000000" style:writing-mode="lr-tb">
        <style:background-image/>
      </style:table-cell-properties>
    </style:style>
    <style:style style:name="表55.B2" style:family="table-cell">
      <style:table-cell-properties style:vertical-align="top"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表55.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5.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5.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5.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5.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5.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5.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5.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6" style:family="table">
      <style:table-properties style:width="6.0319in" fo:margin-left="0.1854in" fo:break-before="auto" fo:break-after="auto" table:align="left" fo:background-color="transparent" fo:keep-with-next="auto" style:may-break-between-rows="true" style:writing-mode="lr-tb">
        <style:background-image/>
      </style:table-properties>
    </style:style>
    <style:style style:name="表56.A" style:family="table-column">
      <style:table-column-properties style:column-width="1.925in"/>
    </style:style>
    <style:style style:name="表56.B" style:family="table-column">
      <style:table-column-properties style:column-width="4.1069in"/>
    </style:style>
    <style:style style:name="表56.1" style:family="table-row">
      <style:table-row-properties fo:keep-together="auto"/>
    </style:style>
    <style:style style:name="表56.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56.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56.2" style:family="table-row">
      <style:table-row-properties fo:background-color="transparent" fo:keep-together="auto">
        <style:background-image/>
      </style:table-row-properties>
    </style:style>
    <style:style style:name="表56.A2" style:family="table-cell">
      <style:table-cell-properties style:vertical-align="top" fo:background-color="transparent" fo:padding-left="0.075in" fo:padding-right="0.075in" fo:padding-top="0in" fo:padding-bottom="0in" fo:border-left="0.5pt solid #000000" fo:border-right="none" fo:border-top="none" fo:border-bottom="0.5pt solid #000000" style:writing-mode="lr-tb">
        <style:background-image/>
      </style:table-cell-properties>
    </style:style>
    <style:style style:name="表56.B2" style:family="table-cell">
      <style:table-cell-properties style:vertical-align="top"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表56.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6.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6.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6.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6.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6.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 style:family="table">
      <style:table-properties style:width="6.0396in" fo:margin-left="0.1771in" fo:break-before="auto" fo:break-after="auto" table:align="left" fo:background-color="transparent" fo:keep-with-next="auto" style:may-break-between-rows="true" style:writing-mode="lr-tb">
        <style:background-image/>
      </style:table-properties>
    </style:style>
    <style:style style:name="表57.A" style:family="table-column">
      <style:table-column-properties style:column-width="2.9667in"/>
    </style:style>
    <style:style style:name="表57.B" style:family="table-column">
      <style:table-column-properties style:column-width="1.0243in"/>
    </style:style>
    <style:style style:name="表57.1" style:family="table-row">
      <style:table-row-properties fo:keep-together="auto"/>
    </style:style>
    <style:style style:name="表57.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57.D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57.2" style:family="table-row">
      <style:table-row-properties fo:background-color="transparent" fo:keep-together="auto">
        <style:background-image/>
      </style:table-row-properties>
    </style:style>
    <style:style style:name="表57.A2" style:family="table-cell">
      <style:table-cell-properties style:vertical-align="top" fo:background-color="#e6e6e6"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表57.A3" style:family="table-cell">
      <style:table-cell-properties style:vertical-align="top" fo:background-color="transparent" fo:padding-left="0.075in" fo:padding-right="0.075in" fo:padding-top="0in" fo:padding-bottom="0in" fo:border-left="0.5pt solid #000000" fo:border-right="none" fo:border-top="none" fo:border-bottom="0.5pt solid #000000" style:writing-mode="lr-tb">
        <style:background-image/>
      </style:table-cell-properties>
    </style:style>
    <style:style style:name="表57.D3" style:family="table-cell">
      <style:table-cell-properties style:vertical-align="top"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表57.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1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1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1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1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1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1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1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2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2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2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7.A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B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C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7.D2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9"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59.A" style:family="table-column">
      <style:table-column-properties style:column-width="1.9222in"/>
    </style:style>
    <style:style style:name="表59.B" style:family="table-column">
      <style:table-column-properties style:column-width="4.0958in"/>
    </style:style>
    <style:style style:name="表59.1" style:family="table-row">
      <style:table-row-properties fo:keep-together="auto"/>
    </style:style>
    <style:style style:name="表59.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59.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59.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5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9.B3" style:family="table-cell">
      <style:table-cell-properties style:vertical-align="top" fo:padding-left="0.075in" fo:padding-right="0.075in" fo:padding-top="0in" fo:padding-bottom="0in" fo:border="0.5pt solid #000000" style:writing-mode="lr-tb"/>
    </style:style>
    <style:style style:name="表5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9.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9.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9.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9.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9.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9.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9.8" style:family="table-row">
      <style:table-row-properties fo:background-color="transparent" fo:keep-together="auto">
        <style:background-image/>
      </style:table-row-properties>
    </style:style>
    <style:style style:name="表59.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9.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9.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9.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9.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9.B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9.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9.B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9.A13" style:family="table-cell">
      <style:table-cell-properties style:vertical-align="top" fo:background-color="#f2f2f2"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表59.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9.B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9.A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9.B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9.A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9.B1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0" style:family="table">
      <style:table-properties style:width="6.0181in" fo:margin-left="0.1993in" table:align="left" style:writing-mode="lr-tb"/>
    </style:style>
    <style:style style:name="表10.A" style:family="table-column">
      <style:table-column-properties style:column-width="1.9222in"/>
    </style:style>
    <style:style style:name="表10.B" style:family="table-column">
      <style:table-column-properties style:column-width="4.0958in"/>
    </style:style>
    <style:style style:name="表10.1" style:family="table-row">
      <style:table-row-properties fo:keep-together="auto"/>
    </style:style>
    <style:style style:name="表10.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10.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0.B2" style:family="table-cell">
      <style:table-cell-properties style:vertical-align="top" fo:padding-left="0.075in" fo:padding-right="0.075in" fo:padding-top="0in" fo:padding-bottom="0in" fo:border="0.5pt solid #000000" style:writing-mode="lr-tb"/>
    </style:style>
    <style:style style:name="表1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0.B3" style:family="table-cell">
      <style:table-cell-properties style:vertical-align="top" fo:padding-left="0.075in" fo:padding-right="0.075in" fo:padding-top="0in" fo:padding-bottom="0in" fo:border="0.5pt solid #000000" style:writing-mode="lr-tb"/>
    </style:style>
    <style:style style:name="表10.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0.B4" style:family="table-cell">
      <style:table-cell-properties style:vertical-align="top" fo:padding-left="0.075in" fo:padding-right="0.075in" fo:padding-top="0in" fo:padding-bottom="0in" fo:border="0.5pt solid #000000" style:writing-mode="lr-tb"/>
    </style:style>
    <style:style style:name="表1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0.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0.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0.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0.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0.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0.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0.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0.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0.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0.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0.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0.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0.B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0.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0.B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0.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0.B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0.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0.B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0.15" style:family="table-row">
      <style:table-row-properties style:min-row-height="0.2757in" fo:keep-together="auto"/>
    </style:style>
    <style:style style:name="表10.A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0.B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0.A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0.B1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3" style:family="table">
      <style:table-properties style:width="6.0181in" fo:margin-left="0.1993in" table:align="left" style:writing-mode="lr-tb"/>
    </style:style>
    <style:style style:name="表13.A" style:family="table-column">
      <style:table-column-properties style:column-width="1.9222in"/>
    </style:style>
    <style:style style:name="表13.B" style:family="table-column">
      <style:table-column-properties style:column-width="4.0958in"/>
    </style:style>
    <style:style style:name="表13.1" style:family="table-row">
      <style:table-row-properties fo:keep-together="auto"/>
    </style:style>
    <style:style style:name="表13.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13.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3.B2" style:family="table-cell">
      <style:table-cell-properties style:vertical-align="top" fo:padding-left="0.075in" fo:padding-right="0.075in" fo:padding-top="0in" fo:padding-bottom="0in" fo:border="0.5pt solid #000000" style:writing-mode="lr-tb"/>
    </style:style>
    <style:style style:name="表1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3.B3" style:family="table-cell">
      <style:table-cell-properties style:vertical-align="top" fo:padding-left="0.075in" fo:padding-right="0.075in" fo:padding-top="0in" fo:padding-bottom="0in" fo:border="0.5pt solid #000000" style:writing-mode="lr-tb"/>
    </style:style>
    <style:style style:name="表1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3.B4" style:family="table-cell">
      <style:table-cell-properties style:vertical-align="top" fo:padding-left="0.075in" fo:padding-right="0.075in" fo:padding-top="0in" fo:padding-bottom="0in" fo:border="0.5pt solid #000000" style:writing-mode="lr-tb"/>
    </style:style>
    <style:style style:name="表1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3.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3.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3.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3.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3.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3.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3.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3.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12.A" style:family="table-column">
      <style:table-column-properties style:column-width="1.9222in"/>
    </style:style>
    <style:style style:name="表12.B" style:family="table-column">
      <style:table-column-properties style:column-width="4.0958in"/>
    </style:style>
    <style:style style:name="表12.1" style:family="table-row">
      <style:table-row-properties fo:keep-together="auto"/>
    </style:style>
    <style:style style:name="表12.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12.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12.2" style:family="table-row">
      <style:table-row-properties fo:background-color="transparent" fo:keep-together="auto">
        <style:background-image/>
      </style:table-row-properties>
    </style:style>
    <style:style style:name="表12.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1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2.B3" style:family="table-cell">
      <style:table-cell-properties style:vertical-align="top" fo:padding-left="0.075in" fo:padding-right="0.075in" fo:padding-top="0in" fo:padding-bottom="0in" fo:border="0.5pt solid #000000" style:writing-mode="lr-tb"/>
    </style:style>
    <style:style style:name="表12.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2.B11" style:family="table-cell">
      <style:table-cell-properties style:vertical-align="top" fo:padding-left="0.075in" fo:padding-right="0.075in" fo:padding-top="0in" fo:padding-bottom="0in" fo:border="0.5pt solid #000000" style:writing-mode="lr-tb"/>
    </style:style>
    <style:style style:name="表12.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1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1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1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1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1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2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2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2.B23" style:family="table-cell">
      <style:table-cell-properties style:vertical-align="top" fo:padding-left="0.075in" fo:padding-right="0.075in" fo:padding-top="0in" fo:padding-bottom="0in" fo:border="0.5pt solid #000000" style:writing-mode="lr-tb"/>
    </style:style>
    <style:style style:name="表12.A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2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2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2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2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2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2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2.B29" style:family="table-cell">
      <style:table-cell-properties style:vertical-align="top" fo:padding-left="0.075in" fo:padding-right="0.075in" fo:padding-top="0in" fo:padding-bottom="0in" fo:border="0.5pt solid #000000" style:writing-mode="lr-tb"/>
    </style:style>
    <style:style style:name="表12.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2.B30" style:family="table-cell">
      <style:table-cell-properties style:vertical-align="top" fo:padding-left="0.075in" fo:padding-right="0.075in" fo:padding-top="0in" fo:padding-bottom="0in" fo:border="0.5pt solid #000000" style:writing-mode="lr-tb"/>
    </style:style>
    <style:style style:name="表12.A3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3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A3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B3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4" style:family="table">
      <style:table-properties style:width="6.0181in" fo:margin-left="0.1993in" table:align="left" style:writing-mode="lr-tb"/>
    </style:style>
    <style:style style:name="表14.A" style:family="table-column">
      <style:table-column-properties style:column-width="1.9222in"/>
    </style:style>
    <style:style style:name="表14.B" style:family="table-column">
      <style:table-column-properties style:column-width="4.0958in"/>
    </style:style>
    <style:style style:name="表14.1" style:family="table-row">
      <style:table-row-properties fo:keep-together="auto"/>
    </style:style>
    <style:style style:name="表14.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14.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1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4.B2" style:family="table-cell">
      <style:table-cell-properties style:vertical-align="top" fo:padding-left="0.075in" fo:padding-right="0.075in" fo:padding-top="0in" fo:padding-bottom="0in" fo:border="0.5pt solid #000000" style:writing-mode="lr-tb"/>
    </style:style>
    <style:style style:name="表1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4.B3" style:family="table-cell">
      <style:table-cell-properties style:vertical-align="top" fo:padding-left="0.075in" fo:padding-right="0.075in" fo:padding-top="0in" fo:padding-bottom="0in" fo:border="0.5pt solid #000000" style:writing-mode="lr-tb"/>
    </style:style>
    <style:style style:name="表1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4.B4" style:family="table-cell">
      <style:table-cell-properties style:vertical-align="top" fo:padding-left="0.075in" fo:padding-right="0.075in" fo:padding-top="0in" fo:padding-bottom="0in" fo:border="0.5pt solid #000000" style:writing-mode="lr-tb"/>
    </style:style>
    <style:style style:name="表15" style:family="table">
      <style:table-properties style:width="6.0181in" fo:margin-left="0.1993in" table:align="left" style:writing-mode="lr-tb"/>
    </style:style>
    <style:style style:name="表15.A" style:family="table-column">
      <style:table-column-properties style:column-width="1.9222in"/>
    </style:style>
    <style:style style:name="表15.B" style:family="table-column">
      <style:table-column-properties style:column-width="4.0958in"/>
    </style:style>
    <style:style style:name="表15.1" style:family="table-row">
      <style:table-row-properties fo:keep-together="auto"/>
    </style:style>
    <style:style style:name="表15.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15.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1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5.B2" style:family="table-cell">
      <style:table-cell-properties style:vertical-align="top" fo:padding-left="0.075in" fo:padding-right="0.075in" fo:padding-top="0in" fo:padding-bottom="0in" fo:border="0.5pt solid #000000" style:writing-mode="lr-tb"/>
    </style:style>
    <style:style style:name="表1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5.B3" style:family="table-cell">
      <style:table-cell-properties style:vertical-align="top" fo:padding-left="0.075in" fo:padding-right="0.075in" fo:padding-top="0in" fo:padding-bottom="0in" fo:border="0.5pt solid #000000" style:writing-mode="lr-tb"/>
    </style:style>
    <style:style style:name="表15.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5.B4" style:family="table-cell">
      <style:table-cell-properties style:vertical-align="top" fo:padding-left="0.075in" fo:padding-right="0.075in" fo:padding-top="0in" fo:padding-bottom="0in" fo:border="0.5pt solid #000000" style:writing-mode="lr-tb"/>
    </style:style>
    <style:style style:name="表15.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5.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5.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5.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7" style:family="table">
      <style:table-properties style:width="6.0181in" fo:margin-left="0.1993in" table:align="left" style:writing-mode="lr-tb"/>
    </style:style>
    <style:style style:name="表17.A" style:family="table-column">
      <style:table-column-properties style:column-width="1.9222in"/>
    </style:style>
    <style:style style:name="表17.B" style:family="table-column">
      <style:table-column-properties style:column-width="4.0958in"/>
    </style:style>
    <style:style style:name="表17.1" style:family="table-row">
      <style:table-row-properties fo:keep-together="auto"/>
    </style:style>
    <style:style style:name="表17.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17.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1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7.B2" style:family="table-cell">
      <style:table-cell-properties style:vertical-align="top" fo:padding-left="0.075in" fo:padding-right="0.075in" fo:padding-top="0in" fo:padding-bottom="0in" fo:border="0.5pt solid #000000" style:writing-mode="lr-tb"/>
    </style:style>
    <style:style style:name="表1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7.B3" style:family="table-cell">
      <style:table-cell-properties style:vertical-align="top" fo:padding-left="0.075in" fo:padding-right="0.075in" fo:padding-top="0in" fo:padding-bottom="0in" fo:border="0.5pt solid #000000" style:writing-mode="lr-tb"/>
    </style:style>
    <style:style style:name="表17.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7.B4" style:family="table-cell">
      <style:table-cell-properties style:vertical-align="top" fo:padding-left="0.075in" fo:padding-right="0.075in" fo:padding-top="0in" fo:padding-bottom="0in" fo:border="0.5pt solid #000000" style:writing-mode="lr-tb"/>
    </style:style>
    <style:style style:name="表17.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7.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7.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7.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7.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7.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7.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7.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7.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7.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8"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18.A" style:family="table-column">
      <style:table-column-properties style:column-width="1.9222in"/>
    </style:style>
    <style:style style:name="表18.B" style:family="table-column">
      <style:table-column-properties style:column-width="4.0958in"/>
    </style:style>
    <style:style style:name="表18.1" style:family="table-row">
      <style:table-row-properties fo:keep-together="auto"/>
    </style:style>
    <style:style style:name="表18.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18.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1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8.B2" style:family="table-cell">
      <style:table-cell-properties style:vertical-align="top" fo:padding-left="0.075in" fo:padding-right="0.075in" fo:padding-top="0in" fo:padding-bottom="0in" fo:border="0.5pt solid #000000" style:writing-mode="lr-tb"/>
    </style:style>
    <style:style style:name="表18.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8.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8.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8.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8.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8.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8.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8.B7" style:family="table-cell">
      <style:table-cell-properties style:vertical-align="top" fo:padding-left="0.075in" fo:padding-right="0.075in" fo:padding-top="0in" fo:padding-bottom="0in" fo:border="0.5pt solid #000000" style:writing-mode="lr-tb"/>
    </style:style>
    <style:style style:name="表18.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8.B8" style:family="table-cell">
      <style:table-cell-properties style:vertical-align="top" fo:padding-left="0.075in" fo:padding-right="0.075in" fo:padding-top="0in" fo:padding-bottom="0in" fo:border="0.5pt solid #000000" style:writing-mode="lr-tb"/>
    </style:style>
    <style:style style:name="表18.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8.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9"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19.A" style:family="table-column">
      <style:table-column-properties style:column-width="1.9222in"/>
    </style:style>
    <style:style style:name="表19.B" style:family="table-column">
      <style:table-column-properties style:column-width="4.0958in"/>
    </style:style>
    <style:style style:name="表19.1" style:family="table-row">
      <style:table-row-properties fo:keep-together="auto"/>
    </style:style>
    <style:style style:name="表19.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19.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1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9.B2" style:family="table-cell">
      <style:table-cell-properties style:vertical-align="top" fo:padding-left="0.075in" fo:padding-right="0.075in" fo:padding-top="0in" fo:padding-bottom="0in" fo:border="0.5pt solid #000000" style:writing-mode="lr-tb"/>
    </style:style>
    <style:style style:name="表19.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9.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9.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9.B5" style:family="table-cell">
      <style:table-cell-properties style:vertical-align="top" fo:padding-left="0.075in" fo:padding-right="0.075in" fo:padding-top="0in" fo:padding-bottom="0in" fo:border="0.5pt solid #000000" style:writing-mode="lr-tb"/>
    </style:style>
    <style:style style:name="表20"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20.A" style:family="table-column">
      <style:table-column-properties style:column-width="1.9222in"/>
    </style:style>
    <style:style style:name="表20.B" style:family="table-column">
      <style:table-column-properties style:column-width="4.0958in"/>
    </style:style>
    <style:style style:name="表20.1" style:family="table-row">
      <style:table-row-properties fo:keep-together="auto"/>
    </style:style>
    <style:style style:name="表20.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20.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2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0.B2" style:family="table-cell">
      <style:table-cell-properties style:vertical-align="top" fo:padding-left="0.075in" fo:padding-right="0.075in" fo:padding-top="0in" fo:padding-bottom="0in" fo:border="0.5pt solid #000000" style:writing-mode="lr-tb"/>
    </style:style>
    <style:style style:name="表20.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0.B7" style:family="table-cell">
      <style:table-cell-properties style:vertical-align="top" fo:padding-left="0.075in" fo:padding-right="0.075in" fo:padding-top="0in" fo:padding-bottom="0in" fo:border="0.5pt solid #000000" style:writing-mode="lr-tb"/>
    </style:style>
    <style:style style:name="表20.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1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0.B1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0.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0.B18" style:family="table-cell">
      <style:table-cell-properties style:vertical-align="top" fo:padding-left="0.075in" fo:padding-right="0.075in" fo:padding-top="0in" fo:padding-bottom="0in" fo:border="0.5pt solid #000000" style:writing-mode="lr-tb"/>
    </style:style>
    <style:style style:name="表21"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21.A" style:family="table-column">
      <style:table-column-properties style:column-width="1.9222in"/>
    </style:style>
    <style:style style:name="表21.B" style:family="table-column">
      <style:table-column-properties style:column-width="4.0958in"/>
    </style:style>
    <style:style style:name="表21.1" style:family="table-row">
      <style:table-row-properties fo:keep-together="auto"/>
    </style:style>
    <style:style style:name="表21.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21.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2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1.B2" style:family="table-cell">
      <style:table-cell-properties style:vertical-align="top" fo:padding-left="0.075in" fo:padding-right="0.075in" fo:padding-top="0in" fo:padding-bottom="0in" fo:border="0.5pt solid #000000" style:writing-mode="lr-tb"/>
    </style:style>
    <style:style style:name="表2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1.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1.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1.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1.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1.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1.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1.B7" style:family="table-cell">
      <style:table-cell-properties style:vertical-align="top" fo:padding-left="0.075in" fo:padding-right="0.075in" fo:padding-top="0in" fo:padding-bottom="0in" fo:border="0.5pt solid #000000" style:writing-mode="lr-tb"/>
    </style:style>
    <style:style style:name="表21.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1.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1.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1.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1.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1.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1.B11" style:family="table-cell">
      <style:table-cell-properties style:vertical-align="top" fo:padding-left="0.075in" fo:padding-right="0.075in" fo:padding-top="0in" fo:padding-bottom="0in" fo:border="0.5pt solid #000000" style:writing-mode="lr-tb"/>
    </style:style>
    <style:style style:name="表21.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1.B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1" style:family="table">
      <style:table-properties style:width="6.0181in" fo:margin-left="0.1993in" table:align="left" style:writing-mode="lr-tb"/>
    </style:style>
    <style:style style:name="表11.A" style:family="table-column">
      <style:table-column-properties style:column-width="1.9222in"/>
    </style:style>
    <style:style style:name="表11.B" style:family="table-column">
      <style:table-column-properties style:column-width="4.0958in"/>
    </style:style>
    <style:style style:name="表11.1" style:family="table-row">
      <style:table-row-properties fo:keep-together="auto"/>
    </style:style>
    <style:style style:name="表11.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11.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1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1.B2" style:family="table-cell">
      <style:table-cell-properties style:vertical-align="top" fo:padding-left="0.075in" fo:padding-right="0.075in" fo:padding-top="0in" fo:padding-bottom="0in" fo:border="0.5pt solid #000000" style:writing-mode="lr-tb"/>
    </style:style>
    <style:style style:name="表1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1.B3" style:family="table-cell">
      <style:table-cell-properties style:vertical-align="top" fo:padding-left="0.075in" fo:padding-right="0.075in" fo:padding-top="0in" fo:padding-bottom="0in" fo:border="0.5pt solid #000000" style:writing-mode="lr-tb"/>
    </style:style>
    <style:style style:name="表1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1.B4" style:family="table-cell">
      <style:table-cell-properties style:vertical-align="top" fo:padding-left="0.075in" fo:padding-right="0.075in" fo:padding-top="0in" fo:padding-bottom="0in" fo:border="0.5pt solid #000000" style:writing-mode="lr-tb"/>
    </style:style>
    <style:style style:name="表1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1.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1.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1.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1.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1.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 style:family="table">
      <style:table-properties style:width="6.0042in" fo:margin-left="0.1993in" fo:margin-right="-0.066in" table:align="margins" style:writing-mode="lr-tb"/>
    </style:style>
    <style:style style:name="表1.A" style:family="table-column">
      <style:table-column-properties style:column-width="1.9222in" style:rel-column-width="20980*"/>
    </style:style>
    <style:style style:name="表1.B" style:family="table-column">
      <style:table-column-properties style:column-width="4.0819in" style:rel-column-width="44555*"/>
    </style:style>
    <style:style style:name="表1.1" style:family="table-row">
      <style:table-row-properties fo:keep-together="auto"/>
    </style:style>
    <style:style style:name="表1.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1.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B2" style:family="table-cell">
      <style:table-cell-properties style:vertical-align="top" fo:padding-left="0.075in" fo:padding-right="0.075in" fo:padding-top="0in" fo:padding-bottom="0in" fo:border="0.5pt solid #000000" style:writing-mode="lr-tb"/>
    </style:style>
    <style:style style:name="表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B3" style:family="table-cell">
      <style:table-cell-properties style:vertical-align="top" fo:padding-left="0.075in" fo:padding-right="0.075in" fo:padding-top="0in" fo:padding-bottom="0in" fo:border="0.5pt solid #000000" style:writing-mode="lr-tb"/>
    </style:style>
    <style:style style:name="表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B4" style:family="table-cell">
      <style:table-cell-properties style:vertical-align="top" fo:padding-left="0.075in" fo:padding-right="0.075in" fo:padding-top="0in" fo:padding-bottom="0in" fo:border="0.5pt solid #000000" style:writing-mode="lr-tb"/>
    </style:style>
    <style:style style:name="表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9" style:family="table">
      <style:table-properties style:width="6.0181in" fo:margin-left="0.1993in" table:align="left" style:writing-mode="lr-tb"/>
    </style:style>
    <style:style style:name="表9.A" style:family="table-column">
      <style:table-column-properties style:column-width="1.9222in"/>
    </style:style>
    <style:style style:name="表9.B" style:family="table-column">
      <style:table-column-properties style:column-width="4.0958in"/>
    </style:style>
    <style:style style:name="表9.1" style:family="table-row">
      <style:table-row-properties fo:keep-together="auto"/>
    </style:style>
    <style:style style:name="表9.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9.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9.B2" style:family="table-cell">
      <style:table-cell-properties style:vertical-align="top" fo:padding-left="0.075in" fo:padding-right="0.075in" fo:padding-top="0in" fo:padding-bottom="0in" fo:border="0.5pt solid #000000" style:writing-mode="lr-tb"/>
    </style:style>
    <style:style style:name="表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9.B3" style:family="table-cell">
      <style:table-cell-properties style:vertical-align="top" fo:padding-left="0.075in" fo:padding-right="0.075in" fo:padding-top="0in" fo:padding-bottom="0in" fo:border="0.5pt solid #000000" style:writing-mode="lr-tb"/>
    </style:style>
    <style:style style:name="表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9.B4" style:family="table-cell">
      <style:table-cell-properties style:vertical-align="top" fo:padding-left="0.075in" fo:padding-right="0.075in" fo:padding-top="0in" fo:padding-bottom="0in" fo:border="0.5pt solid #000000" style:writing-mode="lr-tb"/>
    </style:style>
    <style:style style:name="表9.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9.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9.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9.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9.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9.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9.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9.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9.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9.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9.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9.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1" style:family="table">
      <style:table-properties style:width="6.0181in" fo:margin-left="0.1993in" table:align="left" style:writing-mode="lr-tb"/>
    </style:style>
    <style:style style:name="表51.A" style:family="table-column">
      <style:table-column-properties style:column-width="1.9222in"/>
    </style:style>
    <style:style style:name="表51.B" style:family="table-column">
      <style:table-column-properties style:column-width="4.0958in"/>
    </style:style>
    <style:style style:name="表51.1" style:family="table-row">
      <style:table-row-properties fo:keep-together="auto"/>
    </style:style>
    <style:style style:name="表51.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51.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5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1.B2" style:family="table-cell">
      <style:table-cell-properties style:vertical-align="top" fo:padding-left="0.075in" fo:padding-right="0.075in" fo:padding-top="0in" fo:padding-bottom="0in" fo:border="0.5pt solid #000000" style:writing-mode="lr-tb"/>
    </style:style>
    <style:style style:name="表5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1.B3" style:family="table-cell">
      <style:table-cell-properties style:vertical-align="top" fo:padding-left="0.075in" fo:padding-right="0.075in" fo:padding-top="0in" fo:padding-bottom="0in" fo:border="0.5pt solid #000000" style:writing-mode="lr-tb"/>
    </style:style>
    <style:style style:name="表5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1.B4" style:family="table-cell">
      <style:table-cell-properties style:vertical-align="top" fo:padding-left="0.075in" fo:padding-right="0.075in" fo:padding-top="0in" fo:padding-bottom="0in" fo:border="0.5pt solid #000000" style:writing-mode="lr-tb"/>
    </style:style>
    <style:style style:name="表5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1.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 style:family="table">
      <style:table-properties style:width="6.0264in" fo:margin-left="0.1938in" fo:break-before="auto" fo:break-after="auto" table:align="left" fo:background-color="transparent" fo:keep-with-next="auto" style:may-break-between-rows="true" style:writing-mode="lr-tb">
        <style:background-image/>
      </style:table-properties>
    </style:style>
    <style:style style:name="表52.A" style:family="table-column">
      <style:table-column-properties style:column-width="2.2382in"/>
    </style:style>
    <style:style style:name="表52.B" style:family="table-column">
      <style:table-column-properties style:column-width="3.7882in"/>
    </style:style>
    <style:style style:name="表52.1" style:family="table-row">
      <style:table-row-properties fo:keep-together="auto"/>
    </style:style>
    <style:style style:name="表52.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52.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52.2" style:family="table-row">
      <style:table-row-properties fo:background-color="transparent" fo:keep-together="auto">
        <style:background-image/>
      </style:table-row-properties>
    </style:style>
    <style:style style:name="表52.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5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2.B3" style:family="table-cell">
      <style:table-cell-properties style:vertical-align="top" fo:padding-left="0.075in" fo:padding-right="0.075in" fo:padding-top="0in" fo:padding-bottom="0in" fo:border="0.5pt solid #000000" style:writing-mode="lr-tb"/>
    </style:style>
    <style:style style:name="表52.A5" style:family="table-cell">
      <style:table-cell-properties style:vertical-align="top" fo:padding-left="0.075in" fo:padding-right="0.075in" fo:padding-top="0in" fo:padding-bottom="0in" fo:border="0.5pt solid #000000" style:writing-mode="lr-tb"/>
    </style:style>
    <style:style style:name="表52.A6" style:family="table-cell">
      <style:table-cell-properties style:vertical-align="top" fo:background-color="#e6e6e6"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表52.A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2.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2.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A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2.B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2.B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2.B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2.B15" style:family="table-cell">
      <style:table-cell-properties style:vertical-align="top" fo:padding-left="0.075in" fo:padding-right="0.075in" fo:padding-top="0in" fo:padding-bottom="0in" fo:border="0.5pt solid #000000" style:writing-mode="lr-tb"/>
    </style:style>
    <style:style style:name="表52.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2.B16" style:family="table-cell">
      <style:table-cell-properties style:vertical-align="top" fo:padding-left="0.075in" fo:padding-right="0.075in" fo:padding-top="0in" fo:padding-bottom="0in" fo:border="0.5pt solid #000000" style:writing-mode="lr-tb"/>
    </style:style>
    <style:style style:name="表52.A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2.B1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A1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2.B1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A2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A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2.B2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A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2.B2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A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2.B2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2.A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2.B2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9" style:family="table">
      <style:table-properties style:width="6.0181in" fo:margin-left="0.1993in" table:align="left" style:writing-mode="lr-tb"/>
    </style:style>
    <style:style style:name="表29.A" style:family="table-column">
      <style:table-column-properties style:column-width="1.9222in"/>
    </style:style>
    <style:style style:name="表29.B" style:family="table-column">
      <style:table-column-properties style:column-width="4.0958in"/>
    </style:style>
    <style:style style:name="表29.1" style:family="table-row">
      <style:table-row-properties fo:keep-together="auto"/>
    </style:style>
    <style:style style:name="表29.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29.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2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9.B2" style:family="table-cell">
      <style:table-cell-properties style:vertical-align="top" fo:padding-left="0.075in" fo:padding-right="0.075in" fo:padding-top="0in" fo:padding-bottom="0in" fo:border="0.5pt solid #000000" style:writing-mode="lr-tb"/>
    </style:style>
    <style:style style:name="表2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9.B3" style:family="table-cell">
      <style:table-cell-properties style:vertical-align="top" fo:padding-left="0.075in" fo:padding-right="0.075in" fo:padding-top="0in" fo:padding-bottom="0in" fo:border="0.5pt solid #000000" style:writing-mode="lr-tb"/>
    </style:style>
    <style:style style:name="表2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9.B4" style:family="table-cell">
      <style:table-cell-properties style:vertical-align="top" fo:padding-left="0.075in" fo:padding-right="0.075in" fo:padding-top="0in" fo:padding-bottom="0in" fo:border="0.5pt solid #000000" style:writing-mode="lr-tb"/>
    </style:style>
    <style:style style:name="表29.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9.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9.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9.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32.A" style:family="table-column">
      <style:table-column-properties style:column-width="1.9222in"/>
    </style:style>
    <style:style style:name="表32.B" style:family="table-column">
      <style:table-column-properties style:column-width="4.0958in"/>
    </style:style>
    <style:style style:name="表32.1" style:family="table-row">
      <style:table-row-properties fo:keep-together="auto"/>
    </style:style>
    <style:style style:name="表32.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32.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32.2" style:family="table-row">
      <style:table-row-properties fo:background-color="transparent" fo:keep-together="auto">
        <style:background-image/>
      </style:table-row-properties>
    </style:style>
    <style:style style:name="表32.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3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2.B3" style:family="table-cell">
      <style:table-cell-properties style:vertical-align="top" fo:padding-left="0.075in" fo:padding-right="0.075in" fo:padding-top="0in" fo:padding-bottom="0in" fo:border="0.5pt solid #000000" style:writing-mode="lr-tb"/>
    </style:style>
    <style:style style:name="表32.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6" style:family="table-cell">
      <style:table-cell-properties style:vertical-align="top" fo:background-color="transparent" fo:padding-left="0.075in" fo:padding-right="0.075in" fo:padding-top="0in" fo:padding-bottom="0in" fo:border-left="0.5pt solid #000000" fo:border-right="none" fo:border-top="none" fo:border-bottom="0.5pt solid #000000" style:writing-mode="lr-tb">
        <style:background-image/>
      </style:table-cell-properties>
    </style:style>
    <style:style style:name="表32.B6" style:family="table-cell">
      <style:table-cell-properties style:vertical-align="top"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表32.A7"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表32.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2.B8" style:family="table-cell">
      <style:table-cell-properties style:vertical-align="top" fo:padding-left="0.075in" fo:padding-right="0.075in" fo:padding-top="0in" fo:padding-bottom="0in" fo:border="0.5pt solid #000000" style:writing-mode="lr-tb"/>
    </style:style>
    <style:style style:name="表32.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1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2.B18" style:family="table-cell">
      <style:table-cell-properties style:vertical-align="top" fo:padding-left="0.075in" fo:padding-right="0.075in" fo:padding-top="0in" fo:padding-bottom="0in" fo:border="0.5pt solid #000000" style:writing-mode="lr-tb"/>
    </style:style>
    <style:style style:name="表32.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2.B20" style:family="table-cell">
      <style:table-cell-properties style:vertical-align="top" fo:padding-left="0.075in" fo:padding-right="0.075in" fo:padding-top="0in" fo:padding-bottom="0in" fo:border="0.5pt solid #000000" style:writing-mode="lr-tb"/>
    </style:style>
    <style:style style:name="表32.A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2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2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2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2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2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2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2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2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2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2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2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2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2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3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3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3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3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3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3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3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3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3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3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3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3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3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3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3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3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3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3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3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3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2.B41" style:family="table-cell">
      <style:table-cell-properties style:vertical-align="top" fo:padding-left="0.075in" fo:padding-right="0.075in" fo:padding-top="0in" fo:padding-bottom="0in" fo:border="0.5pt solid #000000" style:writing-mode="lr-tb"/>
    </style:style>
    <style:style style:name="表32.42" style:family="table-row">
      <style:table-row-properties fo:background-color="#e6e6e6" fo:keep-together="auto">
        <style:background-image/>
      </style:table-row-properties>
    </style:style>
    <style:style style:name="表32.A4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4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4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4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4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4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4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4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4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4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4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4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4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A4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2.B4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 style:family="table">
      <style:table-properties style:width="6.0181in" fo:margin-left="0.1993in" table:align="left" style:writing-mode="lr-tb"/>
    </style:style>
    <style:style style:name="表5.A" style:family="table-column">
      <style:table-column-properties style:column-width="1.9222in"/>
    </style:style>
    <style:style style:name="表5.B" style:family="table-column">
      <style:table-column-properties style:column-width="4.0958in"/>
    </style:style>
    <style:style style:name="表5.1" style:family="table-row">
      <style:table-row-properties fo:keep-together="auto"/>
    </style:style>
    <style:style style:name="表5.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5.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B2" style:family="table-cell">
      <style:table-cell-properties style:vertical-align="top" fo:padding-left="0.075in" fo:padding-right="0.075in" fo:padding-top="0in" fo:padding-bottom="0in" fo:border="0.5pt solid #000000" style:writing-mode="lr-tb"/>
    </style:style>
    <style:style style:name="表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B3" style:family="table-cell">
      <style:table-cell-properties style:vertical-align="top" fo:padding-left="0.075in" fo:padding-right="0.075in" fo:padding-top="0in" fo:padding-bottom="0in" fo:border="0.5pt solid #000000" style:writing-mode="lr-tb"/>
    </style:style>
    <style:style style:name="表5.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B4" style:family="table-cell">
      <style:table-cell-properties style:vertical-align="top" fo:padding-left="0.075in" fo:padding-right="0.075in" fo:padding-top="0in" fo:padding-bottom="0in" fo:border="0.5pt solid #000000" style:writing-mode="lr-tb"/>
    </style:style>
    <style:style style:name="表5.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2" style:family="table">
      <style:table-properties style:width="6.0236in" fo:margin-left="0.1868in" fo:margin-right="-0.0729in" table:align="margins" style:writing-mode="lr-tb"/>
    </style:style>
    <style:style style:name="表22.A" style:family="table-column">
      <style:table-column-properties style:column-width="1.9292in" style:rel-column-width="20988*"/>
    </style:style>
    <style:style style:name="表22.B" style:family="table-column">
      <style:table-column-properties style:column-width="4.0944in" style:rel-column-width="44547*"/>
    </style:style>
    <style:style style:name="表22.1" style:family="table-row">
      <style:table-row-properties fo:keep-together="auto"/>
    </style:style>
    <style:style style:name="表22.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22.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2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2.B2" style:family="table-cell">
      <style:table-cell-properties style:vertical-align="top" fo:padding-left="0.075in" fo:padding-right="0.075in" fo:padding-top="0in" fo:padding-bottom="0in" fo:border="0.5pt solid #000000" style:writing-mode="lr-tb"/>
    </style:style>
    <style:style style:name="表22.A3" style:family="table-cell">
      <style:table-cell-properties style:vertical-align="top" fo:background-color="transparent"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22.B3" style:family="table-cell">
      <style:table-cell-properties style:vertical-align="top" fo:background-color="transparent" fo:padding-left="0.075in" fo:padding-right="0.075in" fo:padding-top="0in" fo:padding-bottom="0in" fo:border="0.5pt solid #000000" style:writing-mode="lr-tb">
        <style:background-image/>
      </style:table-cell-properties>
    </style:style>
    <style:style style:name="表2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2.B4" style:family="table-cell">
      <style:table-cell-properties style:vertical-align="top" fo:padding-left="0.075in" fo:padding-right="0.075in" fo:padding-top="0in" fo:padding-bottom="0in" fo:border="0.5pt solid #000000" style:writing-mode="lr-tb"/>
    </style:style>
    <style:style style:name="表22.A5" style:family="table-cell">
      <style:table-cell-properties style:vertical-align="top" fo:background-color="transparent" fo:padding-left="0.075in" fo:padding-right="0.075in" fo:padding-top="0in" fo:padding-bottom="0in" fo:border-left="0.5pt solid #000000" fo:border-right="none" fo:border-top="none" fo:border-bottom="0.5pt solid #000000" style:writing-mode="lr-tb">
        <style:background-image/>
      </style:table-cell-properties>
    </style:style>
    <style:style style:name="表22.B5" style:family="table-cell">
      <style:table-cell-properties style:vertical-align="top"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表2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2.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2.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2.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2.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2.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2.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4"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24.A" style:family="table-column">
      <style:table-column-properties style:column-width="1.9222in"/>
    </style:style>
    <style:style style:name="表24.B" style:family="table-column">
      <style:table-column-properties style:column-width="4.0958in"/>
    </style:style>
    <style:style style:name="表24.1" style:family="table-row">
      <style:table-row-properties fo:keep-together="auto"/>
    </style:style>
    <style:style style:name="表24.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24.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24.2" style:family="table-row">
      <style:table-row-properties fo:background-color="transparent" fo:keep-together="auto">
        <style:background-image/>
      </style:table-row-properties>
    </style:style>
    <style:style style:name="表24.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2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4.B3" style:family="table-cell">
      <style:table-cell-properties style:vertical-align="top" fo:padding-left="0.075in" fo:padding-right="0.075in" fo:padding-top="0in" fo:padding-bottom="0in" fo:border="0.5pt solid #000000" style:writing-mode="lr-tb"/>
    </style:style>
    <style:style style:name="表24.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4.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4.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4.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4.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4.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4.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4.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4.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4.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3" style:family="table">
      <style:table-properties style:width="6.0181in" fo:margin-left="0.1993in" table:align="left" style:writing-mode="lr-tb"/>
    </style:style>
    <style:style style:name="表23.A" style:family="table-column">
      <style:table-column-properties style:column-width="1.9222in"/>
    </style:style>
    <style:style style:name="表23.B" style:family="table-column">
      <style:table-column-properties style:column-width="4.0958in"/>
    </style:style>
    <style:style style:name="表23.1" style:family="table-row">
      <style:table-row-properties fo:keep-together="auto"/>
    </style:style>
    <style:style style:name="表23.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23.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2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3.B2" style:family="table-cell">
      <style:table-cell-properties style:vertical-align="top" fo:padding-left="0.075in" fo:padding-right="0.075in" fo:padding-top="0in" fo:padding-bottom="0in" fo:border="0.5pt solid #000000" style:writing-mode="lr-tb"/>
    </style:style>
    <style:style style:name="表2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3.B3" style:family="table-cell">
      <style:table-cell-properties style:vertical-align="top" fo:padding-left="0.075in" fo:padding-right="0.075in" fo:padding-top="0in" fo:padding-bottom="0in" fo:border="0.5pt solid #000000" style:writing-mode="lr-tb"/>
    </style:style>
    <style:style style:name="表23.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3.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5" style:family="table">
      <style:table-properties style:width="6.0181in" fo:margin-left="0.1993in" table:align="left" style:writing-mode="lr-tb"/>
    </style:style>
    <style:style style:name="表25.A" style:family="table-column">
      <style:table-column-properties style:column-width="1.9222in"/>
    </style:style>
    <style:style style:name="表25.B" style:family="table-column">
      <style:table-column-properties style:column-width="4.0958in"/>
    </style:style>
    <style:style style:name="表25.1" style:family="table-row">
      <style:table-row-properties fo:keep-together="auto"/>
    </style:style>
    <style:style style:name="表25.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25.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2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5.B2" style:family="table-cell">
      <style:table-cell-properties style:vertical-align="top" fo:padding-left="0.075in" fo:padding-right="0.075in" fo:padding-top="0in" fo:padding-bottom="0in" fo:border="0.5pt solid #000000" style:writing-mode="lr-tb"/>
    </style:style>
    <style:style style:name="表2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5.B3" style:family="table-cell">
      <style:table-cell-properties style:vertical-align="top" fo:padding-left="0.075in" fo:padding-right="0.075in" fo:padding-top="0in" fo:padding-bottom="0in" fo:border="0.5pt solid #000000" style:writing-mode="lr-tb"/>
    </style:style>
    <style:style style:name="表25.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5.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5.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5.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5.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5.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5.7" style:family="table-row">
      <style:table-row-properties style:min-row-height="0.1569in" fo:keep-together="auto"/>
    </style:style>
    <style:style style:name="表25.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5.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5.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5.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6" style:family="table">
      <style:table-properties style:width="6.0181in" fo:margin-left="0.1993in" table:align="left" style:writing-mode="lr-tb"/>
    </style:style>
    <style:style style:name="表26.A" style:family="table-column">
      <style:table-column-properties style:column-width="1.9222in"/>
    </style:style>
    <style:style style:name="表26.B" style:family="table-column">
      <style:table-column-properties style:column-width="4.0958in"/>
    </style:style>
    <style:style style:name="表26.1" style:family="table-row">
      <style:table-row-properties fo:keep-together="auto"/>
    </style:style>
    <style:style style:name="表26.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26.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2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6.B2" style:family="table-cell">
      <style:table-cell-properties style:vertical-align="top" fo:padding-left="0.075in" fo:padding-right="0.075in" fo:padding-top="0in" fo:padding-bottom="0in" fo:border="0.5pt solid #000000" style:writing-mode="lr-tb"/>
    </style:style>
    <style:style style:name="表26.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6.B3" style:family="table-cell">
      <style:table-cell-properties style:vertical-align="top" fo:padding-left="0.075in" fo:padding-right="0.075in" fo:padding-top="0in" fo:padding-bottom="0in" fo:border="0.5pt solid #000000" style:writing-mode="lr-tb"/>
    </style:style>
    <style:style style:name="表26.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6.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8"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28.A" style:family="table-column">
      <style:table-column-properties style:column-width="1.9222in"/>
    </style:style>
    <style:style style:name="表28.B" style:family="table-column">
      <style:table-column-properties style:column-width="4.0958in"/>
    </style:style>
    <style:style style:name="表28.1" style:family="table-row">
      <style:table-row-properties fo:keep-together="auto"/>
    </style:style>
    <style:style style:name="表28.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28.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28.2" style:family="table-row">
      <style:table-row-properties fo:background-color="transparent" fo:keep-together="auto">
        <style:background-image/>
      </style:table-row-properties>
    </style:style>
    <style:style style:name="表28.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28.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8.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8.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8.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8.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8.B6" style:family="table-cell">
      <style:table-cell-properties style:vertical-align="top" fo:padding-left="0.075in" fo:padding-right="0.075in" fo:padding-top="0in" fo:padding-bottom="0in" fo:border="0.5pt solid #000000" style:writing-mode="lr-tb"/>
    </style:style>
    <style:style style:name="表28.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8.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8.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8.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8.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8.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8.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8.B11" style:family="table-cell">
      <style:table-cell-properties style:vertical-align="top" fo:padding-left="0.075in" fo:padding-right="0.075in" fo:padding-top="0in" fo:padding-bottom="0in" fo:border="0.5pt solid #000000" style:writing-mode="lr-tb"/>
    </style:style>
    <style:style style:name="表28.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8.B12" style:family="table-cell">
      <style:table-cell-properties style:vertical-align="top" fo:padding-left="0.075in" fo:padding-right="0.075in" fo:padding-top="0in" fo:padding-bottom="0in" fo:border="0.5pt solid #000000" style:writing-mode="lr-tb"/>
    </style:style>
    <style:style style:name="表28.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8.B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8.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8.B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8.A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8.B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8" style:family="table">
      <style:table-properties style:width="6.0181in" fo:margin-left="0.1993in" table:align="left" style:writing-mode="lr-tb"/>
    </style:style>
    <style:style style:name="表48.A" style:family="table-column">
      <style:table-column-properties style:column-width="1.9222in"/>
    </style:style>
    <style:style style:name="表48.B" style:family="table-column">
      <style:table-column-properties style:column-width="4.0958in"/>
    </style:style>
    <style:style style:name="表48.1" style:family="table-row">
      <style:table-row-properties fo:keep-together="auto"/>
    </style:style>
    <style:style style:name="表48.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48.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4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8.B2" style:family="table-cell">
      <style:table-cell-properties style:vertical-align="top" fo:padding-left="0.075in" fo:padding-right="0.075in" fo:padding-top="0in" fo:padding-bottom="0in" fo:border="0.5pt solid #000000" style:writing-mode="lr-tb"/>
    </style:style>
    <style:style style:name="表4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8.B3" style:family="table-cell">
      <style:table-cell-properties style:vertical-align="top" fo:padding-left="0.075in" fo:padding-right="0.075in" fo:padding-top="0in" fo:padding-bottom="0in" fo:border="0.5pt solid #000000" style:writing-mode="lr-tb"/>
    </style:style>
    <style:style style:name="表48.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8.B4" style:family="table-cell">
      <style:table-cell-properties style:vertical-align="top" fo:padding-left="0.075in" fo:padding-right="0.075in" fo:padding-top="0in" fo:padding-bottom="0in" fo:border="0.5pt solid #000000" style:writing-mode="lr-tb"/>
    </style:style>
    <style:style style:name="表4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8.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8.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8.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8.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 style:family="table">
      <style:table-properties style:width="6.0181in" fo:margin-left="0.1993in" table:align="left" style:writing-mode="lr-tb"/>
    </style:style>
    <style:style style:name="Table1.A" style:family="table-column">
      <style:table-column-properties style:column-width="1.9222in"/>
    </style:style>
    <style:style style:name="Table1.B" style:family="table-column">
      <style:table-column-properties style:column-width="4.0958in"/>
    </style:style>
    <style:style style:name="Table1.1" style:family="table-row">
      <style:table-row-properties fo:keep-together="auto"/>
    </style:style>
    <style:style style:name="Table1.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12" style:family="table-row">
      <style:table-row-properties style:min-row-height="0.2757in" fo:keep-together="auto"/>
    </style:style>
    <style:style style:name="Table1.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4" style:family="table">
      <style:table-properties style:width="6.0181in" fo:margin-left="0.1993in" table:align="left" style:writing-mode="lr-tb"/>
    </style:style>
    <style:style style:name="表34.A" style:family="table-column">
      <style:table-column-properties style:column-width="1.9222in"/>
    </style:style>
    <style:style style:name="表34.B" style:family="table-column">
      <style:table-column-properties style:column-width="4.0958in"/>
    </style:style>
    <style:style style:name="表34.1" style:family="table-row">
      <style:table-row-properties fo:keep-together="auto"/>
    </style:style>
    <style:style style:name="表34.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34.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3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4.B2" style:family="table-cell">
      <style:table-cell-properties style:vertical-align="top" fo:padding-left="0.075in" fo:padding-right="0.075in" fo:padding-top="0in" fo:padding-bottom="0in" fo:border="0.5pt solid #000000" style:writing-mode="lr-tb"/>
    </style:style>
    <style:style style:name="表34.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4.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4.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4.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4.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4.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4.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4.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4.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4.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4.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4.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4.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4.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4.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4.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4.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4.B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4.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4.B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4.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4.B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1.9222in"/>
    </style:style>
    <style:style style:name="Table3.B" style:family="table-column">
      <style:table-column-properties style:column-width="4.0958in"/>
    </style:style>
    <style:style style:name="Table3.1" style:family="table-row">
      <style:table-row-properties fo:keep-together="auto"/>
    </style:style>
    <style:style style:name="Table3.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Table3.2" style:family="table-row">
      <style:table-row-properties fo:background-color="transparent" fo:keep-together="auto">
        <style:background-image/>
      </style:table-row-properties>
    </style:style>
    <style:style style:name="Table3.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top" fo:padding-left="0.075in" fo:padding-right="0.075in" fo:padding-top="0in" fo:padding-bottom="0in" fo:border="0.5pt solid #000000" style:writing-mode="lr-tb"/>
    </style:style>
    <style:style style:name="Table3.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top" fo:padding-left="0.075in" fo:padding-right="0.075in" fo:padding-top="0in" fo:padding-bottom="0in" fo:border="0.5pt solid #000000" style:writing-mode="lr-tb"/>
    </style:style>
    <style:style style:name="Table3.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0" style:family="table-cell">
      <style:table-cell-properties style:vertical-align="top" fo:padding-left="0.075in" fo:padding-right="0.075in" fo:padding-top="0in" fo:padding-bottom="0in" fo:border="0.5pt solid #000000" style:writing-mode="lr-tb"/>
    </style:style>
    <style:style style:name="Table3.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5" style:family="table">
      <style:table-properties style:width="6.0181in" fo:margin-left="0.1993in" table:align="left" style:writing-mode="lr-tb"/>
    </style:style>
    <style:style style:name="表35.A" style:family="table-column">
      <style:table-column-properties style:column-width="1.9222in"/>
    </style:style>
    <style:style style:name="表35.B" style:family="table-column">
      <style:table-column-properties style:column-width="4.0958in"/>
    </style:style>
    <style:style style:name="表35.1" style:family="table-row">
      <style:table-row-properties fo:keep-together="auto"/>
    </style:style>
    <style:style style:name="表35.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35.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3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5.B2" style:family="table-cell">
      <style:table-cell-properties style:vertical-align="top" fo:padding-left="0.075in" fo:padding-right="0.075in" fo:padding-top="0in" fo:padding-bottom="0in" fo:border="0.5pt solid #000000" style:writing-mode="lr-tb"/>
    </style:style>
    <style:style style:name="表3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5.B3" style:family="table-cell">
      <style:table-cell-properties style:vertical-align="top" fo:padding-left="0.075in" fo:padding-right="0.075in" fo:padding-top="0in" fo:padding-bottom="0in" fo:border="0.5pt solid #000000" style:writing-mode="lr-tb"/>
    </style:style>
    <style:style style:name="表35.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5.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5.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5.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5.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5.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5.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5.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5.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5.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5.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5.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5.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5.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7" style:family="table">
      <style:table-properties style:width="6.0181in" fo:margin-left="0.1993in" table:align="left" style:writing-mode="lr-tb"/>
    </style:style>
    <style:style style:name="表37.A" style:family="table-column">
      <style:table-column-properties style:column-width="1.9222in"/>
    </style:style>
    <style:style style:name="表37.B" style:family="table-column">
      <style:table-column-properties style:column-width="4.0958in"/>
    </style:style>
    <style:style style:name="表37.1" style:family="table-row">
      <style:table-row-properties fo:keep-together="auto"/>
    </style:style>
    <style:style style:name="表37.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37.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3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7.B2" style:family="table-cell">
      <style:table-cell-properties style:vertical-align="top" fo:padding-left="0.075in" fo:padding-right="0.075in" fo:padding-top="0in" fo:padding-bottom="0in" fo:border="0.5pt solid #000000" style:writing-mode="lr-tb"/>
    </style:style>
    <style:style style:name="表37.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7.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7.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7.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7.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7.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7.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7.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7.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7.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7.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7.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7.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7.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7.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7.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7.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7.B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7.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7.B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8" style:family="table">
      <style:table-properties style:width="6.0181in" fo:margin-left="0.1993in" table:align="left" style:writing-mode="lr-tb"/>
    </style:style>
    <style:style style:name="表38.A" style:family="table-column">
      <style:table-column-properties style:column-width="1.9222in"/>
    </style:style>
    <style:style style:name="表38.B" style:family="table-column">
      <style:table-column-properties style:column-width="4.0958in"/>
    </style:style>
    <style:style style:name="表38.1" style:family="table-row">
      <style:table-row-properties fo:keep-together="auto"/>
    </style:style>
    <style:style style:name="表38.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38.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38.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8.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8.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8.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8.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8.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8.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8.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8.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8.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8.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8.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8.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8.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8.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8.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9" style:family="table">
      <style:table-properties style:width="6.0181in" fo:margin-left="0.1993in" table:align="left" style:writing-mode="lr-tb"/>
    </style:style>
    <style:style style:name="表39.A" style:family="table-column">
      <style:table-column-properties style:column-width="1.9222in"/>
    </style:style>
    <style:style style:name="表39.B" style:family="table-column">
      <style:table-column-properties style:column-width="4.0958in"/>
    </style:style>
    <style:style style:name="表39.1" style:family="table-row">
      <style:table-row-properties fo:keep-together="auto"/>
    </style:style>
    <style:style style:name="表39.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39.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39.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9.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9.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9.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9.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9.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9.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9.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9.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9.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0181in" fo:margin-left="0.1993in" table:align="left" style:writing-mode="lr-tb"/>
    </style:style>
    <style:style style:name="Table4.A" style:family="table-column">
      <style:table-column-properties style:column-width="1.9222in"/>
    </style:style>
    <style:style style:name="Table4.B" style:family="table-column">
      <style:table-column-properties style:column-width="4.0958in"/>
    </style:style>
    <style:style style:name="Table4.1" style:family="table-row">
      <style:table-row-properties fo:keep-together="auto"/>
    </style:style>
    <style:style style:name="Table4.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75in" fo:padding-right="0.075in" fo:padding-top="0in" fo:padding-bottom="0in" fo:border="0.5pt solid #000000" style:writing-mode="lr-tb"/>
    </style:style>
    <style:style style:name="Table4.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 style:family="table">
      <style:table-properties style:width="6.0181in" fo:margin-left="0.1993in" table:align="left" style:writing-mode="lr-tb"/>
    </style:style>
    <style:style style:name="表41.A" style:family="table-column">
      <style:table-column-properties style:column-width="1.9222in"/>
    </style:style>
    <style:style style:name="表41.B" style:family="table-column">
      <style:table-column-properties style:column-width="4.0958in"/>
    </style:style>
    <style:style style:name="表41.1" style:family="table-row">
      <style:table-row-properties fo:keep-together="auto"/>
    </style:style>
    <style:style style:name="表41.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41.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4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1.B2" style:family="table-cell">
      <style:table-cell-properties style:vertical-align="top" fo:padding-left="0.075in" fo:padding-right="0.075in" fo:padding-top="0in" fo:padding-bottom="0in" fo:border="0.5pt solid #000000" style:writing-mode="lr-tb"/>
    </style:style>
    <style:style style:name="表41.3" style:family="table-row">
      <style:table-row-properties style:min-row-height="0.559in" fo:keep-together="auto"/>
    </style:style>
    <style:style style:name="表4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1.B3" style:family="table-cell">
      <style:table-cell-properties style:vertical-align="top" fo:padding-left="0.075in" fo:padding-right="0.075in" fo:padding-top="0in" fo:padding-bottom="0in" fo:border="0.5pt solid #000000" style:writing-mode="lr-tb"/>
    </style:style>
    <style:style style:name="表41.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A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A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1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A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1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2" style:family="table">
      <style:table-properties style:width="6.0181in" fo:margin-left="0.1993in" table:align="left" style:writing-mode="lr-tb"/>
    </style:style>
    <style:style style:name="表42.A" style:family="table-column">
      <style:table-column-properties style:column-width="1.9222in"/>
    </style:style>
    <style:style style:name="表42.B" style:family="table-column">
      <style:table-column-properties style:column-width="4.0958in"/>
    </style:style>
    <style:style style:name="表42.1" style:family="table-row">
      <style:table-row-properties fo:keep-together="auto"/>
    </style:style>
    <style:style style:name="表42.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42.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4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2.B2" style:family="table-cell">
      <style:table-cell-properties style:vertical-align="top" fo:padding-left="0.075in" fo:padding-right="0.075in" fo:padding-top="0in" fo:padding-bottom="0in" fo:border="0.5pt solid #000000" style:writing-mode="lr-tb"/>
    </style:style>
    <style:style style:name="表4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2.B3" style:family="table-cell">
      <style:table-cell-properties style:vertical-align="top" fo:padding-left="0.075in" fo:padding-right="0.075in" fo:padding-top="0in" fo:padding-bottom="0in" fo:border="0.5pt solid #000000" style:writing-mode="lr-tb"/>
    </style:style>
    <style:style style:name="表42.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2.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2.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2.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2.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2.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3" style:family="table">
      <style:table-properties style:width="6.0181in" fo:margin-left="0.1993in" table:align="left" style:writing-mode="lr-tb"/>
    </style:style>
    <style:style style:name="表43.A" style:family="table-column">
      <style:table-column-properties style:column-width="1.9222in"/>
    </style:style>
    <style:style style:name="表43.B" style:family="table-column">
      <style:table-column-properties style:column-width="4.0958in"/>
    </style:style>
    <style:style style:name="表43.1" style:family="table-row">
      <style:table-row-properties fo:keep-together="auto"/>
    </style:style>
    <style:style style:name="表43.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43.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4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3.B2" style:family="table-cell">
      <style:table-cell-properties style:vertical-align="top" fo:padding-left="0.075in" fo:padding-right="0.075in" fo:padding-top="0in" fo:padding-bottom="0in" fo:border="0.5pt solid #000000" style:writing-mode="lr-tb"/>
    </style:style>
    <style:style style:name="表4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3.B3" style:family="table-cell">
      <style:table-cell-properties style:vertical-align="top" fo:padding-left="0.075in" fo:padding-right="0.075in" fo:padding-top="0in" fo:padding-bottom="0in" fo:border="0.5pt solid #000000" style:writing-mode="lr-tb"/>
    </style:style>
    <style:style style:name="表43.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3.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3.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3.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3.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3.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3.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3.B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3.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3.B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3.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3.B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7" style:family="table">
      <style:table-properties style:width="6.0181in" fo:margin-left="0.1993in" table:align="left" style:writing-mode="lr-tb"/>
    </style:style>
    <style:style style:name="表47.A" style:family="table-column">
      <style:table-column-properties style:column-width="1.9222in"/>
    </style:style>
    <style:style style:name="表47.B" style:family="table-column">
      <style:table-column-properties style:column-width="4.0958in"/>
    </style:style>
    <style:style style:name="表47.1" style:family="table-row">
      <style:table-row-properties fo:keep-together="auto"/>
    </style:style>
    <style:style style:name="表47.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47.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47.2" style:family="table-row">
      <style:table-row-properties style:min-row-height="0.2326in" fo:keep-together="auto"/>
    </style:style>
    <style:style style:name="表4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7.B2" style:family="table-cell">
      <style:table-cell-properties style:vertical-align="top" fo:padding-left="0.075in" fo:padding-right="0.075in" fo:padding-top="0in" fo:padding-bottom="0in" fo:border="0.5pt solid #000000" style:writing-mode="lr-tb"/>
    </style:style>
    <style:style style:name="表47.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7.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7.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7.B4" style:family="table-cell">
      <style:table-cell-properties style:vertical-align="top" fo:padding-left="0.075in" fo:padding-right="0.075in" fo:padding-top="0in" fo:padding-bottom="0in" fo:border="0.5pt solid #000000" style:writing-mode="lr-tb"/>
    </style:style>
    <style:style style:name="表47.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7.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7.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7.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0"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50.A" style:family="table-column">
      <style:table-column-properties style:column-width="1.9222in"/>
    </style:style>
    <style:style style:name="表50.B" style:family="table-column">
      <style:table-column-properties style:column-width="4.0958in"/>
    </style:style>
    <style:style style:name="表50.1" style:family="table-row">
      <style:table-row-properties fo:keep-together="auto"/>
    </style:style>
    <style:style style:name="表50.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50.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50.2" style:family="table-row">
      <style:table-row-properties fo:background-color="transparent" fo:keep-together="auto">
        <style:background-image/>
      </style:table-row-properties>
    </style:style>
    <style:style style:name="表50.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5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0.B3" style:family="table-cell">
      <style:table-cell-properties style:vertical-align="top" fo:padding-left="0.075in" fo:padding-right="0.075in" fo:padding-top="0in" fo:padding-bottom="0in" fo:border="0.5pt solid #000000" style:writing-mode="lr-tb"/>
    </style:style>
    <style:style style:name="表50.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0.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4" style:family="table">
      <style:table-properties style:width="6.0181in" fo:margin-left="0.1993in" fo:break-before="auto" fo:break-after="auto" table:align="left" fo:background-color="transparent" fo:keep-with-next="auto" style:may-break-between-rows="true" style:writing-mode="lr-tb">
        <style:background-image/>
      </style:table-properties>
    </style:style>
    <style:style style:name="表44.A" style:family="table-column">
      <style:table-column-properties style:column-width="1.9222in"/>
    </style:style>
    <style:style style:name="表44.B" style:family="table-column">
      <style:table-column-properties style:column-width="4.0958in"/>
    </style:style>
    <style:style style:name="表44.1" style:family="table-row">
      <style:table-row-properties fo:keep-together="auto"/>
    </style:style>
    <style:style style:name="表44.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44.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44.2" style:family="table-row">
      <style:table-row-properties fo:background-color="transparent" fo:keep-together="auto">
        <style:background-image/>
      </style:table-row-properties>
    </style:style>
    <style:style style:name="表44.A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表4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4.B3" style:family="table-cell">
      <style:table-cell-properties style:vertical-align="top" fo:padding-left="0.075in" fo:padding-right="0.075in" fo:padding-top="0in" fo:padding-bottom="0in" fo:border="0.5pt solid #000000" style:writing-mode="lr-tb"/>
    </style:style>
    <style:style style:name="表44.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4.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4.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4.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0181in" fo:margin-left="0.1993in" table:align="left" style:writing-mode="lr-tb"/>
    </style:style>
    <style:style style:name="Table5.A" style:family="table-column">
      <style:table-column-properties style:column-width="1.9222in"/>
    </style:style>
    <style:style style:name="Table5.B" style:family="table-column">
      <style:table-column-properties style:column-width="4.0958in"/>
    </style:style>
    <style:style style:name="Table5.1" style:family="table-row">
      <style:table-row-properties fo:keep-together="auto"/>
    </style:style>
    <style:style style:name="Table5.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0.5pt solid #000000" style:writing-mode="lr-tb"/>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75in" fo:padding-right="0.075in" fo:padding-top="0in" fo:padding-bottom="0in" fo:border="0.5pt solid #000000" style:writing-mode="lr-tb"/>
    </style:style>
    <style:style style:name="Table5.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5" style:family="table">
      <style:table-properties style:width="6.0181in" fo:margin-left="0.1993in" table:align="left" style:writing-mode="lr-tb"/>
    </style:style>
    <style:style style:name="表45.A" style:family="table-column">
      <style:table-column-properties style:column-width="1.9222in"/>
    </style:style>
    <style:style style:name="表45.B" style:family="table-column">
      <style:table-column-properties style:column-width="4.0958in"/>
    </style:style>
    <style:style style:name="表45.1" style:family="table-row">
      <style:table-row-properties fo:keep-together="auto"/>
    </style:style>
    <style:style style:name="表45.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45.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4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5.B2" style:family="table-cell">
      <style:table-cell-properties style:vertical-align="top" fo:padding-left="0.075in" fo:padding-right="0.075in" fo:padding-top="0in" fo:padding-bottom="0in" fo:border="0.5pt solid #000000" style:writing-mode="lr-tb"/>
    </style:style>
    <style:style style:name="表46" style:family="table">
      <style:table-properties style:width="6.0181in" fo:margin-left="0.1993in" table:align="left" style:writing-mode="lr-tb"/>
    </style:style>
    <style:style style:name="表46.A" style:family="table-column">
      <style:table-column-properties style:column-width="1.9222in"/>
    </style:style>
    <style:style style:name="表46.B" style:family="table-column">
      <style:table-column-properties style:column-width="4.0958in"/>
    </style:style>
    <style:style style:name="表46.1" style:family="table-row">
      <style:table-row-properties fo:keep-together="auto"/>
    </style:style>
    <style:style style:name="表46.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46.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46.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6.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1" style:family="table">
      <style:table-properties style:width="6.0181in" fo:margin-left="0.1993in" table:align="left" style:writing-mode="lr-tb"/>
    </style:style>
    <style:style style:name="表31.A" style:family="table-column">
      <style:table-column-properties style:column-width="1.9222in"/>
    </style:style>
    <style:style style:name="表31.B" style:family="table-column">
      <style:table-column-properties style:column-width="4.0958in"/>
    </style:style>
    <style:style style:name="表31.1" style:family="table-row">
      <style:table-row-properties fo:keep-together="auto"/>
    </style:style>
    <style:style style:name="表31.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表31.B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表3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1.B2" style:family="table-cell">
      <style:table-cell-properties style:vertical-align="top" fo:padding-left="0.075in" fo:padding-right="0.075in" fo:padding-top="0in" fo:padding-bottom="0in" fo:border="0.5pt solid #000000" style:writing-mode="lr-tb"/>
    </style:style>
    <style:style style:name="表3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1.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1.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1.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paragraph-properties fo:margin-left="0.278in" fo:margin-right="0in" fo:text-indent="0in" style:auto-text-indent="false"/>
    </style:style>
    <style:style style:name="P2" style:family="paragraph" style:parent-style-name="Footer">
      <style:paragraph-properties fo:margin-left="0.278in" fo:margin-right="0in" fo:text-indent="0in" style:auto-text-indent="false"/>
      <style:text-properties fo:language="zxx" fo:country="none" style:language-asian="zxx" style:country-asian="none"/>
    </style:style>
    <style:style style:name="P3" style:family="paragraph" style:parent-style-name="Footer">
      <style:paragraph-properties fo:margin-left="0.278in" fo:margin-right="0in" fo:text-indent="0in" style:auto-text-indent="false"/>
      <style:text-properties fo:font-size="6pt" style:font-size-asian="6pt" style:font-name-complex="ＭＳ Ｐゴシック" style:font-size-complex="6pt"/>
    </style:style>
    <style:style style:name="P4" style:family="paragraph" style:parent-style-name="Header">
      <style:paragraph-properties fo:margin-left="0.278in" fo:margin-right="0in" fo:text-indent="0in" style:auto-text-indent="false"/>
    </style:style>
    <style:style style:name="P5" style:family="paragraph" style:parent-style-name="Standard">
      <style:paragraph-properties fo:margin-left="0.278in" fo:margin-right="0in" fo:text-indent="0in" style:auto-text-indent="false"/>
      <style:text-properties style:font-name="Arial" style:font-name-asian="Arial"/>
    </style:style>
    <style:style style:name="P6" style:family="paragraph" style:parent-style-name="Standard">
      <style:paragraph-properties fo:margin-left="0.278in" fo:margin-right="0in" fo:text-indent="0in" style:auto-text-indent="false"/>
      <style:text-properties style:font-name="Arial" style:font-name-asian="Arial" style:font-name-complex="Times New Roman"/>
    </style:style>
    <style:style style:name="P7" style:family="paragraph" style:parent-style-name="Standard">
      <style:paragraph-properties fo:margin-left="0.278in" fo:margin-right="0in" fo:text-indent="0in" style:auto-text-indent="false"/>
      <style:text-properties style:font-name="Arial" style:font-name-asian="Arial" style:language-asian="ja" style:country-asian="JP"/>
    </style:style>
    <style:style style:name="P8" style:family="paragraph" style:parent-style-name="Standard">
      <style:paragraph-properties fo:margin-left="0.278in" fo:margin-right="0in" fo:text-align="justify" style:justify-single-word="false" fo:orphans="0" fo:widows="0" fo:hyphenation-ladder-count="no-limit" fo:text-indent="0in" style:auto-text-indent="false"/>
      <style:text-properties style:font-name="Arial" style:font-name-asian="Arial" style:language-asian="ja" style:country-asian="JP" fo:hyphenate="false" fo:hyphenation-remain-char-count="2" fo:hyphenation-push-char-count="2"/>
    </style:style>
    <style:style style:name="P9" style:family="paragraph" style:parent-style-name="Standard">
      <style:paragraph-properties fo:margin-left="0.278in" fo:margin-right="0in" fo:text-indent="0in" style:auto-text-indent="false"/>
      <style:text-properties style:font-name="Arial" style:font-name-asian="Arial" style:language-asian="ja" style:country-asian="JP" style:font-name-complex="Arial1"/>
    </style:style>
    <style:style style:name="P10" style:family="paragraph" style:parent-style-name="Standard">
      <style:paragraph-properties fo:margin-left="0.278in" fo:margin-right="0in" fo:hyphenation-ladder-count="no-limit" fo:text-indent="0in" style:auto-text-indent="false"/>
      <style:text-properties style:font-name="Arial" style:font-name-asian="Arial" fo:hyphenate="false" fo:hyphenation-remain-char-count="2" fo:hyphenation-push-char-count="2"/>
    </style:style>
    <style:style style:name="P11" style:family="paragraph" style:parent-style-name="Standard">
      <style:paragraph-properties fo:margin-left="0.278in" fo:margin-right="0in" fo:text-align="center" style:justify-single-word="false" fo:orphans="2" fo:widows="2" fo:text-indent="0in" style:auto-text-indent="false"/>
      <style:text-properties style:font-name="Arial" fo:font-size="16pt" fo:font-weight="bold" style:font-name-asian="Arial" style:font-size-asian="16pt" style:font-weight-asian="bold" style:font-size-complex="16pt" style:font-weight-complex="bold"/>
    </style:style>
    <style:style style:name="P12" style:family="paragraph" style:parent-style-name="Standard">
      <style:paragraph-properties fo:margin-left="0.278in" fo:margin-right="0in" fo:text-indent="0in" style:auto-text-indent="false"/>
      <style:text-properties style:font-name="Arial" style:text-underline-style="solid" style:text-underline-width="auto" style:text-underline-color="font-color" style:font-name-asian="Arial"/>
    </style:style>
    <style:style style:name="P13" style:family="paragraph" style:parent-style-name="Standard">
      <style:paragraph-properties fo:margin-left="0.278in" fo:margin-right="0in" fo:text-indent="0in" style:auto-text-indent="false"/>
      <style:text-properties style:font-name="Arial" fo:font-weight="bold" style:font-name-asian="Arial" style:font-weight-asian="bold" style:font-name-complex="Century" style:font-weight-complex="bold"/>
    </style:style>
    <style:style style:name="P14" style:family="paragraph" style:parent-style-name="Standard">
      <style:paragraph-properties fo:margin-left="0.278in" fo:margin-right="0in" fo:text-indent="0in" style:auto-text-indent="false"/>
      <style:text-properties style:font-name="Arial" fo:font-weight="bold" style:font-name-asian="Arial" style:language-asian="ja" style:country-asian="JP" style:font-weight-asian="bold" style:font-weight-complex="bold"/>
    </style:style>
    <style:style style:name="P15" style:family="paragraph" style:parent-style-name="Standard">
      <style:paragraph-properties fo:margin-left="0.278in" fo:margin-right="0in" fo:text-indent="0in" style:auto-text-indent="false"/>
      <style:text-properties style:font-name="Arial" fo:language="en" fo:country="none" style:font-name-asian="Arial"/>
    </style:style>
    <style:style style:name="P16" style:family="paragraph" style:parent-style-name="Standard">
      <style:paragraph-properties fo:margin-left="0.278in" fo:margin-right="0in" fo:text-indent="0in" style:auto-text-indent="false"/>
      <style:text-properties style:font-name="Arial" fo:language="en" fo:country="none" style:font-name-asian="Arial" style:language-asian="ja" style:country-asian="JP"/>
    </style:style>
    <style:style style:name="P17" style:family="paragraph" style:parent-style-name="Standard">
      <style:paragraph-properties fo:margin-left="0.278in" fo:margin-right="0in" fo:text-indent="0in" style:auto-text-indent="false"/>
      <style:text-properties style:font-name="Arial" fo:background-color="transparent" style:font-name-asian="Arial" style:language-asian="ja" style:country-asian="JP"/>
    </style:style>
    <style:style style:name="P18" style:family="paragraph" style:parent-style-name="Standard">
      <style:paragraph-properties fo:margin-left="0.278in" fo:margin-right="0in" fo:text-indent="0in" style:auto-text-indent="false" fo:break-before="page"/>
      <style:text-properties style:font-name="Arial" style:text-underline-style="solid" style:text-underline-width="auto" style:text-underline-color="font-color" style:font-name-asian="Arial"/>
    </style:style>
    <style:style style:name="P19" style:family="paragraph" style:parent-style-name="Standard">
      <style:paragraph-properties fo:margin-left="0.278in" fo:margin-right="0in" fo:text-indent="0in" style:auto-text-indent="false" fo:break-before="page"/>
      <style:text-properties style:font-name="Arial" fo:font-weight="bold" style:font-name-asian="Arial" style:language-asian="ja" style:country-asian="JP" style:font-weight-asian="bold" style:font-weight-complex="bold"/>
    </style:style>
    <style:style style:name="P20" style:family="paragraph" style:parent-style-name="Standard">
      <style:paragraph-properties fo:margin-left="0.278in" fo:margin-right="0in" fo:text-align="justify" style:justify-single-word="false" fo:orphans="0" fo:widows="0" fo:hyphenation-ladder-count="no-limit" fo:text-indent="0in" style:auto-text-indent="false" fo:break-before="page"/>
      <style:text-properties style:font-name="Arial" style:font-name-asian="Arial" style:language-asian="ja" style:country-asian="JP" fo:hyphenate="false" fo:hyphenation-remain-char-count="2" fo:hyphenation-push-char-count="2"/>
    </style:style>
    <style:style style:name="P21" style:family="paragraph" style:parent-style-name="Standard">
      <style:paragraph-properties fo:margin-left="0.278in" fo:margin-right="0in" fo:text-indent="0in" style:auto-text-indent="false" fo:background-color="transparent">
        <style:background-image/>
      </style:paragraph-properties>
      <style:text-properties style:font-name="Arial" style:font-name-asian="Arial"/>
    </style:style>
    <style:style style:name="P22" style:family="paragraph" style:parent-style-name="Standard">
      <style:paragraph-properties fo:margin-left="0.278in" fo:margin-right="0in" fo:text-indent="0in" style:auto-text-indent="false" fo:background-color="transparent">
        <style:background-image/>
      </style:paragraph-properties>
      <style:text-properties style:font-name="Arial" style:font-name-asian="Arial" style:language-asian="ja" style:country-asian="JP"/>
    </style:style>
    <style:style style:name="P23" style:family="paragraph" style:parent-style-name="Standard">
      <style:paragraph-properties fo:margin-left="0.278in" fo:margin-right="0in" fo:text-indent="0in" style:auto-text-indent="false" fo:background-color="transparent">
        <style:background-image/>
      </style:paragraph-properties>
      <style:text-properties style:font-name="Arial" fo:background-color="transparent" style:font-name-asian="Arial" style:language-asian="ja" style:country-asian="JP"/>
    </style:style>
    <style:style style:name="P24" style:family="paragraph" style:parent-style-name="Footnote">
      <style:text-properties fo:language="en" fo:country="none"/>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indent="0in" style:auto-text-indent="false"/>
      <style:text-properties style:font-name="Arial" style:font-name-asian="Arial"/>
    </style:style>
    <style:style style:name="P27" style:family="paragraph" style:parent-style-name="Standard">
      <style:paragraph-properties fo:margin-left="0in" fo:margin-right="0in" fo:text-indent="0in" style:auto-text-indent="false"/>
      <style:text-properties style:font-name="Arial" style:font-name-asian="Arial" style:font-name-complex="Times New Roman"/>
    </style:style>
    <style:style style:name="P28" style:family="paragraph" style:parent-style-name="Standard">
      <style:paragraph-properties fo:margin-left="0in" fo:margin-right="0in" fo:text-align="start" style:justify-single-word="false" fo:text-indent="0in" style:auto-text-indent="false"/>
      <style:text-properties style:font-name="Arial" style:font-name-asian="Arial"/>
    </style:style>
    <style:style style:name="P29" style:family="paragraph" style:parent-style-name="Standard">
      <style:paragraph-properties fo:margin-left="0in" fo:margin-right="0in" fo:text-align="start" style:justify-single-word="false" fo:orphans="2" fo:widows="2" fo:text-indent="0in" style:auto-text-indent="false" style:text-autospace="none"/>
      <style:text-properties style:font-name="Arial" style:font-name-asian="Arial"/>
    </style:style>
    <style:style style:name="P30" style:family="paragraph" style:parent-style-name="Standard">
      <style:paragraph-properties fo:margin-left="0in" fo:margin-right="0in" fo:text-indent="0in" style:auto-text-indent="false"/>
      <style:text-properties style:font-name="Arial" style:font-name-asian="Arial" style:language-asian="ja" style:country-asian="JP"/>
    </style:style>
    <style:style style:name="P31" style:family="paragraph" style:parent-style-name="Standard">
      <style:paragraph-properties fo:margin-left="0in" fo:margin-right="0in" fo:text-align="start" style:justify-single-word="false" fo:text-indent="0in" style:auto-text-indent="false"/>
      <style:text-properties style:font-name="Arial" style:font-name-asian="Arial" style:language-asian="ja" style:country-asian="JP"/>
    </style:style>
    <style:style style:name="P32" style:family="paragraph" style:parent-style-name="Standard">
      <style:paragraph-properties fo:margin-left="0in" fo:margin-right="0in" fo:text-align="center" style:justify-single-word="false" fo:text-indent="0in" style:auto-text-indent="false"/>
      <style:text-properties style:font-name="Arial" style:font-name-asian="Arial" style:language-asian="ja" style:country-asian="JP"/>
    </style:style>
    <style:style style:name="P33" style:family="paragraph" style:parent-style-name="Standard">
      <style:paragraph-properties fo:margin-left="0in" fo:margin-right="0in" fo:text-align="center" style:justify-single-word="false" fo:text-indent="0in" style:auto-text-indent="false"/>
      <style:text-properties style:font-name="Arial" fo:font-size="22pt" fo:font-weight="bold" style:font-name-asian="Arial" style:font-size-asian="22pt" style:font-weight-asian="bold" style:font-size-complex="22pt"/>
    </style:style>
    <style:style style:name="P34" style:family="paragraph" style:parent-style-name="Standard">
      <style:paragraph-properties fo:margin-left="0in" fo:margin-right="0in" fo:text-align="center" style:justify-single-word="false" fo:text-indent="0in" style:auto-text-indent="false"/>
      <style:text-properties style:font-name="Arial" fo:font-size="22pt" fo:font-weight="bold" style:font-name-asian="Arial" style:font-size-asian="22pt" style:font-weight-asian="bold" style:font-size-complex="22pt" style:font-weight-complex="bold"/>
    </style:style>
    <style:style style:name="P35" style:family="paragraph" style:parent-style-name="Standard">
      <style:paragraph-properties fo:margin-left="0in" fo:margin-right="0in" fo:text-align="center" style:justify-single-word="false" fo:text-indent="0in" style:auto-text-indent="false"/>
      <style:text-properties style:font-name="Arial" fo:font-size="18pt" fo:font-weight="bold" style:font-name-asian="Arial" style:font-size-asian="18pt" style:font-weight-asian="bold" style:font-size-complex="18pt" style:font-weight-complex="bold"/>
    </style:style>
    <style:style style:name="P36" style:family="paragraph" style:parent-style-name="Standard">
      <style:paragraph-properties fo:margin-left="0in" fo:margin-right="0in" fo:text-indent="0in" style:auto-text-indent="false"/>
      <style:text-properties style:font-name="Arial" fo:background-color="transparent" style:font-name-asian="Arial"/>
    </style:style>
    <style:style style:name="P37" style:family="paragraph" style:parent-style-name="Standard">
      <style:paragraph-properties fo:margin-left="0in" fo:margin-right="0in" fo:text-indent="0in" style:auto-text-indent="false"/>
      <style:text-properties style:font-name="Arial" fo:background-color="transparent" style:font-name-asian="Arial" style:font-name-complex="Times New Roman"/>
    </style:style>
    <style:style style:name="P38" style:family="paragraph" style:parent-style-name="Standard">
      <style:paragraph-properties fo:margin-left="0in" fo:margin-right="0in" fo:text-indent="0in" style:auto-text-indent="false"/>
      <style:text-properties style:font-name="Arial" fo:background-color="transparent" style:font-name-asian="Arial" style:language-asian="ja" style:country-asian="JP"/>
    </style:style>
    <style:style style:name="P39" style:family="paragraph" style:parent-style-name="Standard">
      <style:paragraph-properties fo:margin-left="0in" fo:margin-right="0in" fo:text-indent="0in" style:auto-text-indent="false"/>
      <style:text-properties style:font-name="Arial" fo:language="en" fo:country="none" fo:background-color="transparent" style:font-name-asian="Arial" style:font-name-complex="Times New Roman"/>
    </style:style>
    <style:style style:name="P40" style:family="paragraph" style:parent-style-name="Standard">
      <style:paragraph-properties fo:margin-left="0in" fo:margin-right="0in" fo:text-indent="0in" style:auto-text-indent="false"/>
      <style:text-properties style:font-name="Arial" fo:language="en" fo:country="none" style:font-name-asian="Arial"/>
    </style:style>
    <style:style style:name="P41" style:family="paragraph" style:parent-style-name="Standard">
      <style:paragraph-properties fo:margin-left="0in" fo:margin-right="0in" fo:text-indent="0in" style:auto-text-indent="false"/>
      <style:text-properties style:font-name="Arial" fo:language="en" fo:country="none" style:font-name-asian="Arial" style:font-name-complex="Times New Roman"/>
    </style:style>
    <style:style style:name="P42" style:family="paragraph" style:parent-style-name="Standard">
      <style:paragraph-properties fo:margin-left="0in" fo:margin-right="0in" fo:text-indent="0in" style:auto-text-indent="false"/>
      <style:text-properties style:font-name="Arial" fo:language="en" fo:country="none" style:font-name-asian="Arial" style:language-asian="ja" style:country-asian="JP"/>
    </style:style>
    <style:style style:name="P43" style:family="paragraph" style:parent-style-name="Standard">
      <style:paragraph-properties fo:margin-left="0in" fo:margin-right="0in" fo:text-align="start" style:justify-single-word="false" fo:text-indent="0in" style:auto-text-indent="false" style:text-autospace="none"/>
      <style:text-properties style:font-name="Arial" style:letter-kerning="true" style:font-name-asian="Arial" style:language-asian="ja" style:country-asian="JP" style:font-name-complex="Courier New"/>
    </style:style>
    <style:style style:name="P44" style:family="paragraph" style:parent-style-name="Standard">
      <style:paragraph-properties fo:margin-left="0in" fo:margin-right="0in" fo:text-indent="0in" style:auto-text-indent="false"/>
      <style:text-properties style:font-name="Arial" fo:font-weight="normal" style:font-name-asian="Arial" style:language-asian="ja" style:country-asian="JP" style:font-weight-asian="normal" style:font-weight-complex="normal"/>
    </style:style>
    <style:style style:name="P45" style:family="paragraph" style:parent-style-name="Standard">
      <style:paragraph-properties fo:margin-left="0in" fo:margin-right="0in" fo:text-indent="0in" style:auto-text-indent="false"/>
      <style:text-properties style:font-name="Arial" fo:font-size="9pt" fo:font-weight="normal" style:font-name-asian="Arial" style:font-size-asian="9pt" style:language-asian="ja" style:country-asian="JP" style:font-weight-asian="normal" style:font-size-complex="9pt" style:font-weight-complex="normal"/>
    </style:style>
    <style:style style:name="P46" style:family="paragraph" style:parent-style-name="Standard">
      <style:paragraph-properties fo:margin-left="0in" fo:margin-right="0in" fo:text-indent="0in" style:auto-text-indent="false"/>
      <style:text-properties style:font-name="Arial" fo:font-size="9pt" style:font-name-asian="Arial" style:font-size-asian="9pt" style:language-asian="ja" style:country-asian="JP" style:font-size-complex="9pt"/>
    </style:style>
    <style:style style:name="P47" style:family="paragraph" style:parent-style-name="Standard">
      <style:paragraph-properties fo:margin-left="0in" fo:margin-right="0in" fo:text-indent="0in" style:auto-text-indent="false"/>
      <style:text-properties style:use-window-font-color="true" style:font-name="Arial" fo:font-size="10pt" fo:language="en" fo:country="US" style:letter-kerning="true" style:font-name-asian="Arial" style:font-size-asian="10pt" style:language-asian="ja" style:country-asian="JP" style:font-name-complex="Arial" style:font-size-complex="10pt" style:language-complex="ar" style:country-complex="SA"/>
    </style:style>
    <style:style style:name="P48" style:family="paragraph" style:parent-style-name="Standard">
      <style:paragraph-properties fo:margin-left="0in" fo:margin-right="0in" fo:text-indent="0in" style:auto-text-indent="false"/>
      <style:text-properties style:use-window-font-color="true" style:font-name="Arial" fo:font-size="10pt" fo:language="en" fo:country="US" style:letter-kerning="true" fo:background-color="transparent" style:font-name-asian="Arial" style:font-size-asian="10pt" style:language-asian="ja" style:country-asian="JP" style:font-name-complex="Arial" style:font-size-complex="10pt" style:language-complex="ar" style:country-complex="SA"/>
    </style:style>
    <style:style style:name="P49" style:family="paragraph" style:parent-style-name="Standard">
      <style:paragraph-properties fo:margin-left="0in" fo:margin-right="0in" fo:text-indent="0in" style:auto-text-indent="false"/>
      <style:text-properties fo:color="#000000" style:font-name="Arial" fo:background-color="transparent" style:font-name-asian="Arial" style:language-asian="ja" style:country-asian="JP"/>
    </style:style>
    <style:style style:name="P50" style:family="paragraph" style:parent-style-name="Standard">
      <style:paragraph-properties fo:margin-left="0in" fo:margin-right="0in" fo:text-indent="0in" style:auto-text-indent="false"/>
      <style:text-properties fo:color="#000000" style:font-name="Arial" style:font-name-asian="Arial" style:language-asian="ja" style:country-asian="JP"/>
    </style:style>
    <style:style style:name="P51" style:family="paragraph" style:parent-style-name="Standard">
      <style:paragraph-properties fo:margin-left="0in" fo:margin-right="0in" fo:text-indent="0in" style:auto-text-indent="false"/>
      <style:text-properties style:language-asian="ja" style:country-asian="JP"/>
    </style:style>
    <style:style style:name="P52" style:family="paragraph" style:parent-style-name="Standard">
      <style:paragraph-properties fo:margin-left="0in" fo:margin-right="0in" fo:text-indent="0in" style:auto-text-indent="false" fo:background-color="transparent">
        <style:background-image/>
      </style:paragraph-properties>
      <style:text-properties style:font-name="Arial" fo:background-color="transparent" style:font-name-asian="Arial" style:language-asian="ja" style:country-asian="JP"/>
    </style:style>
    <style:style style:name="P53" style:family="paragraph" style:parent-style-name="Standard">
      <style:paragraph-properties fo:margin-left="0in" fo:margin-right="0in" fo:text-indent="0in" style:auto-text-indent="false" fo:background-color="transparent">
        <style:background-image/>
      </style:paragraph-properties>
      <style:text-properties style:font-name="Arial" style:font-name-asian="Arial" style:language-asian="ja" style:country-asian="JP"/>
    </style:style>
    <style:style style:name="P54" style:family="paragraph" style:parent-style-name="Standard">
      <style:text-properties style:font-name="Arial" style:font-name-asian="Arial"/>
    </style:style>
    <style:style style:name="P55" style:family="paragraph" style:parent-style-name="Standard">
      <style:text-properties style:font-name="Arial" style:font-name-asian="Arial" style:language-asian="ja" style:country-asian="JP"/>
    </style:style>
    <style:style style:name="P56" style:family="paragraph" style:parent-style-name="Standard">
      <style:paragraph-properties fo:margin-left="0.0083in" fo:margin-right="0in" fo:text-align="start" style:justify-single-word="false" fo:text-indent="0in" style:auto-text-indent="false"/>
      <style:text-properties style:font-name="Arial" fo:font-weight="bold" style:font-name-asian="Arial" style:language-asian="ja" style:country-asian="JP" style:font-weight-asian="bold" style:font-weight-complex="bold"/>
    </style:style>
    <style:style style:name="P57" style:family="paragraph" style:parent-style-name="Standard">
      <style:paragraph-properties fo:margin-left="0.0083in" fo:margin-right="0in" fo:text-align="start" style:justify-single-word="false" fo:text-indent="0in" style:auto-text-indent="false">
        <style:tab-stops>
          <style:tab-stop style:position="0.5835in"/>
        </style:tab-stops>
      </style:paragraph-properties>
      <style:text-properties style:font-name="Arial" fo:font-weight="bold" style:font-name-asian="Arial" style:language-asian="ja" style:country-asian="JP" style:font-weight-asian="bold" style:font-weight-complex="bold"/>
    </style:style>
    <style:style style:name="P58" style:family="paragraph" style:parent-style-name="Standard">
      <style:paragraph-properties fo:margin-left="0.0083in" fo:margin-right="0in" fo:text-align="start" style:justify-single-word="false" fo:text-indent="0in" style:auto-text-indent="false"/>
      <style:text-properties style:font-name="Arial" fo:font-weight="bold" style:font-name-asian="Arial" style:font-weight-asian="bold" style:font-weight-complex="bold"/>
    </style:style>
    <style:style style:name="P59" style:family="paragraph" style:parent-style-name="Standard">
      <style:paragraph-properties fo:margin-left="0.0083in" fo:margin-right="0in" fo:text-align="start" style:justify-single-word="false" fo:text-indent="0in" style:auto-text-indent="false">
        <style:tab-stops>
          <style:tab-stop style:position="0.5835in"/>
        </style:tab-stops>
      </style:paragraph-properties>
      <style:text-properties style:font-name="Arial" fo:font-weight="bold" style:font-name-asian="Arial" style:font-weight-asian="bold" style:font-weight-complex="bold"/>
    </style:style>
    <style:style style:name="P60" style:family="paragraph" style:parent-style-name="Standard">
      <style:paragraph-properties fo:margin-left="0.5827in" fo:margin-right="0in" fo:text-indent="0in" style:auto-text-indent="false"/>
      <style:text-properties style:font-name="Arial" style:font-name-asian="Arial"/>
    </style:style>
    <style:style style:name="P61" style:family="paragraph" style:parent-style-name="Standard">
      <style:paragraph-properties fo:margin-left="0.5827in" fo:margin-right="0in" fo:text-indent="0in" style:auto-text-indent="false"/>
      <style:text-properties style:font-name="Arial" style:font-name-asian="Arial" style:language-asian="ja" style:country-asian="JP"/>
    </style:style>
    <style:style style:name="P62" style:family="paragraph" style:parent-style-name="Standard">
      <style:paragraph-properties fo:margin-left="0.5827in" fo:margin-right="0in" fo:text-indent="0in" style:auto-text-indent="false"/>
      <style:text-properties style:font-name="Arial" style:font-name-asian="Arial" style:language-asian="ja" style:country-asian="JP" style:font-name-complex="Arial1"/>
    </style:style>
    <style:style style:name="P63" style:family="paragraph" style:parent-style-name="Standard">
      <style:paragraph-properties fo:margin-left="0.5827in" fo:margin-right="0in" fo:text-indent="0in" style:auto-text-indent="false"/>
      <style:text-properties style:text-outline="false" style:text-line-through-style="none" style:font-name="Arial" fo:font-size="10pt" fo:font-style="normal" fo:text-shadow="none" style:text-underline-style="none" fo:font-weight="normal" style:font-name-asian="Arial" style:font-size-asian="10pt" style:language-asian="ja" style:country-asian="JP" style:font-style-asian="normal" style:font-weight-asian="normal" style:font-name-complex="Arial1" style:text-emphasize="none"/>
    </style:style>
    <style:style style:name="P64" style:family="paragraph" style:parent-style-name="Contents_20_1">
      <style:paragraph-properties>
        <style:tab-stops>
          <style:tab-stop style:position="6.1374in" style:type="right" style:leader-style="dotted" style:leader-text="."/>
        </style:tab-stops>
      </style:paragraph-properties>
    </style:style>
    <style:style style:name="P65" style:family="paragraph" style:parent-style-name="Contents_20_1">
      <style:paragraph-properties fo:break-before="page">
        <style:tab-stops>
          <style:tab-stop style:position="6.1374in" style:type="right" style:leader-style="dotted" style:leader-text="."/>
        </style:tab-stops>
      </style:paragraph-properties>
    </style:style>
    <style:style style:name="P66" style:family="paragraph" style:parent-style-name="Standard">
      <style:paragraph-properties fo:margin-left="0.5098in" fo:margin-right="0in" fo:text-align="start" style:justify-single-word="false" fo:text-indent="0.0693in" style:auto-text-indent="false" style:text-autospace="none"/>
      <style:text-properties style:font-name="Courier New" style:letter-kerning="true" style:font-name-asian="ＭＳ 明朝" style:font-name-complex="Courier New"/>
    </style:style>
    <style:style style:name="P67" style:family="paragraph" style:parent-style-name="Standard">
      <style:paragraph-properties fo:margin-left="0.5098in" fo:margin-right="0in" fo:text-align="start" style:justify-single-word="false" fo:text-indent="0in" style:auto-text-indent="false" style:text-autospace="none"/>
      <style:text-properties style:font-name="Courier New" style:letter-kerning="true" style:font-name-asian="Arial" style:font-name-complex="Courier New"/>
    </style:style>
    <style:style style:name="P68" style:family="paragraph" style:parent-style-name="Standard">
      <style:paragraph-properties fo:margin-left="0.5098in" fo:margin-right="0in" fo:text-align="start" style:justify-single-word="false" fo:text-indent="0in" style:auto-text-indent="false" style:text-autospace="none"/>
      <style:text-properties style:font-name="Courier New" style:letter-kerning="true" style:font-name-complex="Courier New"/>
    </style:style>
    <style:style style:name="P69" style:family="paragraph" style:parent-style-name="Contents_20_2">
      <style:paragraph-properties>
        <style:tab-stops>
          <style:tab-stop style:position="6.1374in" style:type="right" style:leader-style="dotted" style:leader-text="."/>
        </style:tab-stops>
      </style:paragraph-properties>
    </style:style>
    <style:style style:name="P70" style:family="paragraph" style:parent-style-name="Contents_20_3">
      <style:paragraph-properties>
        <style:tab-stops>
          <style:tab-stop style:position="6.1374in" style:type="right" style:leader-style="dotted" style:leader-text="."/>
        </style:tab-stops>
      </style:paragraph-properties>
    </style:style>
    <style:style style:name="P71" style:family="paragraph" style:parent-style-name="Standard" style:master-page-name="First_20_Page">
      <style:paragraph-properties fo:margin-left="0in" fo:margin-right="0in" fo:text-indent="0in" style:auto-text-indent="false" style:page-number="auto"/>
      <style:text-properties style:font-name="Arial" style:font-name-asian="Arial" style:font-name-complex="Times New Roman"/>
    </style:style>
    <style:style style:name="P72" style:family="paragraph" style:parent-style-name="Standard" style:list-style-name="WW8Num57">
      <style:paragraph-properties fo:margin-left="0in" fo:margin-right="0in" fo:text-indent="0in" style:auto-text-indent="false"/>
      <style:text-properties style:font-name="Arial" fo:font-size="9pt" fo:font-style="italic" style:font-name-asian="Arial" style:font-size-asian="9pt" style:language-asian="ja" style:country-asian="JP" style:font-style-asian="italic" style:font-size-complex="9pt" style:font-style-complex="italic"/>
    </style:style>
    <style:style style:name="P73" style:family="paragraph" style:parent-style-name="Standard" style:list-style-name="WW8Num57">
      <style:paragraph-properties fo:margin-left="0in" fo:margin-right="0in" fo:text-indent="0in" style:auto-text-indent="false"/>
      <style:text-properties style:font-name="Arial" fo:font-size="9pt" fo:font-style="normal" style:font-name-asian="Arial" style:font-size-asian="9pt" style:language-asian="ja" style:country-asian="JP" style:font-style-asian="normal" style:font-size-complex="9pt" style:font-style-complex="normal"/>
    </style:style>
    <style:style style:name="P74" style:family="paragraph" style:parent-style-name="Standard" style:list-style-name="WW8Num62">
      <style:text-properties style:font-name="Arial" style:font-name-asian="Arial"/>
    </style:style>
    <style:style style:name="P75" style:family="paragraph" style:parent-style-name="Standard" style:list-style-name="RTF_5f_Num_20_2">
      <style:paragraph-properties fo:margin-left="0.278in" fo:margin-right="0in" fo:text-indent="0in" style:auto-text-indent="false"/>
      <style:text-properties style:font-name="Arial" style:font-name-asian="Arial" style:language-asian="ja" style:country-asian="JP"/>
    </style:style>
    <style:style style:name="P76" style:family="paragraph" style:parent-style-name="Standard" style:list-style-name="RTF_5f_Num_20_2">
      <style:paragraph-properties fo:margin-left="0.278in" fo:margin-right="0in" fo:text-indent="0in" style:auto-text-indent="false"/>
      <style:text-properties style:font-name="Arial" style:font-name-asian="Arial"/>
    </style:style>
    <style:style style:name="P77" style:family="paragraph" style:parent-style-name="Standard">
      <style:paragraph-properties fo:margin-left="0.278in" fo:margin-right="0in" fo:text-indent="0in" style:auto-text-indent="false"/>
      <style:text-properties style:font-name-asian="Arial"/>
    </style:style>
    <style:style style:name="P78" style:family="paragraph" style:parent-style-name="Heading_20_1">
      <style:paragraph-properties fo:break-before="page"/>
      <style:text-properties style:font-name="Arial" style:font-name-asian="Arial"/>
    </style:style>
    <style:style style:name="P79" style:family="paragraph" style:parent-style-name="Heading_20_1">
      <style:paragraph-properties fo:break-before="page"/>
      <style:text-properties style:font-name="Arial" style:font-name-asian="Arial" style:language-asian="ja" style:country-asian="JP"/>
    </style:style>
    <style:style style:name="P80" style:family="paragraph" style:parent-style-name="Heading_20_2">
      <style:text-properties style:font-name="Arial" style:font-name-asian="Arial"/>
    </style:style>
    <style:style style:name="P81" style:family="paragraph" style:parent-style-name="Heading_20_2">
      <style:text-properties style:font-name="Arial" style:font-name-asian="Arial" style:language-asian="ja" style:country-asian="JP"/>
    </style:style>
    <style:style style:name="P82" style:family="paragraph" style:parent-style-name="Heading_20_2">
      <style:text-properties style:font-name="Arial" fo:background-color="transparent" style:font-name-asian="Arial" style:language-asian="ja" style:country-asian="JP"/>
    </style:style>
    <style:style style:name="P83" style:family="paragraph" style:parent-style-name="Heading_20_3">
      <style:text-properties style:font-name="Arial" style:font-name-asian="Arial"/>
    </style:style>
    <style:style style:name="P84" style:family="paragraph" style:parent-style-name="Heading_20_3">
      <style:text-properties style:font-name="Arial" style:font-name-asian="Arial" style:language-asian="ja" style:country-asian="JP"/>
    </style:style>
    <style:style style:name="P85" style:family="paragraph" style:parent-style-name="Heading_20_3">
      <style:text-properties style:font-name="Arial" fo:background-color="transparent" style:font-name-asian="Arial" style:language-asian="ja" style:country-asian="JP"/>
    </style:style>
    <style:style style:name="P86" style:family="paragraph" style:parent-style-name="Heading_20_3">
      <style:paragraph-properties fo:break-before="page"/>
      <style:text-properties style:font-name="Arial" style:font-name-asian="Arial" style:language-asian="ja" style:country-asian="JP"/>
    </style:style>
    <style:style style:name="P87" style:family="paragraph" style:parent-style-name="Heading_20_3">
      <style:paragraph-properties fo:background-color="transparent">
        <style:background-image/>
      </style:paragraph-properties>
      <style:text-properties style:font-name="Arial" style:font-name-asian="Arial" style:language-asian="ja" style:country-asian="JP"/>
    </style:style>
    <style:style style:name="P88" style:family="paragraph" style:parent-style-name="Heading_20_3">
      <style:paragraph-properties fo:background-color="transparent">
        <style:background-image/>
      </style:paragraph-properties>
      <style:text-properties style:font-name="Arial" fo:background-color="transparent" style:font-name-asian="Arial"/>
    </style:style>
    <style:style style:name="P89" style:family="paragraph" style:parent-style-name="list_20__28_square_29_">
      <style:text-properties style:font-name="Arial" style:font-name-asian="Arial"/>
    </style:style>
    <style:style style:name="P90" style:family="paragraph" style:parent-style-name="list_20__28_square_29_" style:list-style-name="WW8Num48">
      <style:text-properties style:font-name="Arial" style:font-name-asian="Arial"/>
    </style:style>
    <style:style style:name="P91" style:family="paragraph" style:parent-style-name="list_20__28_square_29_">
      <style:paragraph-properties fo:margin-left="0.3937in" fo:margin-right="0in" fo:text-indent="-0.2362in" style:auto-text-indent="false"/>
      <style:text-properties style:font-name="Arial" style:font-name-asian="Arial"/>
    </style:style>
    <style:style style:name="P92" style:family="paragraph" style:parent-style-name="note">
      <style:text-properties style:font-name="Arial" style:font-name-asian="Arial"/>
    </style:style>
    <style:style style:name="P93" style:family="paragraph" style:parent-style-name="note" style:list-style-name="WW8Num57">
      <style:text-properties style:font-name="Arial" style:font-name-asian="Arial"/>
    </style:style>
    <style:style style:name="P94" style:family="paragraph" style:parent-style-name="note" style:list-style-name="WW8Num62">
      <style:text-properties style:font-name="Arial" style:font-name-asian="Arial"/>
    </style:style>
    <style:style style:name="P95" style:family="paragraph" style:parent-style-name="note">
      <style:text-properties style:font-name="Arial" style:font-name-asian="Arial" style:language-asian="ja" style:country-asian="JP"/>
    </style:style>
    <style:style style:name="P96" style:family="paragraph" style:parent-style-name="note" style:list-style-name="WW8Num57">
      <style:text-properties style:font-name="Arial" style:font-name-asian="Arial" style:language-asian="ja" style:country-asian="JP"/>
    </style:style>
    <style:style style:name="P97" style:family="paragraph" style:parent-style-name="note" style:list-style-name="WW8Num57">
      <style:text-properties style:font-name="Arial" fo:font-style="italic" style:font-name-asian="Arial" style:language-asian="ja" style:country-asian="JP" style:font-style-asian="italic" style:font-style-complex="italic"/>
    </style:style>
    <style:style style:name="P98" style:family="paragraph" style:parent-style-name="note">
      <style:paragraph-properties fo:margin-left="0.278in" fo:margin-right="0in" fo:text-indent="0in" style:auto-text-indent="false"/>
      <style:text-properties style:font-name="Arial" style:font-name-asian="Arial"/>
    </style:style>
    <style:style style:name="P99" style:family="paragraph" style:parent-style-name="note" style:list-style-name="WW8Num57">
      <style:paragraph-properties fo:margin-left="0.278in" fo:margin-right="0in" fo:text-indent="0in" style:auto-text-indent="false"/>
      <style:text-properties style:font-name="Arial" style:font-name-asian="Arial"/>
    </style:style>
    <style:style style:name="P100" style:family="paragraph" style:parent-style-name="note">
      <style:paragraph-properties fo:margin-left="0in" fo:margin-right="0in" fo:text-indent="0in" style:auto-text-indent="false"/>
      <style:text-properties style:font-name="Arial" style:font-name-asian="Arial"/>
    </style:style>
    <style:style style:name="P101" style:family="paragraph" style:parent-style-name="note">
      <style:paragraph-properties fo:margin-left="0in" fo:margin-right="0in" fo:text-indent="0in" style:auto-text-indent="false"/>
      <style:text-properties style:font-name="Arial" style:font-name-asian="Arial" style:language-asian="ja" style:country-asian="JP"/>
    </style:style>
    <style:style style:name="P102" style:family="paragraph" style:parent-style-name="list_20__28_number_29_" style:list-style-name="WW8Num62"/>
    <style:style style:name="P103" style:family="paragraph" style:parent-style-name="list_20__28_number_29_">
      <style:text-properties style:font-name="Arial" style:font-name-asian="Arial"/>
    </style:style>
    <style:style style:name="P104" style:family="paragraph" style:parent-style-name="list_20__28_number_29_" style:list-style-name="WW8Num62">
      <style:text-properties style:font-name="Arial" style:font-name-asian="Arial"/>
    </style:style>
    <style:style style:name="P105" style:family="paragraph" style:parent-style-name="list_20__28_number_29_">
      <style:text-properties style:font-name="Arial" style:font-name-asian="Arial" style:language-asian="ja" style:country-asian="JP"/>
    </style:style>
    <style:style style:name="P106" style:family="paragraph" style:parent-style-name="list_20__28_number_29_" style:list-style-name="WW8Num62">
      <style:text-properties style:font-name="Arial" style:font-name-asian="Arial" style:language-asian="ja" style:country-asian="JP"/>
    </style:style>
    <style:style style:name="P107" style:family="paragraph" style:parent-style-name="list_20__28_number_29_" style:list-style-name="">
      <style:paragraph-properties fo:margin-left="0.052in" fo:margin-right="0in" fo:hyphenation-ladder-count="no-limit" fo:text-indent="0in" style:auto-text-indent="false"/>
      <style:text-properties style:font-name="Arial" style:font-name-asian="Arial" fo:hyphenate="false" fo:hyphenation-remain-char-count="2" fo:hyphenation-push-char-count="2"/>
    </style:style>
    <style:style style:name="P108" style:family="paragraph" style:parent-style-name="list_20__28_number_29_">
      <style:paragraph-properties fo:margin-left="0.3646in" fo:margin-right="0in" fo:hyphenation-ladder-count="no-limit" fo:text-indent="-0.3126in" style:auto-text-indent="false"/>
      <style:text-properties style:font-name="Arial" style:font-name-asian="Arial" fo:hyphenate="false" fo:hyphenation-remain-char-count="2" fo:hyphenation-push-char-count="2"/>
    </style:style>
    <style:style style:name="P109" style:family="paragraph" style:parent-style-name="list_20__28_number_29_">
      <style:paragraph-properties fo:margin-left="0.3646in" fo:margin-right="0in" fo:hyphenation-ladder-count="no-limit" fo:text-indent="-0.3126in" style:auto-text-indent="false"/>
      <style:text-properties style:font-name="Arial" style:font-name-asian="Arial" style:language-asian="ja" style:country-asian="JP" fo:hyphenate="false" fo:hyphenation-remain-char-count="2" fo:hyphenation-push-char-count="2"/>
    </style:style>
    <style:style style:name="P110" style:family="paragraph" style:parent-style-name="list_20__28_number_29_" style:list-style-name="">
      <style:paragraph-properties fo:margin-left="0.3646in" fo:margin-right="0in" fo:hyphenation-ladder-count="no-limit" fo:text-indent="-0.3126in" style:auto-text-indent="false"/>
      <style:text-properties style:font-name="Arial" style:font-name-asian="Arial" style:language-asian="ja" style:country-asian="JP" fo:hyphenate="false" fo:hyphenation-remain-char-count="2" fo:hyphenation-push-char-count="2"/>
    </style:style>
    <style:style style:name="P111" style:family="paragraph" style:parent-style-name="list_20__28_number_29_" style:list-style-name="">
      <style:paragraph-properties fo:margin-left="0in" fo:margin-right="0in" fo:text-indent="0in" style:auto-text-indent="false"/>
      <style:text-properties style:font-name="Arial" style:font-name-asian="Arial" style:language-asian="ja" style:country-asian="JP"/>
    </style:style>
    <style:style style:name="P112" style:family="paragraph">
      <style:paragraph-properties fo:text-align="center" style:writing-mode="lr-tb"/>
    </style:style>
    <style:style style:name="T1" style:family="text">
      <style:text-properties style:font-name-complex="Times New Roman"/>
    </style:style>
    <style:style style:name="T2" style:family="text">
      <style:text-properties fo:font-size="8pt" style:font-size-asian="8pt" style:font-size-complex="8pt"/>
    </style:style>
    <style:style style:name="T3" style:family="text">
      <style:text-properties fo:font-size="8pt" style:font-size-asian="8pt" style:font-name-complex="Times New Roman" style:font-size-complex="8pt"/>
    </style:style>
    <style:style style:name="T4" style:family="text">
      <style:text-properties fo:color="#ff3366"/>
    </style:style>
    <style:style style:name="T5" style:family="text">
      <style:text-properties style:language-asian="ja" style:country-asian="JP"/>
    </style:style>
    <style:style style:name="T6" style:family="text">
      <style:text-properties style:language-asian="ja" style:country-asian="JP" style:font-name-complex="Arial1"/>
    </style:style>
    <style:style style:name="T7" style:family="text">
      <style:text-properties style:use-window-font-color="true" fo:font-size="10pt" fo:language="en" fo:country="US" style:letter-kerning="true" style:font-size-asian="10pt" style:language-asian="ja" style:country-asian="JP" style:font-size-complex="10pt" style:language-complex="ar" style:country-complex="SA"/>
    </style:style>
    <style:style style:name="T8" style:family="text">
      <style:text-properties style:use-window-font-color="true" fo:font-size="10pt" fo:language="en" fo:country="US" style:letter-kerning="true" style:font-size-asian="10pt" style:font-name-complex="Arial" style:font-size-complex="10pt" style:language-complex="ar" style:country-complex="SA"/>
    </style:style>
    <style:style style:name="T9" style:family="text">
      <style:text-properties style:font-weight-complex="bold"/>
    </style:style>
    <style:style style:name="T10" style:family="text">
      <style:text-properties fo:font-weight="bold" style:font-name-asian="ＭＳ 明朝" style:font-weight-asian="bold"/>
    </style:style>
    <style:style style:name="T11" style:family="text">
      <style:text-properties fo:language="en" fo:country="none"/>
    </style:style>
    <style:style style:name="T12" style:family="text">
      <style:text-properties fo:language="en" fo:country="none" fo:background-color="#ffd320"/>
    </style:style>
    <style:style style:name="T13" style:family="text">
      <style:text-properties fo:language="en" fo:country="none" style:language-asian="ja" style:country-asian="JP"/>
    </style:style>
    <style:style style:name="T14" style:family="text">
      <style:text-properties fo:language="en" fo:country="none" fo:background-color="transparent"/>
    </style:style>
    <style:style style:name="T15" style:family="text">
      <style:text-properties fo:language="en" fo:country="none" fo:background-color="transparent" style:language-asian="ja" style:country-asian="JP"/>
    </style:style>
    <style:style style:name="T16" style:family="text">
      <style:text-properties fo:background-color="transparent"/>
    </style:style>
    <style:style style:name="T17" style:family="text">
      <style:text-properties fo:background-color="transparent" style:language-asian="ja" style:country-asian="JP"/>
    </style:style>
    <style:style style:name="T18" style:family="text">
      <style:text-properties fo:font-size="9pt" style:font-size-asian="9pt" style:font-size-complex="9pt"/>
    </style:style>
    <style:style style:name="T19" style:family="text">
      <style:text-properties fo:font-size="9pt" fo:font-style="italic" style:font-size-asian="9pt" style:font-style-asian="italic" style:font-size-complex="9pt" style:font-style-complex="italic"/>
    </style:style>
    <style:style style:name="T20" style:family="text">
      <style:text-properties fo:font-style="italic" style:font-style-asian="italic" style:font-style-complex="italic"/>
    </style:style>
    <style:style style:name="T21" style:family="text">
      <style:text-properties style:text-outline="false" style:text-line-through-style="none" fo:font-size="10pt" fo:font-style="normal" fo:text-shadow="none" style:text-underline-style="none" fo:font-weight="normal" style:font-size-asian="10pt" style:language-asian="ja" style:country-asian="JP" style:font-style-asian="normal" style:font-weight-asian="normal" style:font-name-complex="Arial1" style:text-emphasize="none"/>
    </style:style>
    <style:style style:name="T22" style:family="text">
      <style:text-properties style:text-outline="false" style:text-line-through-style="none" fo:font-size="10pt" fo:font-style="normal" fo:text-shadow="none" style:text-underline-style="none" fo:font-weight="normal" style:font-size-asian="10pt" style:language-asian="ja" style:country-asian="JP" style:font-style-asian="normal" style:font-weight-asian="normal" style:text-emphasize="none"/>
    </style:style>
    <style:style style:name="T23" style:family="text">
      <style:text-properties style:language-asian="zh" style:country-asian="TW"/>
    </style:style>
    <style:style style:name="T24" style:family="text">
      <style:text-properties style:font-name="Arial" style:font-name-asian="Arial"/>
    </style:style>
    <style:style style:name="T25" style:family="text">
      <style:text-properties style:font-name="Arial" style:font-name-asian="Arial" style:language-asian="ja" style:country-asian="JP"/>
    </style:style>
    <style:style style:name="T26" style:family="text">
      <style:text-properties style:font-name="Arial" fo:font-style="normal" style:font-name-asian="Arial" style:font-style-asian="normal" style:font-style-complex="normal"/>
    </style:style>
    <style:style style:name="T27" style:family="text">
      <style:text-properties style:font-name-asian="Courier New"/>
    </style:style>
    <style:style style:name="T28" style:family="text">
      <style:text-properties style:font-name-asian="ＭＳ 明朝"/>
    </style:style>
    <style:style style:name="T29" style:family="text">
      <style:text-properties fo:color="#000000"/>
    </style:style>
    <style:style style:name="T30" style:family="text">
      <style:text-properties fo:color="#000000" fo:language="en" fo:country="none"/>
    </style:style>
    <style:style style:name="T31" style:family="text">
      <style:text-properties fo:color="#000000" fo:font-size="10pt" fo:language="en" fo:country="US" style:letter-kerning="true" style:font-size-asian="10pt" style:language-asian="ja" style:country-asian="JP" style:font-size-complex="10pt" style:language-complex="ar" style:country-complex="SA"/>
    </style:style>
    <style:style style:name="T32" style:family="text">
      <style:text-properties officeooo:rsid="00084c7d"/>
    </style:style>
    <style:style style:name="T33" style:family="text"/>
    <style:style style:name="Sect1" style:family="section">
      <style:section-properties style:editable="false">
        <style:columns fo:column-count="2" fo:column-gap="0in">
          <style:column style:rel-width="32767*" fo:start-indent="0in" fo:end-indent="0in"/>
          <style:column style:rel-width="32768*" fo:start-indent="0in" fo:end-indent="0in"/>
        </style:columns>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165in" fo:padding-bottom="0.0165in" fo:padding-left="0.1429in" fo:padding-right="0.1429in" fo:wrap-option="wrap"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27"/>
      <text:p text:style-name="P27"/>
      <text:p text:style-name="P27"/>
      <text:p text:style-name="P27"/>
      <text:p text:style-name="P27"/>
      <text:p text:style-name="P27"/>
      <text:p text:style-name="P27"/>
      <text:p text:style-name="P27"/>
      <text:p text:style-name="P33"><text:span text:style-name="T9">Brekeke</text:span> CRM</text:p>
      <text:p text:style-name="P35">Version 2.7</text:p>
      <text:p text:style-name="P35"/>
      <text:p text:style-name="P27"/>
      <text:p text:style-name="P34">Administrator's Guid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1">Brekeke Software, Inc.</text:p>
      <text:p text:style-name="P18">Version</text:p>
      <text:p text:style-name="P5">Brekeke CRM v2.7 Administrator’s Guide</text:p>
      <text:p text:style-name="P5">Revised January 2015</text:p>
      <text:p text:style-name="P6"/>
      <text:p text:style-name="P12">Copyright</text:p>
      <text:p text:style-name="P5">This document is copyrighted by Brekeke Software, Inc.</text:p>
      <text:p text:style-name="P5">Copyright <text:span text:style-name="T2">©</text:span>2013-2015 Brekeke Software, Inc.</text:p>
      <text:p text:style-name="P5">This document may not be copied, re produced, reprinted, translated, rewritten or readdressed in whole or part without expressed, written consent from Brekeke Software, Inc.</text:p>
      <text:p text:style-name="P5"/>
      <text:p text:style-name="P12">Disclaimer</text:p>
      <text:p text:style-name="P5">Brekeke Software, Inc. reserves the right to change any information found in this document without any written notice to the user.</text:p>
      <text:p text:style-name="P5"/>
      <text:p text:style-name="P12">Trademark Acknowledgement</text:p>
      <text:list xml:id="list31437819" text:style-name="WW8Num48">
        <text:list-item>
          <text:p text:style-name="P90">LINUX is a registered trademark of Linus Torvalds in the United States and other countries.</text:p>
        </text:list-item>
        <text:list-item>
          <text:p text:style-name="P89">Red Hat is a registered trademark of Red Hat Software, Inc.</text:p>
        </text:list-item>
        <text:list-item>
          <text:p text:style-name="P89">Windows is a trademark or registered trademark of Microsoft Corporation in the United States and other countries.</text:p>
        </text:list-item>
        <text:list-item>
          <text:p text:style-name="P89">Mac is a trademark of Apple Computer, Inc., registered in the U.S. and other countries.</text:p>
        </text:list-item>
        <text:list-item>
          <text:p text:style-name="P89">Java and all Java-based trademarks and logos are trademarks or registered trademarks of Sun Microsystems, Inc. in the U.S. and other countries.</text:p>
        </text:list-item>
        <text:list-item>
          <text:p text:style-name="P89">Other logos and product and service names contained in this document are the property of their respective owners.</text:p>
          <text:p text:style-name="P91"/>
        </text:list-item>
      </text:list>
      <text:table-of-content text:style-name="Sect1"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4.9244in" style:leader-char="." style:with-tab="false"/>
          </text:table-of-content-entry-template>
          <text:index-source-styles text:outline-level="1">
            <text:index-source-style text:style-name="Heading_20_1"/>
          </text:index-source-styles>
        </text:table-of-content-source>
        <text:index-body>
          <text:p text:style-name="P65"><text:a xlink:type="simple" xlink:href="#__RefHeading__8_807956775" text:style-name="Index_20_Link" text:visited-style-name="Index_20_Link">1.Introduction<text:tab/>6</text:a></text:p>
          <text:p text:style-name="P64"><text:a xlink:type="simple" xlink:href="#__RefHeading__96521_1191529304" text:style-name="Index_20_Link" text:visited-style-name="Index_20_Link">2.Installation<text:tab/>7</text:a></text:p>
          <text:p text:style-name="P69"><text:a xlink:type="simple" xlink:href="#__RefHeading__93736_312183579" text:style-name="Index_20_Link" text:visited-style-name="Index_20_Link">2.1. System &amp; Software Requirements<text:tab/>7</text:a></text:p>
          <text:p text:style-name="P69"><text:a xlink:type="simple" xlink:href="#__RefHeading__93738_312183579" text:style-name="Index_20_Link" text:visited-style-name="Index_20_Link">2.2. Installation Steps<text:tab/>7</text:a></text:p>
          <text:p text:style-name="P70"><text:a xlink:type="simple" xlink:href="#__RefHeading__96523_1191529304" text:style-name="Index_20_Link" text:visited-style-name="Index_20_Link">2.2.1. Installing Brekeke CIM<text:tab/>7</text:a></text:p>
          <text:p text:style-name="P70"><text:a xlink:type="simple" xlink:href="#__RefHeading__96525_1191529304" text:style-name="Index_20_Link" text:visited-style-name="Index_20_Link">2.2.2. Installing Java SE<text:tab/>7</text:a></text:p>
          <text:p text:style-name="P70"><text:a xlink:type="simple" xlink:href="#__RefHeading__96527_1191529304" text:style-name="Index_20_Link" text:visited-style-name="Index_20_Link">2.2.3. Installing Tomcat<text:tab/>7</text:a></text:p>
          <text:p text:style-name="P70"><text:a xlink:type="simple" xlink:href="#__RefHeading__57134_312183579" text:style-name="Index_20_Link" text:visited-style-name="Index_20_Link">2.2.4. Installing Database<text:tab/>8</text:a></text:p>
          <text:p text:style-name="P70"><text:a xlink:type="simple" xlink:href="#__RefHeading__96531_1191529304" text:style-name="Index_20_Link" text:visited-style-name="Index_20_Link">2.2.5. Installing Brekeke CRM<text:tab/>8</text:a></text:p>
          <text:p text:style-name="P70"><text:a xlink:type="simple" xlink:href="#__RefHeading__96533_1191529304" text:style-name="Index_20_Link" text:visited-style-name="Index_20_Link">2.2.6. Starting Tomcat<text:tab/>8</text:a></text:p>
          <text:p text:style-name="P70"><text:a xlink:type="simple" xlink:href="#__RefHeading__96535_1191529304" text:style-name="Index_20_Link" text:visited-style-name="Index_20_Link">2.2.7. Confirming the access to Brekeke CRM<text:tab/>8</text:a></text:p>
          <text:p text:style-name="P69"><text:a xlink:type="simple" xlink:href="#__RefHeading__57136_312183579" text:style-name="Index_20_Link" text:visited-style-name="Index_20_Link">2.3. Initialization Steps<text:tab/>8</text:a></text:p>
          <text:p text:style-name="P70"><text:a xlink:type="simple" xlink:href="#__RefHeading__57138_312183579" text:style-name="Index_20_Link" text:visited-style-name="Index_20_Link">2.3.1. Activating License<text:tab/>8</text:a></text:p>
          <text:p text:style-name="P70"><text:a xlink:type="simple" xlink:href="#__RefHeading__96537_1191529304" text:style-name="Index_20_Link" text:visited-style-name="Index_20_Link">2.3.2. Initializing Database<text:tab/>8</text:a></text:p>
          <text:p text:style-name="P70"><text:a xlink:type="simple" xlink:href="#__RefHeading__57140_312183579" text:style-name="Index_20_Link" text:visited-style-name="Index_20_Link">2.3.3. Registration to CIM<text:tab/>9</text:a></text:p>
          <text:p text:style-name="P70"><text:a xlink:type="simple" xlink:href="#__RefHeading__57142_312183579" text:style-name="Index_20_Link" text:visited-style-name="Index_20_Link">2.3.4. Configuring Tenant Name (single tenant version)<text:tab/>9</text:a></text:p>
          <text:p text:style-name="P70"><text:a xlink:type="simple" xlink:href="#__RefHeading__96541_1191529304" text:style-name="Index_20_Link" text:visited-style-name="Index_20_Link">2.3.5. Configuring Brekeke PBX<text:tab/>9</text:a></text:p>
          <text:p text:style-name="P70"><text:a xlink:type="simple" xlink:href="#__RefHeading__96543_1191529304" text:style-name="Index_20_Link" text:visited-style-name="Index_20_Link">2.3.6. Configuring Brekeke CIM<text:tab/>9</text:a></text:p>
          <text:p text:style-name="P69"><text:a xlink:type="simple" xlink:href="#__RefHeading__96545_1191529304" text:style-name="Index_20_Link" text:visited-style-name="Index_20_Link">2.4. Integration with Brekeke CIM<text:tab/>9</text:a></text:p>
          <text:p text:style-name="P70"><text:a xlink:type="simple" xlink:href="#__RefHeading__96547_1191529304" text:style-name="Index_20_Link" text:visited-style-name="Index_20_Link">2.4.1. Configuring DNIS in Brekeke CIM<text:tab/>9</text:a></text:p>
          <text:p text:style-name="P70"><text:a xlink:type="simple" xlink:href="#__RefHeading__96549_1191529304" text:style-name="Index_20_Link" text:visited-style-name="Index_20_Link">2.4.2. Configuring ACD in Brekeke CIM<text:tab/>10</text:a></text:p>
          <text:p text:style-name="P70"><text:a xlink:type="simple" xlink:href="#__RefHeading__96551_1191529304" text:style-name="Index_20_Link" text:visited-style-name="Index_20_Link">2.4.3. Configuring Access-Control-Allow-Origin setting in Brekeke CIM<text:tab/>10</text:a></text:p>
          <text:p text:style-name="P69"><text:a xlink:type="simple" xlink:href="#__RefHeading__57144_312183579" text:style-name="Index_20_Link" text:visited-style-name="Index_20_Link">2.5. Integration with Brekeke Recording File Server<text:tab/>10</text:a></text:p>
          <text:p text:style-name="P70"><text:a xlink:type="simple" xlink:href="#__RefHeading__96547_11915293041" text:style-name="Index_20_Link" text:visited-style-name="Index_20_Link">2.5.1. Installing Brekeke Recording File Server<text:tab/>10</text:a></text:p>
          <text:p text:style-name="P70"><text:a xlink:type="simple" xlink:href="#__RefHeading__96549_11915293041" text:style-name="Index_20_Link" text:visited-style-name="Index_20_Link">2.5.2. Configuring Brekeke Recording File Server in Brekeke CRM<text:tab/>10</text:a></text:p>
          <text:p text:style-name="P64"><text:a xlink:type="simple" xlink:href="#__RefHeading__14_8079567751" text:style-name="Index_20_Link" text:visited-style-name="Index_20_Link">3.Maintenance<text:tab/>12</text:a></text:p>
          <text:p text:style-name="P69"><text:a xlink:type="simple" xlink:href="#__RefHeading__96553_1191529304" text:style-name="Index_20_Link" text:visited-style-name="Index_20_Link">3.1. Version Updates<text:tab/>12</text:a></text:p>
          <text:p text:style-name="P69"><text:a xlink:type="simple" xlink:href="#__RefHeading__96555_1191529304" text:style-name="Index_20_Link" text:visited-style-name="Index_20_Link">3.2. Uninstallation<text:tab/>12</text:a></text:p>
          <text:p text:style-name="P64"><text:a xlink:type="simple" xlink:href="#__RefHeading__3996_1247072217" text:style-name="Index_20_Link" text:visited-style-name="Index_20_Link">4.Administrator Menu (Multi-Tenant Edition)<text:tab/>13</text:a></text:p>
          <text:p text:style-name="P69"><text:a xlink:type="simple" xlink:href="#__RefHeading__96557_1191529304" text:style-name="Index_20_Link" text:visited-style-name="Index_20_Link">4.1. Tenants<text:tab/>13</text:a></text:p>
          <text:p text:style-name="P70"><text:a xlink:type="simple" xlink:href="#__RefHeading__96559_1191529304" text:style-name="Index_20_Link" text:visited-style-name="Index_20_Link">4.1.1. Tenants<text:tab/>13</text:a></text:p>
          <text:p text:style-name="P69"><text:a xlink:type="simple" xlink:href="#__RefHeading__96561_1191529304" text:style-name="Index_20_Link" text:visited-style-name="Index_20_Link">4.2. Logs<text:tab/>13</text:a></text:p>
          <text:p text:style-name="P70"><text:a xlink:type="simple" xlink:href="#__RefHeading__96563_1191529304" text:style-name="Index_20_Link" text:visited-style-name="Index_20_Link">4.2.1. Error Logs<text:tab/>13</text:a></text:p>
          <text:p text:style-name="P69"><text:a xlink:type="simple" xlink:href="#__RefHeading__96565_1191529304" text:style-name="Index_20_Link" text:visited-style-name="Index_20_Link">4.3. Settings<text:tab/>13</text:a></text:p>
          <text:p text:style-name="P70"><text:a xlink:type="simple" xlink:href="#__RefHeading__96567_1191529304" text:style-name="Index_20_Link" text:visited-style-name="Index_20_Link">4.3.1. System<text:tab/>13</text:a></text:p>
          <text:p text:style-name="P70"><text:a xlink:type="simple" xlink:href="#__RefHeading__96569_1191529304" text:style-name="Index_20_Link" text:visited-style-name="Index_20_Link">4.3.2. RFS<text:tab/>13</text:a></text:p>
          <text:p text:style-name="P70"><text:a xlink:type="simple" xlink:href="#__RefHeading__96571_1191529304" text:style-name="Index_20_Link" text:visited-style-name="Index_20_Link">4.3.3. Security<text:tab/>14</text:a></text:p>
          <text:p text:style-name="P70"><text:a xlink:type="simple" xlink:href="#__RefHeading__96573_1191529304" text:style-name="Index_20_Link" text:visited-style-name="Index_20_Link">4.3.4. Others<text:tab/>14</text:a></text:p>
          <text:p text:style-name="P64"><text:a xlink:type="simple" xlink:href="#__RefHeading__4225_1748770306" text:style-name="Index_20_Link" text:visited-style-name="Index_20_Link">5.Main Menu<text:tab/>15</text:a></text:p>
          <text:p text:style-name="P69"><text:a xlink:type="simple" xlink:href="#__RefHeading__96575_1191529304" text:style-name="Index_20_Link" text:visited-style-name="Index_20_Link">5.1. Workspaces<text:tab/>15</text:a></text:p>
          <text:p text:style-name="P70"><text:a xlink:type="simple" xlink:href="#__RefHeading__96577_1191529304" text:style-name="Index_20_Link" text:visited-style-name="Index_20_Link">5.1.1. Workspaces<text:tab/>15</text:a></text:p>
          <text:p text:style-name="P69"><text:a xlink:type="simple" xlink:href="#__RefHeading__96579_1191529304" text:style-name="Index_20_Link" text:visited-style-name="Index_20_Link">5.2. Scripts<text:tab/>15</text:a></text:p>
          <text:p text:style-name="P70"><text:a xlink:type="simple" xlink:href="#__RefHeading__96581_1191529304" text:style-name="Index_20_Link" text:visited-style-name="Index_20_Link">5.2.1. Scripts<text:tab/>15</text:a></text:p>
          <text:p text:style-name="P69"><text:a xlink:type="simple" xlink:href="#__RefHeading__96583_1191529304" text:style-name="Index_20_Link" text:visited-style-name="Index_20_Link">5.3. Logs<text:tab/>15</text:a></text:p>
          <text:p text:style-name="P70"><text:a xlink:type="simple" xlink:href="#__RefHeading__96585_1191529304" text:style-name="Index_20_Link" text:visited-style-name="Index_20_Link">5.3.1. Error Logs<text:tab/>15</text:a></text:p>
          <text:p text:style-name="P69"><text:a xlink:type="simple" xlink:href="#__RefHeading__96587_1191529304" text:style-name="Index_20_Link" text:visited-style-name="Index_20_Link">5.4. Settings<text:tab/>16</text:a></text:p>
          <text:p text:style-name="P70"><text:a xlink:type="simple" xlink:href="#__RefHeading__96589_1191529304" text:style-name="Index_20_Link" text:visited-style-name="Index_20_Link">5.4.1. System Options<text:tab/>16</text:a></text:p>
          <text:p text:style-name="P70"><text:a xlink:type="simple" xlink:href="#__RefHeading__96591_1191529304" text:style-name="Index_20_Link" text:visited-style-name="Index_20_Link">5.4.2. Database<text:tab/>16</text:a></text:p>
          <text:p text:style-name="P70"><text:a xlink:type="simple" xlink:href="#__RefHeading__96593_1191529304" text:style-name="Index_20_Link" text:visited-style-name="Index_20_Link">5.4.3. Initializing Database<text:tab/>17</text:a></text:p>
          <text:p text:style-name="P70"><text:a xlink:type="simple" xlink:href="#__RefHeading__96595_1191529304" text:style-name="Index_20_Link" text:visited-style-name="Index_20_Link">5.4.4. CIM<text:tab/>17</text:a></text:p>
          <text:p text:style-name="P70"><text:a xlink:type="simple" xlink:href="#__RefHeading__96597_1191529304" text:style-name="Index_20_Link" text:visited-style-name="Index_20_Link">5.4.5. RFS<text:tab/>17</text:a></text:p>
          <text:p text:style-name="P70"><text:a xlink:type="simple" xlink:href="#__RefHeading__96599_1191529304" text:style-name="Index_20_Link" text:visited-style-name="Index_20_Link">5.4.6. Security<text:tab/>18</text:a></text:p>
          <text:p text:style-name="P70"><text:a xlink:type="simple" xlink:href="#__RefHeading__57146_312183579" text:style-name="Index_20_Link" text:visited-style-name="Index_20_Link">5.4.7. Timezone<text:tab/>18</text:a></text:p>
          <text:p text:style-name="P70"><text:a xlink:type="simple" xlink:href="#__RefHeading__96601_1191529304" text:style-name="Index_20_Link" text:visited-style-name="Index_20_Link">5.4.8. Advanced Options<text:tab/>19</text:a></text:p>
          <text:p text:style-name="P69"><text:a xlink:type="simple" xlink:href="#__RefHeading__96603_1191529304" text:style-name="Index_20_Link" text:visited-style-name="Index_20_Link">5.5. Manage<text:tab/>22</text:a></text:p>
          <text:p text:style-name="P70"><text:a xlink:type="simple" xlink:href="#__RefHeading__96605_1191529304" text:style-name="Index_20_Link" text:visited-style-name="Index_20_Link">5.5.1. Access Control<text:tab/>22</text:a></text:p>
          <text:p text:style-name="P70"><text:a xlink:type="simple" xlink:href="#__RefHeading__167414_1878555845" text:style-name="Index_20_Link" text:visited-style-name="Index_20_Link">5.5.2. Resource<text:tab/>25</text:a></text:p>
          <text:p text:style-name="P69"><text:a xlink:type="simple" xlink:href="#__RefHeading__9222_54717958" text:style-name="Index_20_Link" text:visited-style-name="Index_20_Link">5.6. Maintenance<text:tab/>27</text:a></text:p>
          <text:p text:style-name="P70"><text:a xlink:type="simple" xlink:href="#__RefHeading__9224_54717958" text:style-name="Index_20_Link" text:visited-style-name="Index_20_Link">5.6.1. Update Software<text:tab/>27</text:a></text:p>
          <text:p text:style-name="P70"><text:soft-page-break/><text:a xlink:type="simple" xlink:href="#__RefHeading__9226_54717958" text:style-name="Index_20_Link" text:visited-style-name="Index_20_Link">5.6.2. License<text:tab/>27</text:a></text:p>
          <text:p text:style-name="P64"><text:a xlink:type="simple" xlink:href="#__RefHeading__18_807956775" text:style-name="Index_20_Link" text:visited-style-name="Index_20_Link">6.Workspace Menu<text:tab/>28</text:a></text:p>
          <text:p text:style-name="P69"><text:a xlink:type="simple" xlink:href="#__RefHeading__96607_1191529304" text:style-name="Index_20_Link" text:visited-style-name="Index_20_Link">6.1. Customers<text:tab/>28</text:a></text:p>
          <text:p text:style-name="P70"><text:a xlink:type="simple" xlink:href="#__RefHeading__96609_1191529304" text:style-name="Index_20_Link" text:visited-style-name="Index_20_Link">6.1.1. Customers<text:tab/>28</text:a></text:p>
          <text:p text:style-name="P70"><text:a xlink:type="simple" xlink:href="#__RefHeading__96611_1191529304" text:style-name="Index_20_Link" text:visited-style-name="Index_20_Link">6.1.2. Customer Detail<text:tab/>29</text:a></text:p>
          <text:p text:style-name="P70"><text:a xlink:type="simple" xlink:href="#__RefHeading__96613_1191529304" text:style-name="Index_20_Link" text:visited-style-name="Index_20_Link">6.1.3. Import<text:tab/>31</text:a></text:p>
          <text:p text:style-name="P70"><text:a xlink:type="simple" xlink:href="#__RefHeading__96615_1191529304" text:style-name="Index_20_Link" text:visited-style-name="Index_20_Link">6.1.4. Export<text:tab/>32</text:a></text:p>
          <text:p text:style-name="P70"><text:a xlink:type="simple" xlink:href="#__RefHeading__96617_1191529304" text:style-name="Index_20_Link" text:visited-style-name="Index_20_Link">6.1.5. Status Settings<text:tab/>33</text:a></text:p>
          <text:p text:style-name="P70"><text:a xlink:type="simple" xlink:href="#__RefHeading__96619_1191529304" text:style-name="Index_20_Link" text:visited-style-name="Index_20_Link">6.1.6. Field Settings<text:tab/>34</text:a></text:p>
          <text:p text:style-name="P70"><text:a xlink:type="simple" xlink:href="#__RefHeading__96621_1191529304" text:style-name="Index_20_Link" text:visited-style-name="Index_20_Link">6.1.7. Manage<text:tab/>39</text:a></text:p>
          <text:p text:style-name="P69"><text:a xlink:type="simple" xlink:href="#__RefHeading__96623_1191529304" text:style-name="Index_20_Link" text:visited-style-name="Index_20_Link">6.2. Projects<text:tab/>40</text:a></text:p>
          <text:p text:style-name="P70"><text:a xlink:type="simple" xlink:href="#__RefHeading__96625_1191529304" text:style-name="Index_20_Link" text:visited-style-name="Index_20_Link">6.2.1. Projects<text:tab/>40</text:a></text:p>
          <text:p text:style-name="P70"><text:a xlink:type="simple" xlink:href="#__RefHeading__96627_1191529304" text:style-name="Index_20_Link" text:visited-style-name="Index_20_Link">6.2.2. Contact Result Settings<text:tab/>40</text:a></text:p>
          <text:p text:style-name="P70"><text:a xlink:type="simple" xlink:href="#__RefHeading__107237_1191529304" text:style-name="Index_20_Link" text:visited-style-name="Index_20_Link">6.2.3. Project Screen Settings<text:tab/>41</text:a></text:p>
          <text:p text:style-name="P70"><text:a xlink:type="simple" xlink:href="#__RefHeading__96629_1191529304" text:style-name="Index_20_Link" text:visited-style-name="Index_20_Link">6.2.4. TSP Settings<text:tab/>43</text:a></text:p>
          <text:p text:style-name="P69"><text:a xlink:type="simple" xlink:href="#__RefHeading__96631_1191529304" text:style-name="Index_20_Link" text:visited-style-name="Index_20_Link">6.3. Do Not Call List<text:tab/>46</text:a></text:p>
          <text:p text:style-name="P70"><text:a xlink:type="simple" xlink:href="#__RefHeading__96633_1191529304" text:style-name="Index_20_Link" text:visited-style-name="Index_20_Link">6.3.1. Do Not Call List<text:tab/>46</text:a></text:p>
          <text:p text:style-name="P70"><text:a xlink:type="simple" xlink:href="#__RefHeading__96635_1191529304" text:style-name="Index_20_Link" text:visited-style-name="Index_20_Link">6.3.2. Do Not Call List Detail<text:tab/>47</text:a></text:p>
          <text:p text:style-name="P70"><text:a xlink:type="simple" xlink:href="#__RefHeading__96637_1191529304" text:style-name="Index_20_Link" text:visited-style-name="Index_20_Link">6.3.3. Import<text:tab/>48</text:a></text:p>
          <text:p text:style-name="P70"><text:a xlink:type="simple" xlink:href="#__RefHeading__96639_1191529304" text:style-name="Index_20_Link" text:visited-style-name="Index_20_Link">6.3.4. Export<text:tab/>48</text:a></text:p>
          <text:p text:style-name="P70"><text:a xlink:type="simple" xlink:href="#__RefHeading__96641_1191529304" text:style-name="Index_20_Link" text:visited-style-name="Index_20_Link">6.3.5. Manage<text:tab/>48</text:a></text:p>
          <text:p text:style-name="P69"><text:a xlink:type="simple" xlink:href="#__RefHeading__96643_1191529304" text:style-name="Index_20_Link" text:visited-style-name="Index_20_Link">6.4. Settings<text:tab/>48</text:a></text:p>
          <text:p text:style-name="P70"><text:a xlink:type="simple" xlink:href="#__RefHeading__96645_1191529304" text:style-name="Index_20_Link" text:visited-style-name="Index_20_Link">6.4.1. Workspace<text:tab/>48</text:a></text:p>
          <text:p text:style-name="P69"><text:a xlink:type="simple" xlink:href="#__RefHeading__96647_1191529304" text:style-name="Index_20_Link" text:visited-style-name="Index_20_Link">6.5. Manage<text:tab/>49</text:a></text:p>
          <text:p text:style-name="P70"><text:a xlink:type="simple" xlink:href="#__RefHeading__96649_1191529304" text:style-name="Index_20_Link" text:visited-style-name="Index_20_Link">6.5.1. Workspace<text:tab/>49</text:a></text:p>
          <text:p text:style-name="P70"><text:a xlink:type="simple" xlink:href="#__RefHeading__96651_1191529304" text:style-name="Index_20_Link" text:visited-style-name="Index_20_Link">6.5.2. Access Control<text:tab/>49</text:a></text:p>
          <text:p text:style-name="P64"><text:a xlink:type="simple" xlink:href="#__RefHeading__18_8079567751" text:style-name="Index_20_Link" text:visited-style-name="Index_20_Link">7.Project Menu<text:tab/>50</text:a></text:p>
          <text:p text:style-name="P69"><text:a xlink:type="simple" xlink:href="#__RefHeading__96653_1191529304" text:style-name="Index_20_Link" text:visited-style-name="Index_20_Link">7.1. Current Stats<text:tab/>50</text:a></text:p>
          <text:p text:style-name="P70"><text:a xlink:type="simple" xlink:href="#__RefHeading__96655_1191529304" text:style-name="Index_20_Link" text:visited-style-name="Index_20_Link">7.1.1. Contact Result<text:tab/>50</text:a></text:p>
          <text:p text:style-name="P70"><text:a xlink:type="simple" xlink:href="#__RefHeading__96657_1191529304" text:style-name="Index_20_Link" text:visited-style-name="Index_20_Link">7.1.2. Dialer<text:tab/>50</text:a></text:p>
          <text:p text:style-name="P69"><text:a xlink:type="simple" xlink:href="#__RefHeading__96659_1191529304" text:style-name="Index_20_Link" text:visited-style-name="Index_20_Link">7.2. Customers<text:tab/>51</text:a></text:p>
          <text:p text:style-name="P70"><text:a xlink:type="simple" xlink:href="#__RefHeading__96661_1191529304" text:style-name="Index_20_Link" text:visited-style-name="Index_20_Link">7.2.1. Customers<text:tab/>51</text:a></text:p>
          <text:p text:style-name="P70"><text:a xlink:type="simple" xlink:href="#__RefHeading__96663_1191529304" text:style-name="Index_20_Link" text:visited-style-name="Index_20_Link">7.2.2. Customer Detail<text:tab/>51</text:a></text:p>
          <text:p text:style-name="P70"><text:a xlink:type="simple" xlink:href="#__RefHeading__96665_1191529304" text:style-name="Index_20_Link" text:visited-style-name="Index_20_Link">7.2.3. Export<text:tab/>52</text:a></text:p>
          <text:p text:style-name="P70"><text:a xlink:type="simple" xlink:href="#__RefHeading__96667_1191529304" text:style-name="Index_20_Link" text:visited-style-name="Index_20_Link">7.2.4. Status Settings<text:tab/>52</text:a></text:p>
          <text:p text:style-name="P70"><text:a xlink:type="simple" xlink:href="#__RefHeading__96669_1191529304" text:style-name="Index_20_Link" text:visited-style-name="Index_20_Link">7.2.5. Manage<text:tab/>52</text:a></text:p>
          <text:p text:style-name="P69"><text:a xlink:type="simple" xlink:href="#__RefHeading__96671_1191529304" text:style-name="Index_20_Link" text:visited-style-name="Index_20_Link">7.3. Call List<text:tab/>53</text:a></text:p>
          <text:p text:style-name="P70"><text:a xlink:type="simple" xlink:href="#__RefHeading__96673_1191529304" text:style-name="Index_20_Link" text:visited-style-name="Index_20_Link">7.3.1. Call List<text:tab/>54</text:a></text:p>
          <text:p text:style-name="P70"><text:a xlink:type="simple" xlink:href="#__RefHeading__96675_1191529304" text:style-name="Index_20_Link" text:visited-style-name="Index_20_Link">7.3.2. Call List Record Detail<text:tab/>55</text:a></text:p>
          <text:p text:style-name="P70"><text:a xlink:type="simple" xlink:href="#__RefHeading__96677_1191529304" text:style-name="Index_20_Link" text:visited-style-name="Index_20_Link">7.3.3. Import (Customer)<text:tab/>56</text:a></text:p>
          <text:p text:style-name="P70"><text:a xlink:type="simple" xlink:href="#__RefHeading__96679_1191529304" text:style-name="Index_20_Link" text:visited-style-name="Index_20_Link">7.3.4. Import (CSV)<text:tab/>56</text:a></text:p>
          <text:p text:style-name="P70"><text:a xlink:type="simple" xlink:href="#__RefHeading__96681_1191529304" text:style-name="Index_20_Link" text:visited-style-name="Index_20_Link">7.3.5. Export<text:tab/>57</text:a></text:p>
          <text:p text:style-name="P70"><text:a xlink:type="simple" xlink:href="#__RefHeading__96683_1191529304" text:style-name="Index_20_Link" text:visited-style-name="Index_20_Link">7.3.6. Bulk Suspend<text:tab/>57</text:a></text:p>
          <text:p text:style-name="P70"><text:a xlink:type="simple" xlink:href="#__RefHeading__96685_1191529304" text:style-name="Index_20_Link" text:visited-style-name="Index_20_Link">7.3.7. Call Scheduling<text:tab/>57</text:a></text:p>
          <text:p text:style-name="P70"><text:a xlink:type="simple" xlink:href="#__RefHeading__96687_1191529304" text:style-name="Index_20_Link" text:visited-style-name="Index_20_Link">7.3.8. Manage<text:tab/>59</text:a></text:p>
          <text:p text:style-name="P69"><text:a xlink:type="simple" xlink:href="#__RefHeading__96689_1191529304" text:style-name="Index_20_Link" text:visited-style-name="Index_20_Link">7.4. Contact History<text:tab/>59</text:a></text:p>
          <text:p text:style-name="P70"><text:a xlink:type="simple" xlink:href="#__RefHeading__96691_1191529304" text:style-name="Index_20_Link" text:visited-style-name="Index_20_Link">7.4.1. Contact Results<text:tab/>59</text:a></text:p>
          <text:p text:style-name="P70"><text:a xlink:type="simple" xlink:href="#__RefHeading__57148_312183579" text:style-name="Index_20_Link" text:visited-style-name="Index_20_Link">7.4.2. Import<text:tab/>60</text:a></text:p>
          <text:p text:style-name="P70"><text:a xlink:type="simple" xlink:href="#__RefHeading__96693_1191529304" text:style-name="Index_20_Link" text:visited-style-name="Index_20_Link">7.4.3. Export<text:tab/>60</text:a></text:p>
          <text:p text:style-name="P69"><text:a xlink:type="simple" xlink:href="#__RefHeading__96695_1191529304" text:style-name="Index_20_Link" text:visited-style-name="Index_20_Link">7.5. Dialer<text:tab/>61</text:a></text:p>
          <text:p text:style-name="P70"><text:a xlink:type="simple" xlink:href="#__RefHeading__96697_1191529304" text:style-name="Index_20_Link" text:visited-style-name="Index_20_Link">7.5.1. Dialer Settings<text:tab/>61</text:a></text:p>
          <text:p text:style-name="P70"><text:a xlink:type="simple" xlink:href="#__RefHeading__96699_1191529304" text:style-name="Index_20_Link" text:visited-style-name="Index_20_Link">7.5.2. Schedule Settings<text:tab/>63</text:a></text:p>
          <text:p text:style-name="P70"><text:a xlink:type="simple" xlink:href="#__RefHeading__96701_1191529304" text:style-name="Index_20_Link" text:visited-style-name="Index_20_Link">7.5.3. Redial Settings<text:tab/>64</text:a></text:p>
          <text:p text:style-name="P70"><text:a xlink:type="simple" xlink:href="#__RefHeading__96703_1191529304" text:style-name="Index_20_Link" text:visited-style-name="Index_20_Link">7.5.4. Result Flag Settings<text:tab/>66</text:a></text:p>
          <text:p text:style-name="P70"><text:a xlink:type="simple" xlink:href="#__RefHeading__96705_1191529304" text:style-name="Index_20_Link" text:visited-style-name="Index_20_Link">7.5.5. Event Settings<text:tab/>67</text:a></text:p>
          <text:p text:style-name="P70"><text:a xlink:type="simple" xlink:href="#__RefHeading__96707_1191529304" text:style-name="Index_20_Link" text:visited-style-name="Index_20_Link">7.5.6. Manage<text:tab/>67</text:a></text:p>
          <text:p text:style-name="P69"><text:a xlink:type="simple" xlink:href="#__RefHeading__96709_1191529304" text:style-name="Index_20_Link" text:visited-style-name="Index_20_Link">7.6. Settings<text:tab/>68</text:a></text:p>
          <text:p text:style-name="P70"><text:a xlink:type="simple" xlink:href="#__RefHeading__96711_1191529304" text:style-name="Index_20_Link" text:visited-style-name="Index_20_Link">7.6.1. Project<text:tab/>68</text:a></text:p>
          <text:p text:style-name="P70"><text:a xlink:type="simple" xlink:href="#__RefHeading__96713_1191529304" text:style-name="Index_20_Link" text:visited-style-name="Index_20_Link">7.6.2. Inbound<text:tab/>68</text:a></text:p>
          <text:p text:style-name="P70"><text:a xlink:type="simple" xlink:href="#__RefHeading__96715_1191529304" text:style-name="Index_20_Link" text:visited-style-name="Index_20_Link">7.6.3. Outbound<text:tab/>69</text:a></text:p>
          <text:p text:style-name="P70"><text:a xlink:type="simple" xlink:href="#__RefHeading__96717_1191529304" text:style-name="Index_20_Link" text:visited-style-name="Index_20_Link">7.6.4. Contact Results<text:tab/>69</text:a></text:p>
          <text:p text:style-name="P70"><text:a xlink:type="simple" xlink:href="#__RefHeading__107239_1191529304" text:style-name="Index_20_Link" text:visited-style-name="Index_20_Link">7.6.5. Project Screen<text:tab/>69</text:a></text:p>
          <text:p text:style-name="P70"><text:a xlink:type="simple" xlink:href="#__RefHeading__96719_1191529304" text:style-name="Index_20_Link" text:visited-style-name="Index_20_Link">7.6.6. TSP<text:tab/>69</text:a></text:p>
          <text:p text:style-name="P70"><text:a xlink:type="simple" xlink:href="#__RefHeading__107241_1191529304" text:style-name="Index_20_Link" text:visited-style-name="Index_20_Link">7.6.7. Forwarding IVR<text:tab/>70</text:a></text:p>
          <text:p text:style-name="P70"><text:a xlink:type="simple" xlink:href="#__RefHeading__6104_863428295" text:style-name="Index_20_Link" text:visited-style-name="Index_20_Link">7.6.8. Scheduled Processes<text:tab/>70</text:a></text:p>
          <text:p text:style-name="P70"><text:a xlink:type="simple" xlink:href="#__RefHeading__57150_312183579" text:style-name="Index_20_Link" text:visited-style-name="Index_20_Link">7.6.9. Advanced Options<text:tab/>70</text:a></text:p>
          <text:p text:style-name="P69"><text:a xlink:type="simple" xlink:href="#__RefHeading__96723_1191529304" text:style-name="Index_20_Link" text:visited-style-name="Index_20_Link">7.7. Manage<text:tab/>71</text:a></text:p>
          <text:p text:style-name="P70"><text:a xlink:type="simple" xlink:href="#__RefHeading__96725_1191529304" text:style-name="Index_20_Link" text:visited-style-name="Index_20_Link">7.7.1. Project<text:tab/>71</text:a></text:p>
          <text:p text:style-name="P70"><text:soft-page-break/><text:a xlink:type="simple" xlink:href="#__RefHeading__96727_1191529304" text:style-name="Index_20_Link" text:visited-style-name="Index_20_Link">7.7.2. Access Control<text:tab/>71</text:a></text:p>
        </text:index-body>
      </text:table-of-content>
      <text:p text:style-name="P13"/>
      <text:h text:style-name="P78" text:outline-level="1"><text:bookmark-start text:name="__RefHeading__8_807956775"/>Introduction<text:bookmark-end text:name="__RefHeading__8_807956775"/></text:h>
      <text:p text:style-name="P5">Brekeke CRM is a customer management application that integrates and works together with Brekeke Customer Interaction Manager(Brekeke CIM). <text:s/>You can manage customers by defining multiple workspaces on the application, each with a different schema. <text:s/>Additionally, you can define multiple projects on the workspace similarly and manage customer information in its own project scope for each customer on the workspace.</text:p>
      <text:p text:style-name="P5">As one of the major features, Brekeke CRM optionally provides a dialer feature which allows you to perform an outbound campaign using the phone list from each project.</text:p>
      <text:p text:style-name="P5">Brekeke CRM provides the following features:</text:p>
      <table:table table:name="表2" table:style-name="表2">
        <table:table-column table:style-name="表2.A"/>
        <table:table-column table:style-name="表2.B"/>
        <table:table-row table:style-name="表2.1">
          <table:table-cell table:style-name="表2.A1" office:value-type="string">
            <text:p text:style-name="P57">Basic Features</text:p>
          </table:table-cell>
          <table:table-cell table:style-name="表2.B1" office:value-type="string">
            <text:p text:style-name="P29"><text:span text:style-name="T11">Multi-Tenant feature</text:span><text:span text:style-name="T12"><text:line-break/></text:span><text:span text:style-name="T14">Security feature using IP Access Filtering</text:span><text:span text:style-name="T11"><text:line-break/>Error and access log output<text:line-break/>User access control<text:line-break/>Banned telephone number list<text:line-break/>Project screen for agents<text:line-break/>Talk-Script player feature</text:span></text:p>
          </table:table-cell>
        </table:table-row>
        <table:table-row table:style-name="表2.1">
          <table:table-cell table:style-name="表2.A1" office:value-type="string">
            <text:p text:style-name="P58">CRM<text:span text:style-name="T5"> Features</text:span></text:p>
            <text:p text:style-name="P58"/>
          </table:table-cell>
          <table:table-cell table:style-name="表2.B1" office:value-type="string">
            <text:p text:style-name="P27">Import/Export of customer information in CSV format</text:p>
            <text:p text:style-name="P27">Define customer status</text:p>
            <text:p text:style-name="P27">Customize customer information fields</text:p>
            <text:p text:style-name="P27">Customize project result<text:span text:style-name="T16"> fields</text:span></text:p>
            <text:p text:style-name="P37">Customize project screen layout</text:p>
            <text:p text:style-name="P37">Inbound/Outbound Development feature</text:p>
            <text:p text:style-name="P39">Call Scheduling feature</text:p>
            <text:p text:style-name="P37">View processing stats for each project.</text:p>
          </table:table-cell>
        </table:table-row>
        <table:table-row table:style-name="表2.1">
          <table:table-cell table:style-name="表2.A1" office:value-type="string">
            <text:p text:style-name="P56">Dialer Features<text:note text:id="ftn1" text:note-class="footnote"><text:note-citation>i</text:note-citation><text:note-body><text:p text:style-name="P24"><text:bookmark text:name="result_box1"/>Depending on the edition you are using, this feature may not be available.</text:p></text:note-body></text:note></text:p>
            <text:p text:style-name="P58"/>
          </table:table-cell>
          <table:table-cell table:style-name="表2.B1" office:value-type="string">
            <text:p text:style-name="P27">Predictive, Progressive, Preview Dialing Feature</text:p>
            <text:p text:style-name="P27">Direct import of customer data to a call list.</text:p>
            <text:p text:style-name="P27">Import of non-customer data to a call list</text:p>
            <text:p text:style-name="P39">Bulk Suspend of call list records</text:p>
            <text:p text:style-name="P41">Redial Scheduling feature</text:p>
            <text:p text:style-name="P41">Configure detailed conditions for automatic redial</text:p>
            <text:p text:style-name="P41">Agent Assignment during the Preview Dialing</text:p>
          </table:table-cell>
        </table:table-row>
      </table:table>
      <text:p text:style-name="P5"/>
      <text:p text:style-name="P5"/>
      <text:h text:style-name="P78" text:outline-level="1" text:is-list-header="true"/>
      <text:h text:style-name="Heading_20_1" text:outline-level="1"><text:bookmark-start text:name="__RefHeading__96521_1191529304"/>Installation<text:bookmark-end text:name="__RefHeading__96521_1191529304"/></text:h>
      <text:h text:style-name="P80" text:outline-level="2"><text:bookmark-start text:name="__RefHeading__93736_312183579"/>System &amp; Software Requirements<text:bookmark-end text:name="__RefHeading__93736_312183579"/></text:h>
      <text:p text:style-name="P5">Followings are the pre-installation requirements for Brekeke CRM:</text:p>
      <table:table table:name="Table6" table:style-name="Table6">
        <table:table-column table:style-name="Table6.A"/>
        <table:table-column table:style-name="Table6.B"/>
        <table:table-row table:style-name="Table6.1">
          <table:table-cell table:style-name="Table6.A1" office:value-type="string">
            <text:p text:style-name="P58">CPU</text:p>
          </table:table-cell>
          <table:table-cell table:style-name="Table6.B7" office:value-type="string">
            <text:p text:style-name="P26">2 GHz or above (Multi Core Processor Recommended)</text:p>
          </table:table-cell>
        </table:table-row>
        <table:table-row table:style-name="Table6.1">
          <table:table-cell table:style-name="Table6.A2" office:value-type="string">
            <text:p text:style-name="P58">Memory</text:p>
          </table:table-cell>
          <table:table-cell table:style-name="Table6.B6" office:value-type="string">
            <text:p text:style-name="P25"><text:span text:style-name="T24">4 </text:span><text:span text:style-name="Emphasis"><text:span text:style-name="T26">GB</text:span></text:span><text:span text:style-name="T24"> minimum</text:span></text:p>
          </table:table-cell>
        </table:table-row>
        <table:table-row table:style-name="Table6.1">
          <table:table-cell table:style-name="Table6.A2" office:value-type="string">
            <text:p text:style-name="P58">OS</text:p>
          </table:table-cell>
          <table:table-cell table:style-name="Table6.B6" office:value-type="string">
            <text:p text:style-name="P26">Microsoft Windows 7 or later, Red Hat Linux</text:p>
          </table:table-cell>
        </table:table-row>
        <table:table-row table:style-name="Table6.1">
          <table:table-cell table:style-name="Table6.A1" office:value-type="string">
            <text:p text:style-name="P58">Java</text:p>
          </table:table-cell>
          <table:table-cell table:style-name="Table6.B7" office:value-type="string">
            <text:p text:style-name="P29">Java SE 7 or later <text:span text:style-name="T5">(Java by Oracle Recommended)</text:span></text:p>
          </table:table-cell>
        </table:table-row>
        <table:table-row table:style-name="Table6.1">
          <table:table-cell table:style-name="Table6.A1" office:value-type="string">
            <text:p text:style-name="P59">Apache Tomcat</text:p>
          </table:table-cell>
          <table:table-cell table:style-name="Table6.B7" office:value-type="string">
            <text:p text:style-name="P26">Version 6.0.20 or later</text:p>
          </table:table-cell>
        </table:table-row>
        <table:table-row table:style-name="Table6.1">
          <table:table-cell table:style-name="Table6.A2" office:value-type="string">
            <text:p text:style-name="P58">Database</text:p>
          </table:table-cell>
          <table:table-cell table:style-name="Table6.B6" office:value-type="string">
            <text:p text:style-name="P26">MySQL 5.5 or later</text:p>
          </table:table-cell>
        </table:table-row>
        <table:table-row table:style-name="Table6.1">
          <table:table-cell table:style-name="Table6.A1" office:value-type="string">
            <text:p text:style-name="P58">Brekeke CIM</text:p>
          </table:table-cell>
          <table:table-cell table:style-name="Table6.B7" office:value-type="string">
            <text:p text:style-name="P26">Version 2.7.0.0 or later</text:p>
          </table:table-cell>
        </table:table-row>
      </table:table>
      <text:h text:style-name="Heading_20_2" text:outline-level="2" text:is-list-header="true"/>
      <text:h text:style-name="Heading_20_2" text:outline-level="2"><text:bookmark-start text:name="__RefHeading__93738_312183579"/>Installation Steps<text:bookmark-end text:name="__RefHeading__93738_312183579"/></text:h>
      <text:h text:style-name="P83" text:outline-level="3"><text:bookmark-start text:name="__RefHeading__96523_1191529304"/>Installing Brekeke CIM<text:bookmark-end text:name="__RefHeading__96523_1191529304"/></text:h>
      <text:p text:style-name="P5">Install Brekeke CIM following the Brekeke Customer Interaction Manager Administrator’s Guide. <text:s/>Brekeke CRM and Brekeke CIM are installed on a separate machine normally, however, they can be installed on the same machine.</text:p>
      <text:p text:style-name="P5"/>
      <text:h text:style-name="P83" text:outline-level="3"><text:bookmark-start text:name="__RefHeading__96525_1191529304"/>Installing Java SE<text:bookmark-end text:name="__RefHeading__96525_1191529304"/></text:h>
      <text:list xml:id="list31410694" text:style-name="WW8Num62">
        <text:list-item>
          <text:p text:style-name="P104">Install JDK or JRE.</text:p>
        </text:list-item>
      </text:list>
      <text:list xml:id="list31434295" text:style-name="WW8Num57">
        <text:list-item>
          <text:p text:style-name="P93">When Brekeke CRM and Brekeke CIM are installed on the same machine, this step is not necessary.</text:p>
        </text:list-item>
      </text:list>
      <text:p text:style-name="P26"/>
      <text:h text:style-name="P83" text:outline-level="3"><text:bookmark-start text:name="__RefHeading__96527_1191529304"/>Installing Tomcat<text:bookmark-end text:name="__RefHeading__96527_1191529304"/></text:h>
      <text:list xml:id="list31456137" text:continue-list="list31410694" text:style-name="WW8Num62">
        <text:list-item text:start-value="1">
          <text:p text:style-name="list_20__28_number_29_"><text:span text:style-name="T24">Access Apache Tomcat website(</text:span><text:a xlink:type="simple" xlink:href="http://tomcat.apache.org/index.html"><text:span text:style-name="Internet_20_link"><text:span text:style-name="T24">http://tomcat.apache.org/index.html</text:span></text:span></text:a><text:span text:style-name="T24">) and download the appropriate version of Tomcat for your environment.</text:span></text:p>
        </text:list-item>
        <text:list-item>
          <text:p text:style-name="P104">Set the environment variable JAVA_HOME to the path where you installed JDK or JRE.</text:p>
        </text:list-item>
        <text:list-item>
          <text:p text:style-name="P104">Install downloaded Apache Tomcat</text:p>
        </text:list-item>
      </text:list>
      <text:list xml:id="list31455611" text:continue-list="list31434295" text:style-name="WW8Num57">
        <text:list-item>
          <text:p text:style-name="P93">We recommend adding liveDeploy="false" to &lt;Tom Cat Install Destination directory&gt;/conf/server.xml file to avoid causing unnecessary errors.</text:p>
        </text:list-item>
      </text:list>
      <text:p text:style-name="P66">&lt;Host name=”localhost” appBase=”webapps”</text:p>
      <text:p text:style-name="P68"><text:span text:style-name="T27"><text:s text:c="7"/></text:span><text:span text:style-name="T28">unpackWARs=”true” autoDeploy=”true” </text:span><text:span text:style-name="T10">liveDeploy=”false”</text:span></text:p>
      <text:p text:style-name="P67"><text:span text:style-name="T27"><text:s text:c="7"/></text:span><text:span text:style-name="T28">xmlValidation=”false” xmlNamespaceAware=”false”&gt;</text:span></text:p>
      <text:list xml:id="list31438859" text:continue-numbering="true" text:style-name="WW8Num57">
        <text:list-item>
          <text:p text:style-name="P93">In CRM, large configuration data may be uploaded, please pay special attention to Tomcat's POST size limit. <text:s/>This can be changed by specifying maxPostSize in Connector in server.xml.</text:p>
        </text:list-item>
        <text:list-item>
          <text:p text:style-name="P93"><text:soft-page-break/>When Brekeke CRM and Brekeke CIM are installed on the same machine, this step is not necessary.</text:p>
          <text:p text:style-name="P93"/>
        </text:list-item>
      </text:list>
      <text:h text:style-name="P83" text:outline-level="3"><text:bookmark-start text:name="__RefHeading__57134_312183579"/>Installing Database<text:bookmark-end text:name="__RefHeading__57134_312183579"/></text:h>
      <text:list xml:id="list31459293" text:continue-list="list31456137" text:style-name="WW8Num62">
        <text:list-item text:start-value="1">
          <text:p text:style-name="P104">Install database. <text:s/>Please refer to the instruction manual provided by the manufacture for instruction on how to install the database.</text:p>
        </text:list-item>
      </text:list>
      <text:list xml:id="list31463382" text:continue-list="list31438859" text:style-name="WW8Num57">
        <text:list-item>
          <text:p text:style-name="P92">In CRM, large configuration data is stored in the database. <text:s/>Depending on a database vender, the sendable packet length might be limited as a default. <text:s/>For MySQL, this can be changed by specifying the <text:span text:style-name="T5">max_allowed_packet.</text:span></text:p>
        </text:list-item>
      </text:list>
      <text:list xml:id="list31441866" text:continue-list="list31459293" text:style-name="WW8Num62">
        <text:list-header>
          <text:p text:style-name="P94"/>
        </text:list-header>
      </text:list>
      <text:h text:style-name="P83" text:outline-level="3"><text:bookmark-start text:name="__RefHeading__96531_1191529304"/>Installing Brekeke CRM<text:bookmark-end text:name="__RefHeading__96531_1191529304"/></text:h>
      <text:list xml:id="list31448519" text:continue-list="list31441866" text:style-name="WW8Num62">
        <text:list-item text:start-value="1">
          <text:p text:style-name="P104">Place crm.war file to “webapps” directory found in the Tomcat Install directory. </text:p>
        </text:list-item>
      </text:list>
      <text:p text:style-name="P26"/>
      <text:h text:style-name="P83" text:outline-level="3"><text:bookmark-start text:name="__RefHeading__96533_1191529304"/>Starting Tomcat<text:bookmark-end text:name="__RefHeading__96533_1191529304"/></text:h>
      <text:list xml:id="list31449594" text:continue-list="list31448519" text:style-name="WW8Num62">
        <text:list-item text:start-value="1">
          <text:p text:style-name="P104">Start Tomcat.</text:p>
        </text:list-item>
        <text:list-item>
          <text:p text:style-name="P102"><text:span text:style-name="T24">Open a web browser and specify the URL </text:span><text:a xlink:type="simple" xlink:href="http://localhost:8080/"><text:span text:style-name="Internet_20_link"><text:span text:style-name="T24">http://localhost:8080</text:span></text:span></text:a><text:span text:style-name="T24"> (If you chose a port number other than the default “8080”, specify the appropriate port number in the URL.)</text:span></text:p>
        </text:list-item>
        <text:list-item>
          <text:p text:style-name="P104">Tomcat has been started successfully if the Apache Jakarta Project page is displayed.</text:p>
          <text:p text:style-name="P104"/>
        </text:list-item>
      </text:list>
      <text:h text:style-name="P83" text:outline-level="3"><text:bookmark-start text:name="__RefHeading__96535_1191529304"/>Confirming the access to Brekeke CRM<text:bookmark-end text:name="__RefHeading__96535_1191529304"/></text:h>
      <text:list xml:id="list31464401" text:continue-list="list31449594" text:style-name="WW8Num62">
        <text:list-item text:start-value="1">
          <text:p text:style-name="P102"><text:span text:style-name="T24">Open a web browser and point to </text:span><text:a xlink:type="simple" xlink:href="http://localhost:8080/ca/"><text:span text:style-name="Internet_20_link"><text:span text:style-name="T24">http://localhost:8080/crm/</text:span></text:span></text:a><text:span text:style-name="T24"> and verify you can access to the Admin page (If Tomcat is not running in “8080”, please change the appropriate port number).</text:span></text:p>
        </text:list-item>
        <text:list-item>
          <text:p text:style-name="P104">In order to perform the initial system configuration, [Database] page <text:span text:style-name="T23">will be displayed.</text:span></text:p>
        </text:list-item>
      </text:list>
      <text:p text:style-name="P107"/>
      <text:h text:style-name="P80" text:outline-level="2"><text:bookmark-start text:name="__RefHeading__57136_312183579"/>Initialization Steps<text:bookmark-end text:name="__RefHeading__57136_312183579"/></text:h>
      <text:h text:style-name="P84" text:outline-level="3"><text:bookmark-start text:name="__RefHeading__57138_312183579"/>Activating License<text:bookmark-end text:name="__RefHeading__57138_312183579"/></text:h>
      <text:list xml:id="list31466536" text:continue-list="list31464401" text:style-name="WW8Num62">
        <text:list-item text:start-value="1">
          <text:p text:style-name="P105">Paste the Product ID in the text box</text:p>
        </text:list-item>
        <text:list-item>
          <text:p text:style-name="P105">After clicking [Activate] button, please follow the instructions on the screens to complete the activation.</text:p>
        </text:list-item>
        <text:list-item>
          <text:p text:style-name="P106">When the activation is completed, you will proceed to CRM Initialization Configuration page.</text:p>
          <text:p text:style-name="P108"/>
        </text:list-item>
      </text:list>
      <text:h text:style-name="P84" text:outline-level="3"><text:bookmark-start text:name="__RefHeading__96537_1191529304"/>Initializing Database<text:bookmark-end text:name="__RefHeading__96537_1191529304"/></text:h>
      <text:list xml:id="list31460856" text:continue-list="list31466536" text:style-name="WW8Num62">
        <text:list-item text:start-value="1">
          <text:p text:style-name="P105">Enter necessary information such as database name from the database settings page and perform initialization.</text:p>
        </text:list-item>
        <text:list-item>
          <text:p text:style-name="P105"><text:soft-page-break/>When [Save] button is clicked on the database page, you will proceed to CIM page.</text:p>
          <text:p text:style-name="P108"/>
        </text:list-item>
      </text:list>
      <text:h text:style-name="P84" text:outline-level="3"><text:bookmark-start text:name="__RefHeading__57140_312183579"/>Registration to CIM<text:bookmark-end text:name="__RefHeading__57140_312183579"/></text:h>
      <text:list xml:id="list31464122" text:continue-list="list31460856" text:style-name="WW8Num62">
        <text:list-item text:start-value="1">
          <text:p text:style-name="P102"><text:span text:style-name="T24">Enter the Brekeke CIM URL in the CIM URL field on CIM page and save.</text:span><text:span text:style-name="T25"><text:line-break/>[Example: </text:span><text:a xlink:type="simple" xlink:href="http://192.168.0.1:8080/cim"><text:span text:style-name="T25">http://192.168.0.1:8080/cim</text:span></text:a><text:span text:style-name="T25">]</text:span></text:p>
        </text:list-item>
      </text:list>
      <text:h text:style-name="P84" text:outline-level="3" text:is-list-header="true"/>
      <text:h text:style-name="P84" text:outline-level="3"><text:bookmark-start text:name="__RefHeading__57142_312183579"/>Configuring Tenant Name (single tenant version)<text:bookmark-end text:name="__RefHeading__57142_312183579"/></text:h>
      <text:list xml:id="list31448530" text:continue-list="list31464122" text:style-name="WW8Num62">
        <text:list-item text:start-value="1">
          <text:p text:style-name="P74"><text:span text:style-name="T7">Specify the tenant name from Brekeke CIM in Brekeke CRM. <text:s/>After the tenant is configur</text:span><text:span text:style-name="T31">ed, the user is logged off.</text:span></text:p>
        </text:list-item>
      </text:list>
      <text:p text:style-name="P111"/>
      <text:h text:style-name="P84" text:outline-level="3"><text:bookmark-start text:name="__RefHeading__96541_1191529304"/>Configuring Brekeke PBX<text:bookmark-end text:name="__RefHeading__96541_1191529304"/></text:h>
      <text:list xml:id="list31441059" text:continue-list="list31448530" text:style-name="WW8Num62">
        <text:list-item text:start-value="1">
          <text:p text:style-name="P106">Add the following properties to [PBX Admin] &gt; [Options] &gt; [Advanced] in Brekeke PBX.<text:line-break/>com.brekeke.tel.sip.SipTelephone.DEFAULT_TERM_CODE=408</text:p>
          <text:p text:style-name="P104"><text:span text:style-name="T5">This is required to retrieve the call </text:span><text:span text:style-name="T17">result “Not Answered” in Brekeke CRM Dialer feature.</text:span></text:p>
        </text:list-item>
      </text:list>
      <text:p text:style-name="P110"/>
      <text:h text:style-name="P84" text:outline-level="3"><text:bookmark-start text:name="__RefHeading__96543_1191529304"/>Configuring Brekeke CIM<text:bookmark-end text:name="__RefHeading__96543_1191529304"/></text:h>
      <text:list xml:id="list31464271" text:continue-list="list31441059" text:style-name="WW8Num62">
        <text:list-item text:start-value="1">
          <text:p text:style-name="P104"><text:span text:style-name="T5">Add the following properties to [Administrator Menu] &gt; [Settings] &gt; [Advanced Options] in </text:span><text:span text:style-name="T5">Brekeke CIM:<text:line-break/>callstate.incoming=true<text:line-break/>callstate.incoming.page=true</text:span></text:p>
          <text:p text:style-name="P104"><text:span text:style-name="T5">This is required in order to </text:span><text:bookmark text:name="result_box2"/><text:span text:style-name="T5">enable </text:span><text:span text:style-name="T13">the status of the incoming call.</text:span></text:p>
          <text:p text:style-name="P109"/>
        </text:list-item>
      </text:list>
      <text:h text:style-name="P81" text:outline-level="2"><text:bookmark-start text:name="__RefHeading__96545_1191529304"/>Integration with Brekeke CIM<text:bookmark-end text:name="__RefHeading__96545_1191529304"/></text:h>
      <text:p text:style-name="P5">Brekeke CRM integrates and works together with Brekeke CIM.</text:p>
      <text:p text:style-name="P7">The integration URL of Brekeke CRM needs to be specified in the Application URL field in DNIS settings in the Brekeke CIM as the application to integrate when an external call is received.</text:p>
      <text:p text:style-name="P15"><text:bookmark text:name="result_box3"/><text:span text:style-name="T5">If you wish to use the dialer feature, the Brekeke CRM integration URL needs to be specified in the ACD settings of the</text:span><text:span text:style-name="T17"> phone book application section and the dialer setting needs to be enabled.</text:span></text:p>
      <text:p text:style-name="P16">When Brekeke CRM and Brekeke CIM are installed on a separate machine(different domain or port seen from client), however, you are required to add Access-Control-Allow-Origin setting to Brekeke CIM.</text:p>
      <text:p text:style-name="P26"/>
      <text:h text:style-name="P84" text:outline-level="3"><text:bookmark-start text:name="__RefHeading__96547_1191529304"/>Configuring DNIS in Brekeke CIM<text:bookmark-end text:name="__RefHeading__96547_1191529304"/></text:h>
      <text:list xml:id="list31435681" text:continue-list="list31464271" text:style-name="WW8Num62">
        <text:list-item text:start-value="1">
          <text:p text:style-name="P106">Login to Brekeke CIM.</text:p>
        </text:list-item>
        <text:list-item>
          <text:p text:style-name="P105"><text:soft-page-break/>Open and Edit the DNIS you wish to integrate with Brekeke CRM.</text:p>
        </text:list-item>
        <text:list-item>
          <text:p text:style-name="P104"><text:span text:style-name="T17">Click [Application URL] field and select Brekeke CRM.</text:span><text:span text:style-name="T5"><text:line-break/>URL is displayed in the format of “http://tomcat-address:tomcat-port/crm/agentInitUI?loginkey=#loginkey#”<text:line-break/>[Example: http://192.168.0.2:8080/crm/agentInitUI]</text:span></text:p>
        </text:list-item>
        <text:list-item>
          <text:p text:style-name="P103"><text:bookmark text:name="result_box"/><text:span text:style-name="T5">After the configuration above is done, </text:span><text:span text:style-name="T11">Brekeke CR</text:span><text:span text:style-name="T30">M project page </text:span><text:span text:style-name="T11">will be integrated when the incoming calls are received by this DNIS.</text:span></text:p>
        </text:list-item>
      </text:list>
      <text:p text:style-name="P30"/>
      <text:h text:style-name="P84" text:outline-level="3"><text:bookmark-start text:name="__RefHeading__96549_1191529304"/>Configuring ACD in Brekeke CIM<text:bookmark-end text:name="__RefHeading__96549_1191529304"/></text:h>
      <text:list xml:id="list31448226" text:continue-list="list31435681" text:style-name="WW8Num62">
        <text:list-item text:start-value="1">
          <text:p text:style-name="P106">Login to Brekeke CIM.</text:p>
        </text:list-item>
        <text:list-item>
          <text:p text:style-name="P106">Open and Edit the ACD you wish to integrate with Brekeke CRM.</text:p>
        </text:list-item>
        <text:list-item>
          <text:p text:style-name="P106">Click on the <text:span text:style-name="T16">[Phonebook Application URL] field under the Dialer </text:span>settings and select Brekeke CRM.<text:line-break/>URL is displayed in the format of “http://tomcat-address:tomcat-port/crm/startDialer”<text:line-break/>[Example: http://192.168.0.2:8080/crm/startDialer]</text:p>
        </text:list-item>
        <text:list-item>
          <text:p text:style-name="P106">If you set the Dialer setting [ON/OFF] to ON, the setting will be enabled thus the dialer feature of Brekeke CRM will be enabled for the ACD.</text:p>
        </text:list-item>
      </text:list>
      <text:p text:style-name="P30"/>
      <text:h text:style-name="P84" text:outline-level="3"><text:bookmark-start text:name="__RefHeading__96551_1191529304"/>Configuring Access-Control-Allow-Origin setting in Brekeke CIM<text:bookmark-end text:name="__RefHeading__96551_1191529304"/></text:h>
      <text:list xml:id="list31464178" text:continue-list="list31448226" text:style-name="WW8Num62">
        <text:list-item text:start-value="1">
          <text:p text:style-name="P106">Login to Brekeke CIM and open [Settings] &gt; [Security] page.</text:p>
        </text:list-item>
        <text:list-item>
          <text:p text:style-name="P106">Add the domain of Brekeke CRM in the [Access-Control-Allow-Origin Settings] list box.<text:line-break/>Enter using the format “http://tomcat-address:tomcat-port”<text:line-break/>[Example: http://192.168.0.2:8080]</text:p>
        </text:list-item>
      </text:list>
      <text:list xml:id="list31442550" text:continue-list="list31463382" text:style-name="WW8Num57">
        <text:list-item>
          <text:p text:style-name="P93">When Brekeke CRM and Brekeke CIM are installed on the same machine, this step is not necessary.</text:p>
        </text:list-item>
      </text:list>
      <text:p text:style-name="P5"/>
      <text:h text:style-name="P81" text:outline-level="2"><text:bookmark-start text:name="__RefHeading__57144_312183579"/>Integration with Brekeke Recording File Server<text:bookmark-end text:name="__RefHeading__57144_312183579"/></text:h>
      <text:p text:style-name="P77">Brekeke Recording File Server (RFS) Integration allow you to replay the recording <text:span text:style-name="T32">files</text:span> from the Brekeke CRM Contact History screen.</text:p>
      <text:p text:style-name="P26"/>
      <text:h text:style-name="P84" text:outline-level="3"><text:bookmark-start text:name="__RefHeading__96547_11915293041"/>Installing Brekeke Recording File Server<text:bookmark-end text:name="__RefHeading__96547_11915293041"/></text:h>
      <text:p text:style-name="P54">Please install Brekeke Recording File Server.</text:p>
      <text:p text:style-name="P55">Please refer to RFS documentation for RFS installation procedure.</text:p>
      <text:p text:style-name="P30"/>
      <text:h text:style-name="P84" text:outline-level="3"><text:bookmark-start text:name="__RefHeading__96549_11915293041"/>Configuring Brekeke Recording File Server in Brekeke CRM<text:bookmark-end text:name="__RefHeading__96549_11915293041"/></text:h>
      <text:list xml:id="list31441214" text:continue-list="list31464178" text:style-name="WW8Num62">
        <text:list-item text:start-value="1">
          <text:p text:style-name="P106">Login as System Administrator to Brekeke CRM.</text:p>
        </text:list-item>
        <text:list-item>
          <text:p text:style-name="P104"><text:soft-page-break/><text:span text:style-name="T5">Open [Configuration] &gt; [RFS] from the menu and configure the recording file server </text:span><text:span text:style-name="T5">settings. (Please refer to Configuration &gt; RFS)</text:span></text:p>
        </text:list-item>
      </text:list>
      <text:h text:style-name="P79" text:outline-level="1"><text:bookmark-start text:name="__RefHeading__14_8079567751"/>Maintenance<text:bookmark-end text:name="__RefHeading__14_8079567751"/></text:h>
      <text:h text:style-name="P81" text:outline-level="2"><text:bookmark-start text:name="__RefHeading__96553_1191529304"/>Version Updates<text:bookmark-end text:name="__RefHeading__96553_1191529304"/></text:h>
      <text:p text:style-name="P7">Follow the steps below to update Brekeke CRM to a newer version.</text:p>
      <text:list xml:id="list31459036" text:continue-list="list31441214" text:style-name="WW8Num62">
        <text:list-item text:start-value="1">
          <text:p text:style-name="P106">Login to Brekeke CRM, go to [Maintenance] &gt; [Software Update] screen</text:p>
        </text:list-item>
        <text:list-item>
          <text:p text:style-name="P106">After selecting the war file, click [Update] button to start the application updates.</text:p>
        </text:list-item>
        <text:list-item>
          <text:p text:style-name="P106">Restart the application server to complete the updates.</text:p>
        </text:list-item>
      </text:list>
      <text:p text:style-name="P7"/>
      <text:h text:style-name="P81" text:outline-level="2"><text:bookmark-start text:name="__RefHeading__96555_1191529304"/>Uninstallation<text:bookmark-end text:name="__RefHeading__96555_1191529304"/></text:h>
      <text:p text:style-name="P10">Stop Tomcat and remove the installed war file (e.g., crm.war) and the directory with same name without the extension from webapps directory. For uninstalling other applications and database, please follow the uninstall instructions provided from each vendor.</text:p>
      <text:h text:style-name="P79" text:outline-level="1"><text:bookmark-start text:name="__RefHeading__3996_1247072217"/>Administrator Menu (Multi-Tenant Edition)<text:bookmark-end text:name="__RefHeading__3996_1247072217"/></text:h>
      <text:p text:style-name="P5">These menus appear only when logged in as a system administrator in Brekeke CRM Multi-Tenant Edition.</text:p>
      <text:p text:style-name="P5"/>
      <text:h text:style-name="P80" text:outline-level="2"><text:bookmark-start text:name="__RefHeading__96557_1191529304"/>Tenants<text:bookmark-end text:name="__RefHeading__96557_1191529304"/></text:h>
      <text:h text:style-name="P83" text:outline-level="3"><text:bookmark-start text:name="__RefHeading__96559_1191529304"/>Tenants<text:bookmark-end text:name="__RefHeading__96559_1191529304"/></text:h>
      <text:p text:style-name="P5">Displays the list of tenants created on Brekeke CRM.</text:p>
      <text:p text:style-name="P5"><text:bookmark text:name="result_box31"/>When creating a new tenant, s<text:span text:style-name="T11">pecify the tenant ID that has been created in Brekeke CIM as tenant name.</text:span></text:p>
      <text:p text:style-name="P15">When the tenant name is clicked, you will be taken to the main menu for the tenant.</text:p>
      <text:p text:style-name="P5"/>
      <text:h text:style-name="P80" text:outline-level="2"><text:bookmark-start text:name="__RefHeading__96561_1191529304"/>Logs<text:bookmark-end text:name="__RefHeading__96561_1191529304"/></text:h>
      <text:h text:style-name="P83" text:outline-level="3"><text:bookmark-start text:name="__RefHeading__96563_1191529304"/>Error Logs<text:bookmark-end text:name="__RefHeading__96563_1191529304"/></text:h>
      <text:p text:style-name="P16"><text:bookmark text:name="result_box4"/>Error information that occur within the system are displayed.</text:p>
      <text:p text:style-name="P16">Similar page exists in the main menu, however, here it displays errors for the overall system. For more details, please refer to “Main Menu &gt; Logs &gt; Error Logs”</text:p>
      <text:p text:style-name="P16"/>
      <text:p text:style-name="P16">For more details, please refer to “Main Menu &gt; Logs” section in this document.</text:p>
      <text:p text:style-name="P5"/>
      <text:h text:style-name="P80" text:outline-level="2"><text:bookmark-start text:name="__RefHeading__96565_1191529304"/>Settings<text:bookmark-end text:name="__RefHeading__96565_1191529304"/></text:h>
      <text:h text:style-name="P83" text:outline-level="3"><text:bookmark-start text:name="__RefHeading__96567_1191529304"/>System<text:bookmark-end text:name="__RefHeading__96567_1191529304"/></text:h>
      <text:p text:style-name="P16">Perform a basic configuration of the system.</text:p>
      <text:p text:style-name="P16">This page configures the Field of Brekeke CRM “Main Menu &gt; Settings &gt; System” page that are common to all tenants. <text:s/></text:p>
      <text:p text:style-name="P5"><text:span text:style-name="T13">For more information please refer to “Main Menu &gt; Settings”</text:span><text:bookmark-start text:name="__RefHeading__16_807956775111"/><text:span text:style-name="T13"> section in this document.</text:span><text:bookmark-end text:name="__RefHeading__16_807956775111"/></text:p>
      <text:p text:style-name="P7"/>
      <text:h text:style-name="P83" text:outline-level="3"><text:bookmark-start text:name="__RefHeading__96569_1191529304"/>RFS<text:bookmark-end text:name="__RefHeading__96569_1191529304"/></text:h>
      <text:p text:style-name="P7">Configure settings for integration with Brekeke Recording File Server(Brekeke RFS).</text:p>
      <text:p text:style-name="P5">“Main Menu &gt; Settings &gt; RFS” page allows you to configure the RFS integration settings for each tenant, however, this setting will be applied if not configured.</text:p>
      <text:p text:style-name="P15"><text:bookmark text:name="result_box5"/>Setting method is the same “Main Menu &gt; Settings &gt; RFS” page in the Brekeke CRM Single-Tenant Edition.</text:p>
      <text:p text:style-name="P7">For more details, please refer to “Main Menu &gt; Settings” section in this document.<text:line-break/></text:p>
      <text:p text:style-name="P7"/>
      <text:h text:style-name="P83" text:outline-level="3"><text:bookmark-start text:name="__RefHeading__96571_1191529304"/><text:soft-page-break/>Security<text:bookmark-end text:name="__RefHeading__96571_1191529304"/></text:h>
      <text:p text:style-name="P5">Configure security settings for all tenants. </text:p>
      <text:p text:style-name="P5">In addition to the security set in this page, “Main Menu &gt; Settings &gt; Security” page allows to configure the security settings for each tenant.</text:p>
      <text:p text:style-name="P15">Setting method is the same “Main Menu &gt; Settings &gt; Security” page in the Brekeke CRM Single-Tenant Edition.</text:p>
      <text:p text:style-name="P7">For more details, please refer to Main Menu &gt; Settings section in this document.</text:p>
      <text:p text:style-name="P7"/>
      <text:h text:style-name="P84" text:outline-level="3"><text:bookmark-start text:name="__RefHeading__96573_1191529304"/>Others<text:bookmark-end text:name="__RefHeading__96573_1191529304"/></text:h>
      <text:p text:style-name="P7"><text:bookmark-start text:name="__RefHeading__16_807956775111111"/><text:bookmark-start text:name="__RefHeading__16_80795677511121"/>Other Settings tab menus are the same as Brekeke CRM Single-Tenant Edition. <text:bookmark-end text:name="__RefHeading__16_807956775111111"/><text:bookmark-end text:name="__RefHeading__16_80795677511121"/></text:p>
      <text:p text:style-name="P7">For more details, please refer to “Main Menu” <text:s/>section in this document.</text:p>
      <text:p text:style-name="P5"/>
      <text:h text:style-name="P79" text:outline-level="1"><text:bookmark-start text:name="__RefHeading__4225_1748770306"/><text:bookmark-start text:name="__RefHeading__16_807956775"/>Main Menu<text:bookmark-end text:name="__RefHeading__4225_1748770306"/><text:bookmark-end text:name="__RefHeading__16_807956775"/></text:h>
      <text:h text:style-name="P81" text:outline-level="2"><text:bookmark-start text:name="__RefHeading__96575_1191529304"/>Workspaces<text:bookmark-end text:name="__RefHeading__96575_1191529304"/></text:h>
      <text:h text:style-name="P84" text:outline-level="3"><text:bookmark-start text:name="__RefHeading__96577_1191529304"/>Workspaces<text:bookmark-end text:name="__RefHeading__96577_1191529304"/></text:h>
      <text:p text:style-name="P7">Displays a list of workspaces.</text:p>
      <text:p text:style-name="P7">You can create a new workspace u<text:span text:style-name="T16">sing [New] </text:span>button.</text:p>
      <text:p text:style-name="P7">Clicking the workspace name will take you to the workspace menu and clicking the project name will take you to the project menu.</text:p>
      <text:p text:style-name="P7">The list can be filtered by specifying the filters:</text:p>
      <table:table table:name="表6" table:style-name="表6">
        <table:table-column table:style-name="表6.A"/>
        <table:table-column table:style-name="表6.B"/>
        <table:table-row table:style-name="表6.1">
          <table:table-cell table:style-name="表6.A1" office:value-type="string">
            <text:p text:style-name="P26">Field</text:p>
          </table:table-cell>
          <table:table-cell table:style-name="表6.B1" office:value-type="string">
            <text:p text:style-name="P26">Description</text:p>
          </table:table-cell>
        </table:table-row>
        <table:table-row table:style-name="表6.1">
          <table:table-cell table:style-name="表6.A4" office:value-type="string">
            <text:p text:style-name="P30">Workspace Name</text:p>
          </table:table-cell>
          <table:table-cell table:style-name="表6.B4" office:value-type="string">
            <text:p text:style-name="P30">Filter by Workspace Name</text:p>
          </table:table-cell>
        </table:table-row>
        <table:table-row table:style-name="表6.1">
          <table:table-cell table:style-name="表6.A4" office:value-type="string">
            <text:p text:style-name="P30">ACD</text:p>
          </table:table-cell>
          <table:table-cell table:style-name="表6.B4" office:value-type="string">
            <text:p text:style-name="P30">Filter by ACD columns</text:p>
          </table:table-cell>
        </table:table-row>
        <table:table-row table:style-name="表6.1">
          <table:table-cell table:style-name="表6.A4" office:value-type="string">
            <text:p text:style-name="P30">State</text:p>
          </table:table-cell>
          <table:table-cell table:style-name="表6.B4" office:value-type="string">
            <text:p text:style-name="P30">Filter by the state of workspace</text:p>
          </table:table-cell>
        </table:table-row>
        <table:table-row table:style-name="表6.1">
          <table:table-cell table:style-name="表6.A6" office:value-type="string">
            <text:p text:style-name="P30">Sort</text:p>
          </table:table-cell>
          <table:table-cell table:style-name="表6.B6" office:value-type="string">
            <text:p text:style-name="P30">Specify the sort order of workspaces to display.</text:p>
          </table:table-cell>
        </table:table-row>
        <table:table-row table:style-name="表6.1">
          <table:table-cell table:style-name="表6.A6" office:value-type="string">
            <text:p text:style-name="P30">Update List</text:p>
          </table:table-cell>
          <table:table-cell table:style-name="表6.B6" office:value-type="string">
            <text:p text:style-name="P30">Refresh the list of workspace with the specified criteria.</text:p>
          </table:table-cell>
        </table:table-row>
      </table:table>
      <text:p text:style-name="P5"/>
      <text:h text:style-name="P81" text:outline-level="2"><text:bookmark-start text:name="__RefHeading__96579_1191529304"/>Scripts<text:bookmark-end text:name="__RefHeading__96579_1191529304"/></text:h>
      <text:h text:style-name="P84" text:outline-level="3"><text:bookmark-start text:name="__RefHeading__96581_1191529304"/>Scripts<text:bookmark-end text:name="__RefHeading__96581_1191529304"/></text:h>
      <text:p text:style-name="P5">Displays a list of scripts.</text:p>
      <text:p text:style-name="P5"><text:span text:style-name="T5">You can create a new script usin</text:span><text:span text:style-name="T17">g [New] butt</text:span><text:span text:style-name="T5">on and edit the script name by clicking the script name.</text:span></text:p>
      <text:p text:style-name="P7">In the Execute Script section of the create new script or edit script page, you will be able to execute the script that is being displayed.</text:p>
      <table:table table:name="表4" table:style-name="表4">
        <table:table-column table:style-name="表4.A"/>
        <table:table-column table:style-name="表4.B"/>
        <table:table-row table:style-name="表4.1">
          <table:table-cell table:style-name="表4.A1" office:value-type="string">
            <text:p text:style-name="P26">Field</text:p>
          </table:table-cell>
          <table:table-cell table:style-name="表4.B1" office:value-type="string">
            <text:p text:style-name="P26">Description</text:p>
          </table:table-cell>
        </table:table-row>
        <table:table-row table:style-name="表4.1">
          <table:table-cell table:style-name="表4.A7" office:value-type="string">
            <text:p text:style-name="P26">Script Name</text:p>
          </table:table-cell>
          <table:table-cell table:style-name="表4.B7" office:value-type="string">
            <text:p text:style-name="P26">Displays the script name. <text:s/>Unable to modify after it has been created.</text:p>
          </table:table-cell>
        </table:table-row>
        <table:table-row table:style-name="表4.1">
          <table:table-cell table:style-name="表4.A7" office:value-type="string">
            <text:p text:style-name="P26">Description</text:p>
          </table:table-cell>
          <table:table-cell table:style-name="表4.B7" office:value-type="string">
            <text:p text:style-name="P26">Specify the description of the script name.</text:p>
          </table:table-cell>
        </table:table-row>
        <table:table-row table:style-name="表4.1">
          <table:table-cell table:style-name="表4.A7" office:value-type="string">
            <text:p text:style-name="P26">Script</text:p>
          </table:table-cell>
          <table:table-cell table:style-name="表4.B7" office:value-type="string">
            <text:p text:style-name="P26">Write scripts in JavaScript</text:p>
          </table:table-cell>
        </table:table-row>
        <table:table-row table:style-name="表4.1">
          <table:table-cell table:style-name="表4.A5" table:number-columns-spanned="2" office:value-type="string">
            <text:p text:style-name="P26">Execute Script</text:p>
          </table:table-cell>
          <table:covered-table-cell/>
        </table:table-row>
        <table:table-row table:style-name="表4.1">
          <table:table-cell table:style-name="表4.A7" office:value-type="string">
            <text:p text:style-name="P26">Function Name</text:p>
          </table:table-cell>
          <table:table-cell table:style-name="表4.B7" office:value-type="string">
            <text:p text:style-name="P26">Specify the function name from the script being viewed.</text:p>
          </table:table-cell>
        </table:table-row>
        <table:table-row table:style-name="表4.1">
          <table:table-cell table:style-name="表4.A7" office:value-type="string">
            <text:p text:style-name="P26">Parameter 1 - 5</text:p>
          </table:table-cell>
          <table:table-cell table:style-name="表4.B7" office:value-type="string">
            <text:p text:style-name="P26">Specify the string.</text:p>
          </table:table-cell>
        </table:table-row>
      </table:table>
      <text:p text:style-name="P5"/>
      <text:h text:style-name="P81" text:outline-level="2"><text:bookmark-start text:name="__RefHeading__96583_1191529304"/>Logs<text:bookmark-end text:name="__RefHeading__96583_1191529304"/></text:h>
      <text:h text:style-name="P84" text:outline-level="3"><text:bookmark-start text:name="__RefHeading__96585_1191529304"/>Error Logs<text:bookmark-end text:name="__RefHeading__96585_1191529304"/></text:h>
      <text:p text:style-name="P5"><text:s/>Displays a list of error logs. You can filter the logs by the specified date using the [Search] <text:soft-page-break/>button.</text:p>
      <table:table table:name="表7" table:style-name="表7">
        <table:table-column table:style-name="表7.A"/>
        <table:table-column table:style-name="表7.B"/>
        <table:table-row table:style-name="表7.1">
          <table:table-cell table:style-name="表7.A1" office:value-type="string">
            <text:p text:style-name="P26">Field</text:p>
          </table:table-cell>
          <table:table-cell table:style-name="表7.B1" office:value-type="string">
            <text:p text:style-name="P26">Description</text:p>
          </table:table-cell>
        </table:table-row>
        <table:table-row table:style-name="表7.1">
          <table:table-cell table:style-name="表7.A4" office:value-type="string">
            <text:p text:style-name="P30">Event Time</text:p>
          </table:table-cell>
          <table:table-cell table:style-name="表7.B4" office:value-type="string">
            <text:p text:style-name="P26">The date and time when error occurred.</text:p>
          </table:table-cell>
        </table:table-row>
        <table:table-row table:style-name="表7.1">
          <table:table-cell table:style-name="表7.A4" office:value-type="string">
            <text:p text:style-name="P30">Error Code</text:p>
          </table:table-cell>
          <table:table-cell table:style-name="表7.B4" office:value-type="string">
            <text:p text:style-name="P26">Type of error</text:p>
          </table:table-cell>
        </table:table-row>
        <table:table-row table:style-name="表7.1">
          <table:table-cell table:style-name="表7.A4" office:value-type="string">
            <text:p text:style-name="P26">Memo</text:p>
          </table:table-cell>
          <table:table-cell table:style-name="表7.B4" office:value-type="string">
            <text:p text:style-name="P26">Display error details by clicking on the field</text:p>
          </table:table-cell>
        </table:table-row>
      </table:table>
      <text:list xml:id="list31443533" text:continue-list="list31442550" text:style-name="WW8Num57">
        <text:list-item>
          <text:p text:style-name="P97">With Brekeke CRM Multi-Tenant Edition, access this page from [Administrator Menu &gt; Logs].</text:p>
        </text:list-item>
      </text:list>
      <text:p text:style-name="P5"/>
      <text:h text:style-name="P81" text:outline-level="2"><text:bookmark-start text:name="__RefHeading__96587_1191529304"/>Settings<text:bookmark-end text:name="__RefHeading__96587_1191529304"/></text:h>
      <text:h text:style-name="P83" text:outline-level="3"><text:bookmark-start text:name="__RefHeading__96589_1191529304"/>System Options<text:bookmark-end text:name="__RefHeading__96589_1191529304"/></text:h>
      <text:p text:style-name="P7">Configure the basic settings for tenants.</text:p>
      <table:table table:name="表27" table:style-name="表27">
        <table:table-column table:style-name="表27.A"/>
        <table:table-column table:style-name="表27.B"/>
        <table:table-row table:style-name="表27.1">
          <table:table-cell table:style-name="表27.A1" office:value-type="string">
            <text:p text:style-name="P26">Field</text:p>
          </table:table-cell>
          <table:table-cell table:style-name="表27.B1" office:value-type="string">
            <text:p text:style-name="P26">Description</text:p>
          </table:table-cell>
        </table:table-row>
        <table:table-row table:style-name="表27.1">
          <table:table-cell table:style-name="表27.A2" table:number-columns-spanned="2" office:value-type="string">
            <text:p text:style-name="P26">General</text:p>
          </table:table-cell>
          <table:covered-table-cell/>
        </table:table-row>
        <table:table-row table:style-name="表27.1">
          <table:table-cell table:style-name="表27.A9" office:value-type="string">
            <text:p text:style-name="P30">Tenant Name</text:p>
          </table:table-cell>
          <table:table-cell table:style-name="表27.B9" office:value-type="string">
            <text:p text:style-name="P30">Displays a tenant name.</text:p>
          </table:table-cell>
        </table:table-row>
        <table:table-row table:style-name="表27.1">
          <table:table-cell table:style-name="表27.A7" office:value-type="string">
            <text:p text:style-name="P30">Description</text:p>
          </table:table-cell>
          <table:table-cell table:style-name="表27.B7" office:value-type="string">
            <text:p text:style-name="P30">Specify the description for the tenant.</text:p>
          </table:table-cell>
        </table:table-row>
        <table:table-row table:style-name="表27.1">
          <table:table-cell table:style-name="表27.A9" office:value-type="string">
            <text:p text:style-name="P26">Log Expires(days)</text:p>
          </table:table-cell>
          <table:table-cell table:style-name="表27.B9" office:value-type="string">
            <text:p text:style-name="P30">Specify in days for how long logs should be kept.</text:p>
            <text:p text:style-name="P30">The expired logs are deleted when the date changes or at the server restart.</text:p>
          </table:table-cell>
        </table:table-row>
        <table:table-row table:style-name="表27.1">
          <table:table-cell table:style-name="表27.A7" office:value-type="string">
            <text:p text:style-name="P26">User</text:p>
          </table:table-cell>
          <table:table-cell table:style-name="表27.B7" office:value-type="string">
            <text:p text:style-name="P30">Specify a user name for Brekeke CRM Administrator user.</text:p>
          </table:table-cell>
        </table:table-row>
        <table:table-row table:style-name="表27.1">
          <table:table-cell table:style-name="表27.A7" office:value-type="string">
            <text:p text:style-name="P30">Password</text:p>
          </table:table-cell>
          <table:table-cell table:style-name="表27.B7" office:value-type="string">
            <text:p text:style-name="P30">Specify password for the Brekeke CRM Administrator user.</text:p>
          </table:table-cell>
        </table:table-row>
        <table:table-row table:style-name="表27.1">
          <table:table-cell table:style-name="表27.A2" table:number-columns-spanned="2" office:value-type="string">
            <text:p text:style-name="P30">Announcements</text:p>
          </table:table-cell>
          <table:covered-table-cell/>
        </table:table-row>
        <table:table-row table:style-name="表27.1">
          <table:table-cell table:style-name="表27.A9" office:value-type="string">
            <text:p text:style-name="P30">Announcements</text:p>
          </table:table-cell>
          <table:table-cell table:style-name="表27.B9" office:value-type="string">
            <text:p text:style-name="P30">Specify the announcement texts that display on the list of projects page on agent page.</text:p>
          </table:table-cell>
        </table:table-row>
      </table:table>
      <text:list xml:id="list3363426078376891373" text:style-name="WW8Num57">
        <text:list-item>
          <text:p text:style-name="P98">In Brekeke CA Multi-Tenant Edition, some fields are displayed in [Administrator Menu &gt; Settings]</text:p>
          <text:p text:style-name="P98"/>
        </text:list-item>
      </text:list>
      <text:h text:style-name="P83" text:outline-level="3"><text:bookmark-start text:name="__RefHeading__96591_1191529304"/>Database<text:bookmark-end text:name="__RefHeading__96591_1191529304"/></text:h>
      <text:p text:style-name="P7">Configure database connection settings for Brekeke CRM. Clicking the [Initialize Database] button takes you to the database initialization page.</text:p>
      <text:p text:style-name="P7">If database was initialized on the Database Initialization page, each field has already been configured to the appropriate values automatically.</text:p>
      <table:table table:name="表16" table:style-name="表16">
        <table:table-column table:style-name="表16.A"/>
        <table:table-column table:style-name="表16.B"/>
        <table:table-row table:style-name="表16.1">
          <table:table-cell table:style-name="表16.A1" office:value-type="string">
            <text:p text:style-name="P26">Field</text:p>
          </table:table-cell>
          <table:table-cell table:style-name="表16.B1" office:value-type="string">
            <text:p text:style-name="P26">Description</text:p>
          </table:table-cell>
        </table:table-row>
        <table:table-row table:style-name="表16.1">
          <table:table-cell table:style-name="表16.A4" office:value-type="string">
            <text:p text:style-name="P28">Driver Class</text:p>
          </table:table-cell>
          <table:table-cell table:style-name="表16.B4" office:value-type="string">
            <text:p text:style-name="P28">Specify the class name of the JDBC driver <text:s/>being used.</text:p>
          </table:table-cell>
        </table:table-row>
        <table:table-row table:style-name="表16.1">
          <table:table-cell table:style-name="表16.A5" office:value-type="string">
            <text:p text:style-name="P28">URL</text:p>
          </table:table-cell>
          <table:table-cell table:style-name="表16.B5" office:value-type="string">
            <text:p text:style-name="P28">Specify the URL of database being connected from JDBC.</text:p>
          </table:table-cell>
        </table:table-row>
        <table:table-row table:style-name="表16.1">
          <table:table-cell table:style-name="表16.A4" office:value-type="string">
            <text:p text:style-name="P28">User</text:p>
          </table:table-cell>
          <table:table-cell table:style-name="表16.B4" office:value-type="string">
            <text:p text:style-name="P28">Specify a user name being used by JDBC connection</text:p>
          </table:table-cell>
        </table:table-row>
        <table:table-row table:style-name="表16.1">
          <table:table-cell table:style-name="表16.A5" office:value-type="string">
            <text:p text:style-name="P28">Password</text:p>
          </table:table-cell>
          <table:table-cell table:style-name="表16.B5" office:value-type="string">
            <text:p text:style-name="P28">Specify password being used by JDBC connection</text:p>
          </table:table-cell>
        </table:table-row>
      </table:table>
      <text:list xml:id="list31449240" text:continue-list="list31443533" text:style-name="WW8Num57">
        <text:list-item>
          <text:p text:style-name="P93"><text:soft-page-break/>In Brekeke CRM Multi-Tenant Edition, this page can be accessed from [Administrator Menu &gt; Settings].</text:p>
        </text:list-item>
      </text:list>
      <text:p text:style-name="P5"/>
      <text:h text:style-name="P84" text:outline-level="3"><text:bookmark-start text:name="__RefHeading__96593_1191529304"/>Initializing Database<text:bookmark-end text:name="__RefHeading__96593_1191529304"/></text:h>
      <text:p text:style-name="P7">Initialize database. <text:s/>Clicking on the [Initialize] button will create and initialize the database. <text:s/>[Cancel] button will take you back to the Database page.</text:p>
      <table:table table:name="表30" table:style-name="表30">
        <table:table-column table:style-name="表30.A"/>
        <table:table-column table:style-name="表30.B"/>
        <table:table-row table:style-name="表30.1">
          <table:table-cell table:style-name="表30.A1" office:value-type="string">
            <text:p text:style-name="P26">Field</text:p>
          </table:table-cell>
          <table:table-cell table:style-name="表30.B1" office:value-type="string">
            <text:p text:style-name="P26">Description</text:p>
          </table:table-cell>
        </table:table-row>
        <table:table-row table:style-name="表30.1">
          <table:table-cell table:style-name="表30.A2" table:number-columns-spanned="2" office:value-type="string">
            <text:p text:style-name="P26">Database Server</text:p>
          </table:table-cell>
          <table:covered-table-cell/>
        </table:table-row>
        <table:table-row table:style-name="表30.1">
          <table:table-cell table:style-name="表30.A3" office:value-type="string">
            <text:p text:style-name="P26">IP Address</text:p>
          </table:table-cell>
          <table:table-cell table:style-name="表30.B3" office:value-type="string">
            <text:p text:style-name="P30">Specify the IP Address of the database server</text:p>
          </table:table-cell>
        </table:table-row>
        <table:table-row table:style-name="表30.1">
          <table:table-cell table:style-name="表30.A11" office:value-type="string">
            <text:p text:style-name="P26">Port</text:p>
          </table:table-cell>
          <table:table-cell table:style-name="表30.B11" office:value-type="string">
            <text:p text:style-name="P30">Specify the port number of the database server (default: 3306)</text:p>
          </table:table-cell>
        </table:table-row>
        <table:table-row table:style-name="表30.5">
          <table:table-cell table:style-name="表30.A2" table:number-columns-spanned="2" office:value-type="string">
            <text:p text:style-name="P26">Database</text:p>
          </table:table-cell>
          <table:covered-table-cell/>
        </table:table-row>
        <table:table-row table:style-name="表30.1">
          <table:table-cell table:style-name="表30.A11" office:value-type="string">
            <text:p text:style-name="P26">Database Name</text:p>
          </table:table-cell>
          <table:table-cell table:style-name="表30.B11" office:value-type="string">
            <text:p text:style-name="P30">Specify a database name that is being created/initialized.</text:p>
          </table:table-cell>
        </table:table-row>
        <table:table-row table:style-name="表30.1">
          <table:table-cell table:style-name="表30.A11" office:value-type="string">
            <text:p text:style-name="P26">User Name</text:p>
          </table:table-cell>
          <table:table-cell table:style-name="表30.B11" office:value-type="string">
            <text:p text:style-name="P30">Specify the User ID that is being created to access to the database.</text:p>
          </table:table-cell>
        </table:table-row>
        <table:table-row table:style-name="表30.1">
          <table:table-cell table:style-name="表30.A11" office:value-type="string">
            <text:p text:style-name="P26">User Password</text:p>
          </table:table-cell>
          <table:table-cell table:style-name="表30.B11" office:value-type="string">
            <text:p text:style-name="P30">Specify password for the user being created.</text:p>
          </table:table-cell>
        </table:table-row>
        <table:table-row table:style-name="表30.5">
          <table:table-cell table:style-name="表30.A9" table:number-columns-spanned="2" office:value-type="string">
            <text:p text:style-name="P26">Database Administrator</text:p>
          </table:table-cell>
          <table:covered-table-cell/>
        </table:table-row>
        <table:table-row table:style-name="表30.1">
          <table:table-cell table:style-name="表30.A11" office:value-type="string">
            <text:p text:style-name="P26">Administrator User</text:p>
          </table:table-cell>
          <table:table-cell table:style-name="表30.B11" office:value-type="string">
            <text:p text:style-name="P30">Specify the ID of database administrator for the database.</text:p>
          </table:table-cell>
        </table:table-row>
        <table:table-row table:style-name="表30.1">
          <table:table-cell table:style-name="表30.A11" office:value-type="string">
            <text:p text:style-name="P26">Administrator Password</text:p>
          </table:table-cell>
          <table:table-cell table:style-name="表30.B11" office:value-type="string">
            <text:p text:style-name="P30">Specify the password of database administrator for the database.</text:p>
          </table:table-cell>
        </table:table-row>
      </table:table>
      <text:p text:style-name="P5"/>
      <text:h text:style-name="P84" text:outline-level="3"><text:bookmark-start text:name="__RefHeading__96595_1191529304"/>CIM<text:bookmark-end text:name="__RefHeading__96595_1191529304"/></text:h>
      <text:p text:style-name="P7">Enter the URL for Brekeke CIM and perform the registration to Brekeke CIM.</text:p>
      <text:p text:style-name="P7">If the registration has been done during the installation then this does not have to be done again. <text:s/>If the URL of Brekeke CIM changes, you will need to re-register the URL.<text:line-break/>[Example: http://192.168.0.1:8080/cim]</text:p>
      <text:list xml:id="list31450025" text:continue-numbering="true" text:style-name="WW8Num57">
        <text:list-item>
          <text:p text:style-name="P93">In Brekeke CRM Multi-Tenant Edition, this page can be accessed from [Administrator Menu &gt; Settings].</text:p>
        </text:list-item>
      </text:list>
      <text:p text:style-name="P5"/>
      <text:h text:style-name="P84" text:outline-level="3"><text:bookmark-start text:name="__RefHeading__96597_1191529304"/>RFS<text:bookmark-end text:name="__RefHeading__96597_1191529304"/></text:h>
      <text:p text:style-name="P7">Configure the integration with Brekeke Recording File Server.</text:p>
      <text:p text:style-name="P7">If configured, the call audio files can be downloaded from the contact history page if available.</text:p>
      <table:table table:name="表8" table:style-name="表8">
        <table:table-column table:style-name="表8.A"/>
        <table:table-column table:style-name="表8.B"/>
        <table:table-row table:style-name="表8.1">
          <table:table-cell table:style-name="表8.A1" office:value-type="string">
            <text:p text:style-name="P26">Field</text:p>
          </table:table-cell>
          <table:table-cell table:style-name="表8.B1" office:value-type="string">
            <text:p text:style-name="P26">Description</text:p>
          </table:table-cell>
        </table:table-row>
        <table:table-row table:style-name="表8.1">
          <table:table-cell table:style-name="表8.A2" table:number-columns-spanned="2" office:value-type="string">
            <text:p text:style-name="P30">General</text:p>
          </table:table-cell>
          <table:covered-table-cell/>
        </table:table-row>
        <table:table-row table:style-name="表8.1">
          <table:table-cell table:style-name="表8.A3" office:value-type="string">
            <text:p text:style-name="P31">Integrate with Recording File <text:soft-page-break/>Server</text:p>
          </table:table-cell>
          <table:table-cell table:style-name="表8.B3" office:value-type="string">
            <text:p text:style-name="P31">Specify whether or not to integrate with Recording File Server.</text:p>
          </table:table-cell>
        </table:table-row>
        <table:table-row table:style-name="表8.4">
          <table:table-cell table:style-name="表8.A2" table:number-columns-spanned="2" office:value-type="string">
            <text:p text:style-name="P26">Recording File Server Settings</text:p>
          </table:table-cell>
          <table:covered-table-cell/>
        </table:table-row>
        <table:table-row table:style-name="表8.1">
          <table:table-cell table:style-name="表8.A9" office:value-type="string">
            <text:p text:style-name="P28">Recording File Server URL</text:p>
          </table:table-cell>
          <table:table-cell table:style-name="表8.B9" office:value-type="string">
            <text:p text:style-name="P30">Specify the URL for Brekeke RFS Server.<text:line-break/>[Example: http://192.168.0.4:8080/rfs/gate]</text:p>
          </table:table-cell>
        </table:table-row>
        <table:table-row table:style-name="表8.1">
          <table:table-cell table:style-name="表8.A9" office:value-type="string">
            <text:p text:style-name="P28">JDBC Driver Class</text:p>
          </table:table-cell>
          <table:table-cell table:style-name="表8.B9" office:value-type="string">
            <text:p text:style-name="P28">Specify the class name of the JDBC driver being used.</text:p>
          </table:table-cell>
        </table:table-row>
        <table:table-row table:style-name="表8.1">
          <table:table-cell table:style-name="表8.A9" office:value-type="string">
            <text:p text:style-name="P28">JDBC URL</text:p>
          </table:table-cell>
          <table:table-cell table:style-name="表8.B9" office:value-type="string">
            <text:p text:style-name="P28">Specify the URL of the JDBC driver being used.</text:p>
          </table:table-cell>
        </table:table-row>
        <table:table-row table:style-name="表8.1">
          <table:table-cell table:style-name="表8.A9" office:value-type="string">
            <text:p text:style-name="P28">JDBC User</text:p>
          </table:table-cell>
          <table:table-cell table:style-name="表8.B9" office:value-type="string">
            <text:p text:style-name="P28">Specify the user name being used by JDBC connection</text:p>
          </table:table-cell>
        </table:table-row>
        <table:table-row table:style-name="表8.1">
          <table:table-cell table:style-name="表8.A9" office:value-type="string">
            <text:p text:style-name="P28">JDBC Password</text:p>
          </table:table-cell>
          <table:table-cell table:style-name="表8.B9" office:value-type="string">
            <text:p text:style-name="P28">Specify the password being used by JDBC connection</text:p>
          </table:table-cell>
        </table:table-row>
      </table:table>
      <text:p text:style-name="P7"/>
      <text:h text:style-name="P84" text:outline-level="3"><text:bookmark-start text:name="__RefHeading__96599_1191529304"/>Security<text:bookmark-end text:name="__RefHeading__96599_1191529304"/></text:h>
      <text:p text:style-name="P7">Configure the access control for Brekeke CRM tenant.</text:p>
      <table:table table:name="表49" table:style-name="表49">
        <table:table-column table:style-name="表49.A"/>
        <table:table-column table:style-name="表49.B"/>
        <table:table-row table:style-name="表49.1">
          <table:table-cell table:style-name="表49.A1" office:value-type="string">
            <text:p text:style-name="P26">Field</text:p>
          </table:table-cell>
          <table:table-cell table:style-name="表49.B1" office:value-type="string">
            <text:p text:style-name="P26">Description</text:p>
          </table:table-cell>
        </table:table-row>
        <table:table-row table:style-name="表49.1">
          <table:table-cell table:style-name="表49.A2" table:number-columns-spanned="2" office:value-type="string">
            <text:p text:style-name="P36">IP Settings for Users</text:p>
          </table:table-cell>
          <table:covered-table-cell/>
        </table:table-row>
        <table:table-row table:style-name="表49.3">
          <table:table-cell table:style-name="表49.A2" table:number-columns-spanned="2" office:value-type="string">
            <text:p text:style-name="P26">IP Settings for Applications</text:p>
          </table:table-cell>
          <table:covered-table-cell/>
        </table:table-row>
        <table:table-row table:style-name="表49.1">
          <table:table-cell table:style-name="表49.A5" office:value-type="string">
            <text:p text:style-name="P26">Default</text:p>
          </table:table-cell>
          <table:table-cell table:style-name="表49.B5" office:value-type="string">
            <text:p text:style-name="P30">Configure the default setting for users and applications to access to Brekeke CRM.</text:p>
            <text:p text:style-name="P30">When [Allowed] is set, all the ip addresses are allowed to access CRM except those who are accessing from the forbidden IP addresses. If [Forbidden] is set, all the IP addresses except those who are accessing from the allowed IP addresses are forbidden to access to CA.</text:p>
          </table:table-cell>
        </table:table-row>
        <table:table-row table:style-name="表49.1">
          <table:table-cell table:style-name="表49.A5" office:value-type="string">
            <text:p text:style-name="P26">ForbiddenIP/AllowedIP</text:p>
          </table:table-cell>
          <table:table-cell table:style-name="表49.B5" office:value-type="string">
            <text:p text:style-name="P30">Specify forbidden and allowed IP Addresses.</text:p>
          </table:table-cell>
        </table:table-row>
      </table:table>
      <text:h text:style-name="P84" text:outline-level="3" text:is-list-header="true"/>
      <text:h text:style-name="P84" text:outline-level="3"><text:bookmark-start text:name="__RefHeading__57146_312183579"/>Timezone<text:bookmark-end text:name="__RefHeading__57146_312183579"/></text:h>
      <text:p text:style-name="P7">Configure the timezone used by the Dialer.</text:p>
      <text:p text:style-name="P7">In Brekeke CRM, if timezone is defined, the dialer calling hours can be limited for each are code i<text:span text:style-name="T29">n Project Settings.</text:span></text:p>
      <table:table table:name="Table2" table:style-name="Table2">
        <table:table-column table:style-name="Table2.A"/>
        <table:table-column table:style-name="Table2.B"/>
        <table:table-row table:style-name="Table2.1">
          <table:table-cell table:style-name="Table2.A1" office:value-type="string">
            <text:p text:style-name="P26">Field</text:p>
          </table:table-cell>
          <table:table-cell table:style-name="Table2.B1" office:value-type="string">
            <text:p text:style-name="P26">Description</text:p>
          </table:table-cell>
        </table:table-row>
        <table:table-row table:style-name="Table2.1">
          <table:table-cell table:style-name="Table2.A2" table:number-columns-spanned="2" office:value-type="string">
            <text:p text:style-name="P36">Timezone Settings</text:p>
          </table:table-cell>
          <table:covered-table-cell/>
        </table:table-row>
        <table:table-row table:style-name="Table2.1">
          <table:table-cell table:style-name="Table2.A8" office:value-type="string">
            <text:p text:style-name="P26">Local Timezone</text:p>
          </table:table-cell>
          <table:table-cell table:style-name="Table2.B8" office:value-type="string">
            <text:p text:style-name="P30">Displays local timezone of the environment where Brekeke CRM is running</text:p>
          </table:table-cell>
        </table:table-row>
        <table:table-row table:style-name="Table2.1">
          <table:table-cell table:style-name="Table2.A8" office:value-type="string">
            <text:p text:style-name="P26">Timezone</text:p>
          </table:table-cell>
          <table:table-cell table:style-name="Table2.B8" office:value-type="string">
            <text:p text:style-name="P30">Select timezone to define</text:p>
          </table:table-cell>
        </table:table-row>
        <table:table-row table:style-name="Table2.1">
          <table:table-cell table:style-name="Table2.A8" office:value-type="string">
            <text:p text:style-name="P26">Caption</text:p>
          </table:table-cell>
          <table:table-cell table:style-name="Table2.B8" office:value-type="string">
            <text:p text:style-name="P30">Configure Caption for Timezone</text:p>
          </table:table-cell>
        </table:table-row>
        <table:table-row table:style-name="Table2.1">
          <table:table-cell table:style-name="Table2.A8" office:value-type="string">
            <text:p text:style-name="P26">Area Code(CSV)</text:p>
          </table:table-cell>
          <table:table-cell table:style-name="Table2.B8" office:value-type="string">
            <text:p text:style-name="P30">onfigure the patterns of call numbers in the Regular Expression. <text:s/><text:soft-page-break/>Multiple patters can be configured and can be entered using the CSV format.</text:p>
          </table:table-cell>
        </table:table-row>
        <table:table-row table:style-name="Table2.1">
          <table:table-cell table:style-name="Table2.A8" office:value-type="string">
            <text:p text:style-name="P26">Delete</text:p>
          </table:table-cell>
          <table:table-cell table:style-name="Table2.B8" office:value-type="string">
            <text:p text:style-name="P30">Delete Timezone definition</text:p>
          </table:table-cell>
        </table:table-row>
        <table:table-row table:style-name="Table2.1">
          <table:table-cell table:style-name="Table2.A8" office:value-type="string">
            <text:p text:style-name="P26">Add Timezone</text:p>
          </table:table-cell>
          <table:table-cell table:style-name="Table2.B8" office:value-type="string">
            <text:p text:style-name="P30">Add Timezone definition</text:p>
          </table:table-cell>
        </table:table-row>
      </table:table>
      <text:list xml:id="list31461790" text:continue-numbering="true" text:style-name="WW8Num57">
        <text:list-item>
          <text:p text:style-name="P99">In Brekeke CRM Multi-Tenant Edition, this page can be accessed from [Administrator Menu &gt; Settings].</text:p>
          <text:p text:style-name="P100"/>
        </text:list-item>
      </text:list>
      <text:h text:style-name="P83" text:outline-level="3"><text:bookmark-start text:name="__RefHeading__96601_1191529304"/>Advanced Options<text:bookmark-end text:name="__RefHeading__96601_1191529304"/></text:h>
      <text:p text:style-name="P15"><text:bookmark text:name="result_box7"/>Configure advanced settings for the operation of Brekeke CRM. <text:s/>Write in the format “Setting Field=Setting Value”.</text:p>
      <text:list xml:id="list31459200" text:continue-numbering="true" text:style-name="WW8Num57">
        <text:list-item>
          <text:p text:style-name="P93">In Brekeke CRM Multi-Tenant Edition, this page can be accessed from [Administrator Menu &gt; Settings].</text:p>
        </text:list-item>
      </text:list>
      <text:p text:style-name="P5"/>
      <text:p text:style-name="P5">web.lang</text:p>
      <text:p text:style-name="P61">Specify display language. </text:p>
      <text:p text:style-name="P61">Japanese:ja, English:en, Chinese:zh</text:p>
      <text:p text:style-name="P5"/>
      <text:p text:style-name="P5">customer.delete.logical</text:p>
      <text:p text:style-name="P60"><text:span text:style-name="T5">Specify the delete method of the customer.<text:line-break/></text:span><text:span text:style-name="T5">Logical Deletion:true </text:span><text:span text:style-name="T5">Physical Deletion:false. The default</text:span> is set to <text:span text:style-name="T5">false。</text:span></text:p>
      <text:p text:style-name="P5"/>
      <text:p text:style-name="P5">customer.delete.delay.days</text:p>
      <text:p text:style-name="P61">Specify the delay in days until the actual deletion execution during the physical deletion of customers. <text:s/>The default is set to 0.</text:p>
      <text:p text:style-name="P5"/>
      <text:p text:style-name="P5">preview.reserve.gc.delay.days</text:p>
      <text:p text:style-name="P60"><text:span text:style-name="T5">Specify the delays in days until the actual deletion execution of the </text:span><text:span text:style-name="T17">expired preview dialing scheduling. <text:s/>Specifying -1 will not de</text:span><text:span text:style-name="T5">lete. <text:s/>The default is set to -1.</text:span></text:p>
      <text:p text:style-name="P26"/>
      <text:p text:style-name="P5">preview.reserve.crm.enabled</text:p>
      <text:p text:style-name="P60"><text:span text:style-name="T5">Specify whether to use the preview dial reservations at the time of incoming and outgoing calls in general.<text:line-break/>Valid</text:span><text:span text:style-name="T6">: true, Invalid: false. <text:s/>The default is set to true.</text:span></text:p>
      <text:p text:style-name="P5"/>
      <text:p text:style-name="P5"><text:soft-page-break/>preview.reserve.dialer.enabled</text:p>
      <text:p text:style-name="P61">Specify whether to use the preview dial reservations for the calls from dialer.</text:p>
      <text:p text:style-name="P62">Valid: true, Invalid: false. <text:s/>The default is set to false.</text:p>
      <text:p text:style-name="P5"/>
      <text:p text:style-name="P5">agentui.screen.clear.auto</text:p>
      <text:p text:style-name="P60"><text:span text:style-name="T5">Specify whether to automatically clear the agent screen when the contact results are saved.<text:line-break/></text:span><text:span text:style-name="T6">Clear: true, Do not clear: false. <text:s/>The default is set to true.</text:span></text:p>
      <text:p text:style-name="P62"/>
      <text:p text:style-name="P5">script.readonly.tenant.user</text:p>
      <text:p text:style-name="P61">Specify a user who can edit the scripts for the Multi-Tenant Edition</text:p>
      <text:p text:style-name="P61">Only System Administrators: true, System Administrators and Tenant Administrators: false. <text:s/>The default is set to true.</text:p>
      <text:p text:style-name="P5"/>
      <text:p text:style-name="P5">agentui.screen.contact.max.records</text:p>
      <text:p text:style-name="P61">Specify the number of contact history to be displayed on the agent screen.</text:p>
      <text:p text:style-name="P61">The default is set to 20.</text:p>
      <text:p text:style-name="P5"/>
      <text:p text:style-name="P5">agentui.screen.callresult.max.records</text:p>
      <text:p text:style-name="P61">Specify the number of dialed call history to be displayed on the agent screen.</text:p>
      <text:p text:style-name="P61">The default is set to 10.</text:p>
      <text:p text:style-name="P5"/>
      <text:p text:style-name="P5">dialer.stop.auto</text:p>
      <text:p text:style-name="P61">Specify whether to stop the dialer automatically when finished dialing all the calls.</text:p>
      <text:p text:style-name="P62">Stop: true, Do not stop: false. <text:s/>The default is set to true.</text:p>
      <text:p text:style-name="P5"/>
      <text:p text:style-name="P5">export.text.charset</text:p>
      <text:p text:style-name="P60"><text:span text:style-name="T5">Specify the text character set when data is exported.<text:line-break/></text:span><text:span text:style-name="T6">export.text.charset = &lt;Charset String supported in Java&gt;</text:span></text:p>
      <text:p text:style-name="P5"/>
      <text:p text:style-name="P5">export.separate.value.multiselect</text:p>
      <text:p text:style-name="P60"><text:span text:style-name="T5">Separate the Select List(hierarchy) values per field when exported.<text:line-break/>Separate</text:span><text:span text:style-name="T6">:true, Do not Separate:false. The default is false.</text:span></text:p>
      <text:p text:style-name="P62"/>
      <text:p text:style-name="P5">agentui.show.unuse.panels</text:p>
      <text:p text:style-name="P62"><text:soft-page-break/>Specify view mode of unnecessary panels for Project page.<text:line-break/>Show: true, Do not show: false. The default is false.</text:p>
      <text:p text:style-name="P62"/>
      <text:p text:style-name="P5">agentui.state.onetime.change</text:p>
      <text:p text:style-name="P62">Limits the state change to 1 time for the Project page.</text:p>
      <text:p text:style-name="P62">Limit: true, Do not limit: false. <text:s/>The default is false.</text:p>
      <text:p text:style-name="P60"/>
      <text:p text:style-name="P5">agentui.show.project.name</text:p>
      <text:p text:style-name="P62">Specify the project name in the Project Title header<text:line-break/>Show: true, Do not show: false. The default is false.</text:p>
      <text:p text:style-name="P62"/>
      <text:p text:style-name="P5">agentui.customer.search.max.records</text:p>
      <text:p text:style-name="P62">Specify the number of maximum results from the customer search dialog in the Project page. <text:s/>The default is 50. </text:p>
      <text:p text:style-name="P62"/>
      <text:p text:style-name="P5">agentui.contacts.list.mode</text:p>
      <text:p text:style-name="P62">Specify the view mode of contacthistory for the Project page.</text:p>
      <text:p text:style-name="P62">View contact histories for the selected project:0, view contact histories for projects viewable by agents:1, view all contact histories for customers being viewed:2. <text:s/>The default is 1.</text:p>
      <text:p text:style-name="P62"/>
      <text:p text:style-name="P5">agentui.auto.select.call.result.amd</text:p>
      <text:p text:style-name="P62">Specify the call results auto detection mode for the Project page.</text:p>
      <text:p text:style-name="P62">Disabled:0, Auto Detect: 1, Auto detect and lock the call results:2. <text:s/>The default is 2.</text:p>
      <text:p text:style-name="P62"/>
      <text:p text:style-name="P5">agentui.auto.select.call.result.progressive</text:p>
      <text:p text:style-name="P62">Specify the call results auto detection mode for progressive calls for the Project page.</text:p>
      <text:p text:style-name="P62">Disabled:0, Auto Detect: 1, Auto detect and lock the call results:2. <text:s/>The default is 2.</text:p>
      <text:p text:style-name="P62"/>
      <text:p text:style-name="P5">agentui.auto.change.agent.state.amd</text:p>
      <text:p text:style-name="P62">Specify the Agent state auto transfer mode by AMD <text:s/>for the Project Page.<text:line-break/>Disabled:0, Available: 1, On Break:2, Working: 5. <text:s/>The default is 2.</text:p>
      <text:p text:style-name="P62"/>
      <text:p text:style-name="P5">agentui.auto.change.agent.state.progressive</text:p>
      <text:p text:style-name="P60"><text:span text:style-name="T6">Specify the Agent state auto transfer mode in Progressive calls for the Project Page.<text:line-break/></text:span><text:soft-page-break/><text:span text:style-name="T6">Disabled:0, Available: 1, On Break:2, Working: 5. <text:s/>The default is 0.</text:span></text:p>
      <text:p text:style-name="P62"/>
      <text:p text:style-name="P5">agentui.table.max.length</text:p>
      <text:p text:style-name="P62">Specify the max length of table columns on the Project page.<text:line-break/>The default is 12.</text:p>
      <text:p text:style-name="P62"/>
      <text:p text:style-name="P5">agentui.inactivate.method.readonly</text:p>
      <text:p text:style-name="P62">Specify the view mode for the read-only items on the input form for the Project page.<text:line-break/>readonly:true、disabled:false. <text:s/>The default is false.</text:p>
      <text:p text:style-name="P62"/>
      <text:p text:style-name="P5">adminui.table.max.length</text:p>
      <text:p text:style-name="P62">Specify the max character displayed in the table column for the Admin page.</text:p>
      <text:p text:style-name="P62">The default is 12.</text:p>
      <text:p text:style-name="P62"/>
      <text:h text:style-name="P81" text:outline-level="2"><text:bookmark-start text:name="__RefHeading__96603_1191529304"/>Manage<text:bookmark-end text:name="__RefHeading__96603_1191529304"/></text:h>
      <text:h text:style-name="P84" text:outline-level="3"><text:bookmark-start text:name="__RefHeading__96605_1191529304"/>Access Control<text:bookmark-end text:name="__RefHeading__96605_1191529304"/></text:h>
      <text:p text:style-name="P16">Configures the access control of users for Brekeke CRM.</text:p>
      <text:p text:style-name="P7">The permissions for Admin page and Project page can be configured in this priority: Per User Type Configuration, Per Group Configuration, Per User Configuration. <text:s/>If not configured within the workspace or project, the access is inherited using the System(root) &gt; Workspace &gt; Project hierarchy.<text:line-break/></text:p>
      <text:p text:style-name="P14">Per User Type Configuration</text:p>
      <text:p text:style-name="P7">Configures the access control for Admin page per user type.</text:p>
      <table:table table:name="表53" table:style-name="表53">
        <table:table-column table:style-name="表53.A"/>
        <table:table-column table:style-name="表53.B"/>
        <table:table-row table:style-name="表53.1">
          <table:table-cell table:style-name="表53.A1" office:value-type="string">
            <text:p text:style-name="P26">Field</text:p>
          </table:table-cell>
          <table:table-cell table:style-name="表53.B1" office:value-type="string">
            <text:p text:style-name="P26">Description</text:p>
          </table:table-cell>
        </table:table-row>
        <table:table-row table:style-name="表53.2">
          <table:table-cell table:style-name="表53.A2" office:value-type="string">
            <text:p text:style-name="P30">Enable</text:p>
          </table:table-cell>
          <table:table-cell table:style-name="表53.B2" office:value-type="string">
            <text:p text:style-name="P30">Enable and disable the configuration.</text:p>
            <text:p text:style-name="P30">When disabled, the user type will not have any access to the screen.</text:p>
          </table:table-cell>
        </table:table-row>
        <table:table-row table:style-name="表53.2">
          <table:table-cell table:style-name="表53.A3" office:value-type="string">
            <text:p text:style-name="P30">User Type</text:p>
          </table:table-cell>
          <table:table-cell table:style-name="表53.B3" office:value-type="string">
            <text:p text:style-name="P30">The user type for the access control configuration.</text:p>
            <text:p text:style-name="P30">Administrator, SV, Agents (users)</text:p>
          </table:table-cell>
        </table:table-row>
        <table:table-row table:style-name="表53.1">
          <table:table-cell table:style-name="表53.A7" office:value-type="string">
            <text:p text:style-name="P30">Permission</text:p>
          </table:table-cell>
          <table:table-cell table:style-name="表53.B7" office:value-type="string">
            <text:p text:style-name="P30">Basic permission type for the user. <text:s/>You can select three permissions – Administrator, Supervisor, Agent. <text:s/>Please see other section for differences between these types.</text:p>
          </table:table-cell>
        </table:table-row>
        <table:table-row table:style-name="表53.1">
          <table:table-cell table:style-name="表53.A7" office:value-type="string">
            <text:p text:style-name="P30">Customer</text:p>
          </table:table-cell>
          <table:table-cell table:style-name="表53.B7" office:value-type="string">
            <text:p text:style-name="P30">Access control for customers in the workspace. Select checkbox <text:soft-page-break/>for the operations allowed to the user - Register, modify, merge, delete.</text:p>
          </table:table-cell>
        </table:table-row>
        <table:table-row table:style-name="表53.1">
          <table:table-cell table:style-name="表53.A7" office:value-type="string">
            <text:p text:style-name="P30">Call Destination</text:p>
          </table:table-cell>
          <table:table-cell table:style-name="表53.B7" office:value-type="string">
            <text:p text:style-name="P30">Access control for call destinations in the project.</text:p>
            <text:p text:style-name="P30">Select checkbox for the operations allowed to the user – Modify or Register Customers.</text:p>
          </table:table-cell>
        </table:table-row>
        <table:table-row table:style-name="表53.1">
          <table:table-cell table:style-name="表53.A7" office:value-type="string">
            <text:p text:style-name="P30">Contact results</text:p>
          </table:table-cell>
          <table:table-cell table:style-name="表53.B7" office:value-type="string">
            <text:p text:style-name="P30">Access control for contact results in the project.</text:p>
            <text:p text:style-name="P30">Select checkbox for the operations allowed to the user – Register, Modify, Modify All. <text:s/>“Modify” allows the user to modify the contact results entered by the user, “Modify All” allows the user to modicy all contact results including the ones entered by others.</text:p>
          </table:table-cell>
        </table:table-row>
      </table:table>
      <text:p text:style-name="P7"/>
      <text:p text:style-name="P14">Per Group Configuration</text:p>
      <text:p text:style-name="P7">Configures the access control for Admin page per group associated to the user and per user type.</text:p>
      <table:table table:name="表54" table:style-name="表54">
        <table:table-column table:style-name="表54.A"/>
        <table:table-column table:style-name="表54.B"/>
        <table:table-row table:style-name="表54.1">
          <table:table-cell table:style-name="表54.A1" office:value-type="string">
            <text:p text:style-name="P26">Field</text:p>
          </table:table-cell>
          <table:table-cell table:style-name="表54.B1" office:value-type="string">
            <text:p text:style-name="P26">Description</text:p>
          </table:table-cell>
        </table:table-row>
        <table:table-row table:style-name="表54.2">
          <table:table-cell table:style-name="表54.A2" office:value-type="string">
            <text:p text:style-name="P30">Group ID</text:p>
          </table:table-cell>
          <table:table-cell table:style-name="表54.B2" office:value-type="string">
            <text:p text:style-name="P30">The group for the access control configuration.</text:p>
            <text:p text:style-name="P30">Specify the group defined in CIM.</text:p>
          </table:table-cell>
        </table:table-row>
        <table:table-row table:style-name="表54.2">
          <table:table-cell table:style-name="表54.A3" office:value-type="string">
            <text:p text:style-name="P30">User Type</text:p>
          </table:table-cell>
          <table:table-cell table:style-name="表54.B3" office:value-type="string">
            <text:p text:style-name="P30">Same as Per User type Configuration</text:p>
          </table:table-cell>
        </table:table-row>
        <table:table-row table:style-name="表54.1">
          <table:table-cell table:style-name="表54.A7" office:value-type="string">
            <text:p text:style-name="P30">Permission</text:p>
          </table:table-cell>
          <table:table-cell table:style-name="表54.B7" office:value-type="string">
            <text:p text:style-name="P30">Same as Per User type Configuration</text:p>
          </table:table-cell>
        </table:table-row>
        <table:table-row table:style-name="表54.1">
          <table:table-cell table:style-name="表54.A7" office:value-type="string">
            <text:p text:style-name="P30">Customer</text:p>
          </table:table-cell>
          <table:table-cell table:style-name="表54.B7" office:value-type="string">
            <text:p text:style-name="P30">Same as Per User type Configuration</text:p>
          </table:table-cell>
        </table:table-row>
        <table:table-row table:style-name="表54.1">
          <table:table-cell table:style-name="表54.A7" office:value-type="string">
            <text:p text:style-name="P30">Call Destination</text:p>
          </table:table-cell>
          <table:table-cell table:style-name="表54.B7" office:value-type="string">
            <text:p text:style-name="P30">Same as Per User type Configuration</text:p>
          </table:table-cell>
        </table:table-row>
        <table:table-row table:style-name="表54.1">
          <table:table-cell table:style-name="表54.A7" office:value-type="string">
            <text:p text:style-name="P30">Contact results</text:p>
          </table:table-cell>
          <table:table-cell table:style-name="表54.B7" office:value-type="string">
            <text:p text:style-name="P30">Same as Per User type Configuration</text:p>
          </table:table-cell>
        </table:table-row>
      </table:table>
      <text:p text:style-name="P7"/>
      <text:p text:style-name="P14">Per User Configuration</text:p>
      <text:p text:style-name="P7">Configures the access control for Admin page per group associated to the user and per user type. </text:p>
      <table:table table:name="表55" table:style-name="表55">
        <table:table-column table:style-name="表55.A"/>
        <table:table-column table:style-name="表55.B"/>
        <table:table-row table:style-name="表55.1">
          <table:table-cell table:style-name="表55.A1" office:value-type="string">
            <text:p text:style-name="P26">Field</text:p>
          </table:table-cell>
          <table:table-cell table:style-name="表55.B1" office:value-type="string">
            <text:p text:style-name="P26">Description</text:p>
          </table:table-cell>
        </table:table-row>
        <table:table-row table:style-name="表55.2">
          <table:table-cell table:style-name="表55.A2" office:value-type="string">
            <text:p text:style-name="P30">User ID</text:p>
          </table:table-cell>
          <table:table-cell table:style-name="表55.B2" office:value-type="string">
            <text:p text:style-name="P30">The user for the access control configuration</text:p>
            <text:p text:style-name="P30">Specify the user ID defined in CIM</text:p>
          </table:table-cell>
        </table:table-row>
        <table:table-row table:style-name="表55.1">
          <table:table-cell table:style-name="表55.A6" office:value-type="string">
            <text:p text:style-name="P30">Permission</text:p>
          </table:table-cell>
          <table:table-cell table:style-name="表55.B6" office:value-type="string">
            <text:p text:style-name="P30">Same as Per User type Configuration</text:p>
          </table:table-cell>
        </table:table-row>
        <table:table-row table:style-name="表55.1">
          <table:table-cell table:style-name="表55.A6" office:value-type="string">
            <text:p text:style-name="P30">Customer</text:p>
          </table:table-cell>
          <table:table-cell table:style-name="表55.B6" office:value-type="string">
            <text:p text:style-name="P30">Same as Per User type Configuration</text:p>
          </table:table-cell>
        </table:table-row>
        <table:table-row table:style-name="表55.1">
          <table:table-cell table:style-name="表55.A6" office:value-type="string">
            <text:p text:style-name="P30">Call Destination</text:p>
          </table:table-cell>
          <table:table-cell table:style-name="表55.B6" office:value-type="string">
            <text:p text:style-name="P30">Same as Per User type Configuration</text:p>
          </table:table-cell>
        </table:table-row>
        <table:table-row table:style-name="表55.1">
          <table:table-cell table:style-name="表55.A6" office:value-type="string">
            <text:p text:style-name="P30">Contact results</text:p>
          </table:table-cell>
          <table:table-cell table:style-name="表55.B6" office:value-type="string">
            <text:p text:style-name="P30">Same as Per User type Configuration</text:p>
          </table:table-cell>
        </table:table-row>
      </table:table>
      <text:p text:style-name="P7"><text:soft-page-break/></text:p>
      <text:p text:style-name="P14">Project page Configuration</text:p>
      <text:p text:style-name="P7">Configures the access control for Project page per user type.</text:p>
      <table:table table:name="表56" table:style-name="表56">
        <table:table-column table:style-name="表56.A"/>
        <table:table-column table:style-name="表56.B"/>
        <table:table-row table:style-name="表56.1">
          <table:table-cell table:style-name="表56.A1" office:value-type="string">
            <text:p text:style-name="P26">Field</text:p>
          </table:table-cell>
          <table:table-cell table:style-name="表56.B1" office:value-type="string">
            <text:p text:style-name="P26">Description</text:p>
          </table:table-cell>
        </table:table-row>
        <table:table-row table:style-name="表56.2">
          <table:table-cell table:style-name="表56.A2" office:value-type="string">
            <text:p text:style-name="P30">User Type</text:p>
          </table:table-cell>
          <table:table-cell table:style-name="表56.B2" office:value-type="string">
            <text:p text:style-name="P30">User type for the access control configuration</text:p>
            <text:p text:style-name="P30">Administrator, SV, Agent (Users)</text:p>
          </table:table-cell>
        </table:table-row>
        <table:table-row table:style-name="表56.1">
          <table:table-cell table:style-name="表56.A5" office:value-type="string">
            <text:p text:style-name="P30">Customer</text:p>
          </table:table-cell>
          <table:table-cell table:style-name="表56.B5" office:value-type="string">
            <text:p text:style-name="P30">Access control for customers in the workspace. Select checkbox for the operations allowed to the user - Register, modify.</text:p>
          </table:table-cell>
        </table:table-row>
        <table:table-row table:style-name="表56.1">
          <table:table-cell table:style-name="表56.A5" office:value-type="string">
            <text:p text:style-name="P30">Call Destination</text:p>
          </table:table-cell>
          <table:table-cell table:style-name="表56.B5" office:value-type="string">
            <text:p text:style-name="P30">Access control for call destinations in the project.</text:p>
            <text:p text:style-name="P30">Select checkbox for the operations allowed to the user – Modify or Register Customers.</text:p>
          </table:table-cell>
        </table:table-row>
        <table:table-row table:style-name="表56.1">
          <table:table-cell table:style-name="表56.A5" office:value-type="string">
            <text:p text:style-name="P30">Contact results</text:p>
          </table:table-cell>
          <table:table-cell table:style-name="表56.B5" office:value-type="string">
            <text:p text:style-name="P30">Access control for contact results in the project.</text:p>
            <text:p text:style-name="P30">Select checkbox for the operations allowed to the user – Register, Modify, Modify All. <text:s/>Register access is given to all users who can access to the project page.</text:p>
          </table:table-cell>
        </table:table-row>
      </table:table>
      <text:p text:style-name="P14"/>
      <text:p text:style-name="P19"/>
      <text:p text:style-name="P14">Permission types</text:p>
      <text:p text:style-name="P7">In Brekeke CRM, there is three types of permissions, Administrator, Supervisor, Agent. <text:s/>The following table explains the differences between each type on Admin page.</text:p>
      <table:table table:name="表57" table:style-name="表57">
        <table:table-column table:style-name="表57.A"/>
        <table:table-column table:style-name="表57.B" table:number-columns-repeated="3"/>
        <table:table-row table:style-name="表57.1">
          <table:table-cell table:style-name="表57.A1" office:value-type="string">
            <text:p text:style-name="P30">Functionality</text:p>
          </table:table-cell>
          <table:table-cell table:style-name="表57.A1" office:value-type="string">
            <text:p text:style-name="P32">Agent</text:p>
          </table:table-cell>
          <table:table-cell table:style-name="表57.A1" office:value-type="string">
            <text:p text:style-name="P32">SV</text:p>
          </table:table-cell>
          <table:table-cell table:style-name="表57.D1" office:value-type="string">
            <text:p text:style-name="P32">Administrator</text:p>
          </table:table-cell>
        </table:table-row>
        <table:table-row table:style-name="表57.2">
          <table:table-cell table:style-name="表57.A2" table:number-columns-spanned="4" office:value-type="string">
            <text:p text:style-name="P30">System (root)</text:p>
          </table:table-cell>
          <table:covered-table-cell/>
          <table:covered-table-cell/>
          <table:covered-table-cell/>
        </table:table-row>
        <table:table-row table:style-name="表57.2">
          <table:table-cell table:style-name="表57.A3" office:value-type="string">
            <text:p text:style-name="P30">Create, Delete Manage Workspace</text:p>
          </table:table-cell>
          <table:table-cell table:style-name="表57.A3" office:value-type="string">
            <text:p text:style-name="P32"/>
          </table:table-cell>
          <table:table-cell table:style-name="表57.A3" office:value-type="string">
            <text:p text:style-name="P32"/>
          </table:table-cell>
          <table:table-cell table:style-name="表57.D3" office:value-type="string">
            <text:p text:style-name="P32">○</text:p>
          </table:table-cell>
        </table:table-row>
        <table:table-row table:style-name="表57.1">
          <table:table-cell table:style-name="表57.A2" table:number-columns-spanned="4" office:value-type="string">
            <text:p text:style-name="P30">Workspace</text:p>
          </table:table-cell>
          <table:covered-table-cell/>
          <table:covered-table-cell/>
          <table:covered-table-cell/>
        </table:table-row>
        <table:table-row table:style-name="表57.1">
          <table:table-cell table:style-name="表57.A23" office:value-type="string">
            <text:p text:style-name="P30">Configure/Manage Customers</text:p>
          </table:table-cell>
          <table:table-cell table:style-name="表57.C23" office:value-type="string">
            <text:p text:style-name="P32"/>
          </table:table-cell>
          <table:table-cell table:style-name="表57.C23" office:value-type="string">
            <text:p text:style-name="P32"/>
          </table:table-cell>
          <table:table-cell table:style-name="表57.D23" office:value-type="string">
            <text:p text:style-name="P32">○</text:p>
          </table:table-cell>
        </table:table-row>
        <table:table-row table:style-name="表57.1">
          <table:table-cell table:style-name="表57.A23" office:value-type="string">
            <text:p text:style-name="P30">View/Import/Export Customers</text:p>
          </table:table-cell>
          <table:table-cell table:style-name="表57.C23" office:value-type="string">
            <text:p text:style-name="P32"/>
          </table:table-cell>
          <table:table-cell table:style-name="表57.C23" office:value-type="string">
            <text:p text:style-name="P32">○</text:p>
          </table:table-cell>
          <table:table-cell table:style-name="表57.D23" office:value-type="string">
            <text:p text:style-name="P32">○</text:p>
          </table:table-cell>
        </table:table-row>
        <table:table-row table:style-name="表57.1">
          <table:table-cell table:style-name="表57.A23" office:value-type="string">
            <text:p text:style-name="P30">Add/Remove/Manage Projects</text:p>
          </table:table-cell>
          <table:table-cell table:style-name="表57.C23" office:value-type="string">
            <text:p text:style-name="P32"/>
          </table:table-cell>
          <table:table-cell table:style-name="表57.C23" office:value-type="string">
            <text:p text:style-name="P32"/>
          </table:table-cell>
          <table:table-cell table:style-name="表57.D23" office:value-type="string">
            <text:p text:style-name="P32">○</text:p>
          </table:table-cell>
        </table:table-row>
        <table:table-row table:style-name="表57.1">
          <table:table-cell table:style-name="表57.A23" office:value-type="string">
            <text:p text:style-name="P30">Manage Do not call list</text:p>
          </table:table-cell>
          <table:table-cell table:style-name="表57.C23" office:value-type="string">
            <text:p text:style-name="P32"/>
          </table:table-cell>
          <table:table-cell table:style-name="表57.C23" office:value-type="string">
            <text:p text:style-name="P32"/>
          </table:table-cell>
          <table:table-cell table:style-name="表57.D23" office:value-type="string">
            <text:p text:style-name="P32">○</text:p>
          </table:table-cell>
        </table:table-row>
        <table:table-row table:style-name="表57.1">
          <table:table-cell table:style-name="表57.A23" office:value-type="string">
            <text:p text:style-name="P30">View/Import/Export Do not call list</text:p>
          </table:table-cell>
          <table:table-cell table:style-name="表57.C23" office:value-type="string">
            <text:p text:style-name="P32"/>
          </table:table-cell>
          <table:table-cell table:style-name="表57.C23" office:value-type="string">
            <text:p text:style-name="P32">○</text:p>
          </table:table-cell>
          <table:table-cell table:style-name="表57.D23" office:value-type="string">
            <text:p text:style-name="P32">○</text:p>
          </table:table-cell>
        </table:table-row>
        <table:table-row table:style-name="表57.1">
          <table:table-cell table:style-name="表57.A23" office:value-type="string">
            <text:p text:style-name="P30">Configure</text:p>
          </table:table-cell>
          <table:table-cell table:style-name="表57.C23" office:value-type="string">
            <text:p text:style-name="P32"/>
          </table:table-cell>
          <table:table-cell table:style-name="表57.C23" office:value-type="string">
            <text:p text:style-name="P32"/>
          </table:table-cell>
          <table:table-cell table:style-name="表57.D23" office:value-type="string">
            <text:p text:style-name="P32">○</text:p>
          </table:table-cell>
        </table:table-row>
        <table:table-row table:style-name="表57.1">
          <table:table-cell table:style-name="表57.A23" office:value-type="string">
            <text:p text:style-name="P30">Manage</text:p>
          </table:table-cell>
          <table:table-cell table:style-name="表57.C23" office:value-type="string">
            <text:p text:style-name="P32"/>
          </table:table-cell>
          <table:table-cell table:style-name="表57.C23" office:value-type="string">
            <text:p text:style-name="P32"/>
          </table:table-cell>
          <table:table-cell table:style-name="表57.D23" office:value-type="string">
            <text:p text:style-name="P32">○</text:p>
          </table:table-cell>
        </table:table-row>
        <table:table-row table:style-name="表57.1">
          <table:table-cell table:style-name="表57.A2" table:number-columns-spanned="4" office:value-type="string">
            <text:p text:style-name="P30">Project</text:p>
          </table:table-cell>
          <table:covered-table-cell/>
          <table:covered-table-cell/>
          <table:covered-table-cell/>
        </table:table-row>
        <table:table-row table:style-name="表57.1">
          <table:table-cell table:style-name="表57.A23" office:value-type="string">
            <text:p text:style-name="P30">Processing status</text:p>
          </table:table-cell>
          <table:table-cell table:style-name="表57.C23" office:value-type="string">
            <text:p text:style-name="P32"/>
          </table:table-cell>
          <table:table-cell table:style-name="表57.C23" office:value-type="string">
            <text:p text:style-name="P32">○</text:p>
          </table:table-cell>
          <table:table-cell table:style-name="表57.D23" office:value-type="string">
            <text:p text:style-name="P32">○</text:p>
          </table:table-cell>
        </table:table-row>
        <table:table-row table:style-name="表57.1">
          <table:table-cell table:style-name="表57.A23" office:value-type="string">
            <text:p text:style-name="P30">Configure/Manage Customers</text:p>
          </table:table-cell>
          <table:table-cell table:style-name="表57.C23" office:value-type="string">
            <text:p text:style-name="P32"/>
          </table:table-cell>
          <table:table-cell table:style-name="表57.C23" office:value-type="string">
            <text:p text:style-name="P32"/>
          </table:table-cell>
          <table:table-cell table:style-name="表57.D23" office:value-type="string">
            <text:p text:style-name="P32">○</text:p>
          </table:table-cell>
        </table:table-row>
        <table:table-row table:style-name="表57.1">
          <table:table-cell table:style-name="表57.A23" office:value-type="string">
            <text:p text:style-name="P30">Export Customers</text:p>
          </table:table-cell>
          <table:table-cell table:style-name="表57.C23" office:value-type="string">
            <text:p text:style-name="P32"/>
          </table:table-cell>
          <table:table-cell table:style-name="表57.C23" office:value-type="string">
            <text:p text:style-name="P32">○</text:p>
          </table:table-cell>
          <table:table-cell table:style-name="表57.D23" office:value-type="string">
            <text:p text:style-name="P32">○</text:p>
          </table:table-cell>
        </table:table-row>
        <table:table-row table:style-name="表57.1">
          <table:table-cell table:style-name="表57.A23" office:value-type="string">
            <text:p text:style-name="P30">View Customers</text:p>
          </table:table-cell>
          <table:table-cell table:style-name="表57.C23" office:value-type="string">
            <text:p text:style-name="P32">○</text:p>
          </table:table-cell>
          <table:table-cell table:style-name="表57.C23" office:value-type="string">
            <text:p text:style-name="P32">○</text:p>
          </table:table-cell>
          <table:table-cell table:style-name="表57.D23" office:value-type="string">
            <text:p text:style-name="P32">○</text:p>
          </table:table-cell>
        </table:table-row>
        <table:table-row table:style-name="表57.1">
          <table:table-cell table:style-name="表57.A23" office:value-type="string">
            <text:p text:style-name="P30">Manage Call List</text:p>
          </table:table-cell>
          <table:table-cell table:style-name="表57.C23" office:value-type="string">
            <text:p text:style-name="P32"/>
          </table:table-cell>
          <table:table-cell table:style-name="表57.C23" office:value-type="string">
            <text:p text:style-name="P32"/>
          </table:table-cell>
          <table:table-cell table:style-name="表57.D23" office:value-type="string">
            <text:p text:style-name="P32">○</text:p>
          </table:table-cell>
        </table:table-row>
        <table:table-row table:style-name="表57.1">
          <table:table-cell table:style-name="表57.A23" office:value-type="string">
            <text:p text:style-name="P30">View/Import/Export Call List</text:p>
          </table:table-cell>
          <table:table-cell table:style-name="表57.C23" office:value-type="string">
            <text:p text:style-name="P32"/>
          </table:table-cell>
          <table:table-cell table:style-name="表57.C23" office:value-type="string">
            <text:p text:style-name="P32">○</text:p>
          </table:table-cell>
          <table:table-cell table:style-name="表57.D23" office:value-type="string">
            <text:p text:style-name="P32">○</text:p>
          </table:table-cell>
        </table:table-row>
        <table:table-row table:style-name="表57.1">
          <table:table-cell table:style-name="表57.A23" office:value-type="string">
            <text:p text:style-name="P30">Remove/Schedule Call List</text:p>
          </table:table-cell>
          <table:table-cell table:style-name="表57.C23" office:value-type="string">
            <text:p text:style-name="P32"/>
          </table:table-cell>
          <table:table-cell table:style-name="表57.C23" office:value-type="string">
            <text:p text:style-name="P32">○</text:p>
          </table:table-cell>
          <table:table-cell table:style-name="表57.D23" office:value-type="string">
            <text:p text:style-name="P32">○</text:p>
          </table:table-cell>
        </table:table-row>
        <table:table-row table:style-name="表57.1">
          <table:table-cell table:style-name="表57.A23" office:value-type="string">
            <text:p text:style-name="P30">View/Import/Export Contact History</text:p>
          </table:table-cell>
          <table:table-cell table:style-name="表57.C23" office:value-type="string">
            <text:p text:style-name="P32"/>
          </table:table-cell>
          <table:table-cell table:style-name="表57.C23" office:value-type="string">
            <text:p text:style-name="P32">○</text:p>
          </table:table-cell>
          <table:table-cell table:style-name="表57.D23" office:value-type="string">
            <text:p text:style-name="P32">○</text:p>
          </table:table-cell>
        </table:table-row>
        <table:table-row table:style-name="表57.1">
          <table:table-cell table:style-name="表57.A23" office:value-type="string">
            <text:p text:style-name="P30">Dialer</text:p>
          </table:table-cell>
          <table:table-cell table:style-name="表57.C23" office:value-type="string">
            <text:p text:style-name="P32"/>
          </table:table-cell>
          <table:table-cell table:style-name="表57.C23" office:value-type="string">
            <text:p text:style-name="P32"/>
          </table:table-cell>
          <table:table-cell table:style-name="表57.D23" office:value-type="string">
            <text:p text:style-name="P32">○</text:p>
          </table:table-cell>
        </table:table-row>
        <table:table-row table:style-name="表57.1">
          <table:table-cell table:style-name="表57.A23" office:value-type="string">
            <text:p text:style-name="P30">Configure</text:p>
          </table:table-cell>
          <table:table-cell table:style-name="表57.C23" office:value-type="string">
            <text:p text:style-name="P32"/>
          </table:table-cell>
          <table:table-cell table:style-name="表57.C23" office:value-type="string">
            <text:p text:style-name="P32"/>
          </table:table-cell>
          <table:table-cell table:style-name="表57.D23" office:value-type="string">
            <text:p text:style-name="P32">○</text:p>
          </table:table-cell>
        </table:table-row>
        <table:table-row table:style-name="表57.1">
          <table:table-cell table:style-name="表57.A23" office:value-type="string">
            <text:p text:style-name="P30">Manage</text:p>
          </table:table-cell>
          <table:table-cell table:style-name="表57.C23" office:value-type="string">
            <text:p text:style-name="P32"/>
          </table:table-cell>
          <table:table-cell table:style-name="表57.C23" office:value-type="string">
            <text:p text:style-name="P32"/>
          </table:table-cell>
          <table:table-cell table:style-name="表57.D23" office:value-type="string">
            <text:p text:style-name="P32">○</text:p>
          </table:table-cell>
        </table:table-row>
      </table:table>
      <text:p text:style-name="P7"/>
      <text:h text:style-name="P84" text:outline-level="3"><text:bookmark-start text:name="__RefHeading__167414_1878555845"/>Resource<text:bookmark-end text:name="__RefHeading__167414_1878555845"/></text:h>
      <text:p text:style-name="P8">Configure application resources available to use for each tenant in Multi Tenant edition.</text:p>
      <table:table table:name="表59" table:style-name="表59">
        <table:table-column table:style-name="表59.A"/>
        <table:table-column table:style-name="表59.B"/>
        <table:table-row table:style-name="表59.1">
          <table:table-cell table:style-name="表59.A1" office:value-type="string">
            <text:p text:style-name="P26">Field</text:p>
          </table:table-cell>
          <table:table-cell table:style-name="表59.B1" office:value-type="string">
            <text:p text:style-name="P26">Description</text:p>
          </table:table-cell>
        </table:table-row>
        <table:table-row table:style-name="表59.1">
          <table:table-cell table:style-name="表59.A2" table:number-columns-spanned="2" office:value-type="string">
            <text:p text:style-name="P30">General</text:p>
          </table:table-cell>
          <table:covered-table-cell/>
        </table:table-row>
        <table:table-row table:style-name="表59.1">
          <table:table-cell table:style-name="表59.A3" office:value-type="string">
            <text:p text:style-name="P30">Max Sessions</text:p>
          </table:table-cell>
          <table:table-cell table:style-name="表59.B3" office:value-type="string">
            <text:p text:style-name="P30">Limits the number of maximum simultaneous sessions for the user. </text:p>
          </table:table-cell>
        </table:table-row>
        <text:soft-page-break/>
        <table:table-row table:style-name="表59.1">
          <table:table-cell table:style-name="表59.A16" office:value-type="string">
            <text:p text:style-name="P30">Max Workspaces</text:p>
          </table:table-cell>
          <table:table-cell table:style-name="表59.B16" office:value-type="string">
            <text:p text:style-name="P30">Limits the number of maximum workspaces</text:p>
          </table:table-cell>
        </table:table-row>
        <table:table-row table:style-name="表59.1">
          <table:table-cell table:style-name="表59.A16" office:value-type="string">
            <text:p text:style-name="P30">Max Customers</text:p>
          </table:table-cell>
          <table:table-cell table:style-name="表59.B16" office:value-type="string">
            <text:p text:style-name="P30">Limits the number of maximum customers</text:p>
          </table:table-cell>
        </table:table-row>
        <table:table-row table:style-name="表59.1">
          <table:table-cell table:style-name="表59.A16" office:value-type="string">
            <text:p text:style-name="P30">Max Projects</text:p>
          </table:table-cell>
          <table:table-cell table:style-name="表59.B16" office:value-type="string">
            <text:p text:style-name="P30">Limits the number of maximum projects</text:p>
          </table:table-cell>
        </table:table-row>
        <table:table-row table:style-name="表59.1">
          <table:table-cell table:style-name="表59.A16" office:value-type="string">
            <text:p text:style-name="P30">Max Contacts</text:p>
          </table:table-cell>
          <table:table-cell table:style-name="表59.B16" office:value-type="string">
            <text:p text:style-name="P30">Limits the number of maximum contacts</text:p>
          </table:table-cell>
        </table:table-row>
        <table:table-row table:style-name="表59.8">
          <table:table-cell table:style-name="表59.A2" table:number-columns-spanned="2" office:value-type="string">
            <text:p text:style-name="P30"><text:span text:style-name="T29">Call features</text:span></text:p>
          </table:table-cell>
          <table:covered-table-cell/>
        </table:table-row>
        <table:table-row table:style-name="表59.1">
          <table:table-cell table:style-name="表59.A16" office:value-type="string">
            <text:p text:style-name="P30">Generic Features </text:p>
          </table:table-cell>
          <table:table-cell table:style-name="表59.B16" office:value-type="string">
            <text:p text:style-name="P30">Limits the generic features</text:p>
          </table:table-cell>
        </table:table-row>
        <table:table-row table:style-name="表59.1">
          <table:table-cell table:style-name="表59.A16" office:value-type="string">
            <text:p text:style-name="P30">Dialer Features</text:p>
          </table:table-cell>
          <table:table-cell table:style-name="表59.B16" office:value-type="string">
            <text:p text:style-name="P30">Limits the dialer features</text:p>
          </table:table-cell>
        </table:table-row>
        <table:table-row table:style-name="表59.1">
          <table:table-cell table:style-name="表59.A16" office:value-type="string">
            <text:p text:style-name="P30">Predictive Dialer Features</text:p>
          </table:table-cell>
          <table:table-cell table:style-name="表59.B16" office:value-type="string">
            <text:p text:style-name="P30">Limits the dialer's call mode, Predictive or Audio response.</text:p>
          </table:table-cell>
        </table:table-row>
        <table:table-row table:style-name="表59.1">
          <table:table-cell table:style-name="表59.A16" office:value-type="string">
            <text:p text:style-name="P30">Simultaneous Max Executed Dialers</text:p>
          </table:table-cell>
          <table:table-cell table:style-name="表59.B16" office:value-type="string">
            <text:p text:style-name="P30">Limits the number of maximum dialers executed simultaneously.</text:p>
          </table:table-cell>
        </table:table-row>
        <table:table-row table:style-name="表59.8">
          <table:table-cell table:style-name="表59.A13" table:number-columns-spanned="2" office:value-type="string">
            <text:p text:style-name="P30">Other features</text:p>
          </table:table-cell>
          <table:covered-table-cell/>
        </table:table-row>
        <table:table-row table:style-name="表59.1">
          <table:table-cell table:style-name="表59.A16" office:value-type="string">
            <text:p text:style-name="P30">Item customization feature</text:p>
          </table:table-cell>
          <table:table-cell table:style-name="表59.B16" office:value-type="string">
            <text:p text:style-name="P30">Limits the item customization features(Customers and contact results item configurations)</text:p>
          </table:table-cell>
        </table:table-row>
        <table:table-row table:style-name="表59.1">
          <table:table-cell table:style-name="表59.A16" office:value-type="string">
            <text:p text:style-name="P30">Screen customization feature</text:p>
          </table:table-cell>
          <table:table-cell table:style-name="表59.B16" office:value-type="string">
            <text:p text:style-name="P30">Limits the layout functionalities for the project screen.</text:p>
          </table:table-cell>
        </table:table-row>
        <table:table-row table:style-name="表59.1">
          <table:table-cell table:style-name="表59.A16" office:value-type="string">
            <text:p text:style-name="P30">Talk script player feature </text:p>
          </table:table-cell>
          <table:table-cell table:style-name="表59.B16" office:value-type="string">
            <text:p text:style-name="P30">Limits the talk script player feature</text:p>
          </table:table-cell>
        </table:table-row>
      </table:table>
      <text:p text:style-name="P20"/>
      <text:h text:style-name="P81" text:outline-level="2"><text:bookmark-start text:name="__RefHeading__9222_54717958"/>Maintenance<text:bookmark-end text:name="__RefHeading__9222_54717958"/></text:h>
      <text:h text:style-name="P84" text:outline-level="3"><text:bookmark-start text:name="__RefHeading__9224_54717958"/>Update Software<text:bookmark-end text:name="__RefHeading__9224_54717958"/></text:h>
      <text:p text:style-name="P7">Update the software to the different version. <text:s/>After selecting the war file, click [Update] button to start the application updates. <text:s/>Restart the application server to complete the updates.</text:p>
      <text:p text:style-name="P5"/>
      <text:h text:style-name="P83" text:outline-level="3"><text:bookmark-start text:name="__RefHeading__9226_54717958"/>License<text:bookmark-end text:name="__RefHeading__9226_54717958"/></text:h>
      <text:p text:style-name="P16">Activates license. <text:s/>Enter product ID and click [Activate] button and follow the instructions on the screen to complete the activation.</text:p>
      <text:p text:style-name="P7"/>
      <text:h text:style-name="P79" text:outline-level="1"><text:bookmark-start text:name="__RefHeading__18_807956775"/>Workspace Menu<text:bookmark-end text:name="__RefHeading__18_807956775"/></text:h>
      <text:p text:style-name="P5">You can manage settings or projects for each workspace.</text:p>
      <text:p text:style-name="P5">In Brekeke CRM, each workspace manages separate customer lists.</text:p>
      <text:p text:style-name="P5"/>
      <text:h text:style-name="P81" text:outline-level="2"><text:bookmark-start text:name="__RefHeading__96607_1191529304"/>Customers<text:bookmark-end text:name="__RefHeading__96607_1191529304"/></text:h>
      <text:h text:style-name="P84" text:outline-level="3"><text:bookmark-start text:name="__RefHeading__96609_1191529304"/>Customers<text:bookmark-end text:name="__RefHeading__96609_1191529304"/></text:h>
      <text:p text:style-name="P5">Displays the list of customers registered to the workspace.</text:p>
      <text:p text:style-name="P5">You can create a new customer using [New] button.</text:p>
      <text:p text:style-name="P7">Clicking the ID of a customer will take you to the detail page and you can view or edit the customer information.</text:p>
      <text:p text:style-name="P7">The list can be filtered by specifying the filters.</text:p>
      <text:p text:style-name="P5"><text:span text:style-name="T5">In addition to the following filters, you can specify the fields configured as a search field in the field settings page as a filter.. <text:s/>Those configured as a </text:span><text:span text:style-name="T17">List </text:span><text:span text:style-name="T5">field type in the field settings page will also be listed.</text:span></text:p>
      <text:p text:style-name="P7">Filters:</text:p>
      <table:table table:name="表10" table:style-name="表10">
        <table:table-column table:style-name="表10.A"/>
        <table:table-column table:style-name="表10.B"/>
        <table:table-row table:style-name="表10.1">
          <table:table-cell table:style-name="表10.A1" office:value-type="string">
            <text:p text:style-name="P26">Field</text:p>
          </table:table-cell>
          <table:table-cell table:style-name="表10.B1" office:value-type="string">
            <text:p text:style-name="P26">Description</text:p>
          </table:table-cell>
        </table:table-row>
        <table:table-row table:style-name="表10.1">
          <table:table-cell table:style-name="表10.A4" office:value-type="string">
            <text:p text:style-name="P30">Project</text:p>
          </table:table-cell>
          <table:table-cell table:style-name="表10.B4" office:value-type="string">
            <text:p text:style-name="P26"><text:bookmark text:name="result_box8"/><text:span text:style-name="T11">By selecting a project, you can specify the project status and the project </text:span><text:span text:style-name="T11">contact result field as a filter.</text:span></text:p>
          </table:table-cell>
        </table:table-row>
        <table:table-row table:style-name="表10.1">
          <table:table-cell table:style-name="表10.A4" office:value-type="string">
            <text:p text:style-name="P30">Customer ID</text:p>
          </table:table-cell>
          <table:table-cell table:style-name="表10.B4" office:value-type="string">
            <text:p text:style-name="P30">Filter by Customer ID.</text:p>
          </table:table-cell>
        </table:table-row>
        <table:table-row table:style-name="表10.1">
          <table:table-cell table:style-name="表10.A4" office:value-type="string">
            <text:p text:style-name="P30">Status</text:p>
          </table:table-cell>
          <table:table-cell table:style-name="表10.B4" office:value-type="string">
            <text:p text:style-name="P30">Filter by c<text:span text:style-name="T8">ustome</text:span>r status.</text:p>
            <text:p text:style-name="P40"><text:bookmark text:name="result_box9"/>Appears only when the status is defined in the workspace.</text:p>
          </table:table-cell>
        </table:table-row>
        <table:table-row table:style-name="表10.1">
          <table:table-cell table:style-name="表10.A16" office:value-type="string">
            <text:p text:style-name="P30">Date Created</text:p>
          </table:table-cell>
          <table:table-cell table:style-name="表10.B16" office:value-type="string">
            <text:p text:style-name="P42">Filter by date in which customer was created.</text:p>
          </table:table-cell>
        </table:table-row>
        <table:table-row table:style-name="表10.1">
          <table:table-cell table:style-name="表10.A16" office:value-type="string">
            <text:p text:style-name="P30">Last Contact Date</text:p>
          </table:table-cell>
          <table:table-cell table:style-name="表10.B16" office:value-type="string">
            <text:p text:style-name="P30">Filter by date of last contact with customer.</text:p>
          </table:table-cell>
        </table:table-row>
        <table:table-row table:style-name="表10.1">
          <table:table-cell table:style-name="表10.A16" office:value-type="string">
            <text:p text:style-name="P30">Phone Number</text:p>
          </table:table-cell>
          <table:table-cell table:style-name="表10.B16" office:value-type="string">
            <text:p text:style-name="P30">Filter by customer's phone number</text:p>
          </table:table-cell>
        </table:table-row>
        <table:table-row table:style-name="表10.1">
          <table:table-cell table:style-name="表10.A16" office:value-type="string">
            <text:p text:style-name="P30">Name</text:p>
          </table:table-cell>
          <table:table-cell table:style-name="表10.B16" office:value-type="string">
            <text:p text:style-name="P30">Filter by customer's name.</text:p>
          </table:table-cell>
        </table:table-row>
        <table:table-row table:style-name="表10.1">
          <table:table-cell table:style-name="表10.A16" office:value-type="string">
            <text:p text:style-name="P30">Status(Project)</text:p>
          </table:table-cell>
          <table:table-cell table:style-name="表10.B16" office:value-type="string">
            <text:p text:style-name="P30">Filter by customer's status(project).</text:p>
            <text:p text:style-name="P42">Appears only when you select a project and the status is defined in its project.</text:p>
          </table:table-cell>
        </table:table-row>
        <table:table-row table:style-name="表10.1">
          <table:table-cell table:style-name="表10.A16" office:value-type="string">
            <text:p text:style-name="P30">Contact Date</text:p>
          </table:table-cell>
          <table:table-cell table:style-name="表10.B16" office:value-type="string">
            <text:p text:style-name="P30">Filter by whether there is a contact history between the specified contact dates.</text:p>
          </table:table-cell>
        </table:table-row>
        <table:table-row table:style-name="表10.1">
          <table:table-cell table:style-name="表10.A16" office:value-type="string">
            <text:p text:style-name="P30">Agent</text:p>
          </table:table-cell>
          <table:table-cell table:style-name="表10.B16" office:value-type="string">
            <text:p text:style-name="P30">Filter by whether there is a contact history with the specified agent ID.</text:p>
          </table:table-cell>
        </table:table-row>
        <table:table-row table:style-name="表10.1">
          <table:table-cell table:style-name="表10.A16" office:value-type="string">
            <text:p text:style-name="P30">Type</text:p>
          </table:table-cell>
          <table:table-cell table:style-name="表10.B16" office:value-type="string">
            <text:p text:style-name="P30">Filter by whether there is a contact history with the specified type.</text:p>
          </table:table-cell>
        </table:table-row>
        <text:soft-page-break/>
        <table:table-row table:style-name="表10.1">
          <table:table-cell table:style-name="表10.A16" office:value-type="string">
            <text:p text:style-name="P30">Result</text:p>
          </table:table-cell>
          <table:table-cell table:style-name="表10.B16" office:value-type="string">
            <text:p text:style-name="P30">Filter by whether there is a contact history with the specified result.</text:p>
            <text:p text:style-name="P30">Appears only when you select a project.</text:p>
          </table:table-cell>
        </table:table-row>
        <table:table-row table:style-name="表10.1">
          <table:table-cell table:style-name="表10.A16" office:value-type="string">
            <text:p text:style-name="P30">Max</text:p>
          </table:table-cell>
          <table:table-cell table:style-name="表10.B16" office:value-type="string">
            <text:p text:style-name="P30">Specify maximum customers to be displayed.</text:p>
          </table:table-cell>
        </table:table-row>
        <table:table-row table:style-name="表10.15">
          <table:table-cell table:style-name="表10.A16" office:value-type="string">
            <text:p text:style-name="P30">Sort</text:p>
          </table:table-cell>
          <table:table-cell table:style-name="表10.B16" office:value-type="string">
            <text:p text:style-name="P30">Specify the sort order of customers to be displayed.</text:p>
          </table:table-cell>
        </table:table-row>
        <table:table-row table:style-name="表10.1">
          <table:table-cell table:style-name="表10.A16" office:value-type="string">
            <text:p text:style-name="P30">Update List</text:p>
          </table:table-cell>
          <table:table-cell table:style-name="表10.B16" office:value-type="string">
            <text:p text:style-name="P30">Refresh the list with the specified filters.</text:p>
          </table:table-cell>
        </table:table-row>
      </table:table>
      <text:p text:style-name="P7"/>
      <text:p text:style-name="P7">Customer List</text:p>
      <table:table table:name="表13" table:style-name="表13">
        <table:table-column table:style-name="表13.A"/>
        <table:table-column table:style-name="表13.B"/>
        <table:table-row table:style-name="表13.1">
          <table:table-cell table:style-name="表13.A1" office:value-type="string">
            <text:p text:style-name="P30">Field</text:p>
          </table:table-cell>
          <table:table-cell table:style-name="表13.B1" office:value-type="string">
            <text:p text:style-name="P26">Description</text:p>
          </table:table-cell>
        </table:table-row>
        <table:table-row table:style-name="表13.1">
          <table:table-cell table:style-name="表13.A4" office:value-type="string">
            <text:p text:style-name="P30">Select</text:p>
          </table:table-cell>
          <table:table-cell table:style-name="表13.B4" office:value-type="string">
            <text:p text:style-name="P30">Select checkbox next to the customer to apply the selected action by clicking the [Apply] button.</text:p>
          </table:table-cell>
        </table:table-row>
        <table:table-row table:style-name="表13.1">
          <table:table-cell table:style-name="表13.A4" office:value-type="string">
            <text:p text:style-name="P30">ID</text:p>
          </table:table-cell>
          <table:table-cell table:style-name="表13.B4" office:value-type="string">
            <text:p text:style-name="P30">Displays customer ID.</text:p>
          </table:table-cell>
        </table:table-row>
        <table:table-row table:style-name="表13.1">
          <table:table-cell table:style-name="表13.A4" office:value-type="string">
            <text:p text:style-name="P30">Status</text:p>
          </table:table-cell>
          <table:table-cell table:style-name="表13.B4" office:value-type="string">
            <text:p text:style-name="P30">Displays customer statuses.</text:p>
            <text:p text:style-name="P42">Appears only when you select a project and the status is defined in its project.</text:p>
          </table:table-cell>
        </table:table-row>
        <table:table-row table:style-name="表13.1">
          <table:table-cell table:style-name="表13.A9" office:value-type="string">
            <text:p text:style-name="P30">Phone Number</text:p>
          </table:table-cell>
          <table:table-cell table:style-name="表13.B9" office:value-type="string">
            <text:p text:style-name="P30">Displays dates of last contact with customer.</text:p>
          </table:table-cell>
        </table:table-row>
        <table:table-row table:style-name="表13.1">
          <table:table-cell table:style-name="表13.A9" office:value-type="string">
            <text:p text:style-name="P30">Name</text:p>
          </table:table-cell>
          <table:table-cell table:style-name="表13.B9" office:value-type="string">
            <text:p text:style-name="P30">Displays customer names.</text:p>
          </table:table-cell>
        </table:table-row>
        <table:table-row table:style-name="表13.1">
          <table:table-cell table:style-name="表13.A9" office:value-type="string">
            <text:p text:style-name="P30">Date/Time Created</text:p>
          </table:table-cell>
          <table:table-cell table:style-name="表13.B9" office:value-type="string">
            <text:p text:style-name="P30">Displays <text:span text:style-name="T11">date/time on which customer was created.</text:span></text:p>
          </table:table-cell>
        </table:table-row>
        <table:table-row table:style-name="表13.1">
          <table:table-cell table:style-name="表13.A9" office:value-type="string">
            <text:p text:style-name="P30">Last Contact Date/Time</text:p>
          </table:table-cell>
          <table:table-cell table:style-name="表13.B9" office:value-type="string">
            <text:p text:style-name="P30">Displays the last contact <text:span text:style-name="T11">date/time</text:span>.</text:p>
          </table:table-cell>
        </table:table-row>
        <table:table-row table:style-name="表13.1">
          <table:table-cell table:style-name="表13.A9" office:value-type="string">
            <text:p text:style-name="P30">Apply</text:p>
          </table:table-cell>
          <table:table-cell table:style-name="表13.B9" office:value-type="string">
            <text:p text:style-name="P26"><text:span text:style-name="T5">Select the “Delete” action and “Apply” to remove customers </text:span><text:bookmark text:name="result_box10"/><text:span text:style-name="T5">you </text:span><text:span text:style-name="T11">checked in the “Select” column.</text:span></text:p>
          </table:table-cell>
        </table:table-row>
      </table:table>
      <text:p text:style-name="P7"/>
      <text:h text:style-name="P84" text:outline-level="3"><text:bookmark-start text:name="__RefHeading__96611_1191529304"/>Customer Detail<text:bookmark-end text:name="__RefHeading__96611_1191529304"/></text:h>
      <text:p text:style-name="P7">Displays the customer information in detail. </text:p>
      <text:p text:style-name="P7">You can edit or delete the customer from this page.</text:p>
      <text:p text:style-name="P7">In addition to the following fields, all fields configured in the filed settings page will be listed in the customer detail page.</text:p>
      <text:p text:style-name="P7">Clicking the contact history row will display the details of the contact history.<text:line-break/>This page displays the customer information in the scope of workspace and for example, you will be able view all the contact histories in the multiple projects at once.</text:p>
      <text:p text:style-name="P7"><text:span text:style-name="T11">If you wish to view and edit the contact history details on each project, or register a new contact result, you can visit to the customer details page within the project.</text:span><text:line-break/>Please refer to “Projects &gt; Customers &gt; Customer Details” section in this document.</text:p>
      <table:table table:name="表12" table:style-name="表12">
        <table:table-column table:style-name="表12.A"/>
        <table:table-column table:style-name="表12.B"/>
        <table:table-row table:style-name="表12.1">
          <table:table-cell table:style-name="表12.A1" office:value-type="string">
            <text:p text:style-name="P26">Field</text:p>
          </table:table-cell>
          <table:table-cell table:style-name="表12.B1" office:value-type="string">
            <text:p text:style-name="P26">Description</text:p>
          </table:table-cell>
        </table:table-row>
        <text:soft-page-break/>
        <table:table-row table:style-name="表12.2">
          <table:table-cell table:style-name="表12.A2" table:number-columns-spanned="2" office:value-type="string">
            <text:p text:style-name="P30">Basic Information</text:p>
          </table:table-cell>
          <table:covered-table-cell/>
        </table:table-row>
        <table:table-row table:style-name="表12.1">
          <table:table-cell table:style-name="表12.A30" office:value-type="string">
            <text:p text:style-name="P30">Customer ID</text:p>
          </table:table-cell>
          <table:table-cell table:style-name="表12.B30" office:value-type="string">
            <text:p text:style-name="P30">Customer ID</text:p>
          </table:table-cell>
        </table:table-row>
        <table:table-row table:style-name="表12.1">
          <table:table-cell table:style-name="表12.A32" office:value-type="string">
            <text:p text:style-name="P30">Date/Time Created</text:p>
          </table:table-cell>
          <table:table-cell table:style-name="表12.B32" office:value-type="string">
            <text:p text:style-name="P42">The date/time on which the customer was created.</text:p>
          </table:table-cell>
        </table:table-row>
        <table:table-row table:style-name="表12.1">
          <table:table-cell table:style-name="表12.A32" office:value-type="string">
            <text:p text:style-name="P30">Last Contact Date/Time</text:p>
          </table:table-cell>
          <table:table-cell table:style-name="表12.B32" office:value-type="string">
            <text:p text:style-name="P30">The last contact date/time with the customer.</text:p>
          </table:table-cell>
        </table:table-row>
        <table:table-row table:style-name="表12.1">
          <table:table-cell table:style-name="表12.A32" office:value-type="string">
            <text:p text:style-name="P30">Status</text:p>
          </table:table-cell>
          <table:table-cell table:style-name="表12.B32" office:value-type="string">
            <text:p text:style-name="P30">The status of the customer.</text:p>
            <text:p text:style-name="P42">Appears only when the status is defined in the workspace.</text:p>
          </table:table-cell>
        </table:table-row>
        <table:table-row table:style-name="表12.1">
          <table:table-cell table:style-name="表12.A32" office:value-type="string">
            <text:p text:style-name="P30">Change Status</text:p>
          </table:table-cell>
          <table:table-cell table:style-name="表12.B32" office:value-type="string">
            <text:p text:style-name="P30">Change status of the customer.</text:p>
            <text:p text:style-name="P42">Appears only when your permission to change status is set to true and the workflow is defined.</text:p>
          </table:table-cell>
        </table:table-row>
        <table:table-row table:style-name="表12.1">
          <table:table-cell table:style-name="表12.A32" office:value-type="string">
            <text:p text:style-name="P30">Merge</text:p>
          </table:table-cell>
          <table:table-cell table:style-name="表12.B32" office:value-type="string">
            <text:p text:style-name="P30">Select the customer ID to merge to and the customer information is merged to the specified ID.</text:p>
            <text:p text:style-name="P30">When the merge completes, the customer will no longer display in the list and all the contact history records will be merged to the contact history for the customer with the specified ID.</text:p>
          </table:table-cell>
        </table:table-row>
        <table:table-row table:style-name="表12.1">
          <table:table-cell table:style-name="表12.A32" office:value-type="string">
            <text:p text:style-name="P30">Delete</text:p>
          </table:table-cell>
          <table:table-cell table:style-name="表12.B32" office:value-type="string">
            <text:p text:style-name="P30">Delete the customer</text:p>
          </table:table-cell>
        </table:table-row>
        <table:table-row table:style-name="表12.1">
          <table:table-cell table:style-name="表12.A2" table:number-columns-spanned="2" office:value-type="string">
            <text:p text:style-name="P30">Customer Information</text:p>
          </table:table-cell>
          <table:covered-table-cell/>
        </table:table-row>
        <table:table-row table:style-name="表12.1">
          <table:table-cell table:style-name="表12.A30" office:value-type="string">
            <text:p text:style-name="P30">Phone Number</text:p>
          </table:table-cell>
          <table:table-cell table:style-name="表12.B30" office:value-type="string">
            <text:p text:style-name="P30">Customer's phone number 1 - 3.</text:p>
          </table:table-cell>
        </table:table-row>
        <table:table-row table:style-name="表12.1">
          <table:table-cell table:style-name="表12.A32" office:value-type="string">
            <text:p text:style-name="P38">Fax Number</text:p>
          </table:table-cell>
          <table:table-cell table:style-name="表12.B32" office:value-type="string">
            <text:p text:style-name="P30">Customer's fax number.</text:p>
          </table:table-cell>
        </table:table-row>
        <table:table-row table:style-name="表12.1">
          <table:table-cell table:style-name="表12.A32" office:value-type="string">
            <text:p text:style-name="P38">Email</text:p>
          </table:table-cell>
          <table:table-cell table:style-name="表12.B32" office:value-type="string">
            <text:p text:style-name="P30">Customer's email address.</text:p>
          </table:table-cell>
        </table:table-row>
        <table:table-row table:style-name="表12.1">
          <table:table-cell table:style-name="表12.A32" office:value-type="string">
            <text:p text:style-name="P38">Name</text:p>
          </table:table-cell>
          <table:table-cell table:style-name="表12.B32" office:value-type="string">
            <text:p text:style-name="P30">Customer's name.</text:p>
          </table:table-cell>
        </table:table-row>
        <table:table-row table:style-name="表12.1">
          <table:table-cell table:style-name="表12.A32" office:value-type="string">
            <text:p text:style-name="P38">Gender</text:p>
          </table:table-cell>
          <table:table-cell table:style-name="表12.B32" office:value-type="string">
            <text:p text:style-name="P30">Customer's gender.</text:p>
          </table:table-cell>
        </table:table-row>
        <table:table-row table:style-name="表12.1">
          <table:table-cell table:style-name="表12.A32" office:value-type="string">
            <text:p text:style-name="P30">Zip (Personal)</text:p>
          </table:table-cell>
          <table:table-cell table:style-name="表12.B32" office:value-type="string">
            <text:p text:style-name="P30">Zip code of customer's address</text:p>
          </table:table-cell>
        </table:table-row>
        <table:table-row table:style-name="表12.1">
          <table:table-cell table:style-name="表12.A32" office:value-type="string">
            <text:p text:style-name="P30">Address (Personal)</text:p>
          </table:table-cell>
          <table:table-cell table:style-name="表12.B32" office:value-type="string">
            <text:p text:style-name="P30">Customer's address 1 – 2.</text:p>
          </table:table-cell>
        </table:table-row>
        <table:table-row table:style-name="表12.1">
          <table:table-cell table:style-name="表12.A32" office:value-type="string">
            <text:p text:style-name="P30">Employer</text:p>
          </table:table-cell>
          <table:table-cell table:style-name="表12.B32" office:value-type="string">
            <text:p text:style-name="P30">Customer's employer.</text:p>
          </table:table-cell>
        </table:table-row>
        <table:table-row table:style-name="表12.1">
          <table:table-cell table:style-name="表12.A32" office:value-type="string">
            <text:p text:style-name="P30">Zip (Employer)</text:p>
          </table:table-cell>
          <table:table-cell table:style-name="表12.B32" office:value-type="string">
            <text:p text:style-name="P30">Zip code of customer's work address.</text:p>
          </table:table-cell>
        </table:table-row>
        <table:table-row table:style-name="表12.1">
          <table:table-cell table:style-name="表12.A32" office:value-type="string">
            <text:p text:style-name="P30">Address (Employer)</text:p>
          </table:table-cell>
          <table:table-cell table:style-name="表12.B32" office:value-type="string">
            <text:p text:style-name="P30">Customer's work address 1 – 2.</text:p>
          </table:table-cell>
        </table:table-row>
        <table:table-row table:style-name="表12.1">
          <table:table-cell table:style-name="表12.A32" office:value-type="string">
            <text:p text:style-name="P30">Notes</text:p>
          </table:table-cell>
          <table:table-cell table:style-name="表12.B32" office:value-type="string">
            <text:p text:style-name="P30">Notes</text:p>
          </table:table-cell>
        </table:table-row>
        <table:table-row table:style-name="表12.1">
          <table:table-cell table:style-name="表12.A2" table:number-columns-spanned="2" office:value-type="string">
            <text:p text:style-name="P30">Contact History</text:p>
          </table:table-cell>
          <table:covered-table-cell/>
        </table:table-row>
        <table:table-row table:style-name="表12.1">
          <table:table-cell table:style-name="表12.A30" office:value-type="string">
            <text:p text:style-name="P30">Contact Start Date/Time</text:p>
          </table:table-cell>
          <table:table-cell table:style-name="表12.B30" office:value-type="string">
            <text:p text:style-name="P30">Contact Start Date/Time.</text:p>
          </table:table-cell>
        </table:table-row>
        <table:table-row table:style-name="表12.1">
          <table:table-cell table:style-name="表12.A32" office:value-type="string">
            <text:p text:style-name="P30">Project Name</text:p>
          </table:table-cell>
          <table:table-cell table:style-name="表12.B32" office:value-type="string">
            <text:p text:style-name="P30">Project Name.</text:p>
          </table:table-cell>
        </table:table-row>
        <table:table-row table:style-name="表12.1">
          <table:table-cell table:style-name="表12.A32" office:value-type="string">
            <text:p text:style-name="P30">Agent ID</text:p>
          </table:table-cell>
          <table:table-cell table:style-name="表12.B32" office:value-type="string">
            <text:p text:style-name="P30">Agent ID.</text:p>
          </table:table-cell>
        </table:table-row>
        <table:table-row table:style-name="表12.1">
          <table:table-cell table:style-name="表12.A32" office:value-type="string">
            <text:p text:style-name="P30">Type</text:p>
          </table:table-cell>
          <table:table-cell table:style-name="表12.B32" office:value-type="string">
            <text:p text:style-name="P30">Inbound call, Outbound call, No Contact type.</text:p>
          </table:table-cell>
        </table:table-row>
        <table:table-row table:style-name="表12.1">
          <table:table-cell table:style-name="表12.A32" office:value-type="string">
            <text:p text:style-name="P30">Result</text:p>
          </table:table-cell>
          <table:table-cell table:style-name="表12.B32" office:value-type="string">
            <text:p text:style-name="P30">Results.</text:p>
          </table:table-cell>
        </table:table-row>
        <table:table-row table:style-name="表12.1">
          <table:table-cell table:style-name="表12.A2" table:number-columns-spanned="2" office:value-type="string">
            <text:p text:style-name="P30">Edit History</text:p>
          </table:table-cell>
          <table:covered-table-cell/>
        </table:table-row>
        <text:soft-page-break/>
        <table:table-row table:style-name="表12.1">
          <table:table-cell table:style-name="表12.A30" office:value-type="string">
            <text:p text:style-name="P30">Time Edited</text:p>
          </table:table-cell>
          <table:table-cell table:style-name="表12.B30" office:value-type="string">
            <text:p text:style-name="P30">Date and time edits were made.</text:p>
          </table:table-cell>
        </table:table-row>
        <table:table-row table:style-name="表12.1">
          <table:table-cell table:style-name="表12.A30" office:value-type="string">
            <text:p text:style-name="P30">User Name</text:p>
          </table:table-cell>
          <table:table-cell table:style-name="表12.B30" office:value-type="string">
            <text:p text:style-name="P30">User who edited.</text:p>
          </table:table-cell>
        </table:table-row>
        <table:table-row table:style-name="表12.1">
          <table:table-cell table:style-name="表12.A32" office:value-type="string">
            <text:p text:style-name="P30">Field</text:p>
          </table:table-cell>
          <table:table-cell table:style-name="表12.B32" office:value-type="string">
            <text:p text:style-name="P30">Field(s) that were edited.</text:p>
          </table:table-cell>
        </table:table-row>
        <table:table-row table:style-name="表12.1">
          <table:table-cell table:style-name="表12.A32" office:value-type="string">
            <text:p text:style-name="P30">Changes</text:p>
          </table:table-cell>
          <table:table-cell table:style-name="表12.B32" office:value-type="string">
            <text:p text:style-name="P30">Changes made.</text:p>
          </table:table-cell>
        </table:table-row>
      </table:table>
      <text:p text:style-name="P7"/>
      <text:h text:style-name="P84" text:outline-level="3"><text:bookmark-start text:name="__RefHeading__96613_1191529304"/>Import<text:bookmark-end text:name="__RefHeading__96613_1191529304"/></text:h>
      <text:p text:style-name="P7">Register customers to the workspace by importing the specified CSV file.</text:p>
      <text:p text:style-name="P7">The fields that you can specify is the same as the fields in the customer information section of the customer details page. <text:s/>Please refer to the “Customer Details” section for more information on the field names and descriptions.</text:p>
      <text:p text:style-name="P7"/>
      <text:list xml:id="list31436623" text:style-name="RTF_5f_Num_20_2">
        <text:list-item>
          <text:p text:style-name="P75">Select a CSV file to import. <text:s/>The program assumes the first record to contain field names and if you would like to automatically map fields, select the “Map First Row as Field Name” checkbox.</text:p>
        </text:list-item>
        <text:list-item>
          <text:p text:style-name="P75">Click the [Import] button.<text:line-break/>As soon as the button is clicked, the CSV file is uploaded and when it completes, you will proceed to the “Assign Fields” page.</text:p>
        </text:list-item>
        <text:list-item>
          <text:p text:style-name="P75">Several records from the top of the imported CSV will be displayed. <text:s/>Using that as a guide, assign fields by selecting the field in the list header select box.</text:p>
        </text:list-item>
        <text:list-item>
          <text:p text:style-name="P76"><text:span text:style-name="T5">Click the [Register] button.<text:line-break/></text:span><text:bookmark text:name="result_box11"/><text:span text:style-name="T5">E</text:span><text:span text:style-name="T11">ach customer record is validated and the record will be imported to the appropriate field value.</text:span></text:p>
        </text:list-item>
      </text:list>
      <text:p text:style-name="P7"/>
      <text:p text:style-name="P7">Display Fields (Select File page)</text:p>
      <table:table table:name="表14" table:style-name="表14">
        <table:table-column table:style-name="表14.A"/>
        <table:table-column table:style-name="表14.B"/>
        <table:table-row table:style-name="表14.1">
          <table:table-cell table:style-name="表14.A1" office:value-type="string">
            <text:p text:style-name="P26">Field</text:p>
          </table:table-cell>
          <table:table-cell table:style-name="表14.B1" office:value-type="string">
            <text:p text:style-name="P26">Description</text:p>
          </table:table-cell>
        </table:table-row>
        <table:table-row table:style-name="表14.1">
          <table:table-cell table:style-name="表14.A4" office:value-type="string">
            <text:p text:style-name="P30">CSV File</text:p>
          </table:table-cell>
          <table:table-cell table:style-name="表14.B4" office:value-type="string">
            <text:p text:style-name="P30">Select a CSV file to be imported to the customer list. </text:p>
            <text:p text:style-name="P30">You can only specify a file with the extension CSV.</text:p>
          </table:table-cell>
        </table:table-row>
        <table:table-row table:style-name="表14.1">
          <table:table-cell table:style-name="表14.A4" office:value-type="string">
            <text:p text:style-name="P30">Map First Row as Field Name</text:p>
          </table:table-cell>
          <table:table-cell table:style-name="表14.B4" office:value-type="string">
            <text:p text:style-name="P30">When this checkbox is selected, the fields in the first row of CSV file are automatically mapped to the existing fields if they match with those on the next “Assign Fields” page.</text:p>
          </table:table-cell>
        </table:table-row>
        <table:table-row table:style-name="表14.1">
          <table:table-cell table:style-name="表14.A4" office:value-type="string">
            <text:p text:style-name="P30">Upload</text:p>
          </table:table-cell>
          <table:table-cell table:style-name="表14.B4" office:value-type="string">
            <text:p text:style-name="P30">Import the selected CSV file.</text:p>
            <text:p text:style-name="P30">After the upload completes, the Assign Fields page displays.</text:p>
          </table:table-cell>
        </table:table-row>
      </table:table>
      <text:p text:style-name="P7"/>
      <text:p text:style-name="P7">Display Fields (Assign Fields page)</text:p>
      <table:table table:name="表15" table:style-name="表15">
        <table:table-column table:style-name="表15.A"/>
        <table:table-column table:style-name="表15.B"/>
        <text:soft-page-break/>
        <table:table-row table:style-name="表15.1">
          <table:table-cell table:style-name="表15.A1" office:value-type="string">
            <text:p text:style-name="P26">Field</text:p>
          </table:table-cell>
          <table:table-cell table:style-name="表15.B1" office:value-type="string">
            <text:p text:style-name="P26">Description</text:p>
          </table:table-cell>
        </table:table-row>
        <table:table-row table:style-name="表15.1">
          <table:table-cell table:style-name="表15.A4" office:value-type="string">
            <text:p text:style-name="P30">Field dropdown</text:p>
          </table:table-cell>
          <table:table-cell table:style-name="表15.B4" office:value-type="string">
            <text:p text:style-name="P30">Assign customer information field for each field to be imported. The same field cannot be assigned twice.</text:p>
          </table:table-cell>
        </table:table-row>
        <table:table-row table:style-name="表15.1">
          <table:table-cell table:style-name="表15.A4" office:value-type="string">
            <text:p text:style-name="P30">Remove First Row</text:p>
          </table:table-cell>
          <table:table-cell table:style-name="表15.B4" office:value-type="string">
            <text:p text:style-name="P30">Remove the first row from import target.</text:p>
            <text:p text:style-name="P30">Select the checkbox when the first row of CSV contains field names.</text:p>
          </table:table-cell>
        </table:table-row>
        <table:table-row table:style-name="表15.1">
          <table:table-cell table:style-name="表15.A4" office:value-type="string">
            <text:p text:style-name="P30">Invalid Record Handling</text:p>
            <text:p text:style-name="P30"/>
          </table:table-cell>
          <table:table-cell table:style-name="表15.B4" office:value-type="string">
            <text:p text:style-name="P26"><text:span text:style-name="T5">Specify the action when </text:span><text:bookmark text:name="result_box12"/><text:span text:style-name="T11">an error occurs in the validation during <text:s/>the registration.</text:span><text:span text:style-name="T5"> </text:span></text:p>
            <text:p text:style-name="P30">If the “Skip Invalid Records and Proceed” is selected, the records with error is skipped and only the valid records will be registered.</text:p>
            <text:p text:style-name="P30">If the “Stop and Rollback” is selected, the registration process is suspended immediately if an error occurs and cancels all the registration.</text:p>
          </table:table-cell>
        </table:table-row>
        <table:table-row table:style-name="表15.1">
          <table:table-cell table:style-name="表15.A6" office:value-type="string">
            <text:p text:style-name="P30">Register</text:p>
          </table:table-cell>
          <table:table-cell table:style-name="表15.B6" office:value-type="string">
            <text:p text:style-name="P47">Start the customer registration and you will proceed to the results page.</text:p>
          </table:table-cell>
        </table:table-row>
        <table:table-row table:style-name="表15.1">
          <table:table-cell table:style-name="表15.A6" office:value-type="string">
            <text:p text:style-name="P30">Cancel</text:p>
          </table:table-cell>
          <table:table-cell table:style-name="表15.B6" office:value-type="string">
            <text:p text:style-name="P30">Cancel the customer registration and go back to the “Select File” page.</text:p>
          </table:table-cell>
        </table:table-row>
      </table:table>
      <text:p text:style-name="P7"/>
      <text:h text:style-name="P84" text:outline-level="3"><text:bookmark-start text:name="__RefHeading__96615_1191529304"/>Export<text:bookmark-end text:name="__RefHeading__96615_1191529304"/></text:h>
      <text:p text:style-name="P7">Export the customer data and the contact results in CSV file format.</text:p>
      <text:p text:style-name="P7">For the contact results, only the common fields in the workspace scope can be exported. <text:s/>Please export the detailed contact results for each project from the project menu.</text:p>
      <text:p text:style-name="P7"/>
      <text:p text:style-name="P7">Display Field</text:p>
      <table:table table:name="表17" table:style-name="表17">
        <table:table-column table:style-name="表17.A"/>
        <table:table-column table:style-name="表17.B"/>
        <table:table-row table:style-name="表17.1">
          <table:table-cell table:style-name="表17.A1" office:value-type="string">
            <text:p text:style-name="P26">Field</text:p>
          </table:table-cell>
          <table:table-cell table:style-name="表17.B1" office:value-type="string">
            <text:p text:style-name="P26">Description</text:p>
          </table:table-cell>
        </table:table-row>
        <table:table-row table:style-name="表17.1">
          <table:table-cell table:style-name="表17.A4" office:value-type="string">
            <text:p text:style-name="P30">Filter</text:p>
          </table:table-cell>
          <table:table-cell table:style-name="表17.B4" office:value-type="string">
            <text:p text:style-name="P30">Specify the filter to narrow down the customer output to CSV. </text:p>
            <text:p text:style-name="P30">Please refer to “Workspaces &gt; Customers &gt; Customer Detail”<text:bookmark-start text:name="__RefHeading__16_807956775111221"/>.<text:bookmark-end text:name="__RefHeading__16_807956775111221"/></text:p>
          </table:table-cell>
        </table:table-row>
        <table:table-row table:style-name="表17.1">
          <table:table-cell table:style-name="表17.A4" office:value-type="string">
            <text:p text:style-name="P30">Output Order</text:p>
          </table:table-cell>
          <table:table-cell table:style-name="表17.B4" office:value-type="string">
            <text:p text:style-name="P30">Specify the sort order of customers to be exported to CSV.</text:p>
          </table:table-cell>
        </table:table-row>
        <table:table-row table:style-name="表17.1">
          <table:table-cell table:style-name="表17.A4" office:value-type="string">
            <text:p text:style-name="P30">Output Fields</text:p>
          </table:table-cell>
          <table:table-cell table:style-name="表17.B4" office:value-type="string">
            <text:p text:style-name="P30">Select the customer fields to be exported to CSV.</text:p>
            <text:p text:style-name="P30"><text:bookmark text:name="result_box13"/><text:span text:style-name="T11">Select an item and press the arrow buttons to move between the </text:span><text:span text:style-name="T14">Unselected List and the Selected List.</text:span><text:span text:style-name="T11"><text:line-break/>Please select at least one field.</text:span></text:p>
          </table:table-cell>
        </table:table-row>
        <table:table-row table:style-name="表17.1">
          <table:table-cell table:style-name="表17.A9" office:value-type="string">
            <text:p text:style-name="P30">Output Order</text:p>
            <text:p text:style-name="P30"><text:soft-page-break/>(Contact Results)</text:p>
          </table:table-cell>
          <table:table-cell table:style-name="表17.B9" office:value-type="string">
            <text:p text:style-name="P30">Specify the sort order of contact results to be exported to CSV.</text:p>
          </table:table-cell>
        </table:table-row>
        <table:table-row table:style-name="表17.1">
          <table:table-cell table:style-name="表17.A9" office:value-type="string">
            <text:p text:style-name="P30">Output Fields</text:p>
            <text:p text:style-name="P30">(Contact Results)</text:p>
          </table:table-cell>
          <table:table-cell table:style-name="表17.B9" office:value-type="string">
            <text:p text:style-name="P30">Specify the contact result fields to be exported to CSV.</text:p>
            <text:p text:style-name="P30">If no contact result field is selected, one customer per record will be exported.</text:p>
            <text:p text:style-name="P30">If you select more than one contact result field, one contact result per record will be exported.</text:p>
          </table:table-cell>
        </table:table-row>
        <table:table-row table:style-name="表17.1">
          <table:table-cell table:style-name="表17.A9" office:value-type="string">
            <text:p text:style-name="P30">Apply Filter to Contact Result</text:p>
          </table:table-cell>
          <table:table-cell table:style-name="表17.B9" office:value-type="string">
            <text:p text:style-name="P42"><text:bookmark text:name="result_box14"/>If unchecked, the filter will be applied only to refine the customer data. (As a result, the contact results for all customers are exported.)<text:line-break/>When checked, not only the customers but also the contact results are narrowed down by the filter in the export.</text:p>
          </table:table-cell>
        </table:table-row>
        <table:table-row table:style-name="表17.1">
          <table:table-cell table:style-name="表17.A9" office:value-type="string">
            <text:p text:style-name="P30">Insert Field Names as First Row</text:p>
          </table:table-cell>
          <table:table-cell table:style-name="表17.B9" office:value-type="string">
            <text:p text:style-name="P30">Select if the field names should be inserted to the first row in CSV.</text:p>
          </table:table-cell>
        </table:table-row>
        <table:table-row table:style-name="表17.1">
          <table:table-cell table:style-name="表17.A9" office:value-type="string">
            <text:p text:style-name="P30">Export</text:p>
          </table:table-cell>
          <table:table-cell table:style-name="表17.B9" office:value-type="string">
            <text:p text:style-name="P30">Start the export.</text:p>
          </table:table-cell>
        </table:table-row>
      </table:table>
      <text:p text:style-name="P7"/>
      <text:h text:style-name="P84" text:outline-level="3"><text:bookmark-start text:name="__RefHeading__96617_1191529304"/>Status Settings<text:bookmark-end text:name="__RefHeading__96617_1191529304"/></text:h>
      <text:p text:style-name="P16"><text:bookmark text:name="result_box15"/>In Brekeke CRM, you can assign one single value as the status for each customer.<text:line-break/>The actual status transition is done through the customer details page, but in this page, the statuses that are allowed to transition to are defined.<text:line-break/>If you have not defined any status, you will not be able to use this functionality where you can assign status to a customer.</text:p>
      <table:table table:name="表18" table:style-name="表18">
        <table:table-column table:style-name="表18.A"/>
        <table:table-column table:style-name="表18.B"/>
        <table:table-row table:style-name="表18.1">
          <table:table-cell table:style-name="表18.A1" office:value-type="string">
            <text:p text:style-name="P26">Field</text:p>
          </table:table-cell>
          <table:table-cell table:style-name="表18.B1" office:value-type="string">
            <text:p text:style-name="P26">Description</text:p>
          </table:table-cell>
        </table:table-row>
        <table:table-row table:style-name="表18.1">
          <table:table-cell table:style-name="表18.A8" office:value-type="string">
            <text:p text:style-name="P30">Add</text:p>
          </table:table-cell>
          <table:table-cell table:style-name="表18.B8" office:value-type="string">
            <text:p text:style-name="P30">Add a new status.</text:p>
          </table:table-cell>
        </table:table-row>
        <table:table-row table:style-name="表18.1">
          <table:table-cell table:style-name="表18.A9" office:value-type="string">
            <text:p text:style-name="P30">Status</text:p>
          </table:table-cell>
          <table:table-cell table:style-name="表18.B9" office:value-type="string">
            <text:p text:style-name="P30">Specify the name of the status.</text:p>
          </table:table-cell>
        </table:table-row>
        <table:table-row table:style-name="表18.1">
          <table:table-cell table:style-name="表18.A9" office:value-type="string">
            <text:p text:style-name="P30">Permission to Assign</text:p>
          </table:table-cell>
          <table:table-cell table:style-name="表18.B9" office:value-type="string">
            <text:p text:style-name="P30">Configures the permission to assign this status.</text:p>
          </table:table-cell>
        </table:table-row>
        <table:table-row table:style-name="表18.1">
          <table:table-cell table:style-name="表18.A9" office:value-type="string">
            <text:p text:style-name="P30">Up and Down arrow</text:p>
          </table:table-cell>
          <table:table-cell table:style-name="表18.B9" office:value-type="string">
            <text:p text:style-name="P30">Sort statuses.</text:p>
          </table:table-cell>
        </table:table-row>
        <table:table-row table:style-name="表18.1">
          <table:table-cell table:style-name="表18.A9" office:value-type="string">
            <text:p text:style-name="P30">Delete</text:p>
          </table:table-cell>
          <table:table-cell table:style-name="表18.B9" office:value-type="string">
            <text:p text:style-name="P30">Delete status.</text:p>
          </table:table-cell>
        </table:table-row>
        <table:table-row table:style-name="表18.1">
          <table:table-cell table:style-name="表18.A8" office:value-type="string">
            <text:p text:style-name="P30">Workflow</text:p>
          </table:table-cell>
          <table:table-cell table:style-name="表18.B8" office:value-type="string">
            <text:p text:style-name="P30">For each current status, select the checkbox of statuses to which the current status can be transitioned.</text:p>
            <text:p text:style-name="P42">You will not be able to transition the current status to the unchecked statuses.</text:p>
          </table:table-cell>
        </table:table-row>
        <table:table-row table:style-name="表18.1">
          <table:table-cell table:style-name="表18.A8" office:value-type="string">
            <text:p text:style-name="P30">Initial Status</text:p>
          </table:table-cell>
          <table:table-cell table:style-name="表18.B8" office:value-type="string">
            <text:p text:style-name="P30">Select the status automatically assigned for the newly registered customers.</text:p>
          </table:table-cell>
        </table:table-row>
        <table:table-row table:style-name="表18.1">
          <table:table-cell table:style-name="表18.A9" office:value-type="string">
            <text:p text:style-name="P30">Save</text:p>
          </table:table-cell>
          <table:table-cell table:style-name="表18.B9" office:value-type="string">
            <text:p text:style-name="P30">Save the status list and the workflow.</text:p>
          </table:table-cell>
        </table:table-row>
      </table:table>
      <text:p text:style-name="P7"><text:soft-page-break/></text:p>
      <text:h text:style-name="P84" text:outline-level="3"><text:bookmark-start text:name="__RefHeading__96619_1191529304"/>Field Settings<text:bookmark-end text:name="__RefHeading__96619_1191529304"/></text:h>
      <text:p text:style-name="P16"><text:bookmark text:name="result_box16"/>In Brekeke CRM, you can freely customize the fields for the customer list managed by workspace.</text:p>
      <text:p text:style-name="P16">(Only available with the edition enabled with the field customization feature. <text:s/>If not enabled, you can only use default fields and this page will not be displayed.)<text:line-break/>Each Field belongs to a category and you can add and delete categories, change the order, and set the name.<text:line-break/>By default, four categories; contact information, personal information, work information and customer information notes, are defined.<text:line-break/>You can add, edit, delete and change order of customer information field within a category.</text:p>
      <text:p text:style-name="P16">You will be able to set a type for each field and each type allows different value formats or input methods. <text:s/>Some data types allow to define even more details using the Options input field such as format.</text:p>
      <text:p text:style-name="P16">The settings are reflected when the [Update] button is pressed.</text:p>
      <text:p text:style-name="P16">If you change the settings while the application is running or after creating the customer data, <text:s/>you may experience problems temporarily with the operations such as saving data or the export due to the inconsistencies.</text:p>
      <text:p text:style-name="P16">such as the operation may save or export the data to a temporary failure by such inconsistencies.</text:p>
      <text:p text:style-name="P16">It is strongly recommended not to change the settings while the application is running.</text:p>
      <text:p text:style-name="P7"/>
      <text:p text:style-name="P7">Category</text:p>
      <table:table table:name="表19" table:style-name="表19">
        <table:table-column table:style-name="表19.A"/>
        <table:table-column table:style-name="表19.B"/>
        <table:table-row table:style-name="表19.1">
          <table:table-cell table:style-name="表19.A1" office:value-type="string">
            <text:p text:style-name="P26">Field</text:p>
          </table:table-cell>
          <table:table-cell table:style-name="表19.B1" office:value-type="string">
            <text:p text:style-name="P26">Description</text:p>
          </table:table-cell>
        </table:table-row>
        <table:table-row table:style-name="表19.1">
          <table:table-cell table:style-name="表19.A5" office:value-type="string">
            <text:p text:style-name="P30">Category Names</text:p>
          </table:table-cell>
          <table:table-cell table:style-name="表19.B5" office:value-type="string">
            <text:p text:style-name="P30">Enter the name of the category.</text:p>
          </table:table-cell>
        </table:table-row>
        <table:table-row table:style-name="表19.1">
          <table:table-cell table:style-name="表19.A4" office:value-type="string">
            <text:p text:style-name="P30">Up and Down arrow</text:p>
          </table:table-cell>
          <table:table-cell table:style-name="表19.B4" office:value-type="string">
            <text:p text:style-name="P30">Sort categories.</text:p>
          </table:table-cell>
        </table:table-row>
        <table:table-row table:style-name="表19.1">
          <table:table-cell table:style-name="表19.A4" office:value-type="string">
            <text:p text:style-name="P30">Delete</text:p>
          </table:table-cell>
          <table:table-cell table:style-name="表19.B4" office:value-type="string">
            <text:p text:style-name="P30">Delete a category</text:p>
          </table:table-cell>
        </table:table-row>
        <table:table-row table:style-name="表19.1">
          <table:table-cell table:style-name="表19.A5" office:value-type="string">
            <text:p text:style-name="P30">Add Category</text:p>
          </table:table-cell>
          <table:table-cell table:style-name="表19.B5" office:value-type="string">
            <text:p text:style-name="P30">Add a new category.</text:p>
          </table:table-cell>
        </table:table-row>
      </table:table>
      <text:p text:style-name="P7"/>
      <text:p text:style-name="P7">Customer Information Fields</text:p>
      <table:table table:name="表20" table:style-name="表20">
        <table:table-column table:style-name="表20.A"/>
        <table:table-column table:style-name="表20.B"/>
        <table:table-row table:style-name="表20.1">
          <table:table-cell table:style-name="表20.A1" office:value-type="string">
            <text:p text:style-name="P26">Field</text:p>
          </table:table-cell>
          <table:table-cell table:style-name="表20.B1" office:value-type="string">
            <text:p text:style-name="P26">Description</text:p>
          </table:table-cell>
        </table:table-row>
        <table:table-row table:style-name="表20.1">
          <table:table-cell table:style-name="表20.A18" office:value-type="string">
            <text:p text:style-name="P30">Caption</text:p>
          </table:table-cell>
          <table:table-cell table:style-name="表20.B18" office:value-type="string">
            <text:p text:style-name="P30">Enter Field Caption.</text:p>
          </table:table-cell>
        </table:table-row>
        <table:table-row table:style-name="表20.1">
          <table:table-cell table:style-name="表20.A17" office:value-type="string">
            <text:p text:style-name="P30">Type</text:p>
          </table:table-cell>
          <table:table-cell table:style-name="表20.B17" office:value-type="string">
            <text:p text:style-name="P30">Specify data type for the field</text:p>
          </table:table-cell>
        </table:table-row>
        <table:table-row table:style-name="表20.1">
          <table:table-cell table:style-name="表20.A17" office:value-type="string">
            <text:p text:style-name="P30">Field Name</text:p>
          </table:table-cell>
          <table:table-cell table:style-name="表20.B17" office:value-type="string">
            <text:p text:style-name="P30">Enter the name of the field.</text:p>
            <text:p text:style-name="P42"><text:bookmark text:name="result_box17"/><text:soft-page-break/>If you enter a number in square brackets after the field name, multiple fields that are consecutively numbered will be created.</text:p>
            <text:p text:style-name="P30">For example:</text:p>
            <text:p text:style-name="P30">If you enter Caption=“Phone Number”, Field Name=“telno[3]”,</text:p>
            <text:p text:style-name="P30">“Phone Number2”, “Phone Number2”, “Phone Number3” are created.</text:p>
          </table:table-cell>
        </table:table-row>
        <table:table-row table:style-name="表20.1">
          <table:table-cell table:style-name="表20.A17" office:value-type="string">
            <text:p text:style-name="P30">Up and Down arrow</text:p>
          </table:table-cell>
          <table:table-cell table:style-name="表20.B17" office:value-type="string">
            <text:p text:style-name="P30">Move fields up and down.</text:p>
          </table:table-cell>
        </table:table-row>
        <table:table-row table:style-name="表20.1">
          <table:table-cell table:style-name="表20.A17" office:value-type="string">
            <text:p text:style-name="P30">Delete</text:p>
          </table:table-cell>
          <table:table-cell table:style-name="表20.B17" office:value-type="string">
            <text:p text:style-name="P30">Delete field.</text:p>
          </table:table-cell>
        </table:table-row>
        <table:table-row table:style-name="表20.1">
          <table:table-cell table:style-name="表20.A18" office:value-type="string">
            <text:p text:style-name="P30">Show in List</text:p>
          </table:table-cell>
          <table:table-cell table:style-name="表20.B18" office:value-type="string">
            <text:p text:style-name="P30">Fields with this option checked will be displayed in the customer list in the customers page.</text:p>
          </table:table-cell>
        </table:table-row>
        <table:table-row table:style-name="表20.1">
          <table:table-cell table:style-name="表20.A17" office:value-type="string">
            <text:p text:style-name="P30">Use in Search</text:p>
          </table:table-cell>
          <table:table-cell table:style-name="表20.B17" office:value-type="string">
            <text:p text:style-name="P30">Fields with this option checked can be specified as search filter in the filter column in the customers page or export page.</text:p>
          </table:table-cell>
        </table:table-row>
        <table:table-row table:style-name="表20.1">
          <table:table-cell table:style-name="表20.A17" office:value-type="string">
            <text:p text:style-name="P30">Use in Partial Search</text:p>
          </table:table-cell>
          <table:table-cell table:style-name="表20.B17" office:value-type="string">
            <text:p text:style-name="P26"><text:span text:style-name="T5">Fields with this option checked can be </text:span><text:bookmark text:name="result_box18"/><text:span text:style-name="T5">searched as the p</text:span><text:span text:style-name="T11">artial match conditions.</text:span></text:p>
          </table:table-cell>
        </table:table-row>
        <table:table-row table:style-name="表20.1">
          <table:table-cell table:style-name="表20.A17" office:value-type="string">
            <text:p text:style-name="P30">Create Index</text:p>
          </table:table-cell>
          <table:table-cell table:style-name="表20.B17" office:value-type="string">
            <text:p text:style-name="P30">For Fields with this option checked, the index is created in the database.</text:p>
            <text:p text:style-name="P30">Configure this to the fields that are commonly used to improve the search performance.</text:p>
          </table:table-cell>
        </table:table-row>
        <table:table-row table:style-name="表20.1">
          <table:table-cell table:style-name="表20.A17" office:value-type="string">
            <text:p text:style-name="P30">Required</text:p>
          </table:table-cell>
          <table:table-cell table:style-name="表20.B17" office:value-type="string">
            <text:p text:style-name="P30">Fields with this option checked cannot be saved without the input.</text:p>
          </table:table-cell>
        </table:table-row>
        <table:table-row table:style-name="表20.1">
          <table:table-cell table:style-name="表20.A17" office:value-type="string">
            <text:p text:style-name="P30">Show in Widget</text:p>
          </table:table-cell>
          <table:table-cell table:style-name="表20.B17" office:value-type="string">
            <text:p text:style-name="P30">Fields with this option checked displays in the widget on the Agent page when dialing.</text:p>
            <text:p text:style-name="P30">You can only configure this setting to one field.</text:p>
          </table:table-cell>
        </table:table-row>
        <table:table-row table:style-name="表20.1">
          <table:table-cell table:style-name="表20.A17" office:value-type="string">
            <text:p text:style-name="P30">Length</text:p>
          </table:table-cell>
          <table:table-cell table:style-name="表20.B17" office:value-type="string">
            <text:p text:style-name="P30">Appears only for the Text type. <text:s/>Configure the length of the text.</text:p>
          </table:table-cell>
        </table:table-row>
        <table:table-row table:style-name="表20.1">
          <table:table-cell table:style-name="表20.A17" office:value-type="string">
            <text:p text:style-name="P30">Pattern</text:p>
          </table:table-cell>
          <table:table-cell table:style-name="表20.B17" office:value-type="string">
            <text:p text:style-name="P30">Appears only for the Text type. <text:s/>Configure the patterns of the text in the regular expression for the input validation. <text:s/>The text that does not match with the pattern specified here cannot be saved.</text:p>
          </table:table-cell>
        </table:table-row>
        <table:table-row table:style-name="表20.1">
          <table:table-cell table:style-name="表20.A17" office:value-type="string">
            <text:p text:style-name="P30">Options</text:p>
          </table:table-cell>
          <table:table-cell table:style-name="表20.B17" office:value-type="string">
            <text:p text:style-name="P30">Appears only for the Checkbox, Select List or Radio Button type. <text:s/>Select the option you wish to display the field as.</text:p>
            <text:p text:style-name="P30">Example (Checkbox, Select List, Radio button):</text:p>
            <text:p text:style-name="P43">[<text:line-break/> <text:s text:c="2"/>{"value":"a" },<text:line-break/> <text:s text:c="2"/>{"value":"b" }<text:line-break/><text:soft-page-break/>]</text:p>
            <text:p text:style-name="P26"><text:span text:style-name="T5">Example (</text:span><text:span text:style-name="T13">Hierarchical Select List</text:span><text:span text:style-name="T5">):</text:span></text:p>
            <text:p text:style-name="P43">{<text:line-break/>"a":<text:line-break/><text:tab/>{<text:line-break/><text:tab/><text:tab/>"a1":{"a11":{},"a12":{}},<text:line-break/><text:tab/><text:tab/>"a2":{"a21":{},"a22":{}}<text:line-break/><text:tab/>},<text:line-break/>"b":<text:line-break/><text:tab/>{<text:line-break/><text:tab/><text:tab/>"b1":{"b11":{}},<text:line-break/><text:tab/><text:tab/>"b2":{"b21":{}}<text:line-break/><text:tab/>}<text:line-break/>}</text:p>
          </table:table-cell>
        </table:table-row>
        <table:table-row table:style-name="表20.1">
          <table:table-cell table:style-name="表20.A17" office:value-type="string">
            <text:p text:style-name="P30">Preview Dialing</text:p>
          </table:table-cell>
          <table:table-cell table:style-name="表20.B17" office:value-type="string">
            <text:p text:style-name="P30">Appear only for the Phone type. <text:s/>The fields with this option checked will display the<text:span text:style-name="T16"> [Call] button d</text:span>isplays on the Agent page and you can perform the preview dialing.</text:p>
          </table:table-cell>
        </table:table-row>
        <table:table-row table:style-name="表20.1">
          <table:table-cell table:style-name="表20.A17" office:value-type="string">
            <text:p text:style-name="P30">Dialer Dialing</text:p>
          </table:table-cell>
          <table:table-cell table:style-name="表20.B17" office:value-type="string">
            <text:p text:style-name="P30">Appear only for the Phone type. <text:s/>The fields with this option checked will be used as the call list phone number when dialed by the dialer.</text:p>
          </table:table-cell>
        </table:table-row>
        <table:table-row table:style-name="表20.1">
          <table:table-cell table:style-name="表20.A18" office:value-type="string">
            <text:p text:style-name="P30">Add Field</text:p>
          </table:table-cell>
          <table:table-cell table:style-name="表20.B18" office:value-type="string">
            <text:p text:style-name="P30">Add a new field.</text:p>
          </table:table-cell>
        </table:table-row>
      </table:table>
      <text:p text:style-name="P7"/>
      <text:p text:style-name="P7">Type List</text:p>
      <table:table table:name="表21" table:style-name="表21">
        <table:table-column table:style-name="表21.A"/>
        <table:table-column table:style-name="表21.B"/>
        <table:table-row table:style-name="表21.1">
          <table:table-cell table:style-name="表21.A1" office:value-type="string">
            <text:p text:style-name="P26">Field</text:p>
          </table:table-cell>
          <table:table-cell table:style-name="表21.B1" office:value-type="string">
            <text:p text:style-name="P26">Description</text:p>
          </table:table-cell>
        </table:table-row>
        <table:table-row table:style-name="表21.1">
          <table:table-cell table:style-name="表21.A11" office:value-type="string">
            <text:p text:style-name="P30">Text</text:p>
          </table:table-cell>
          <table:table-cell table:style-name="表21.B11" office:value-type="string">
            <text:p text:style-name="P30">A type where a simple string can be entered.</text:p>
            <text:p text:style-name="P30">You will not be able to store more than the specified number of characters set in the Length field.<text:span text:style-name="T11"><text:line-break/>The input field is a text box where you can enter a one-line character string.</text:span></text:p>
          </table:table-cell>
        </table:table-row>
        <table:table-row table:style-name="表21.1">
          <table:table-cell table:style-name="表21.A12" office:value-type="string">
            <text:p text:style-name="P30">Long Text</text:p>
          </table:table-cell>
          <table:table-cell table:style-name="表21.B12" office:value-type="string">
            <text:p text:style-name="P30">A type in which you can enter the string without the limit on the length.<text:span text:style-name="T11"><text:line-break/>The input field is a text area where you can enter multiple lines of text.</text:span></text:p>
          </table:table-cell>
        </table:table-row>
        <table:table-row table:style-name="表21.1">
          <table:table-cell table:style-name="表21.A12" office:value-type="string">
            <text:p text:style-name="P30">Number</text:p>
          </table:table-cell>
          <table:table-cell table:style-name="表21.B12" office:value-type="string">
            <text:p text:style-name="P30">A type in which you can enter <text:span text:style-name="T11">a numeric value. It can not be </text:span><text:soft-page-break/><text:span text:style-name="T11">saved if a non-numeric value is entered.<text:line-break/>The input field is a text box where you can enter a one-line character string.</text:span></text:p>
          </table:table-cell>
        </table:table-row>
        <table:table-row table:style-name="表21.1">
          <table:table-cell table:style-name="表21.A12" office:value-type="string">
            <text:p text:style-name="P30">Checkbox</text:p>
          </table:table-cell>
          <table:table-cell table:style-name="表21.B12" office:value-type="string">
            <text:p text:style-name="P30">A type in which you can select multiple options from the selection.</text:p>
          </table:table-cell>
        </table:table-row>
        <table:table-row table:style-name="表21.1">
          <table:table-cell table:style-name="表21.A12" office:value-type="string">
            <text:p text:style-name="P30">Select List</text:p>
          </table:table-cell>
          <table:table-cell table:style-name="表21.B12" office:value-type="string">
            <text:p text:style-name="P30">A type in which you can select one option from the selection.</text:p>
            <text:p text:style-name="P30">The input field is a select box that displays as a dropdown box to display selections.</text:p>
          </table:table-cell>
        </table:table-row>
        <table:table-row table:style-name="表21.1">
          <table:table-cell table:style-name="表21.A11" office:value-type="string">
            <text:p text:style-name="P30">Hierarchical Select List</text:p>
          </table:table-cell>
          <table:table-cell table:style-name="表21.B11" office:value-type="string">
            <text:p text:style-name="P30">A type where you can specify children lists for each select list item.</text:p>
          </table:table-cell>
        </table:table-row>
        <table:table-row table:style-name="表21.1">
          <table:table-cell table:style-name="表21.A12" office:value-type="string">
            <text:p text:style-name="P30">Radio Button</text:p>
          </table:table-cell>
          <table:table-cell table:style-name="表21.B12" office:value-type="string">
            <text:p text:style-name="P30">A type where you can specify one option from the given selections.</text:p>
            <text:p text:style-name="P42"><text:bookmark text:name="result_box20"/>The input field is a radio button that only allows one option by a click.</text:p>
          </table:table-cell>
        </table:table-row>
        <table:table-row table:style-name="表21.1">
          <table:table-cell table:style-name="表21.A12" office:value-type="string">
            <text:p text:style-name="P30">Date</text:p>
          </table:table-cell>
          <table:table-cell table:style-name="表21.B12" office:value-type="string">
            <text:p text:style-name="P30">A type where you can enter a date.<text:line-break/>The input field is a text box where you can also choose to display the calender by a click to select the date.</text:p>
          </table:table-cell>
        </table:table-row>
        <table:table-row table:style-name="表21.1">
          <table:table-cell table:style-name="表21.A12" office:value-type="string">
            <text:p text:style-name="P30">Phone Number</text:p>
          </table:table-cell>
          <table:table-cell table:style-name="表21.B12" office:value-type="string">
            <text:p text:style-name="P30">A type where you can enter a phone number. <text:s/>You will not be able to save if other than phone number is entered. </text:p>
            <text:p text:style-name="P30">The number to be used for a call must be this type of field.</text:p>
            <text:p text:style-name="P42">The input field is a text box where you can enter a one-line character string.</text:p>
          </table:table-cell>
        </table:table-row>
        <table:table-row table:style-name="表21.1">
          <table:table-cell table:style-name="表21.A11" office:value-type="string">
            <text:p text:style-name="P30">Birthday</text:p>
          </table:table-cell>
          <table:table-cell table:style-name="表21.B11" office:value-type="string">
            <text:p text:style-name="P30">This is almost the same as the date type, but this is a type where the current age is shown along with the date.</text:p>
          </table:table-cell>
        </table:table-row>
        <table:table-row table:style-name="表21.1">
          <table:table-cell table:style-name="表21.A12" office:value-type="string">
            <text:p text:style-name="P30">Script Button</text:p>
          </table:table-cell>
          <table:table-cell table:style-name="表21.B12" office:value-type="string">
            <text:p text:style-name="P30">Special type where it executes javascript when button is clicked. <text:s/></text:p>
            <text:p text:style-name="P30">IF is prepared for customer fields or contact results' optional fields and the field inputs or calculations can be automated.</text:p>
            <text:p text:style-name="P30">Use the following format to access to screen items:</text:p>
            <text:p text:style-name="P30"/>
            <text:p text:style-name="P30">[Using Customer fields]</text:p>
            <text:p text:style-name="P44"><text:span text:style-name="T18">$crm.customer.&lt;</text:span><text:span text:style-name="T19">field_name</text:span><text:span text:style-name="T18">&gt;.getValue();</text:span></text:p>
            <text:p text:style-name="P45">$crm.customer.&lt;<text:span text:style-name="T20">field_name</text:span>&gt;.setValue(&lt;<text:span text:style-name="T20">value&gt;</text:span>);</text:p>
            <text:p text:style-name="P45"/>
            <text:p text:style-name="P45">[Using Contact Results fields]</text:p>
            <text:p text:style-name="P44"><text:soft-page-break/><text:span text:style-name="T18">$crm.contact.&lt;</text:span><text:span text:style-name="T19">field_name</text:span><text:span text:style-name="T18">&gt;.getValue();</text:span></text:p>
            <text:p text:style-name="P44"><text:span text:style-name="T18">$crm.contact.&lt;</text:span><text:span text:style-name="T19">field_name</text:span><text:span text:style-name="T18">&gt;.setValue(&lt;</text:span><text:span text:style-name="T19">value&gt;</text:span><text:span text:style-name="T18">);</text:span></text:p>
            <text:p text:style-name="P30"/>
            <text:list xml:id="list31455022" text:continue-list="list31459200" text:style-name="WW8Num57">
              <text:list-header>
                <text:p text:style-name="P72">Depending on the state of the screen, if the field does not exist, it will throw ReferenceError, do develop exception handling as needed.</text:p>
                <text:p text:style-name="P73">[Example1: Set a string to the customer's workplace field]</text:p>
              </text:list-header>
            </text:list>
            <text:p text:style-name="P46">$crm.customer.workplace_name.setValue("Brekeke Software Inc."); </text:p>
            <text:p text:style-name="P46"/>
            <text:list xml:id="list31458103" text:continue-numbering="true" text:style-name="WW8Num57">
              <text:list-header>
                <text:p text:style-name="P73">[Example2: Copy the contact results notes to customer notes]</text:p>
              </text:list-header>
            </text:list>
            <text:p text:style-name="P46">try {</text:p>
            <text:p text:style-name="P46"><text:s text:c="2"/>$crm.customer.remark.setValue($crm.contact.result.getValue()); </text:p>
            <text:p text:style-name="P46">} catch(e) {</text:p>
            <text:p text:style-name="P46"><text:s text:c="2"/>if(e instanceof ReferenceError) {</text:p>
            <text:p text:style-name="P46"><text:s text:c="5"/>$crm.customer.remark.setValue("no result"); </text:p>
            <text:p text:style-name="P46"><text:s text:c="2"/>}</text:p>
            <text:p text:style-name="P46">}</text:p>
          </table:table-cell>
        </table:table-row>
      </table:table>
      <text:p text:style-name="P5"/>
      <text:h text:style-name="P84" text:outline-level="3" text:is-list-header="true"/>
      <text:h text:style-name="P86" text:outline-level="3"><text:bookmark-start text:name="__RefHeading__96621_1191529304"/>Manage<text:bookmark-end text:name="__RefHeading__96621_1191529304"/></text:h>
      <text:p text:style-name="P7">Configure to automatically remove customers without contact for a certain period of time.</text:p>
      <text:p text:style-name="P7"/>
      <text:p text:style-name="P7">Display Field</text:p>
      <table:table table:name="表11" table:style-name="表11">
        <table:table-column table:style-name="表11.A"/>
        <table:table-column table:style-name="表11.B"/>
        <table:table-row table:style-name="表11.1">
          <table:table-cell table:style-name="表11.A1" office:value-type="string">
            <text:p text:style-name="P26">Field</text:p>
          </table:table-cell>
          <table:table-cell table:style-name="表11.B1" office:value-type="string">
            <text:p text:style-name="P26">Description</text:p>
          </table:table-cell>
        </table:table-row>
        <table:table-row table:style-name="表11.1">
          <table:table-cell table:style-name="表11.A4" office:value-type="string">
            <text:p text:style-name="P30">Auto Delete Customers</text:p>
            <text:p text:style-name="P30"/>
          </table:table-cell>
          <table:table-cell table:style-name="表11.B4" office:value-type="string">
            <text:p text:style-name="P30"><text:bookmark-start text:name="__RefHeading__16_8079567751112212"/>When set to “Enabled”, perform a process of deleting customers that meet the conditions configured below at midnight everyday.<text:bookmark-end text:name="__RefHeading__16_8079567751112212"/></text:p>
            <text:p text:style-name="P30">If it is set to “Disabled”, the automatic deletion will not be performed.</text:p>
          </table:table-cell>
        </table:table-row>
        <table:table-row table:style-name="表11.1">
          <table:table-cell table:style-name="表11.A4" office:value-type="string">
            <text:p text:style-name="P30">Basic Conditions</text:p>
            <text:p text:style-name="P30">Days Since Last Contact or Registered date</text:p>
          </table:table-cell>
          <table:table-cell table:style-name="表11.B4" office:value-type="string">
            <text:p text:style-name="P30">Set the target of deletion to all the customers who have exceeded this setting days from the date of last contact (If there is no contact results, it is the days from the registered date).</text:p>
            <text:p text:style-name="P42"><text:bookmark text:name="result_box21"/>Customers only age has exceeded the set value of this (from the date of registration for customers no contact results 1) be deleted from the date of last contact.</text:p>
          </table:table-cell>
        </table:table-row>
        <table:table-row table:style-name="表11.1">
          <table:table-cell table:style-name="表11.A4" office:value-type="string">
            <text:p text:style-name="P30">Status Filter</text:p>
          </table:table-cell>
          <table:table-cell table:style-name="表11.B4" office:value-type="string">
            <text:p text:style-name="P30">Select the status.</text:p>
            <text:p text:style-name="P30"><text:span text:style-name="T11">Select an item and press the arrow buttons to move between </text:span><text:span text:style-name="T11">the </text:span><text:span text:style-name="T14">Unselected List and the Selected List.</text:span></text:p>
          </table:table-cell>
        </table:table-row>
        <table:table-row table:style-name="表11.1">
          <table:table-cell table:style-name="表11.A7" office:value-type="string">
            <text:p text:style-name="P30">Filter Mode</text:p>
          </table:table-cell>
          <table:table-cell table:style-name="表11.B7" office:value-type="string">
            <text:p text:style-name="P26"><text:span text:style-name="T5">When set to “Delete</text:span><text:span text:style-name="T11"> Customers with Selected Statuses”, out of all the customers who meet the basic conditions, the customers with the selected statuses will be deleted.</text:span></text:p>
            <text:p text:style-name="P26"><text:span text:style-name="T13">When set to “Do Not Delete Customers with Selected Statues”, out of all the customers who meet the basic conditions, the customers with the selected statuses will not be deleted, but </text:span><text:span text:style-name="T13">others will be deleted.</text:span></text:p>
          </table:table-cell>
        </table:table-row>
        <table:table-row table:style-name="表11.1">
          <table:table-cell table:style-name="表11.A7" office:value-type="string">
            <text:p text:style-name="P30">Delete when Saved</text:p>
          </table:table-cell>
          <table:table-cell table:style-name="表11.B7" office:value-type="string">
            <text:p text:style-name="P30">When checked, the deletion of appropriate customers happens the moment you save the settings.</text:p>
            <text:p text:style-name="P30">Even if the Auto Delete Customers setting is set to “Disabled”, the removal process is performed once after saving if this checkbox is selected.</text:p>
          </table:table-cell>
        </table:table-row>
        <table:table-row table:style-name="表11.1">
          <table:table-cell table:style-name="表11.A7" office:value-type="string">
            <text:p text:style-name="P30">Save</text:p>
          </table:table-cell>
          <table:table-cell table:style-name="表11.B7" office:value-type="string">
            <text:p text:style-name="P30">Save the settings and if “Delete when Saved” option is selected, the deletion is executed.</text:p>
          </table:table-cell>
        </table:table-row>
      </table:table>
      <text:p text:style-name="P7"/>
      <text:h text:style-name="P81" text:outline-level="2"><text:bookmark-start text:name="__RefHeading__96623_1191529304"/><text:soft-page-break/>Projects<text:bookmark-end text:name="__RefHeading__96623_1191529304"/></text:h>
      <text:h text:style-name="P84" text:outline-level="3"><text:bookmark-start text:name="__RefHeading__96625_1191529304"/>Projects<text:bookmark-end text:name="__RefHeading__96625_1191529304"/></text:h>
      <text:p text:style-name="P5">Displays the list of projects registered to the workspace.</text:p>
      <text:p text:style-name="P5">You can create a new project using [New] button.</text:p>
      <text:p text:style-name="P7">Clicking the project name will take you to the project menu.</text:p>
      <text:p text:style-name="P7">The list can be filtered by specifying the filters.</text:p>
      <text:p text:style-name="P7">Filters:</text:p>
      <table:table table:name="表1" table:style-name="表1">
        <table:table-column table:style-name="表1.A"/>
        <table:table-column table:style-name="表1.B"/>
        <table:table-row table:style-name="表1.1">
          <table:table-cell table:style-name="表1.A1" office:value-type="string">
            <text:p text:style-name="P26">Field</text:p>
          </table:table-cell>
          <table:table-cell table:style-name="表1.B1" office:value-type="string">
            <text:p text:style-name="P26">Description</text:p>
          </table:table-cell>
        </table:table-row>
        <table:table-row table:style-name="表1.1">
          <table:table-cell table:style-name="表1.A4" office:value-type="string">
            <text:p text:style-name="P30">Project Name</text:p>
          </table:table-cell>
          <table:table-cell table:style-name="表1.B4" office:value-type="string">
            <text:p text:style-name="P30">Filter by project name.</text:p>
          </table:table-cell>
        </table:table-row>
        <table:table-row table:style-name="表1.1">
          <table:table-cell table:style-name="表1.A4" office:value-type="string">
            <text:p text:style-name="P30">ACD</text:p>
          </table:table-cell>
          <table:table-cell table:style-name="表1.B4" office:value-type="string">
            <text:p text:style-name="P30">Filter by ACD.</text:p>
          </table:table-cell>
        </table:table-row>
        <table:table-row table:style-name="表1.1">
          <table:table-cell table:style-name="表1.A4" office:value-type="string">
            <text:p text:style-name="P38">State</text:p>
          </table:table-cell>
          <table:table-cell table:style-name="表1.B4" office:value-type="string">
            <text:p text:style-name="P30">Filter by project state.</text:p>
          </table:table-cell>
        </table:table-row>
        <table:table-row table:style-name="表1.1">
          <table:table-cell table:style-name="表1.A6" office:value-type="string">
            <text:p text:style-name="P30">Sort</text:p>
          </table:table-cell>
          <table:table-cell table:style-name="表1.B6" office:value-type="string">
            <text:p text:style-name="P30">Specify the sort order of projects to be displayed.</text:p>
          </table:table-cell>
        </table:table-row>
        <table:table-row table:style-name="表1.1">
          <table:table-cell table:style-name="表1.A6" office:value-type="string">
            <text:p text:style-name="P30">Update List</text:p>
          </table:table-cell>
          <table:table-cell table:style-name="表1.B6" office:value-type="string">
            <text:p text:style-name="P30">Update the list of project with the specified filters.</text:p>
          </table:table-cell>
        </table:table-row>
      </table:table>
      <text:p text:style-name="P7"/>
      <text:p text:style-name="P7">Project List</text:p>
      <table:table table:name="表9" table:style-name="表9">
        <table:table-column table:style-name="表9.A"/>
        <table:table-column table:style-name="表9.B"/>
        <table:table-row table:style-name="表9.1">
          <table:table-cell table:style-name="表9.A1" office:value-type="string">
            <text:p text:style-name="P26">Field</text:p>
          </table:table-cell>
          <table:table-cell table:style-name="表9.B1" office:value-type="string">
            <text:p text:style-name="P26">Description</text:p>
          </table:table-cell>
        </table:table-row>
        <table:table-row table:style-name="表9.1">
          <table:table-cell table:style-name="表9.A4" office:value-type="string">
            <text:p text:style-name="P30">Project Name</text:p>
          </table:table-cell>
          <table:table-cell table:style-name="表9.B4" office:value-type="string">
            <text:p text:style-name="P30">Project name</text:p>
          </table:table-cell>
        </table:table-row>
        <table:table-row table:style-name="表9.1">
          <table:table-cell table:style-name="表9.A4" office:value-type="string">
            <text:p text:style-name="P30">State</text:p>
          </table:table-cell>
          <table:table-cell table:style-name="表9.B4" office:value-type="string">
            <text:p text:style-name="P30">Project state.</text:p>
          </table:table-cell>
        </table:table-row>
        <table:table-row table:style-name="表9.1">
          <table:table-cell table:style-name="表9.A4" office:value-type="string">
            <text:p text:style-name="P30">ACD(Inbound)</text:p>
          </table:table-cell>
          <table:table-cell table:style-name="表9.B4" office:value-type="string">
            <text:p text:style-name="P30">ACD where the inbound calls are processed for the project.</text:p>
          </table:table-cell>
        </table:table-row>
        <table:table-row table:style-name="表9.1">
          <table:table-cell table:style-name="表9.A10" office:value-type="string">
            <text:p text:style-name="P30">DNIS</text:p>
          </table:table-cell>
          <table:table-cell table:style-name="表9.B10" office:value-type="string">
            <text:p text:style-name="P30">DNIS where the inbound calls are processed for the project.</text:p>
          </table:table-cell>
        </table:table-row>
        <table:table-row table:style-name="表9.1">
          <table:table-cell table:style-name="表9.A10" office:value-type="string">
            <text:p text:style-name="P30">ACD(Dialer)</text:p>
          </table:table-cell>
          <table:table-cell table:style-name="表9.B10" office:value-type="string">
            <text:p text:style-name="P30">ACD that makes dialer calls for the project.</text:p>
          </table:table-cell>
        </table:table-row>
        <table:table-row table:style-name="表9.1">
          <table:table-cell table:style-name="表9.A10" office:value-type="string">
            <text:p text:style-name="P30">Dialer</text:p>
          </table:table-cell>
          <table:table-cell table:style-name="表9.B10" office:value-type="string">
            <text:p text:style-name="P30">State of the dialer.</text:p>
          </table:table-cell>
        </table:table-row>
        <table:table-row table:style-name="表9.1">
          <table:table-cell table:style-name="表9.A10" office:value-type="string">
            <text:p text:style-name="P30">Processed Calls</text:p>
          </table:table-cell>
          <table:table-cell table:style-name="表9.B10" office:value-type="string">
            <text:p text:style-name="P30">Number of processed calls in the call list.</text:p>
          </table:table-cell>
        </table:table-row>
        <table:table-row table:style-name="表9.1">
          <table:table-cell table:style-name="表9.A10" office:value-type="string">
            <text:p text:style-name="P30">Total Calls</text:p>
          </table:table-cell>
          <table:table-cell table:style-name="表9.B10" office:value-type="string">
            <text:p text:style-name="P30">Total numbers in the call list.</text:p>
          </table:table-cell>
        </table:table-row>
        <table:table-row table:style-name="表9.1">
          <table:table-cell table:style-name="表9.A10" office:value-type="string">
            <text:p text:style-name="P52">Call Completed Rate</text:p>
          </table:table-cell>
          <table:table-cell table:style-name="表9.B10" office:value-type="string">
            <text:p text:style-name="P30">The efficiency rate for completing the call list.</text:p>
          </table:table-cell>
        </table:table-row>
      </table:table>
      <text:p text:style-name="P7"/>
      <text:h text:style-name="P84" text:outline-level="3"><text:bookmark-start text:name="__RefHeading__96627_1191529304"/>Contact Result Settings<text:bookmark-end text:name="__RefHeading__96627_1191529304"/></text:h>
      <text:p text:style-name="P16"><text:bookmark text:name="result_box22"/>In Brekeke CRM, you can freely customize the result fields for each project to be recorded by an agent while handing a customer</text:p>
      <text:p text:style-name="P16">(Only available with the edition enabled with the field customization functionality. <text:s/>If not enabled, you can only use default fields and this page will not be displayed.)</text:p>
      <text:p text:style-name="P16">Settings on this page is the default setting for the workspace. <text:s/>It is used if you do not set them to a project individually. <text:line-break/>You can add, edit, delete and change order of result information fields, however, the “Result” <text:soft-page-break/>field can not be changed other than its options setting.</text:p>
      <text:p text:style-name="P16">The settings are reflected when the [Update] button is pressed.</text:p>
      <text:p text:style-name="P16">If you change the settings while the application is running or after creating the customer data, <text:s/>you may experience problems temporarily with the operations such as saving data or the export due to the inconsistencies.</text:p>
      <text:p text:style-name="P16">It is strongly recommended not to change the settings while the application is running.</text:p>
      <text:p text:style-name="P16">The fields and the types that can be configured here are the same as those from customer except a few fields. <text:s/>For more information, please refer to “Workspaces &gt; Customers &gt; Field Settings”.</text:p>
      <text:p text:style-name="P7"/>
      <text:h text:style-name="P84" text:outline-level="3"><text:bookmark-start text:name="__RefHeading__107237_1191529304"/>Project Screen Settings<text:bookmark-end text:name="__RefHeading__107237_1191529304"/></text:h>
      <text:p text:style-name="P16">In Brekeke CRM, you can freely customize the project screen layout for each project.</text:p>
      <text:p text:style-name="P16">(Only available with the edition enabled with the project screen layout customization functionality. <text:s/>If not enabled, you can only use default layout and this page will not be displayed.)</text:p>
      <text:p text:style-name="P16">Settings on this page is the default setting for the workspace. <text:s/>It is used if you do not set them to a project individually. </text:p>
      <text:p text:style-name="P7">If you change the customer field settings or result settings for the project,<text:span text:style-name="T11"> you may experience </text:span><text:span text:style-name="T11">problems with the project screen due to the schema information mismatch or the required fields that are not being placed on the project screen. <text:s/>Please review the project screen settings after modifying the schema.</text:span></text:p>
      <text:p text:style-name="P30"/>
      <text:p text:style-name="P7">Project Screen Settings</text:p>
      <table:table table:name="表51" table:style-name="表51">
        <table:table-column table:style-name="表51.A"/>
        <table:table-column table:style-name="表51.B"/>
        <table:table-row table:style-name="表51.1">
          <table:table-cell table:style-name="表51.A1" office:value-type="string">
            <text:p text:style-name="P26">Field</text:p>
          </table:table-cell>
          <table:table-cell table:style-name="表51.B1" office:value-type="string">
            <text:p text:style-name="P26">Description</text:p>
          </table:table-cell>
        </table:table-row>
        <table:table-row table:style-name="表51.1">
          <table:table-cell table:style-name="表51.A4" office:value-type="string">
            <text:p text:style-name="P30">Layout Designer Data</text:p>
          </table:table-cell>
          <table:table-cell table:style-name="表51.B4" office:value-type="string">
            <text:p text:style-name="P47">Displays the layout data for the project screen.</text:p>
            <text:p text:style-name="P47">In order to edit the data, launch the layout designer.</text:p>
          </table:table-cell>
        </table:table-row>
        <table:table-row table:style-name="表51.1">
          <table:table-cell table:style-name="表51.A4" office:value-type="string">
            <text:p text:style-name="P30">Launch Layout Designer</text:p>
          </table:table-cell>
          <table:table-cell table:style-name="表51.B4" office:value-type="string">
            <text:p text:style-name="P47">Launch the layout designer in a separate window.</text:p>
          </table:table-cell>
        </table:table-row>
        <table:table-row table:style-name="表51.1">
          <table:table-cell table:style-name="表51.A4" office:value-type="string">
            <text:p text:style-name="P30">Reset to Default Settings</text:p>
          </table:table-cell>
          <table:table-cell table:style-name="表51.B4" office:value-type="string">
            <text:p text:style-name="P30">Reset the project screen layout to default for the application when this setting is checked and applied.</text:p>
          </table:table-cell>
        </table:table-row>
        <table:table-row table:style-name="表51.1">
          <table:table-cell table:style-name="表51.A5" office:value-type="string">
            <text:p text:style-name="P30">Apply</text:p>
          </table:table-cell>
          <table:table-cell table:style-name="表51.B5" office:value-type="string">
            <text:p text:style-name="P30">Apply the screen contents and changes.</text:p>
            <text:p text:style-name="P30">Even though the edits are saved in the layout designer, the script data will not be applied unless this button is clicked.</text:p>
          </table:table-cell>
        </table:table-row>
      </table:table>
      <text:p text:style-name="P7"/>
      <text:p text:style-name="P15"><text:span text:style-name="T5">Project screen consists of </text:span><text:bookmark text:name="result_box19"/><text:span text:style-name="T5">a hierarchy of four: “Screen” where the main area of the screen</text:span><text:span text:style-name="T5">, </text:span><text:soft-page-break/><text:span text:style-name="T5">“Frames” that are divided by the borders, “Panels” that are bundled for each category, </text:span><text:span text:style-name="T5">“Fields” where it takes an input, displays data</text:span><text:span text:style-name="T5"> and performs various operations.</text:span><text:span text:style-name="T5"> <text:s/>The Layout Designer allows you to change the display settings or placement and lets you freely customize the projec</text:span><text:span text:style-name="T5">t screen layout.</text:span></text:p>
      <text:p text:style-name="P30"/>
      <text:p text:style-name="P7">Layout Designer</text:p>
      <table:table table:name="表52" table:style-name="表52">
        <table:table-column table:style-name="表52.A"/>
        <table:table-column table:style-name="表52.B"/>
        <table:table-row table:style-name="表52.1">
          <table:table-cell table:style-name="表52.A1" office:value-type="string">
            <text:p text:style-name="P26">Field</text:p>
          </table:table-cell>
          <table:table-cell table:style-name="表52.B1" office:value-type="string">
            <text:p text:style-name="P26">Description</text:p>
          </table:table-cell>
        </table:table-row>
        <table:table-row table:style-name="表52.2">
          <table:table-cell table:style-name="表52.A2" table:number-columns-spanned="2" office:value-type="string">
            <text:p text:style-name="P30">Designer Menu</text:p>
          </table:table-cell>
          <table:covered-table-cell/>
        </table:table-row>
        <table:table-row table:style-name="表52.1">
          <table:table-cell table:style-name="表52.A16" office:value-type="string">
            <text:p text:style-name="P31">Finish Editing</text:p>
          </table:table-cell>
          <table:table-cell table:style-name="表52.B16" office:value-type="string">
            <text:p text:style-name="P30"><text:span text:style-name="T11">Edits</text:span><text:span text:style-name="T11"> made in the Layout Designer will be reflected to the </text:span><text:span text:style-name="T11">layout data field on the project screen settings page and </text:span><text:span text:style-name="T11">close the designer screen.</text:span></text:p>
          </table:table-cell>
        </table:table-row>
        <table:table-row table:style-name="表52.1">
          <table:table-cell table:style-name="表52.A2" table:number-columns-spanned="2" office:value-type="string">
            <text:p text:style-name="P53">Field List</text:p>
          </table:table-cell>
          <table:covered-table-cell/>
        </table:table-row>
        <table:table-row table:style-name="表52.1">
          <table:table-cell table:style-name="表52.A5" table:number-columns-spanned="2" office:value-type="string">
            <text:p text:style-name="P30">Display the list of fields or panels that have not been placed on the project screen.</text:p>
            <text:p text:style-name="P42"><text:bookmark text:name="result_box29"/>In addition to the system fields such as basic operation buttons and outgoing result panel, dynamic fields that are defined by the settings, such as the project result settings and customer fields will be displayed in an expandable tree menu list using: Panels &gt; Fields.</text:p>
            <text:p text:style-name="P30">In order to place the panel on the project screen, drag and drop <text:span text:style-name="T8">the</text:span> panel to the desired frame.</text:p>
            <text:p text:style-name="P30">If you wish change the order of panel or move to a different frame, drag and drop to the desired location, if you wish to delete, drag and drop out from the screen or to the field list.</text:p>
            <text:p text:style-name="P30">Some fields are required fields marked in red and the layout cannot be completed without placing those on the screen.</text:p>
          </table:table-cell>
          <table:covered-table-cell/>
        </table:table-row>
        <table:table-row table:style-name="表52.1">
          <table:table-cell table:style-name="表52.A6" table:number-columns-spanned="2" office:value-type="string">
            <text:p text:style-name="P30">Screen</text:p>
          </table:table-cell>
          <table:covered-table-cell/>
        </table:table-row>
        <table:table-row table:style-name="表52.1">
          <table:table-cell table:style-name="表52.A21" table:number-columns-spanned="2" office:value-type="string">
            <text:p text:style-name="P30">Project Screen's main area.</text:p>
            <text:p text:style-name="P30">Open setting dialogs by the right-click menu on the screen.</text:p>
          </table:table-cell>
          <table:covered-table-cell/>
        </table:table-row>
        <table:table-row table:style-name="表52.1">
          <table:table-cell table:style-name="表52.A25" office:value-type="string">
            <text:p text:style-name="P30">Split Screen (Number of Panes）</text:p>
          </table:table-cell>
          <table:table-cell table:style-name="表52.B25" office:value-type="string">
            <text:p text:style-name="P30">Specify the number of panes to divide to for the screen.</text:p>
          </table:table-cell>
        </table:table-row>
        <table:table-row table:style-name="表52.1">
          <table:table-cell table:style-name="表52.A25" office:value-type="string">
            <text:p text:style-name="P30">Split Screen (Split Format)</text:p>
          </table:table-cell>
          <table:table-cell table:style-name="表52.B25" office:value-type="string">
            <text:p text:style-name="P30">Specify the split format depending on the number of panes chosen for the screen.</text:p>
          </table:table-cell>
        </table:table-row>
        <table:table-row table:style-name="表52.1">
          <table:table-cell table:style-name="表52.A6" table:number-columns-spanned="2" office:value-type="string">
            <text:p text:style-name="P53">Frame</text:p>
          </table:table-cell>
          <table:covered-table-cell/>
        </table:table-row>
        <table:table-row table:style-name="表52.1">
          <table:table-cell table:style-name="表52.A21" table:number-columns-spanned="2" office:value-type="string">
            <text:p text:style-name="P30">This is a section to place the panels divided by the borders within the screen.</text:p>
            <text:p text:style-name="P30">Open setting dialogs by the right-click menu on the screen.</text:p>
          </table:table-cell>
          <table:covered-table-cell/>
        </table:table-row>
        <table:table-row table:style-name="表52.1">
          <table:table-cell table:style-name="表52.A25" office:value-type="string">
            <text:p text:style-name="P30">Use Tabs</text:p>
          </table:table-cell>
          <table:table-cell table:style-name="表52.B25" office:value-type="string">
            <text:p text:style-name="P30">Frame display format will be set to Tab format.</text:p>
          </table:table-cell>
        </table:table-row>
        <table:table-row table:style-name="表52.1">
          <table:table-cell table:style-name="表52.A25" office:value-type="string">
            <text:p text:style-name="P30">Tab Position</text:p>
          </table:table-cell>
          <table:table-cell table:style-name="表52.B25" office:value-type="string">
            <text:p text:style-name="P30">Specify the Tab placement.</text:p>
          </table:table-cell>
        </table:table-row>
        <table:table-row table:style-name="表52.1">
          <table:table-cell table:style-name="表52.A25" office:value-type="string">
            <text:p text:style-name="P30">Show Panel Divider</text:p>
          </table:table-cell>
          <table:table-cell table:style-name="表52.B25" office:value-type="string">
            <text:p text:style-name="P30">Specify whether to show the dividers between panels. </text:p>
          </table:table-cell>
        </table:table-row>
        <table:table-row table:style-name="表52.1">
          <table:table-cell table:style-name="表52.A16" office:value-type="string">
            <text:p text:style-name="P30">Width</text:p>
          </table:table-cell>
          <table:table-cell table:style-name="表52.B16" office:value-type="string">
            <text:p text:style-name="P30">Specify the frame width.</text:p>
            <text:p text:style-name="P30"><text:soft-page-break/>If the “Fixed” checkbox is unchecked, the frame width will be set to adjustable<text:span text:style-name="T8">.</text:span></text:p>
          </table:table-cell>
        </table:table-row>
        <table:table-row table:style-name="表52.1">
          <table:table-cell table:style-name="表52.A16" office:value-type="string">
            <text:p text:style-name="P30">Hight</text:p>
          </table:table-cell>
          <table:table-cell table:style-name="表52.B16" office:value-type="string">
            <text:p text:style-name="P30">Specify the hight of a frame.</text:p>
            <text:p text:style-name="P30">If the “Fixed” checkbox is unchecked, the frame hight will be set to adjustable<text:span text:style-name="T8">.</text:span></text:p>
          </table:table-cell>
        </table:table-row>
        <table:table-row table:style-name="表52.1">
          <table:table-cell table:style-name="表52.A6" table:number-columns-spanned="2" office:value-type="string">
            <text:p text:style-name="P53">Tab Frame (Allows you to specify only when the frame display format is set to Tab)</text:p>
          </table:table-cell>
          <table:covered-table-cell/>
        </table:table-row>
        <table:table-row table:style-name="表52.1">
          <table:table-cell table:style-name="表52.A25" office:value-type="string">
            <text:p text:style-name="P30">Use Caption for Panels</text:p>
          </table:table-cell>
          <table:table-cell table:style-name="表52.B25" office:value-type="string">
            <text:p text:style-name="P30">When checked, the caption for each panel displays as tab caption.</text:p>
          </table:table-cell>
        </table:table-row>
        <table:table-row table:style-name="表52.1">
          <table:table-cell table:style-name="表52.A25" office:value-type="string">
            <text:p text:style-name="P30">Caption</text:p>
          </table:table-cell>
          <table:table-cell table:style-name="表52.B25" office:value-type="string">
            <text:p text:style-name="P30">Specify caption for the tab.</text:p>
          </table:table-cell>
        </table:table-row>
        <table:table-row table:style-name="表52.1">
          <table:table-cell table:style-name="表52.A6" table:number-columns-spanned="2" office:value-type="string">
            <text:p text:style-name="P53">Panel</text:p>
          </table:table-cell>
          <table:covered-table-cell/>
        </table:table-row>
        <table:table-row table:style-name="表52.1">
          <table:table-cell table:style-name="表52.A21" table:number-columns-spanned="2" office:value-type="string">
            <text:p text:style-name="P30">This is a section for arranging the fields that have been classified into each category.</text:p>
            <text:p text:style-name="P30">If you wish change the order of panel or move to a different frame, drag and drop to the desired location, if you wish to delete, drag and drop out from the screen or to the field list.</text:p>
            <text:p text:style-name="P30">Open setting dialogs by the right-click menu on the frame.</text:p>
          </table:table-cell>
          <table:covered-table-cell/>
        </table:table-row>
        <table:table-row table:style-name="表52.1">
          <table:table-cell table:style-name="表52.A25" office:value-type="string">
            <text:p text:style-name="P30">Name</text:p>
          </table:table-cell>
          <table:table-cell table:style-name="表52.B25" office:value-type="string">
            <text:p text:style-name="P30"/>
          </table:table-cell>
        </table:table-row>
        <table:table-row table:style-name="表52.1">
          <table:table-cell table:style-name="表52.A25" office:value-type="string">
            <text:p text:style-name="P30">Modify Layout</text:p>
          </table:table-cell>
          <table:table-cell table:style-name="表52.B25" office:value-type="string">
            <text:p text:style-name="P30">Select this checkbox when modifying the panel layout.</text:p>
            <text:p text:style-name="P26"><text:span text:style-name="T5">When checked, the fields withing a panel can be </text:span><text:span text:style-name="T5">moved around and can be individually displayed. <text:s/>However, if the </text:span><text:span text:style-name="T5">schema that are the source of the panel </text:span><text:span text:style-name="T5">is changed, it will</text:span><text:span text:style-name="T11"> not be automatically synchronized.</text:span></text:p>
          </table:table-cell>
        </table:table-row>
        <table:table-row table:style-name="表52.1">
          <table:table-cell table:style-name="表52.A25" office:value-type="string">
            <text:p text:style-name="P30">Show Captions</text:p>
          </table:table-cell>
          <table:table-cell table:style-name="表52.B25" office:value-type="string">
            <text:p text:style-name="P30">Specify whether to display panel captions.</text:p>
          </table:table-cell>
        </table:table-row>
        <table:table-row table:style-name="表52.1">
          <table:table-cell table:style-name="表52.A25" office:value-type="string">
            <text:p text:style-name="P30">Collapsible</text:p>
          </table:table-cell>
          <table:table-cell table:style-name="表52.B25" office:value-type="string">
            <text:p text:style-name="P30">Specify whether to set the panels to be collapsible.</text:p>
          </table:table-cell>
        </table:table-row>
      </table:table>
      <text:p text:style-name="P16"/>
      <text:h text:style-name="P84" text:outline-level="3"><text:bookmark-start text:name="__RefHeading__96629_1191529304"/>TSP Settings<text:bookmark-end text:name="__RefHeading__96629_1191529304"/></text:h>
      <text:p text:style-name="P7">In Brekeke CRM, an agent can bring up the talk-script player while handling a customer. <text:s text:c="2"/>This <text:span text:style-name="T11"><text:s/>will assist agents with the conversation with the customer and with the recording of the contact results.</text:span></text:p>
      <text:p text:style-name="P7"><text:span text:style-name="T11">The talk-script consists of three pa</text:span><text:span text:style-name="T14">rts; stages</text:span><text:span text:style-name="T11">, scripts, and the input.</text:span></text:p>
      <text:p text:style-name="P16">During a call with a customer, the agent can view the scripts provided for each stage as the agent switches between the stages and enter the conversation log in input fields defined for the stage to complete the recording of the contact results.<text:line-break/>This screen is used to configure whether or not to create and use the talk-script.</text:p>
      <text:p text:style-name="P7"/>
      <text:p text:style-name="P7">Talk-Script Player Settings</text:p>
      <table:table table:name="表29" table:style-name="表29">
        <table:table-column table:style-name="表29.A"/>
        <table:table-column table:style-name="表29.B"/>
        <text:soft-page-break/>
        <table:table-row table:style-name="表29.1">
          <table:table-cell table:style-name="表29.A1" office:value-type="string">
            <text:p text:style-name="P26">Field</text:p>
          </table:table-cell>
          <table:table-cell table:style-name="表29.B1" office:value-type="string">
            <text:p text:style-name="P26">Description</text:p>
          </table:table-cell>
        </table:table-row>
        <table:table-row table:style-name="表29.1">
          <table:table-cell table:style-name="表29.A4" office:value-type="string">
            <text:p text:style-name="P30">Script</text:p>
          </table:table-cell>
          <table:table-cell table:style-name="表29.B4" office:value-type="string">
            <text:p text:style-name="P47">Displays the data for talk-script.</text:p>
            <text:p text:style-name="P47">Use the Script Designer to edit the data.</text:p>
          </table:table-cell>
        </table:table-row>
        <table:table-row table:style-name="表29.1">
          <table:table-cell table:style-name="表29.A4" office:value-type="string">
            <text:p text:style-name="P30">Launch Script Designer</text:p>
          </table:table-cell>
          <table:table-cell table:style-name="表29.B4" office:value-type="string">
            <text:p text:style-name="P47">Launches the script designer in a separate window.</text:p>
          </table:table-cell>
        </table:table-row>
        <table:table-row table:style-name="表29.1">
          <table:table-cell table:style-name="表29.A4" office:value-type="string">
            <text:p text:style-name="P30">Use Script Player</text:p>
          </table:table-cell>
          <table:table-cell table:style-name="表29.B4" office:value-type="string">
            <text:p text:style-name="P47">Agent will be able to view the talk script player by clicking the TSP button while entering the contact results on the agent screen.</text:p>
          </table:table-cell>
        </table:table-row>
        <table:table-row table:style-name="表29.1">
          <table:table-cell table:style-name="表29.A6" office:value-type="string">
            <text:p text:style-name="P30">Script Player Auto Pop-up</text:p>
          </table:table-cell>
          <table:table-cell table:style-name="表29.B6" office:value-type="string">
            <text:p text:style-name="P30">Talk script player will appear automatically on the agent screen at the start of the call.</text:p>
          </table:table-cell>
        </table:table-row>
        <table:table-row table:style-name="表29.1">
          <table:table-cell table:style-name="表29.A6" office:value-type="string">
            <text:p text:style-name="P30">Apply</text:p>
          </table:table-cell>
          <table:table-cell table:style-name="表29.B6" office:value-type="string">
            <text:p text:style-name="P30">Apply the changes made to the script.</text:p>
            <text:p text:style-name="P30">Please note that even if you click the Save button in the script designer, the script data will not be applied until you click on this button.</text:p>
          </table:table-cell>
        </table:table-row>
      </table:table>
      <text:p text:style-name="P7"/>
      <text:p text:style-name="P7">Script Designer</text:p>
      <table:table table:name="表32" table:style-name="表32">
        <table:table-column table:style-name="表32.A"/>
        <table:table-column table:style-name="表32.B"/>
        <table:table-row table:style-name="表32.1">
          <table:table-cell table:style-name="表32.A1" office:value-type="string">
            <text:p text:style-name="P26">Field</text:p>
          </table:table-cell>
          <table:table-cell table:style-name="表32.B1" office:value-type="string">
            <text:p text:style-name="P26">Description</text:p>
          </table:table-cell>
        </table:table-row>
        <table:table-row table:style-name="表32.2">
          <table:table-cell table:style-name="表32.A2" table:number-columns-spanned="2" office:value-type="string">
            <text:p text:style-name="P30">Menu</text:p>
          </table:table-cell>
          <table:covered-table-cell/>
        </table:table-row>
        <table:table-row table:style-name="表32.1">
          <table:table-cell table:style-name="表32.A41" office:value-type="string">
            <text:p text:style-name="P30">Save</text:p>
          </table:table-cell>
          <table:table-cell table:style-name="表32.B41" office:value-type="string">
            <text:p text:style-name="P30">The edits made in the script designer is applied to the Script Data field value in the TSP Settings page.</text:p>
          </table:table-cell>
        </table:table-row>
        <table:table-row table:style-name="表32.1">
          <table:table-cell table:style-name="表32.A49" office:value-type="string">
            <text:p text:style-name="P30">Play</text:p>
          </table:table-cell>
          <table:table-cell table:style-name="表32.B49" office:value-type="string">
            <text:p text:style-name="P30">Launch the talk script player and verify the changes in the actual screen.</text:p>
          </table:table-cell>
        </table:table-row>
        <table:table-row table:style-name="表32.1">
          <table:table-cell table:style-name="表32.A49" office:value-type="string">
            <text:p text:style-name="P30">Detailed Configuration</text:p>
          </table:table-cell>
          <table:table-cell table:style-name="表32.B49" office:value-type="string">
            <text:p text:style-name="P30">Display the scenario detailed configuration dialog.</text:p>
          </table:table-cell>
        </table:table-row>
        <table:table-row table:style-name="表32.1">
          <table:table-cell table:style-name="表32.A6" office:value-type="string">
            <text:p text:style-name="P38">Switch Block</text:p>
          </table:table-cell>
          <table:table-cell table:style-name="表32.B6" office:value-type="string">
            <text:p text:style-name="P52">Specify whether or not to display DIV tag.</text:p>
          </table:table-cell>
        </table:table-row>
        <table:table-row table:style-name="表32.2">
          <table:table-cell table:style-name="表32.A7" table:number-columns-spanned="2" office:value-type="string">
            <text:p text:style-name="P38">Stage</text:p>
          </table:table-cell>
          <table:covered-table-cell/>
        </table:table-row>
        <table:table-row table:style-name="表32.1">
          <table:table-cell table:style-name="表32.A41" office:value-type="string">
            <text:p text:style-name="P30">Stage</text:p>
          </table:table-cell>
          <table:table-cell table:style-name="表32.B41" office:value-type="string">
            <text:p text:style-name="P30">Lists the defined stages</text:p>
            <text:p text:style-name="P30">When right-clicked, the following menus will be displayed.</text:p>
          </table:table-cell>
        </table:table-row>
        <table:table-row table:style-name="表32.1">
          <table:table-cell table:style-name="表32.A49" office:value-type="string">
            <text:p text:style-name="P26">ID</text:p>
          </table:table-cell>
          <table:table-cell table:style-name="表32.B49" office:value-type="string">
            <text:p text:style-name="P30">Stage ID.</text:p>
          </table:table-cell>
        </table:table-row>
        <table:table-row table:style-name="表32.1">
          <table:table-cell table:style-name="表32.A49" office:value-type="string">
            <text:p text:style-name="P30">Caption</text:p>
          </table:table-cell>
          <table:table-cell table:style-name="表32.B49" office:value-type="string">
            <text:p text:style-name="P30">Caption of the stage.</text:p>
          </table:table-cell>
        </table:table-row>
        <table:table-row table:style-name="表32.1">
          <table:table-cell table:style-name="表32.A49" office:value-type="string">
            <text:p text:style-name="P30">Next Stage ID</text:p>
          </table:table-cell>
          <table:table-cell table:style-name="表32.B49" office:value-type="string">
            <text:p text:style-name="P30">The next stage ID.</text:p>
          </table:table-cell>
        </table:table-row>
        <table:table-row table:style-name="表32.1">
          <table:table-cell table:style-name="表32.A49" office:value-type="string">
            <text:p text:style-name="P30">Up</text:p>
          </table:table-cell>
          <table:table-cell table:style-name="表32.B49" office:value-type="string">
            <text:p text:style-name="P30">Move selected stage up.</text:p>
          </table:table-cell>
        </table:table-row>
        <table:table-row table:style-name="表32.1">
          <table:table-cell table:style-name="表32.A49" office:value-type="string">
            <text:p text:style-name="P30">Down</text:p>
          </table:table-cell>
          <table:table-cell table:style-name="表32.B49" office:value-type="string">
            <text:p text:style-name="P30">Move selected stage down.</text:p>
          </table:table-cell>
        </table:table-row>
        <table:table-row table:style-name="表32.1">
          <table:table-cell table:style-name="表32.A49" office:value-type="string">
            <text:p text:style-name="P30">New</text:p>
          </table:table-cell>
          <table:table-cell table:style-name="表32.B49" office:value-type="string">
            <text:p text:style-name="P30">Create a new stage.</text:p>
          </table:table-cell>
        </table:table-row>
        <table:table-row table:style-name="表32.1">
          <table:table-cell table:style-name="表32.A49" office:value-type="string">
            <text:p text:style-name="P30">Copy</text:p>
          </table:table-cell>
          <table:table-cell table:style-name="表32.B49" office:value-type="string">
            <text:p text:style-name="P30">Copy the stage.</text:p>
          </table:table-cell>
        </table:table-row>
        <table:table-row table:style-name="表32.1">
          <table:table-cell table:style-name="表32.A49" office:value-type="string">
            <text:p text:style-name="P30">Delete</text:p>
          </table:table-cell>
          <table:table-cell table:style-name="表32.B49" office:value-type="string">
            <text:p text:style-name="P30">Delete the stage.</text:p>
          </table:table-cell>
        </table:table-row>
        <text:soft-page-break/>
        <table:table-row table:style-name="表32.1">
          <table:table-cell table:style-name="表32.A2" table:number-columns-spanned="2" office:value-type="string">
            <text:p text:style-name="P30">Script</text:p>
          </table:table-cell>
          <table:covered-table-cell/>
        </table:table-row>
        <table:table-row table:style-name="表32.1">
          <table:table-cell table:style-name="表32.A41" office:value-type="string">
            <text:p text:style-name="P30">Script</text:p>
          </table:table-cell>
          <table:table-cell table:style-name="表32.B41" office:value-type="string">
            <text:p text:style-name="P30">Display the scripts for the selected stage.</text:p>
            <text:p text:style-name="P26"><text:span text:style-name="T5">You can freely write the </text:span><text:span text:style-name="T11">contents of the script.<text:line-break/>Take advantage of Text Editing Tools to customize the format.</text:span></text:p>
          </table:table-cell>
        </table:table-row>
        <table:table-row table:style-name="表32.1">
          <table:table-cell table:style-name="表32.A2" table:number-columns-spanned="2" office:value-type="string">
            <text:p text:style-name="P30">Input</text:p>
          </table:table-cell>
          <table:covered-table-cell/>
        </table:table-row>
        <table:table-row table:style-name="表32.1">
          <table:table-cell table:style-name="表32.A41" office:value-type="string">
            <text:p text:style-name="P30">Input</text:p>
          </table:table-cell>
          <table:table-cell table:style-name="表32.B41" office:value-type="string">
            <text:p text:style-name="P30">Display the input fields configured for the selected stage.</text:p>
            <text:p text:style-name="P30">When right-clicked, the following menus will be displayed.</text:p>
          </table:table-cell>
        </table:table-row>
        <table:table-row table:style-name="表32.1">
          <table:table-cell table:style-name="表32.A49" office:value-type="string">
            <text:p text:style-name="P26">ID</text:p>
          </table:table-cell>
          <table:table-cell table:style-name="表32.B49" office:value-type="string">
            <text:p text:style-name="P30">Input field ID.</text:p>
          </table:table-cell>
        </table:table-row>
        <table:table-row table:style-name="表32.1">
          <table:table-cell table:style-name="表32.A49" office:value-type="string">
            <text:p text:style-name="P30">Caption</text:p>
          </table:table-cell>
          <table:table-cell table:style-name="表32.B49" office:value-type="string">
            <text:p text:style-name="P30">Caption of the input field.</text:p>
          </table:table-cell>
        </table:table-row>
        <table:table-row table:style-name="表32.1">
          <table:table-cell table:style-name="表32.A49" office:value-type="string">
            <text:p text:style-name="P30">Required</text:p>
          </table:table-cell>
          <table:table-cell table:style-name="表32.B49" office:value-type="string">
            <text:p text:style-name="P30">Set input field required.</text:p>
          </table:table-cell>
        </table:table-row>
        <table:table-row table:style-name="表32.1">
          <table:table-cell table:style-name="表32.A49" office:value-type="string">
            <text:p text:style-name="P30">Up</text:p>
          </table:table-cell>
          <table:table-cell table:style-name="表32.B49" office:value-type="string">
            <text:p text:style-name="P30">Move selected input field up.</text:p>
          </table:table-cell>
        </table:table-row>
        <table:table-row table:style-name="表32.1">
          <table:table-cell table:style-name="表32.A49" office:value-type="string">
            <text:p text:style-name="P30">Down</text:p>
          </table:table-cell>
          <table:table-cell table:style-name="表32.B49" office:value-type="string">
            <text:p text:style-name="P30">Move selected input field down.</text:p>
          </table:table-cell>
        </table:table-row>
        <table:table-row table:style-name="表32.1">
          <table:table-cell table:style-name="表32.A49" office:value-type="string">
            <text:p text:style-name="P30">Reset</text:p>
          </table:table-cell>
          <table:table-cell table:style-name="表32.B49" office:value-type="string">
            <text:p text:style-name="P30">Reset the selected field to the initial state.</text:p>
          </table:table-cell>
        </table:table-row>
        <table:table-row table:style-name="表32.1">
          <table:table-cell table:style-name="表32.A49" office:value-type="string">
            <text:p text:style-name="P30">Copy</text:p>
          </table:table-cell>
          <table:table-cell table:style-name="表32.B49" office:value-type="string">
            <text:p text:style-name="P30">Copy the input field.</text:p>
          </table:table-cell>
        </table:table-row>
        <table:table-row table:style-name="表32.1">
          <table:table-cell table:style-name="表32.A49" office:value-type="string">
            <text:p text:style-name="P30">Delete</text:p>
          </table:table-cell>
          <table:table-cell table:style-name="表32.B49" office:value-type="string">
            <text:p text:style-name="P30">Delete the input field.</text:p>
          </table:table-cell>
        </table:table-row>
        <table:table-row table:style-name="表32.1">
          <table:table-cell table:style-name="表32.A49" office:value-type="string">
            <text:p text:style-name="P30">New</text:p>
          </table:table-cell>
          <table:table-cell table:style-name="表32.B49" office:value-type="string">
            <text:p text:style-name="P30">Create a new input field after selecting the type.</text:p>
          </table:table-cell>
        </table:table-row>
        <table:table-row table:style-name="表32.1">
          <table:table-cell table:style-name="表32.A49" office:value-type="string">
            <text:p text:style-name="P30">Clear</text:p>
          </table:table-cell>
          <table:table-cell table:style-name="表32.B49" office:value-type="string">
            <text:p text:style-name="P30">Delete all input fields configured to the stage.</text:p>
          </table:table-cell>
        </table:table-row>
        <table:table-row table:style-name="表32.1">
          <table:table-cell table:style-name="表32.A49" office:value-type="string">
            <text:p text:style-name="P30">Item</text:p>
          </table:table-cell>
          <table:table-cell table:style-name="表32.B49" office:value-type="string">
            <text:p text:style-name="P30">When the input field type is set to checkbox, radio or select, its <text:s/>options will be displayed. <text:s/>When right-clicked, the following menus will be displayed.</text:p>
          </table:table-cell>
        </table:table-row>
        <table:table-row table:style-name="表32.1">
          <table:table-cell table:style-name="表32.A49" office:value-type="string">
            <text:p text:style-name="P30">Value(Item)</text:p>
          </table:table-cell>
          <table:table-cell table:style-name="表32.B49" office:value-type="string">
            <text:p text:style-name="P30">The value of selected item</text:p>
          </table:table-cell>
        </table:table-row>
        <table:table-row table:style-name="表32.1">
          <table:table-cell table:style-name="表32.A49" office:value-type="string">
            <text:p text:style-name="P30">Code(Item)</text:p>
          </table:table-cell>
          <table:table-cell table:style-name="表32.B49" office:value-type="string">
            <text:p text:style-name="P30">The code of selected item</text:p>
          </table:table-cell>
        </table:table-row>
        <table:table-row table:style-name="表32.1">
          <table:table-cell table:style-name="表32.A49" office:value-type="string">
            <text:p text:style-name="P30">Next Stage ID(Item)</text:p>
          </table:table-cell>
          <table:table-cell table:style-name="表32.B49" office:value-type="string">
            <text:p text:style-name="P30">Specify the next stage id to move to when the item is selected.</text:p>
          </table:table-cell>
        </table:table-row>
        <table:table-row table:style-name="表32.1">
          <table:table-cell table:style-name="表32.A49" office:value-type="string">
            <text:p text:style-name="P30">Up(Item)</text:p>
          </table:table-cell>
          <table:table-cell table:style-name="表32.B49" office:value-type="string">
            <text:p text:style-name="P30">Move selected item up.</text:p>
          </table:table-cell>
        </table:table-row>
        <table:table-row table:style-name="表32.1">
          <table:table-cell table:style-name="表32.A49" office:value-type="string">
            <text:p text:style-name="P30">Down(Item)</text:p>
          </table:table-cell>
          <table:table-cell table:style-name="表32.B49" office:value-type="string">
            <text:p text:style-name="P30">Move selected item down.</text:p>
          </table:table-cell>
        </table:table-row>
        <table:table-row table:style-name="表32.1">
          <table:table-cell table:style-name="表32.A49" office:value-type="string">
            <text:p text:style-name="P30">Add(Item)</text:p>
          </table:table-cell>
          <table:table-cell table:style-name="表32.B49" office:value-type="string">
            <text:p text:style-name="P30">Add a new item.</text:p>
          </table:table-cell>
        </table:table-row>
        <table:table-row table:style-name="表32.1">
          <table:table-cell table:style-name="表32.A49" office:value-type="string">
            <text:p text:style-name="P30">Copy(Item)</text:p>
          </table:table-cell>
          <table:table-cell table:style-name="表32.B49" office:value-type="string">
            <text:p text:style-name="P30">Copy the item.</text:p>
          </table:table-cell>
        </table:table-row>
        <table:table-row table:style-name="表32.1">
          <table:table-cell table:style-name="表32.A49" office:value-type="string">
            <text:p text:style-name="P30">Delete(Item)</text:p>
          </table:table-cell>
          <table:table-cell table:style-name="表32.B49" office:value-type="string">
            <text:p text:style-name="P30">Delete the item.</text:p>
          </table:table-cell>
        </table:table-row>
        <table:table-row table:style-name="表32.1">
          <table:table-cell table:style-name="表32.A2" table:number-columns-spanned="2" office:value-type="string">
            <text:p text:style-name="P30">Results</text:p>
          </table:table-cell>
          <table:covered-table-cell/>
        </table:table-row>
        <table:table-row table:style-name="表32.1">
          <table:table-cell table:style-name="表32.A41" office:value-type="string">
            <text:p text:style-name="P30">Results</text:p>
          </table:table-cell>
          <table:table-cell table:style-name="表32.B41" office:value-type="string">
            <text:p text:style-name="P26"><text:span text:style-name="T5">Displays if </text:span><text:span text:style-name="T11">there is an error in the settings when you click the <text:s/>Save button.</text:span></text:p>
          </table:table-cell>
        </table:table-row>
        <table:table-row table:style-name="表32.42">
          <table:table-cell table:style-name="表32.A42" table:number-columns-spanned="2" office:value-type="string">
            <text:p text:style-name="P51">Scenario Detail Settings</text:p>
          </table:table-cell>
          <table:covered-table-cell/>
        </table:table-row>
        <table:table-row table:style-name="表32.1">
          <table:table-cell table:style-name="表32.A49" office:value-type="string">
            <text:p text:style-name="P51">Output Format</text:p>
          </table:table-cell>
          <table:table-cell table:style-name="表32.B49" office:value-type="string">
            <text:p text:style-name="P51">Configures output format</text:p>
          </table:table-cell>
        </table:table-row>
        <table:table-row table:style-name="表32.1">
          <table:table-cell table:style-name="表32.A49" office:value-type="string">
            <text:p text:style-name="P51">Default Input Mode</text:p>
          </table:table-cell>
          <table:table-cell table:style-name="表32.B49" office:value-type="string">
            <text:p text:style-name="P51">Configures default output mode</text:p>
          </table:table-cell>
        </table:table-row>
        <text:soft-page-break/>
        <table:table-row table:style-name="表32.1">
          <table:table-cell table:style-name="表32.A49" office:value-type="string">
            <text:p text:style-name="P51">Modify Output Mode</text:p>
          </table:table-cell>
          <table:table-cell table:style-name="表32.B49" office:value-type="string">
            <text:p text:style-name="P51">Configures if output mode can be modified in the Talk Script Player.</text:p>
          </table:table-cell>
        </table:table-row>
        <table:table-row table:style-name="表32.1">
          <table:table-cell table:style-name="表32.A49" office:value-type="string">
            <text:p text:style-name="P51">Separator</text:p>
          </table:table-cell>
          <table:table-cell table:style-name="表32.B49" office:value-type="string">
            <text:p text:style-name="P51">Configures the separator character output to the Talk Script Player results.</text:p>
          </table:table-cell>
        </table:table-row>
        <table:table-row table:style-name="表32.1">
          <table:table-cell table:style-name="表32.A49" office:value-type="string">
            <text:p text:style-name="P51">Output Header</text:p>
          </table:table-cell>
          <table:table-cell table:style-name="表32.B49" office:value-type="string">
            <text:p text:style-name="P51">Configures if header should be in the output.</text:p>
          </table:table-cell>
        </table:table-row>
        <table:table-row table:style-name="表32.1">
          <table:table-cell table:style-name="表32.A49" office:value-type="string">
            <text:p text:style-name="P51">Output Stage Name</text:p>
          </table:table-cell>
          <table:table-cell table:style-name="表32.B49" office:value-type="string">
            <text:p text:style-name="P51">Configures the output format of Stage Name</text:p>
          </table:table-cell>
        </table:table-row>
        <table:table-row table:style-name="表32.1">
          <table:table-cell table:style-name="表32.A49" office:value-type="string">
            <text:p text:style-name="P51">Output Field Name</text:p>
          </table:table-cell>
          <table:table-cell table:style-name="表32.B49" office:value-type="string">
            <text:p text:style-name="P51">Configures the output format of Field Name</text:p>
          </table:table-cell>
        </table:table-row>
      </table:table>
      <text:p text:style-name="P7"/>
      <text:h text:style-name="P81" text:outline-level="2"><text:bookmark-start text:name="__RefHeading__96631_1191529304"/>Do Not Call List<text:bookmark-end text:name="__RefHeading__96631_1191529304"/></text:h>
      <text:h text:style-name="P87" text:outline-level="3"><text:bookmark-start text:name="__RefHeading__96633_1191529304"/>Do Not Call List<text:bookmark-end text:name="__RefHeading__96633_1191529304"/></text:h>
      <text:p text:style-name="P21"><text:span text:style-name="T13">Display the Do Not Call list registered to the workspace.<text:line-break/></text:span><text:span text:style-name="T15">In Brekeke CRM, the call to the call list record registered to the Do Not Call list will be suppressed.</text:span></text:p>
      <text:p text:style-name="P5">You can add a new number to the Do Not Call list by entering a phone number using [New] button.</text:p>
      <text:p text:style-name="P7">Clicking on the number from the list will take you to the detail page and you can view or modify the phone number.</text:p>
      <text:p text:style-name="P22">The list can be filtered by specifying the filters.</text:p>
      <text:p text:style-name="P7"/>
      <text:p text:style-name="P7">Filters:</text:p>
      <table:table table:name="表5" table:style-name="表5">
        <table:table-column table:style-name="表5.A"/>
        <table:table-column table:style-name="表5.B"/>
        <table:table-row table:style-name="表5.1">
          <table:table-cell table:style-name="表5.A1" office:value-type="string">
            <text:p text:style-name="P26">Field</text:p>
          </table:table-cell>
          <table:table-cell table:style-name="表5.B1" office:value-type="string">
            <text:p text:style-name="P26">Description</text:p>
          </table:table-cell>
        </table:table-row>
        <table:table-row table:style-name="表5.1">
          <table:table-cell table:style-name="表5.A4" office:value-type="string">
            <text:p text:style-name="P30">Phone Number</text:p>
          </table:table-cell>
          <table:table-cell table:style-name="表5.B4" office:value-type="string">
            <text:p text:style-name="P30">Filter by phone number.</text:p>
          </table:table-cell>
        </table:table-row>
        <table:table-row table:style-name="表5.1">
          <table:table-cell table:style-name="表5.A4" office:value-type="string">
            <text:p text:style-name="P30">Date Registered</text:p>
          </table:table-cell>
          <table:table-cell table:style-name="表5.B4" office:value-type="string">
            <text:p text:style-name="P30">Filter by the date created.</text:p>
          </table:table-cell>
        </table:table-row>
        <table:table-row table:style-name="表5.1">
          <table:table-cell table:style-name="表5.A4" office:value-type="string">
            <text:p text:style-name="P30">Registrar</text:p>
          </table:table-cell>
          <table:table-cell table:style-name="表5.B4" office:value-type="string">
            <text:p text:style-name="P30">Filter by the person who registered the number</text:p>
          </table:table-cell>
        </table:table-row>
        <table:table-row table:style-name="表5.1">
          <table:table-cell table:style-name="表5.A7" office:value-type="string">
            <text:p text:style-name="P30">Max</text:p>
          </table:table-cell>
          <table:table-cell table:style-name="表5.B7" office:value-type="string">
            <text:p text:style-name="P30">Specify maximum phone numbers to be displayed.</text:p>
          </table:table-cell>
        </table:table-row>
        <table:table-row table:style-name="表5.1">
          <table:table-cell table:style-name="表5.A7" office:value-type="string">
            <text:p text:style-name="P30">Sort</text:p>
          </table:table-cell>
          <table:table-cell table:style-name="表5.B7" office:value-type="string">
            <text:p text:style-name="P30">Specify the sort order of phone numbers to be displayed.</text:p>
          </table:table-cell>
        </table:table-row>
        <table:table-row table:style-name="表5.1">
          <table:table-cell table:style-name="表5.A7" office:value-type="string">
            <text:p text:style-name="P30">Update List</text:p>
          </table:table-cell>
          <table:table-cell table:style-name="表5.B7" office:value-type="string">
            <text:p text:style-name="P30">Update the list of phone numbers with the specified filters.</text:p>
          </table:table-cell>
        </table:table-row>
      </table:table>
      <text:p text:style-name="P7"/>
      <text:p text:style-name="P7">Phone List</text:p>
      <table:table table:name="表22" table:style-name="表22">
        <table:table-column table:style-name="表22.A"/>
        <table:table-column table:style-name="表22.B"/>
        <table:table-row table:style-name="表22.1">
          <table:table-cell table:style-name="表22.A1" office:value-type="string">
            <text:p text:style-name="P26">Field</text:p>
          </table:table-cell>
          <table:table-cell table:style-name="表22.B1" office:value-type="string">
            <text:p text:style-name="P26">Description</text:p>
          </table:table-cell>
        </table:table-row>
        <table:table-row table:style-name="表22.1">
          <table:table-cell table:style-name="表22.A4" office:value-type="string">
            <text:p text:style-name="P30">Select</text:p>
          </table:table-cell>
          <table:table-cell table:style-name="表22.B4" office:value-type="string">
            <text:p text:style-name="P30">Select the checkbox next to the number to apply the selected action by clicking the [Apply] button.</text:p>
          </table:table-cell>
        </table:table-row>
        <table:table-row table:style-name="表22.1">
          <table:table-cell table:style-name="表22.A3" office:value-type="string">
            <text:p text:style-name="P38">Phone Number</text:p>
          </table:table-cell>
          <table:table-cell table:style-name="表22.B3" office:value-type="string">
            <text:p text:style-name="P38">Display phone number(s) added to the Do Not Call list.</text:p>
            <text:p text:style-name="P38">When clicked, the detail page of the number in the Do Not Call <text:soft-page-break/>list will be displayed.</text:p>
          </table:table-cell>
        </table:table-row>
        <table:table-row table:style-name="表22.1">
          <table:table-cell table:style-name="表22.A4" office:value-type="string">
            <text:p text:style-name="P30">Date Registered</text:p>
          </table:table-cell>
          <table:table-cell table:style-name="表22.B4" office:value-type="string">
            <text:p text:style-name="P30">Display the date<text:span text:style-name="T11"> on which the phone number was added to the Do Not Call list.</text:span></text:p>
          </table:table-cell>
        </table:table-row>
        <table:table-row table:style-name="表22.1">
          <table:table-cell table:style-name="表22.A5" office:value-type="string">
            <text:p text:style-name="P38">Effective Until</text:p>
          </table:table-cell>
          <table:table-cell table:style-name="表22.B5" office:value-type="string">
            <text:p text:style-name="P48">Display the date until the number should be considered as Do Not Call.</text:p>
          </table:table-cell>
        </table:table-row>
        <table:table-row table:style-name="表22.1">
          <table:table-cell table:style-name="表22.A9" office:value-type="string">
            <text:p text:style-name="P30">Registrar</text:p>
          </table:table-cell>
          <table:table-cell table:style-name="表22.B9" office:value-type="string">
            <text:p text:style-name="P30">Display the user ID who registered the number to the Do Not Call list.</text:p>
          </table:table-cell>
        </table:table-row>
        <table:table-row table:style-name="表22.1">
          <table:table-cell table:style-name="表22.A9" office:value-type="string">
            <text:p text:style-name="P30">Customer ID</text:p>
          </table:table-cell>
          <table:table-cell table:style-name="表22.B9" office:value-type="string">
            <text:p text:style-name="P30">Customer ID for the phone number.</text:p>
            <text:p text:style-name="P30">Appears only when the customer is selected from the agent screen and added to the Do Not Call list.</text:p>
            <text:p text:style-name="P30">When clicked, the customer detail page will be displayed.</text:p>
          </table:table-cell>
        </table:table-row>
        <table:table-row table:style-name="表22.1">
          <table:table-cell table:style-name="表22.A9" office:value-type="string">
            <text:p text:style-name="P30">Notes</text:p>
          </table:table-cell>
          <table:table-cell table:style-name="表22.B9" office:value-type="string">
            <text:p text:style-name="P30">Notes.</text:p>
          </table:table-cell>
        </table:table-row>
        <table:table-row table:style-name="表22.1">
          <table:table-cell table:style-name="表22.A9" office:value-type="string">
            <text:p text:style-name="P30">Apply</text:p>
          </table:table-cell>
          <table:table-cell table:style-name="表22.B9" office:value-type="string">
            <text:p text:style-name="P30">Select the “Delete” action and the “Apply” button to remove the numbers <text:bookmark text:name="result_box1011"/>you selected<text:span text:style-name="T11"> in the “Select” column.</text:span></text:p>
          </table:table-cell>
        </table:table-row>
      </table:table>
      <text:p text:style-name="P7"/>
      <text:h text:style-name="P84" text:outline-level="3"><text:bookmark-start text:name="__RefHeading__96635_1191529304"/>Do Not Call List Detail<text:bookmark-end text:name="__RefHeading__96635_1191529304"/></text:h>
      <text:p text:style-name="P7">Display the detail information of the phone number registered to the Do Not Call list.</text:p>
      <text:p text:style-name="P7">You can modify and delete the phone number, Ineffective date and notes fields.</text:p>
      <table:table table:name="表24" table:style-name="表24">
        <table:table-column table:style-name="表24.A"/>
        <table:table-column table:style-name="表24.B"/>
        <table:table-row table:style-name="表24.1">
          <table:table-cell table:style-name="表24.A1" office:value-type="string">
            <text:p text:style-name="P26">Field</text:p>
          </table:table-cell>
          <table:table-cell table:style-name="表24.B1" office:value-type="string">
            <text:p text:style-name="P26">Description</text:p>
          </table:table-cell>
        </table:table-row>
        <table:table-row table:style-name="表24.2">
          <table:table-cell table:style-name="表24.A2" table:number-columns-spanned="2" office:value-type="string">
            <text:p text:style-name="P30">Basic Information</text:p>
          </table:table-cell>
          <table:covered-table-cell/>
        </table:table-row>
        <table:table-row table:style-name="表24.1">
          <table:table-cell table:style-name="表24.A3" office:value-type="string">
            <text:p text:style-name="P30">Phone Number</text:p>
          </table:table-cell>
          <table:table-cell table:style-name="表24.B3" office:value-type="string">
            <text:p text:style-name="P38">Display phone number(s) registered to the Do Not Call list.</text:p>
          </table:table-cell>
        </table:table-row>
        <table:table-row table:style-name="表24.1">
          <table:table-cell table:style-name="表24.A8" office:value-type="string">
            <text:p text:style-name="P30">Date Registered</text:p>
          </table:table-cell>
          <table:table-cell table:style-name="表24.B8" office:value-type="string">
            <text:p text:style-name="P30">Displays the date<text:span text:style-name="T11"> on which the phone number was added to the Do Not Call list.</text:span></text:p>
          </table:table-cell>
        </table:table-row>
        <table:table-row table:style-name="表24.1">
          <table:table-cell table:style-name="表24.A8" office:value-type="string">
            <text:p text:style-name="P38">Effective Until</text:p>
          </table:table-cell>
          <table:table-cell table:style-name="表24.B8" office:value-type="string">
            <text:p text:style-name="P48">Display the date until the number should be considered as Do Not Call.</text:p>
          </table:table-cell>
        </table:table-row>
        <table:table-row table:style-name="表24.1">
          <table:table-cell table:style-name="表24.A8" office:value-type="string">
            <text:p text:style-name="P30">Registrar</text:p>
          </table:table-cell>
          <table:table-cell table:style-name="表24.B8" office:value-type="string">
            <text:p text:style-name="P30">Displays the user ID who registered the number to the Do Not Call list.</text:p>
          </table:table-cell>
        </table:table-row>
        <table:table-row table:style-name="表24.1">
          <table:table-cell table:style-name="表24.A8" office:value-type="string">
            <text:p text:style-name="P30">Customer ID</text:p>
          </table:table-cell>
          <table:table-cell table:style-name="表24.B8" office:value-type="string">
            <text:p text:style-name="P30">Customer ID for the phone number.</text:p>
            <text:p text:style-name="P30">Appears only when the customer is selected from the agent screen and added to the Do Not Call list.</text:p>
            <text:p text:style-name="P30">When clicked, the customer detail page will be displayed.</text:p>
          </table:table-cell>
        </table:table-row>
        <table:table-row table:style-name="表24.1">
          <table:table-cell table:style-name="表24.A8" office:value-type="string">
            <text:p text:style-name="P30">Notes </text:p>
          </table:table-cell>
          <table:table-cell table:style-name="表24.B8" office:value-type="string">
            <text:p text:style-name="P30">Notes</text:p>
          </table:table-cell>
        </table:table-row>
      </table:table>
      <text:p text:style-name="P7"/>
      <text:h text:style-name="P84" text:outline-level="3"><text:bookmark-start text:name="__RefHeading__96637_1191529304"/><text:soft-page-break/>Import<text:bookmark-end text:name="__RefHeading__96637_1191529304"/></text:h>
      <text:p text:style-name="P7">Register a Do Not Call list to the workspace by importing the specified CSV file.</text:p>
      <text:p text:style-name="P7">The fields that you can specify is the same as the fields in the Do Not Call list in the contact detail page. <text:s/>Please refer to the “Customer Details” section for more information on the field names and descriptions.</text:p>
      <text:p text:style-name="P7">Moreover, its Select File and Assign Fields pages work the same as the customer import. <text:s/>Please refer to “Workspaces &gt; Customers &gt; Import” section for more detail on how to navigate through the import operation.</text:p>
      <text:p text:style-name="P7"/>
      <text:h text:style-name="P84" text:outline-level="3"><text:bookmark-start text:name="__RefHeading__96639_1191529304"/>Export<text:bookmark-end text:name="__RefHeading__96639_1191529304"/></text:h>
      <text:p text:style-name="P7">Export the Do Not Call list in CSV file format.</text:p>
      <text:p text:style-name="P7">Display Field</text:p>
      <table:table table:name="表23" table:style-name="表23">
        <table:table-column table:style-name="表23.A"/>
        <table:table-column table:style-name="表23.B"/>
        <table:table-row table:style-name="表23.1">
          <table:table-cell table:style-name="表23.A1" office:value-type="string">
            <text:p text:style-name="P26">Field</text:p>
          </table:table-cell>
          <table:table-cell table:style-name="表23.B1" office:value-type="string">
            <text:p text:style-name="P26">Description</text:p>
          </table:table-cell>
        </table:table-row>
        <table:table-row table:style-name="表23.1">
          <table:table-cell table:style-name="表23.A3" office:value-type="string">
            <text:p text:style-name="P30">Output Order</text:p>
          </table:table-cell>
          <table:table-cell table:style-name="表23.B3" office:value-type="string">
            <text:p text:style-name="P30">Specify the sort order of numbers in the Do Not Call list to be exported to CSV.</text:p>
          </table:table-cell>
        </table:table-row>
        <table:table-row table:style-name="表23.1">
          <table:table-cell table:style-name="表23.A3" office:value-type="string">
            <text:p text:style-name="P30">Output Fields</text:p>
          </table:table-cell>
          <table:table-cell table:style-name="表23.B3" office:value-type="string">
            <text:p text:style-name="P30">Select fields from the Do Not Call list to be exported to CSV.</text:p>
            <text:p text:style-name="P30">The fields in the Selected List will be exported to the CSV.</text:p>
            <text:p text:style-name="P30"><text:span text:style-name="T11">Select an item and press the arrow buttons to move between </text:span><text:span text:style-name="T11">the </text:span><text:span text:style-name="T14">Unselected List and the Selected List.</text:span><text:span text:style-name="T11"><text:line-break/></text:span><text:span text:style-name="T11">Please select at least one field.</text:span></text:p>
          </table:table-cell>
        </table:table-row>
        <table:table-row table:style-name="表23.1">
          <table:table-cell table:style-name="表23.A5" office:value-type="string">
            <text:p text:style-name="P30">Insert Fields as First Row</text:p>
          </table:table-cell>
          <table:table-cell table:style-name="表23.B5" office:value-type="string">
            <text:p text:style-name="P30">Select if the field names should be inserted to the first row in CSV.</text:p>
          </table:table-cell>
        </table:table-row>
        <table:table-row table:style-name="表23.1">
          <table:table-cell table:style-name="表23.A5" office:value-type="string">
            <text:p text:style-name="P30">Export</text:p>
          </table:table-cell>
          <table:table-cell table:style-name="表23.B5" office:value-type="string">
            <text:p text:style-name="P30">Start the export.</text:p>
          </table:table-cell>
        </table:table-row>
      </table:table>
      <text:p text:style-name="P7"/>
      <text:h text:style-name="P87" text:outline-level="3"><text:bookmark-start text:name="__RefHeading__96641_1191529304"/>Manage<text:bookmark-end text:name="__RefHeading__96641_1191529304"/></text:h>
      <text:p text:style-name="P22">Do Not Call list can be initialized.</text:p>
      <text:p text:style-name="P22">When the list is initialized, the Do Not Call list for the workspace will be removed entirely.</text:p>
      <text:p text:style-name="P5"/>
      <text:h text:style-name="P81" text:outline-level="2"><text:bookmark-start text:name="__RefHeading__96643_1191529304"/>Settings<text:bookmark-end text:name="__RefHeading__96643_1191529304"/></text:h>
      <text:h text:style-name="P84" text:outline-level="3"><text:bookmark-start text:name="__RefHeading__96645_1191529304"/>Workspace<text:bookmark-end text:name="__RefHeading__96645_1191529304"/></text:h>
      <text:p text:style-name="P7">Modify the workspace name and the workspace summary.</text:p>
      <text:p text:style-name="P5"/>
      <text:h text:style-name="P81" text:outline-level="2"><text:bookmark-start text:name="__RefHeading__96647_1191529304"/><text:soft-page-break/>Manage<text:bookmark-end text:name="__RefHeading__96647_1191529304"/></text:h>
      <text:h text:style-name="P84" text:outline-level="3"><text:bookmark-start text:name="__RefHeading__96649_1191529304"/>Workspace<text:bookmark-end text:name="__RefHeading__96649_1191529304"/></text:h>
      <text:p text:style-name="P15"><text:bookmark text:name="result_box24"/><text:span text:style-name="T5">You can enable and disable the workspace, and delete the workspace.<text:line-break/>When a workspace is disabled, all projects in the workspace will be non-accessible from the agent screen. <text:s/>When re-enabled, </text:span><text:span text:style-name="T17">the projects will appear in the agent screen.</text:span></text:p>
      <text:p text:style-name="P16">When a workspace is deleted, all the information in the workspace will be deleted. Please note that you will not be able to undo the workspace deletion process.</text:p>
      <text:p text:style-name="P5"/>
      <text:h text:style-name="P84" text:outline-level="3"><text:bookmark-start text:name="__RefHeading__96651_1191529304"/>Access Control<text:bookmark-end text:name="__RefHeading__96651_1191529304"/></text:h>
      <text:p text:style-name="P16">Configure the access control for the workspace.</text:p>
      <text:p text:style-name="P16">When “Inherit Security settings from parent hierarchy” is checked, it inherits the access control settings from above. <text:s/>Fields on other screens are the same as main menu's access control configurations. <text:s/>Please refer to Main Menu &gt; Manage &gt; Access Control.</text:p>
      <text:p text:style-name="P16"/>
      <text:h text:style-name="P79" text:outline-level="1"><text:bookmark-start text:name="__RefHeading__18_8079567751"/>Project Menu<text:bookmark-end text:name="__RefHeading__18_8079567751"/></text:h>
      <text:p text:style-name="P5">You can manage settings and operations for each project.</text:p>
      <text:p text:style-name="P5"/>
      <text:h text:style-name="P81" text:outline-level="2"><text:bookmark-start text:name="__RefHeading__96653_1191529304"/>Current Stats<text:bookmark-end text:name="__RefHeading__96653_1191529304"/></text:h>
      <text:h text:style-name="P88" text:outline-level="3"><text:bookmark-start text:name="__RefHeading__96655_1191529304"/>Contact Result<text:bookmark-end text:name="__RefHeading__96655_1191529304"/></text:h>
      <text:p text:style-name="P22">Display the summary of all <text:span text:style-name="T16">contact results </text:span>in the project.</text:p>
      <table:table table:name="表25" table:style-name="表25">
        <table:table-column table:style-name="表25.A"/>
        <table:table-column table:style-name="表25.B"/>
        <table:table-row table:style-name="表25.1">
          <table:table-cell table:style-name="表25.A1" office:value-type="string">
            <text:p text:style-name="P26">Field</text:p>
          </table:table-cell>
          <table:table-cell table:style-name="表25.B1" office:value-type="string">
            <text:p text:style-name="P26">Description</text:p>
          </table:table-cell>
        </table:table-row>
        <table:table-row table:style-name="表25.1">
          <table:table-cell table:style-name="表25.A3" office:value-type="string">
            <text:p text:style-name="P30">Result</text:p>
          </table:table-cell>
          <table:table-cell table:style-name="表25.B3" office:value-type="string">
            <text:p text:style-name="P42">A Result field of contact results. Break down the results and display the summary for each category.</text:p>
          </table:table-cell>
        </table:table-row>
        <table:table-row table:style-name="表25.1">
          <table:table-cell table:style-name="表25.A3" office:value-type="string">
            <text:p text:style-name="P30">General Inbound</text:p>
          </table:table-cell>
          <table:table-cell table:style-name="表25.B3" office:value-type="string">
            <text:p text:style-name="P30">Display the number of contact results obtained from the inbound calls.</text:p>
          </table:table-cell>
        </table:table-row>
        <table:table-row table:style-name="表25.1">
          <table:table-cell table:style-name="表25.A8" office:value-type="string">
            <text:p text:style-name="P30">General Outbound</text:p>
          </table:table-cell>
          <table:table-cell table:style-name="表25.B8" office:value-type="string">
            <text:p text:style-name="P53">Display the number of contact results obtained from <text:span text:style-name="T16">the preview dialing(click-call) </text:span>other than those from the dialers.</text:p>
          </table:table-cell>
        </table:table-row>
        <table:table-row table:style-name="表25.1">
          <table:table-cell table:style-name="表25.A8" office:value-type="string">
            <text:p text:style-name="P30">Dialer Outbound</text:p>
          </table:table-cell>
          <table:table-cell table:style-name="表25.B8" office:value-type="string">
            <text:p text:style-name="P30">Display the number of contact results obtained from the outbound calls by dialers. </text:p>
            <text:p text:style-name="P42">The number in parentheses displays the summary value only <text:s/>targeting the contacts that are currently registered to the project</text:p>
          </table:table-cell>
        </table:table-row>
        <table:table-row table:style-name="表25.1">
          <table:table-cell table:style-name="表25.A8" office:value-type="string">
            <text:p text:style-name="P38">Without a Call</text:p>
          </table:table-cell>
          <table:table-cell table:style-name="表25.B8" office:value-type="string">
            <text:p text:style-name="P30">Display the number of contact results added manually.</text:p>
          </table:table-cell>
        </table:table-row>
        <table:table-row table:style-name="表25.7">
          <table:table-cell table:style-name="表25.A8" office:value-type="string">
            <text:p text:style-name="P30">Total</text:p>
          </table:table-cell>
          <table:table-cell table:style-name="表25.B8" office:value-type="string">
            <text:p text:style-name="P30">Display the total number of contact results.</text:p>
          </table:table-cell>
        </table:table-row>
        <table:table-row table:style-name="表25.1">
          <table:table-cell table:style-name="表25.A8" office:value-type="string">
            <text:p text:style-name="P30">Remaining</text:p>
          </table:table-cell>
          <table:table-cell table:style-name="表25.B8" office:value-type="string">
            <text:p text:style-name="P30">If the number to stop the dialer is configured, this value displays the remaining number until the dialer stops.</text:p>
          </table:table-cell>
        </table:table-row>
      </table:table>
      <text:p text:style-name="P7"/>
      <text:h text:style-name="P84" text:outline-level="3"><text:bookmark-start text:name="__RefHeading__96657_1191529304"/>Dialer<text:bookmark-end text:name="__RefHeading__96657_1191529304"/></text:h>
      <text:p text:style-name="P7"><text:span text:style-name="T11">Display the</text:span><text:span text:style-name="T14"> call list records r</text:span><text:span text:style-name="T11">egistered to the project, categorized by the state or the call result.</text:span></text:p>
      <text:p text:style-name="P7"/>
      <table:table table:name="表26" table:style-name="表26">
        <table:table-column table:style-name="表26.A"/>
        <table:table-column table:style-name="表26.B"/>
        <table:table-row table:style-name="表26.1">
          <table:table-cell table:style-name="表26.A1" office:value-type="string">
            <text:p text:style-name="P26">Field</text:p>
          </table:table-cell>
          <table:table-cell table:style-name="表26.B1" office:value-type="string">
            <text:p text:style-name="P26">Description</text:p>
          </table:table-cell>
        </table:table-row>
        <table:table-row table:style-name="表26.1">
          <table:table-cell table:style-name="表26.A3" office:value-type="string">
            <text:p text:style-name="P30">Call List Records by State</text:p>
          </table:table-cell>
          <table:table-cell table:style-name="表26.B3" office:value-type="string">
            <text:p text:style-name="P30">Display the number of call list records, categorized by each state.</text:p>
            <text:p text:style-name="P30"/>
          </table:table-cell>
        </table:table-row>
        <table:table-row table:style-name="表26.1">
          <table:table-cell table:style-name="表26.A3" office:value-type="string">
            <text:p text:style-name="P30">Call List Records by Call Result</text:p>
          </table:table-cell>
          <table:table-cell table:style-name="表26.B3" office:value-type="string">
            <text:p text:style-name="P30">Display the number of call list records, categorized by each call result.</text:p>
          </table:table-cell>
        </table:table-row>
        <table:table-row table:style-name="表26.1">
          <table:table-cell table:style-name="表26.A4" office:value-type="string">
            <text:p text:style-name="P30">Completed Call List Records by Call Result</text:p>
          </table:table-cell>
          <table:table-cell table:style-name="表26.B4" office:value-type="string">
            <text:p text:style-name="P30">Display the number of completed call list record, categorized by each call result.</text:p>
          </table:table-cell>
        </table:table-row>
      </table:table>
      <text:p text:style-name="P5"/>
      <text:h text:style-name="P81" text:outline-level="2"><text:bookmark-start text:name="__RefHeading__96659_1191529304"/><text:soft-page-break/>Customers<text:bookmark-end text:name="__RefHeading__96659_1191529304"/></text:h>
      <text:h text:style-name="P84" text:outline-level="3"><text:bookmark-start text:name="__RefHeading__96661_1191529304"/>Customers<text:bookmark-end text:name="__RefHeading__96661_1191529304"/></text:h>
      <text:p text:style-name="P7">Display a list of customers registered to the workspace.</text:p>
      <text:p text:style-name="P5"><text:span text:style-name="T13">The contents displayed in the list are the same as the customers page in the workspace menu. <text:s/></text:span><text:span text:style-name="T5">Please refer to “Workspaces &gt; Customers &gt; Customers” for more information.</text:span></text:p>
      <text:p text:style-name="P7">When the ID is clicked, the detail page will be displayed and you will be able to view and edit the detail information of the customer in the project.</text:p>
      <text:p text:style-name="P5"/>
      <text:h text:style-name="P84" text:outline-level="3"><text:bookmark-start text:name="__RefHeading__96663_1191529304"/>Customer Detail<text:bookmark-end text:name="__RefHeading__96663_1191529304"/></text:h>
      <text:p text:style-name="P7">Displays the customer information in detail. </text:p>
      <text:p text:style-name="P22">In addition to the same fields from the workspace<text:span text:style-name="T16"> menu, Project Customer Information, Add Contact Result, Call History sections will be displayed.</text:span></text:p>
      <text:p text:style-name="P23">Call Histories displayed here are only for the current project.</text:p>
      <table:table table:name="表28" table:style-name="表28">
        <table:table-column table:style-name="表28.A"/>
        <table:table-column table:style-name="表28.B"/>
        <table:table-row table:style-name="表28.1">
          <table:table-cell table:style-name="表28.A1" office:value-type="string">
            <text:p text:style-name="P26">Field</text:p>
          </table:table-cell>
          <table:table-cell table:style-name="表28.B1" office:value-type="string">
            <text:p text:style-name="P26">Description</text:p>
          </table:table-cell>
        </table:table-row>
        <table:table-row table:style-name="表28.2">
          <table:table-cell table:style-name="表28.A2" table:number-columns-spanned="2" office:value-type="string">
            <text:p text:style-name="P52">Project Customer Information</text:p>
          </table:table-cell>
          <table:covered-table-cell/>
        </table:table-row>
        <table:table-row table:style-name="表28.1">
          <table:table-cell table:style-name="表28.A15" office:value-type="string">
            <text:p text:style-name="P30">Status</text:p>
          </table:table-cell>
          <table:table-cell table:style-name="表28.B15" office:value-type="string">
            <text:p text:style-name="P30">Customer status on this project.</text:p>
            <text:p text:style-name="P42">Appears only when the status is defined in the project.</text:p>
          </table:table-cell>
        </table:table-row>
        <table:table-row table:style-name="表28.1">
          <table:table-cell table:style-name="表28.A15" office:value-type="string">
            <text:p text:style-name="P30">Change Status</text:p>
          </table:table-cell>
          <table:table-cell table:style-name="表28.B15" office:value-type="string">
            <text:p text:style-name="P30">Change status of the customer for this project.</text:p>
            <text:p text:style-name="P42">Appears only when your permission to change status is set to true and the workflow is defined.</text:p>
          </table:table-cell>
        </table:table-row>
        <table:table-row table:style-name="表28.1">
          <table:table-cell table:style-name="表28.A2" table:number-columns-spanned="2" office:value-type="string">
            <text:p text:style-name="P52">Add Contact Result</text:p>
          </table:table-cell>
          <table:covered-table-cell/>
        </table:table-row>
        <table:table-row table:style-name="表28.1">
          <table:table-cell table:style-name="表28.A12" office:value-type="string">
            <text:p text:style-name="P30">Result</text:p>
          </table:table-cell>
          <table:table-cell table:style-name="表28.B12" office:value-type="string">
            <text:p text:style-name="P30">Contact result.</text:p>
          </table:table-cell>
        </table:table-row>
        <table:table-row table:style-name="表28.1">
          <table:table-cell table:style-name="表28.A15" office:value-type="string">
            <text:p text:style-name="P30">Detail</text:p>
          </table:table-cell>
          <table:table-cell table:style-name="表28.B15" office:value-type="string">
            <text:p text:style-name="P30">Detail of the contact result.</text:p>
          </table:table-cell>
        </table:table-row>
        <table:table-row table:style-name="表28.1">
          <table:table-cell table:style-name="表28.A15" office:value-type="string">
            <text:p text:style-name="P30">Notes</text:p>
          </table:table-cell>
          <table:table-cell table:style-name="表28.B15" office:value-type="string">
            <text:p text:style-name="P30">Notes for the contact result.</text:p>
          </table:table-cell>
        </table:table-row>
        <table:table-row table:style-name="表28.1">
          <table:table-cell table:style-name="表28.A15" office:value-type="string">
            <text:p text:style-name="P30">Add</text:p>
          </table:table-cell>
          <table:table-cell table:style-name="表28.B15" office:value-type="string">
            <text:p text:style-name="P30">Add contact result.</text:p>
          </table:table-cell>
        </table:table-row>
        <table:table-row table:style-name="表28.1">
          <table:table-cell table:style-name="表28.A2" table:number-columns-spanned="2" office:value-type="string">
            <text:p text:style-name="P52">Call History</text:p>
          </table:table-cell>
          <table:covered-table-cell/>
        </table:table-row>
        <table:table-row table:style-name="表28.1">
          <table:table-cell table:style-name="表28.A12" office:value-type="string">
            <text:p text:style-name="P30">Dialed Date/Time</text:p>
          </table:table-cell>
          <table:table-cell table:style-name="表28.B12" office:value-type="string">
            <text:p text:style-name="P42">The date/time on which the call was made.</text:p>
          </table:table-cell>
        </table:table-row>
        <table:table-row table:style-name="表28.1">
          <table:table-cell table:style-name="表28.A12" office:value-type="string">
            <text:p text:style-name="P30">Dialed Phone Number</text:p>
          </table:table-cell>
          <table:table-cell table:style-name="表28.B12" office:value-type="string">
            <text:p text:style-name="P30">Dialed phone number.</text:p>
          </table:table-cell>
        </table:table-row>
        <table:table-row table:style-name="表28.1">
          <table:table-cell table:style-name="表28.A15" office:value-type="string">
            <text:p text:style-name="P38">Dialing Mode</text:p>
          </table:table-cell>
          <table:table-cell table:style-name="表28.B15" office:value-type="string">
            <text:p text:style-name="P30">Dialing Mode.</text:p>
          </table:table-cell>
        </table:table-row>
        <table:table-row table:style-name="表28.1">
          <table:table-cell table:style-name="表28.A15" office:value-type="string">
            <text:p text:style-name="P38">Call Result</text:p>
          </table:table-cell>
          <table:table-cell table:style-name="表28.B15" office:value-type="string">
            <text:p text:style-name="P30">Call result from the call</text:p>
          </table:table-cell>
        </table:table-row>
        <table:table-row table:style-name="表28.1">
          <table:table-cell table:style-name="表28.A15" office:value-type="string">
            <text:p text:style-name="P30">Assigned Agent</text:p>
          </table:table-cell>
          <table:table-cell table:style-name="表28.B15" office:value-type="string">
            <text:p text:style-name="P30">Agent</text:p>
          </table:table-cell>
        </table:table-row>
      </table:table>
      <text:list xml:id="list31466091" text:continue-numbering="true" text:style-name="WW8Num57">
        <text:list-item>
          <text:p text:style-name="P95">Please refer to “Workspaces &gt; Customers &gt; Customer Detail” section of this document for more information on other fields.</text:p>
        </text:list-item>
      </text:list>
      <text:p text:style-name="P7"/>
      <text:h text:style-name="P84" text:outline-level="3"><text:bookmark-start text:name="__RefHeading__96665_1191529304"/><text:soft-page-break/>Export<text:bookmark-end text:name="__RefHeading__96665_1191529304"/></text:h>
      <text:p text:style-name="P7">Export the customer data and the contact results in CSV file format.</text:p>
      <text:p text:style-name="P7">In addition to the same fields from the customer export in the workspace menu, you can export other fields such as customer information for this project or detail fields for the contact result. <text:s/>As for the contact results, only the ones for this project are exported.</text:p>
      <text:p text:style-name="P7">The operations allowed on this page are the same as the customer export in the workspace menu. <text:s/>Please refer to “Workspaces &gt; Customers &gt; Export” for more information.</text:p>
      <text:p text:style-name="P7"/>
      <text:h text:style-name="P84" text:outline-level="3"><text:bookmark-start text:name="__RefHeading__96667_1191529304"/>Status Settings<text:bookmark-end text:name="__RefHeading__96667_1191529304"/></text:h>
      <text:p text:style-name="P7">In Brekeke CRM, you will be able to define statuses that are specific to the current project in addition to the statuses for the entire workspace.</text:p>
      <text:p text:style-name="P16">The actual status transition is done through the customer details page, but you can configure <text:s/>the statuses that are allowed to transition from one to another.</text:p>
      <text:p text:style-name="P16">If you have not defined any statuses, you will not be able to use this functionality where you can assign a status to a customer.</text:p>
      <text:p text:style-name="P16">The operations allowed on this page are the same as the customer export in the workspace menu. <text:s/>Please refer to “Workspaces &gt; Customers &gt; Status Settings” for more information.</text:p>
      <text:p text:style-name="P16">Moreover, after you configured the status for the newly registered customer, this status is automatically assigned to the customer when created from this project customer page and the <text:s/>agent screen.</text:p>
      <text:p text:style-name="P5"/>
      <text:h text:style-name="P84" text:outline-level="3"><text:bookmark-start text:name="__RefHeading__96669_1191529304"/>Manage<text:bookmark-end text:name="__RefHeading__96669_1191529304"/></text:h>
      <text:p text:style-name="P7">This page configures the auto deletion of contact results after a certain period of time elapsed from the last contact.</text:p>
      <text:p text:style-name="P7">Display Field</text:p>
      <table:table table:name="表48" table:style-name="表48">
        <table:table-column table:style-name="表48.A"/>
        <table:table-column table:style-name="表48.B"/>
        <table:table-row table:style-name="表48.1">
          <table:table-cell table:style-name="表48.A1" office:value-type="string">
            <text:p text:style-name="P26">Field</text:p>
          </table:table-cell>
          <table:table-cell table:style-name="表48.B1" office:value-type="string">
            <text:p text:style-name="P26">Description</text:p>
          </table:table-cell>
        </table:table-row>
        <table:table-row table:style-name="表48.1">
          <table:table-cell table:style-name="表48.A4" office:value-type="string">
            <text:p text:style-name="P30">General<text:line-break/>Auto Delete Contact Results</text:p>
          </table:table-cell>
          <table:table-cell table:style-name="表48.B4" office:value-type="string">
            <text:p text:style-name="P30">When set to “Enabled”, perform a process of deleting contact <text:s/>results that meet the conditions configured below at midnight everyday.</text:p>
            <text:p text:style-name="P30">If it is set to “Disabled”, the automatic deletion will not be performed.</text:p>
          </table:table-cell>
        </table:table-row>
        <table:table-row table:style-name="表48.1">
          <table:table-cell table:style-name="表48.A4" office:value-type="string">
            <text:p text:style-name="P30">Basic Conditions</text:p>
            <text:p text:style-name="P30">Days Since Last Contact</text:p>
          </table:table-cell>
          <table:table-cell table:style-name="表48.B4" office:value-type="string">
            <text:p text:style-name="P52">The auto-deletion will be delete the contact results where the <text:s text:c="2"/>number of days elapsed since the last contact exceeds this setting value.</text:p>
          </table:table-cell>
        </table:table-row>
        <text:soft-page-break/>
        <table:table-row table:style-name="表48.1">
          <table:table-cell table:style-name="表48.A4" office:value-type="string">
            <text:p text:style-name="P30">Filter for Results</text:p>
          </table:table-cell>
          <table:table-cell table:style-name="表48.B4" office:value-type="string">
            <text:p text:style-name="P30">Select result(s).</text:p>
            <text:p text:style-name="P30"><text:span text:style-name="T11">Select an item and press the arrow buttons to move between the </text:span><text:span text:style-name="T14">Unselected List and the Selected List.</text:span></text:p>
          </table:table-cell>
        </table:table-row>
        <table:table-row table:style-name="表48.1">
          <table:table-cell table:style-name="表48.A7" office:value-type="string">
            <text:p text:style-name="P30">Filter Mode</text:p>
          </table:table-cell>
          <table:table-cell table:style-name="表48.B7" office:value-type="string">
            <text:p text:style-name="P26"><text:span text:style-name="T5">When set to “Delete</text:span><text:span text:style-name="T11"> Contact Results for the Selected Results”, out of all the contact results that meet the basic conditions, the contact results with the selected result values will be deleted.</text:span></text:p>
            <text:p text:style-name="P42">When set to “Do Not Delete Contact Results for the Selected Results”, out of all the contact results that meet the basic conditions, the contact results with the selected results will not be deleted, but others will be deleted.</text:p>
          </table:table-cell>
        </table:table-row>
        <table:table-row table:style-name="表48.1">
          <table:table-cell table:style-name="表48.A7" office:value-type="string">
            <text:p text:style-name="P30">Delete when Saved</text:p>
          </table:table-cell>
          <table:table-cell table:style-name="表48.B7" office:value-type="string">
            <text:p text:style-name="P30">When checked, the deletion of appropriate contact results happens the moment you save the settings.</text:p>
            <text:p text:style-name="P30">Even if the Auto Delete Contact Results setting is set to “Disabled”, the removal process is performed once after saving if this checkbox is selected.</text:p>
          </table:table-cell>
        </table:table-row>
        <table:table-row table:style-name="表48.1">
          <table:table-cell table:style-name="表48.A7" office:value-type="string">
            <text:p text:style-name="P30">Save</text:p>
          </table:table-cell>
          <table:table-cell table:style-name="表48.B7" office:value-type="string">
            <text:p text:style-name="P30">Save the settings and if “Delete when Saved” option is selected, the deletion is executed.</text:p>
          </table:table-cell>
        </table:table-row>
      </table:table>
      <text:p text:style-name="P7"/>
      <text:h text:style-name="P81" text:outline-level="2"><text:bookmark-start text:name="__RefHeading__96671_1191529304"/>Call List<text:bookmark-end text:name="__RefHeading__96671_1191529304"/></text:h>
      <text:p text:style-name="P5"><text:span text:style-name="T17">Mange call list information that are used for the dialer to make calls. </text:span><text:span text:style-name="T5"><text:line-break/>Brekeke CRM manages call list for each project.</text:span></text:p>
      <text:p text:style-name="P7">The call list data has the same structure as the customer data and you can register call list data from the customers who are already registered to the workspace.</text:p>
      <text:p text:style-name="P7">Additionally, you can also import data that have not registered as customers from the CSV file and register as non-customer call list records.</text:p>
      <text:p text:style-name="P7">You will be able to keep the contact results for non-customers in the same way as the customers and you can register them as your customer later.</text:p>
      <text:p text:style-name="P7">Register call list from the import screen and once the call list record is registered, it will not be deleted unless the whole call list is deleted.</text:p>
      <text:p text:style-name="P5"><text:span text:style-name="T5">If you wish to cancel the call for a specific call list record, set the record to “Suspend Dialing” in the call list or the call list record detail or set the record to </text:span><text:span text:style-name="T17">“Bulk Suspend“ in the Bulk Suspend page.</text:span></text:p>
      <text:p text:style-name="P7"/>
      <text:h text:style-name="P84" text:outline-level="3"><text:bookmark-start text:name="__RefHeading__96673_1191529304"/><text:soft-page-break/>Call List<text:bookmark-end text:name="__RefHeading__96673_1191529304"/></text:h>
      <text:p text:style-name="P7">Display a list of call list records registered to the project. </text:p>
      <text:p text:style-name="P7">When the ID is clicked, the detail page will be displayed and you will be able to view and edit the detail information of the call list record.</text:p>
      <text:p text:style-name="P7">The list can be filtered by specifying the filters.</text:p>
      <text:p text:style-name="P7"/>
      <text:p text:style-name="P7">Filters</text:p>
      <table:table table:name="Table1" table:style-name="Table1">
        <table:table-column table:style-name="Table1.A"/>
        <table:table-column table:style-name="Table1.B"/>
        <table:table-row table:style-name="Table1.1">
          <table:table-cell table:style-name="Table1.A1" office:value-type="string">
            <text:p text:style-name="P26">Field</text:p>
          </table:table-cell>
          <table:table-cell table:style-name="Table1.B1" office:value-type="string">
            <text:p text:style-name="P26">Description</text:p>
          </table:table-cell>
        </table:table-row>
        <table:table-row table:style-name="Table1.1">
          <table:table-cell table:style-name="Table1.A2" office:value-type="string">
            <text:p text:style-name="P38">Status</text:p>
          </table:table-cell>
          <table:table-cell table:style-name="Table1.B2" office:value-type="string">
            <text:p text:style-name="P38">Filter by call list status.</text:p>
          </table:table-cell>
        </table:table-row>
        <table:table-row table:style-name="Table1.1">
          <table:table-cell table:style-name="Table1.A13" office:value-type="string">
            <text:p text:style-name="P38">Last Attempt Call Date</text:p>
          </table:table-cell>
          <table:table-cell table:style-name="Table1.B13" office:value-type="string">
            <text:p text:style-name="P38">Filter by date of last time the call was made</text:p>
          </table:table-cell>
        </table:table-row>
        <table:table-row table:style-name="Table1.1">
          <table:table-cell table:style-name="Table1.A13" office:value-type="string">
            <text:p text:style-name="P38">Last Call Result</text:p>
          </table:table-cell>
          <table:table-cell table:style-name="Table1.B13" office:value-type="string">
            <text:p text:style-name="P38">Filter by the call result from the last time the call was made.</text:p>
          </table:table-cell>
        </table:table-row>
        <table:table-row table:style-name="Table1.1">
          <table:table-cell table:style-name="Table1.A13" office:value-type="string">
            <text:p text:style-name="P38">Assigned Agent</text:p>
          </table:table-cell>
          <table:table-cell table:style-name="Table1.B13" office:value-type="string">
            <text:p text:style-name="P38">Filter by the agent assigned to the call list.</text:p>
          </table:table-cell>
        </table:table-row>
        <table:table-row table:style-name="Table1.1">
          <table:table-cell table:style-name="Table1.A13" office:value-type="string">
            <text:p text:style-name="P38">Phone Number</text:p>
          </table:table-cell>
          <table:table-cell table:style-name="Table1.B13" office:value-type="string">
            <text:p text:style-name="P38">Filter by the phone number registered in the contact list.</text:p>
          </table:table-cell>
        </table:table-row>
        <table:table-row table:style-name="Table1.1">
          <table:table-cell table:style-name="Table1.A13" office:value-type="string">
            <text:p text:style-name="P38">Name</text:p>
          </table:table-cell>
          <table:table-cell table:style-name="Table1.B13" office:value-type="string">
            <text:p text:style-name="P38">Filter by the name registered in the contact list.</text:p>
          </table:table-cell>
        </table:table-row>
        <table:table-row table:style-name="Table1.1">
          <table:table-cell table:style-name="Table1.A13" office:value-type="string">
            <text:p text:style-name="P30">Contact Dates</text:p>
          </table:table-cell>
          <table:table-cell table:style-name="Table1.B13" office:value-type="string">
            <text:p text:style-name="P30">Filter by whether there is contact results for the call list between the specified dates.</text:p>
          </table:table-cell>
        </table:table-row>
        <table:table-row table:style-name="Table1.1">
          <table:table-cell table:style-name="Table1.A13" office:value-type="string">
            <text:p text:style-name="P30">Agent</text:p>
          </table:table-cell>
          <table:table-cell table:style-name="Table1.B13" office:value-type="string">
            <text:p text:style-name="P30">Filter by the agent ID of the contact results for the call list.</text:p>
          </table:table-cell>
        </table:table-row>
        <table:table-row table:style-name="Table1.1">
          <table:table-cell table:style-name="Table1.A13" office:value-type="string">
            <text:p text:style-name="P30">Result</text:p>
          </table:table-cell>
          <table:table-cell table:style-name="Table1.B13" office:value-type="string">
            <text:p text:style-name="P30">Filter by the result value of contact results for the call list.</text:p>
          </table:table-cell>
        </table:table-row>
        <table:table-row table:style-name="Table1.1">
          <table:table-cell table:style-name="Table1.A13" office:value-type="string">
            <text:p text:style-name="P30">Max</text:p>
          </table:table-cell>
          <table:table-cell table:style-name="Table1.B13" office:value-type="string">
            <text:p text:style-name="P30">Specify maximum call list records to be displayed.</text:p>
          </table:table-cell>
        </table:table-row>
        <table:table-row table:style-name="Table1.12">
          <table:table-cell table:style-name="Table1.A13" office:value-type="string">
            <text:p text:style-name="P30">Sort</text:p>
          </table:table-cell>
          <table:table-cell table:style-name="Table1.B13" office:value-type="string">
            <text:p text:style-name="P30">Specify the sort order of call list records to be displayed.</text:p>
          </table:table-cell>
        </table:table-row>
        <table:table-row table:style-name="Table1.1">
          <table:table-cell table:style-name="Table1.A13" office:value-type="string">
            <text:p text:style-name="P30">Update List</text:p>
          </table:table-cell>
          <table:table-cell table:style-name="Table1.B13" office:value-type="string">
            <text:p text:style-name="P30">Refresh the call list with the specified filters.</text:p>
          </table:table-cell>
        </table:table-row>
      </table:table>
      <text:p text:style-name="P7"/>
      <text:p text:style-name="P7">List of Call List Records</text:p>
      <table:table table:name="表34" table:style-name="表34">
        <table:table-column table:style-name="表34.A"/>
        <table:table-column table:style-name="表34.B"/>
        <table:table-row table:style-name="表34.1">
          <table:table-cell table:style-name="表34.A1" office:value-type="string">
            <text:p text:style-name="P30">Field</text:p>
          </table:table-cell>
          <table:table-cell table:style-name="表34.B1" office:value-type="string">
            <text:p text:style-name="P26">Description</text:p>
          </table:table-cell>
        </table:table-row>
        <table:table-row table:style-name="表34.1">
          <table:table-cell table:style-name="表34.A2" office:value-type="string">
            <text:p text:style-name="P30">Select</text:p>
          </table:table-cell>
          <table:table-cell table:style-name="表34.B2" office:value-type="string">
            <text:p text:style-name="P30">Select checkbox next to the call list record to apply the selected action by clicking the [Apply] button.</text:p>
          </table:table-cell>
        </table:table-row>
        <table:table-row table:style-name="表34.1">
          <table:table-cell table:style-name="表34.A13" office:value-type="string">
            <text:p text:style-name="P30">Phone Number</text:p>
          </table:table-cell>
          <table:table-cell table:style-name="表34.B13" office:value-type="string">
            <text:p text:style-name="P30">Phone number of call list record.</text:p>
          </table:table-cell>
        </table:table-row>
        <table:table-row table:style-name="表34.1">
          <table:table-cell table:style-name="表34.A13" office:value-type="string">
            <text:p text:style-name="P30">Name</text:p>
          </table:table-cell>
          <table:table-cell table:style-name="表34.B13" office:value-type="string">
            <text:p text:style-name="P30">Name of call list record.</text:p>
          </table:table-cell>
        </table:table-row>
        <table:table-row table:style-name="表34.1">
          <table:table-cell table:style-name="表34.A13" office:value-type="string">
            <text:p text:style-name="P30">State</text:p>
          </table:table-cell>
          <table:table-cell table:style-name="表34.B13" office:value-type="string">
            <text:p text:style-name="P30">State of call list record.</text:p>
          </table:table-cell>
        </table:table-row>
        <table:table-row table:style-name="表34.1">
          <table:table-cell table:style-name="表34.A13" office:value-type="string">
            <text:p text:style-name="P30">Number of Attempted Calls</text:p>
          </table:table-cell>
          <table:table-cell table:style-name="表34.B13" office:value-type="string">
            <text:p text:style-name="P30">Number of calls made to the cal list record.</text:p>
          </table:table-cell>
        </table:table-row>
        <table:table-row table:style-name="表34.1">
          <table:table-cell table:style-name="表34.A13" office:value-type="string">
            <text:p text:style-name="P30">Last Attempt Call Date/Time</text:p>
          </table:table-cell>
          <table:table-cell table:style-name="表34.B13" office:value-type="string">
            <text:p text:style-name="P30">Displays the last dialed <text:span text:style-name="T11">date/time</text:span>.</text:p>
          </table:table-cell>
        </table:table-row>
        <table:table-row table:style-name="表34.1">
          <table:table-cell table:style-name="表34.A13" office:value-type="string">
            <text:p text:style-name="P30">Last Call Result</text:p>
          </table:table-cell>
          <table:table-cell table:style-name="表34.B13" office:value-type="string">
            <text:p text:style-name="P30">Displays the last call result of last call.</text:p>
          </table:table-cell>
        </table:table-row>
        <table:table-row table:style-name="表34.1">
          <table:table-cell table:style-name="表34.A13" office:value-type="string">
            <text:p text:style-name="P30">Assigned Agent</text:p>
          </table:table-cell>
          <table:table-cell table:style-name="表34.B13" office:value-type="string">
            <text:p text:style-name="P30">Assigned agent for the call list.</text:p>
          </table:table-cell>
        </table:table-row>
        <table:table-row table:style-name="表34.1">
          <table:table-cell table:style-name="表34.A13" office:value-type="string">
            <text:p text:style-name="P30">Suspend Dialing</text:p>
          </table:table-cell>
          <table:table-cell table:style-name="表34.B13" office:value-type="string">
            <text:p text:style-name="P30">Changes the state of the call list record from “Waiting” to <text:soft-page-break/>“Dialing Suspended” and the dialer no longer calls the call list record.</text:p>
          </table:table-cell>
        </table:table-row>
        <table:table-row table:style-name="表34.1">
          <table:table-cell table:style-name="表34.A13" office:value-type="string">
            <text:p text:style-name="P38">Resume Dialing</text:p>
          </table:table-cell>
          <table:table-cell table:style-name="表34.B13" office:value-type="string">
            <text:p text:style-name="P30">Change the state of the call list record from “Dialing Suspended” to “Waiting” to allow the dialing to the call list record.</text:p>
          </table:table-cell>
        </table:table-row>
        <table:table-row table:style-name="表34.1">
          <table:table-cell table:style-name="表34.A13" office:value-type="string">
            <text:p text:style-name="P30">Assigned Agent</text:p>
          </table:table-cell>
          <table:table-cell table:style-name="表34.B13" office:value-type="string">
            <text:p text:style-name="P30">Change the assigned agent for the call list record.</text:p>
            <text:p text:style-name="P30">When the assigned agent is configured, the assigned agent is given priority and will be answer the call list record in the preview dialing mode.</text:p>
            <text:p text:style-name="P30">This setting does not apply if the dialing mode is set to other than the Preview mode.</text:p>
          </table:table-cell>
        </table:table-row>
        <table:table-row table:style-name="表34.1">
          <table:table-cell table:style-name="表34.A13" office:value-type="string">
            <text:p text:style-name="P30">Apply</text:p>
          </table:table-cell>
          <table:table-cell table:style-name="表34.B13" office:value-type="string">
            <text:p text:style-name="P30">Select the “Suspend Dialing”, “Resume Dialing” and “Assign Agent” and the “Apply” button to execute the action for the call list records <text:s/>selected<text:span text:style-name="T11"> in the “Select” column.</text:span></text:p>
          </table:table-cell>
        </table:table-row>
      </table:table>
      <text:p text:style-name="P7"/>
      <text:h text:style-name="P84" text:outline-level="3"><text:bookmark-start text:name="__RefHeading__96675_1191529304"/>Call List Record Detail<text:bookmark-end text:name="__RefHeading__96675_1191529304"/></text:h>
      <text:p text:style-name="P7">Displays the call list record in detail. </text:p>
      <text:p text:style-name="P7">You can set to suspend dialing, resume dialing, assign agent for a call list record, and register non-customer data from this page.</text:p>
      <text:p text:style-name="P7">When the call list record is a customer, you can view the customer information in detail. <text:s text:c="2"/>Editing should be done from the customer detail page.</text:p>
      <text:p text:style-name="P7">When the call list record is a non-customer record, you are able to edit the call list record.</text:p>
      <text:p text:style-name="P7">For both customer and call list record details, the same fields are displayed as the customer detail page. <text:s/>For more details, please refer to “Workspaces &gt; Customers &gt; Customer” section in this document.</text:p>
      <text:p text:style-name="P7">As for the contact results and the call histories, only the calls placed by the dialer for the call list record are displayed even when it is a customer record.</text:p>
      <table:table table:name="Table3" table:style-name="Table3">
        <table:table-column table:style-name="Table3.A"/>
        <table:table-column table:style-name="Table3.B"/>
        <table:table-row table:style-name="Table3.1">
          <table:table-cell table:style-name="Table3.A1" office:value-type="string">
            <text:p text:style-name="P26">Field</text:p>
          </table:table-cell>
          <table:table-cell table:style-name="Table3.B1" office:value-type="string">
            <text:p text:style-name="P26">Description</text:p>
          </table:table-cell>
        </table:table-row>
        <table:table-row table:style-name="Table3.2">
          <table:table-cell table:style-name="Table3.A2" table:number-columns-spanned="2" office:value-type="string">
            <text:p text:style-name="P30">Call List Record - Basic Information</text:p>
          </table:table-cell>
          <table:covered-table-cell/>
        </table:table-row>
        <table:table-row table:style-name="Table3.1">
          <table:table-cell table:style-name="Table3.A12" office:value-type="string">
            <text:p text:style-name="P30">Registered Date/Time</text:p>
          </table:table-cell>
          <table:table-cell table:style-name="Table3.B12" office:value-type="string">
            <text:p text:style-name="P30">Date/Time on which this call list record was created.</text:p>
          </table:table-cell>
        </table:table-row>
        <table:table-row table:style-name="Table3.1">
          <table:table-cell table:style-name="Table3.A12" office:value-type="string">
            <text:p text:style-name="P30">Completed Date/Time</text:p>
          </table:table-cell>
          <table:table-cell table:style-name="Table3.B12" office:value-type="string">
            <text:p text:style-name="P30">Date/Time on which the call list record process has been ended after its contact result is set to “Completed”</text:p>
          </table:table-cell>
        </table:table-row>
        <table:table-row table:style-name="Table3.1">
          <table:table-cell table:style-name="Table3.A10" office:value-type="string">
            <text:p text:style-name="P30">State</text:p>
          </table:table-cell>
          <table:table-cell table:style-name="Table3.B10" office:value-type="string">
            <text:p text:style-name="P30">State of call list record.</text:p>
          </table:table-cell>
        </table:table-row>
        <table:table-row table:style-name="Table3.1">
          <table:table-cell table:style-name="Table3.A12" office:value-type="string">
            <text:p text:style-name="P30">Last Call Result</text:p>
          </table:table-cell>
          <table:table-cell table:style-name="Table3.B12" office:value-type="string">
            <text:p text:style-name="P30">Displays the last call result of last call.</text:p>
          </table:table-cell>
        </table:table-row>
        <table:table-row table:style-name="Table3.1">
          <table:table-cell table:style-name="Table3.A12" office:value-type="string">
            <text:p text:style-name="P30">Number of Attempted Calls</text:p>
          </table:table-cell>
          <table:table-cell table:style-name="Table3.B12" office:value-type="string">
            <text:p text:style-name="P30">Number of times calls were made to the cal list record.</text:p>
          </table:table-cell>
        </table:table-row>
        <text:soft-page-break/>
        <table:table-row table:style-name="Table3.1">
          <table:table-cell table:style-name="Table3.A12" office:value-type="string">
            <text:p text:style-name="P30">Assigned Agent</text:p>
          </table:table-cell>
          <table:table-cell table:style-name="Table3.B12" office:value-type="string">
            <text:p text:style-name="P30">Assigned agent for the call list.</text:p>
          </table:table-cell>
        </table:table-row>
        <table:table-row table:style-name="Table3.1">
          <table:table-cell table:style-name="Table3.A10" office:value-type="string">
            <text:p text:style-name="P30">Suspend Dialing</text:p>
          </table:table-cell>
          <table:table-cell table:style-name="Table3.B10" office:value-type="string">
            <text:p text:style-name="P30">Changes the state of the call list record from “Waiting” to “Dialing Suspended” and the dialer no longer calls the call list record.</text:p>
          </table:table-cell>
        </table:table-row>
        <table:table-row table:style-name="Table3.1">
          <table:table-cell table:style-name="Table3.A10" office:value-type="string">
            <text:p text:style-name="P38">Resume Dialing</text:p>
          </table:table-cell>
          <table:table-cell table:style-name="Table3.B10" office:value-type="string">
            <text:p text:style-name="P30">Change the state of the call list record from “Dialing Suspended” to “Waiting” to allow the dialing to the call list record.</text:p>
          </table:table-cell>
        </table:table-row>
        <table:table-row table:style-name="Table3.1">
          <table:table-cell table:style-name="Table3.A12" office:value-type="string">
            <text:p text:style-name="P30">Assign Agent</text:p>
          </table:table-cell>
          <table:table-cell table:style-name="Table3.B12" office:value-type="string">
            <text:p text:style-name="P30">Change the assigned agent for the call list record.</text:p>
            <text:p text:style-name="P30">When the assigned agent is configured, the assigned agent is given priority and will be answer the call list record in the preview dialing mode.</text:p>
            <text:p text:style-name="P30">This setting does not apply if the dialing mode is set to other than the Preview mode.</text:p>
          </table:table-cell>
        </table:table-row>
        <table:table-row table:style-name="Table3.1">
          <table:table-cell table:style-name="Table3.A12" office:value-type="string">
            <text:p text:style-name="P30">Register as Customer</text:p>
          </table:table-cell>
          <table:table-cell table:style-name="Table3.B12" office:value-type="string">
            <text:p text:style-name="P30">Appears only when the call list record is a non-customer.</text:p>
            <text:p text:style-name="P30">You can register this call list record as a customer.</text:p>
          </table:table-cell>
        </table:table-row>
      </table:table>
      <text:list xml:id="list31440727" text:continue-numbering="true" text:style-name="WW8Num57">
        <text:list-item>
          <text:p text:style-name="P96">Please refer to “Workspaces &gt; Customers &gt; Customer Detail” and “Projects &gt; Customers &gt; Customer Detail” section of this document for more information on other fields.</text:p>
          <text:p text:style-name="P101"/>
        </text:list-item>
      </text:list>
      <text:h text:style-name="P84" text:outline-level="3"><text:bookmark-start text:name="__RefHeading__96677_1191529304"/>Import (Customer)<text:bookmark-end text:name="__RefHeading__96677_1191529304"/></text:h>
      <text:p text:style-name="P7">Search the customers registered in the workspace and register the filtered list as the call list for the project.</text:p>
      <text:p text:style-name="P7">Select the “Customers” in the import page, click “Next” and you will be taken to the Register Call List page.</text:p>
      <text:p text:style-name="P7">On this Register Call List page, the filter operations and displayed list contents are the same as the customer page in the workspace menu. <text:s/>Please refer to “Workspaces &gt; Customers &gt; Customers”.</text:p>
      <text:p text:style-name="P7">When the “Assigned Agent” is entered, the agent is assigned at the registration of the call list records.</text:p>
      <text:p text:style-name="P7">When the “Skip Duplicate Customer” is selected, it will skip the registration of customers who are already registered.</text:p>
      <text:p text:style-name="P7">Clinking the “Register” button will register the customers displayed in the list as call list records.</text:p>
      <text:p text:style-name="P7">The registration of new records can be done while the dialer is running.</text:p>
      <text:p text:style-name="P7"/>
      <text:h text:style-name="P84" text:outline-level="3"><text:bookmark-start text:name="__RefHeading__96679_1191529304"/>Import (CSV)<text:bookmark-end text:name="__RefHeading__96679_1191529304"/></text:h>
      <text:p text:style-name="P7">Import the specified CSV file and register the call list records as non-customer.</text:p>
      <text:p text:style-name="P7"><text:soft-page-break/>You can prepare the same fields as a customer data to register but the call list records registered by the import will be set to non-customer and they will only be used by the dialer <text:s/>for the current project to place the call.</text:p>
      <text:p text:style-name="P7">(You can register the record as the customer for the workspace in the “Call List Record Detail” page.)</text:p>
      <text:p text:style-name="P5"><text:span text:style-name="T5">Select the “CSV” in the import page, click “Next” and you will be taken to the Select File page.<text:line-break/>The filter operations and displayed list contents on this Select File page are the same as the customer import page. <text:s/>Please refer to “Workspaces &gt; Customers &gt; Import”.<text:line-break/>The registration of new records can be done while the dialer is running. <text:s/>Please </text:span><text:bookmark text:name="result_box23"/><text:span text:style-name="T11">note that records will be added even if the data already exists.</text:span></text:p>
      <text:p text:style-name="P7"/>
      <text:h text:style-name="P84" text:outline-level="3"><text:bookmark-start text:name="__RefHeading__96681_1191529304"/>Export<text:bookmark-end text:name="__RefHeading__96681_1191529304"/></text:h>
      <text:p text:style-name="P7">Export the call list record data and contact results in CSV file format.</text:p>
      <text:p text:style-name="P7">Only the contact results for the call list will be exported.</text:p>
      <text:p text:style-name="P7">The operations on the page are the same as the customer export page. <text:s/>Please refer to “Workspaces &gt; Customers &gt; Export”.</text:p>
      <text:p text:style-name="P7">For more information on the details of filter and output fields, please refer to “Workspaces &gt; Call List &gt; Call List” section of this document.</text:p>
      <text:p text:style-name="P7"/>
      <text:h text:style-name="P85" text:outline-level="3"><text:bookmark-start text:name="__RefHeading__96683_1191529304"/>Bulk Suspend<text:bookmark-end text:name="__RefHeading__96683_1191529304"/></text:h>
      <text:p text:style-name="P17">Import the list of phone numbers and sets the call list records to be ignored by the dialer.</text:p>
      <text:p text:style-name="P16"><text:bookmark text:name="result_box25"/><text:span text:style-name="T16">When you specify a CSV file that contains one phone number per line and click the [Bulk Suspend], </text:span><text:s/>that state of call list that contains the phone number listed in the CSV will be changed from “Waiting” to “Dialing Suspended” all at once.</text:p>
      <text:p text:style-name="P16">Once the call list record's state become “Dialing Suspended”, the dialer will no longer place a call to the call list record unless the “Resume Dialing” is performed from the call list or the call list record detail page.<text:line-break/>When the <text:line-break/>Nothing will be done to the call list records with the "Waiting" status.</text:p>
      <text:p text:style-name="P7"><text:s/></text:p>
      <text:h text:style-name="P85" text:outline-level="3"><text:bookmark-start text:name="__RefHeading__96685_1191529304"/>Call Scheduling<text:bookmark-end text:name="__RefHeading__96685_1191529304"/></text:h>
      <text:p text:style-name="P7">In Brekeke CRM, you can use the “Schedule a Dialer Redial” feature where you can specify the date and time for the dialer redialing. <text:s/>Additionally, for the non-dialer dialing, you can use the “Schedule a Preview Dialing” feature where you can specify the date and time planned to perform the next Preview dialing(Click-Call).</text:p>
      <text:p text:style-name="P7"><text:soft-page-break/>You can schedule a call for each feature above in the schedule redial section of the agent screen.</text:p>
      <text:p text:style-name="P7">The detail settings related to the redial can be configured through “Workspaces &gt; Dialer &gt; Redial Settings”.</text:p>
      <text:p text:style-name="P7">You can search call schedule records and cancel a schedule record on this page.</text:p>
      <text:p text:style-name="P7">Clicking on the call schedule record will display the detail.</text:p>
      <text:p text:style-name="P7">Filters</text:p>
      <table:table table:name="表35" table:style-name="表35">
        <table:table-column table:style-name="表35.A"/>
        <table:table-column table:style-name="表35.B"/>
        <table:table-row table:style-name="表35.1">
          <table:table-cell table:style-name="表35.A1" office:value-type="string">
            <text:p text:style-name="P26">Field</text:p>
          </table:table-cell>
          <table:table-cell table:style-name="表35.B1" office:value-type="string">
            <text:p text:style-name="P26">Description</text:p>
          </table:table-cell>
        </table:table-row>
        <table:table-row table:style-name="表35.1">
          <table:table-cell table:style-name="表35.A3" office:value-type="string">
            <text:p text:style-name="P30">Mode</text:p>
          </table:table-cell>
          <table:table-cell table:style-name="表35.B3" office:value-type="string">
            <text:p text:style-name="P47">Specify “General” to display preview dialing schedules, select “Dialer” to display dialer redial schedules.</text:p>
          </table:table-cell>
        </table:table-row>
        <table:table-row table:style-name="表35.1">
          <table:table-cell table:style-name="表35.A3" office:value-type="string">
            <text:p text:style-name="P30">State</text:p>
          </table:table-cell>
          <table:table-cell table:style-name="表35.B3" office:value-type="string">
            <text:p text:style-name="P30">Filter by state of call schedules.</text:p>
          </table:table-cell>
        </table:table-row>
        <table:table-row table:style-name="表35.1">
          <table:table-cell table:style-name="表35.A10" office:value-type="string">
            <text:p text:style-name="P30">Schedule Type</text:p>
          </table:table-cell>
          <table:table-cell table:style-name="表35.B10" office:value-type="string">
            <text:p text:style-name="P30">Filter by the type of call schedules.</text:p>
          </table:table-cell>
        </table:table-row>
        <table:table-row table:style-name="表35.1">
          <table:table-cell table:style-name="表35.A10" office:value-type="string">
            <text:p text:style-name="P30">Date</text:p>
          </table:table-cell>
          <table:table-cell table:style-name="表35.B10" office:value-type="string">
            <text:p text:style-name="P30">Filter by date of call schedules.</text:p>
          </table:table-cell>
        </table:table-row>
        <table:table-row table:style-name="表35.1">
          <table:table-cell table:style-name="表35.A10" office:value-type="string">
            <text:p text:style-name="P30">Time Range</text:p>
          </table:table-cell>
          <table:table-cell table:style-name="表35.B10" office:value-type="string">
            <text:p text:style-name="P30">Filter by time range of call schedules.</text:p>
          </table:table-cell>
        </table:table-row>
        <table:table-row table:style-name="表35.1">
          <table:table-cell table:style-name="表35.A10" office:value-type="string">
            <text:p text:style-name="P30">Agent</text:p>
          </table:table-cell>
          <table:table-cell table:style-name="表35.B10" office:value-type="string">
            <text:p text:style-name="P30">Filter by assigned agent for the call schedules.</text:p>
          </table:table-cell>
        </table:table-row>
        <table:table-row table:style-name="表35.1">
          <table:table-cell table:style-name="表35.A10" office:value-type="string">
            <text:p text:style-name="P30">Max</text:p>
          </table:table-cell>
          <table:table-cell table:style-name="表35.B10" office:value-type="string">
            <text:p text:style-name="P30">Specify maximum call schedules to be displayed.</text:p>
          </table:table-cell>
        </table:table-row>
        <table:table-row table:style-name="表35.1">
          <table:table-cell table:style-name="表35.A10" office:value-type="string">
            <text:p text:style-name="P30">Sort</text:p>
          </table:table-cell>
          <table:table-cell table:style-name="表35.B10" office:value-type="string">
            <text:p text:style-name="P30">Specify the sort order of call schedules to be displayed.</text:p>
          </table:table-cell>
        </table:table-row>
        <table:table-row table:style-name="表35.1">
          <table:table-cell table:style-name="表35.A10" office:value-type="string">
            <text:p text:style-name="P30">Update List</text:p>
          </table:table-cell>
          <table:table-cell table:style-name="表35.B10" office:value-type="string">
            <text:p text:style-name="P30">Refresh the list with the specified filters.</text:p>
          </table:table-cell>
        </table:table-row>
      </table:table>
      <text:p text:style-name="P7"/>
      <text:p text:style-name="P7">List of Call Schedules, Detail</text:p>
      <table:table table:name="表37" table:style-name="表37">
        <table:table-column table:style-name="表37.A"/>
        <table:table-column table:style-name="表37.B"/>
        <table:table-row table:style-name="表37.1">
          <table:table-cell table:style-name="表37.A1" office:value-type="string">
            <text:p text:style-name="P30">Field</text:p>
          </table:table-cell>
          <table:table-cell table:style-name="表37.B1" office:value-type="string">
            <text:p text:style-name="P26">Description</text:p>
          </table:table-cell>
        </table:table-row>
        <table:table-row table:style-name="表37.1">
          <table:table-cell table:style-name="表37.A2" office:value-type="string">
            <text:p text:style-name="P30">Select</text:p>
          </table:table-cell>
          <table:table-cell table:style-name="表37.B2" office:value-type="string">
            <text:p text:style-name="P30">Select checkbox next to the schedule records to apply the selected action by clicking the [Apply] button.</text:p>
          </table:table-cell>
        </table:table-row>
        <table:table-row table:style-name="表37.1">
          <table:table-cell table:style-name="表37.A12" office:value-type="string">
            <text:p text:style-name="P30">Customer ID</text:p>
          </table:table-cell>
          <table:table-cell table:style-name="表37.B12" office:value-type="string">
            <text:p text:style-name="P30">Customer ID for the schedule record.</text:p>
          </table:table-cell>
        </table:table-row>
        <table:table-row table:style-name="表37.1">
          <table:table-cell table:style-name="表37.A12" office:value-type="string">
            <text:p text:style-name="P38">State</text:p>
          </table:table-cell>
          <table:table-cell table:style-name="表37.B12" office:value-type="string">
            <text:p text:style-name="P30">State of call schedule record.</text:p>
          </table:table-cell>
        </table:table-row>
        <table:table-row table:style-name="表37.1">
          <table:table-cell table:style-name="表37.A12" office:value-type="string">
            <text:p text:style-name="P38">Type</text:p>
          </table:table-cell>
          <table:table-cell table:style-name="表37.B12" office:value-type="string">
            <text:p text:style-name="P30">Type of schedule record.</text:p>
            <text:p text:style-name="P30">When it is set to “Specified Date”, the call is made on the specified date of the call schedule record.</text:p>
            <text:p text:style-name="P30">When it is set to “After the Specified Date”, the call is made after the specified date of the call schedule record. </text:p>
          </table:table-cell>
        </table:table-row>
        <table:table-row table:style-name="表37.1">
          <table:table-cell table:style-name="表37.A12" office:value-type="string">
            <text:p text:style-name="P30">Date</text:p>
          </table:table-cell>
          <table:table-cell table:style-name="表37.B12" office:value-type="string">
            <text:p text:style-name="P30">Date of schedule record.</text:p>
          </table:table-cell>
        </table:table-row>
        <table:table-row table:style-name="表37.1">
          <table:table-cell table:style-name="表37.A12" office:value-type="string">
            <text:p text:style-name="P30">Time Range</text:p>
          </table:table-cell>
          <table:table-cell table:style-name="表37.B12" office:value-type="string">
            <text:p text:style-name="P30">Time range of schedule record.</text:p>
          </table:table-cell>
        </table:table-row>
        <table:table-row table:style-name="表37.1">
          <table:table-cell table:style-name="表37.A12" office:value-type="string">
            <text:p text:style-name="P30">Day of the Week</text:p>
          </table:table-cell>
          <table:table-cell table:style-name="表37.B12" office:value-type="string">
            <text:p text:style-name="P30">The day of the week of the call schedule.</text:p>
            <text:p text:style-name="P30">Appears when the schedule type is set to “ After the Specified <text:soft-page-break/>Date”.</text:p>
          </table:table-cell>
        </table:table-row>
        <table:table-row table:style-name="表37.1">
          <table:table-cell table:style-name="表37.A12" office:value-type="string">
            <text:p text:style-name="P30">Scheduled Phone Number</text:p>
          </table:table-cell>
          <table:table-cell table:style-name="表37.B12" office:value-type="string">
            <text:p text:style-name="P30">Phone number for the call schedule record.</text:p>
            <text:p text:style-name="P30">Appears only when it is for the dialer redialing.</text:p>
          </table:table-cell>
        </table:table-row>
        <table:table-row table:style-name="表37.1">
          <table:table-cell table:style-name="表37.A12" office:value-type="string">
            <text:p text:style-name="P30">Assigned Agent</text:p>
          </table:table-cell>
          <table:table-cell table:style-name="表37.B12" office:value-type="string">
            <text:p text:style-name="P30">Agent assigned to the call schedule record.</text:p>
          </table:table-cell>
        </table:table-row>
        <table:table-row table:style-name="表37.1">
          <table:table-cell table:style-name="表37.A12" office:value-type="string">
            <text:p text:style-name="P30">Cancel Scheduled Call</text:p>
          </table:table-cell>
          <table:table-cell table:style-name="表37.B12" office:value-type="string">
            <text:p text:style-name="P30">Cancel the call schedule records.</text:p>
          </table:table-cell>
        </table:table-row>
        <table:table-row table:style-name="表37.1">
          <table:table-cell table:style-name="表37.A12" office:value-type="string">
            <text:p text:style-name="P30">Apply</text:p>
          </table:table-cell>
          <table:table-cell table:style-name="表37.B12" office:value-type="string">
            <text:p text:style-name="P30">Execute the “Cancel Scheduled Call” for the selected call schedule records in the “Select” column.</text:p>
          </table:table-cell>
        </table:table-row>
      </table:table>
      <text:p text:style-name="P7"/>
      <text:h text:style-name="P84" text:outline-level="3"><text:bookmark-start text:name="__RefHeading__96687_1191529304"/>Manage<text:bookmark-end text:name="__RefHeading__96687_1191529304"/></text:h>
      <text:p text:style-name="P7">You can delete the entire call list and clear processing results.</text:p>
      <text:p text:style-name="P7">When you execute the deletion of all call list records, all call list records registered to the project will be deleted.</text:p>
      <text:p text:style-name="P7">When you clear processing results, all processing results for the call list registered to the project will be deleted.</text:p>
      <text:p text:style-name="P7">They cannot be used while the dialer is running.</text:p>
      <text:p text:style-name="P5"><text:s/></text:p>
      <text:h text:style-name="P82" text:outline-level="2"><text:bookmark-start text:name="__RefHeading__96689_1191529304"/>Contact History<text:bookmark-end text:name="__RefHeading__96689_1191529304"/></text:h>
      <text:h text:style-name="P85" text:outline-level="3"><text:bookmark-start text:name="__RefHeading__96691_1191529304"/>Contact Results<text:bookmark-end text:name="__RefHeading__96691_1191529304"/></text:h>
      <text:p text:style-name="P7">Displays the list of contact results generated in the project.</text:p>
      <text:p text:style-name="P7">When the list row is clicked, the detail page will be displayed and you can view customer information and edit the contact result.</text:p>
      <text:p text:style-name="P7">The list can be filtered by specifying the filters.</text:p>
      <text:p text:style-name="P7">Filters</text:p>
      <table:table table:name="表38" table:style-name="表38">
        <table:table-column table:style-name="表38.A"/>
        <table:table-column table:style-name="表38.B"/>
        <table:table-row table:style-name="表38.1">
          <table:table-cell table:style-name="表38.A1" office:value-type="string">
            <text:p text:style-name="P26">Field</text:p>
          </table:table-cell>
          <table:table-cell table:style-name="表38.B1" office:value-type="string">
            <text:p text:style-name="P26">Description</text:p>
          </table:table-cell>
        </table:table-row>
        <table:table-row table:style-name="表38.1">
          <table:table-cell table:style-name="表38.A10" office:value-type="string">
            <text:p text:style-name="P30">Phone Number</text:p>
          </table:table-cell>
          <table:table-cell table:style-name="表38.B10" office:value-type="string">
            <text:p text:style-name="P30">Filter by customer's phone number</text:p>
          </table:table-cell>
        </table:table-row>
        <table:table-row table:style-name="表38.1">
          <table:table-cell table:style-name="表38.A10" office:value-type="string">
            <text:p text:style-name="P30">Name</text:p>
          </table:table-cell>
          <table:table-cell table:style-name="表38.B10" office:value-type="string">
            <text:p text:style-name="P30">Filter by customer's name.</text:p>
          </table:table-cell>
        </table:table-row>
        <table:table-row table:style-name="表38.1">
          <table:table-cell table:style-name="表38.A10" office:value-type="string">
            <text:p text:style-name="P30">Contact Date</text:p>
          </table:table-cell>
          <table:table-cell table:style-name="表38.B10" office:value-type="string">
            <text:p text:style-name="P30">Filter by contact date.</text:p>
          </table:table-cell>
        </table:table-row>
        <table:table-row table:style-name="表38.1">
          <table:table-cell table:style-name="表38.A10" office:value-type="string">
            <text:p text:style-name="P30">Agent</text:p>
          </table:table-cell>
          <table:table-cell table:style-name="表38.B10" office:value-type="string">
            <text:p text:style-name="P30">Filter by agent ID.</text:p>
          </table:table-cell>
        </table:table-row>
        <table:table-row table:style-name="表38.1">
          <table:table-cell table:style-name="表38.A10" office:value-type="string">
            <text:p text:style-name="P30">Type</text:p>
          </table:table-cell>
          <table:table-cell table:style-name="表38.B10" office:value-type="string">
            <text:p text:style-name="P30">Filter by type.</text:p>
          </table:table-cell>
        </table:table-row>
        <table:table-row table:style-name="表38.1">
          <table:table-cell table:style-name="表38.A10" office:value-type="string">
            <text:p text:style-name="P30">Result</text:p>
          </table:table-cell>
          <table:table-cell table:style-name="表38.B10" office:value-type="string">
            <text:p text:style-name="P30">Filter by result.</text:p>
          </table:table-cell>
        </table:table-row>
        <table:table-row table:style-name="表38.1">
          <table:table-cell table:style-name="表38.A10" office:value-type="string">
            <text:p text:style-name="P30">Max</text:p>
          </table:table-cell>
          <table:table-cell table:style-name="表38.B10" office:value-type="string">
            <text:p text:style-name="P30">Specify the maximum contact results to be displayed.</text:p>
          </table:table-cell>
        </table:table-row>
        <table:table-row table:style-name="表38.1">
          <table:table-cell table:style-name="表38.A10" office:value-type="string">
            <text:p text:style-name="P30">Sort</text:p>
          </table:table-cell>
          <table:table-cell table:style-name="表38.B10" office:value-type="string">
            <text:p text:style-name="P30">Specify the sort order of contact results to be displayed.</text:p>
          </table:table-cell>
        </table:table-row>
        <table:table-row table:style-name="表38.1">
          <table:table-cell table:style-name="表38.A10" office:value-type="string">
            <text:p text:style-name="P30">Update List</text:p>
          </table:table-cell>
          <table:table-cell table:style-name="表38.B10" office:value-type="string">
            <text:p text:style-name="P30">Refresh the list with the specified filters.</text:p>
          </table:table-cell>
        </table:table-row>
      </table:table>
      <text:p text:style-name="P7"/>
      <text:p text:style-name="P7"><text:soft-page-break/>List of contact results</text:p>
      <table:table table:name="表39" table:style-name="表39">
        <table:table-column table:style-name="表39.A"/>
        <table:table-column table:style-name="表39.B"/>
        <table:table-row table:style-name="表39.1">
          <table:table-cell table:style-name="表39.A1" office:value-type="string">
            <text:p text:style-name="P30">Field</text:p>
          </table:table-cell>
          <table:table-cell table:style-name="表39.B1" office:value-type="string">
            <text:p text:style-name="P26">Description</text:p>
          </table:table-cell>
        </table:table-row>
        <table:table-row table:style-name="表39.1">
          <table:table-cell table:style-name="表39.A7" office:value-type="string">
            <text:p text:style-name="P30">Phone Number</text:p>
          </table:table-cell>
          <table:table-cell table:style-name="表39.B7" office:value-type="string">
            <text:p text:style-name="P30">Customer's phone number.</text:p>
          </table:table-cell>
        </table:table-row>
        <table:table-row table:style-name="表39.1">
          <table:table-cell table:style-name="表39.A7" office:value-type="string">
            <text:p text:style-name="P30">Name</text:p>
          </table:table-cell>
          <table:table-cell table:style-name="表39.B7" office:value-type="string">
            <text:p text:style-name="P30">Customer's name.</text:p>
          </table:table-cell>
        </table:table-row>
        <table:table-row table:style-name="表39.1">
          <table:table-cell table:style-name="表39.A7" office:value-type="string">
            <text:p text:style-name="P30">Contact Start Date/Time</text:p>
          </table:table-cell>
          <table:table-cell table:style-name="表39.B7" office:value-type="string">
            <text:p text:style-name="P30">Contact start date.</text:p>
          </table:table-cell>
        </table:table-row>
        <table:table-row table:style-name="表39.1">
          <table:table-cell table:style-name="表39.A7" office:value-type="string">
            <text:p text:style-name="P30">Agent ID</text:p>
          </table:table-cell>
          <table:table-cell table:style-name="表39.B7" office:value-type="string">
            <text:p text:style-name="P30">Agent ID.</text:p>
          </table:table-cell>
        </table:table-row>
        <table:table-row table:style-name="表39.1">
          <table:table-cell table:style-name="表39.A7" office:value-type="string">
            <text:p text:style-name="P30">Type</text:p>
          </table:table-cell>
          <table:table-cell table:style-name="表39.B7" office:value-type="string">
            <text:p text:style-name="P30">Inbound call, Outbound call, No Contact type.</text:p>
          </table:table-cell>
        </table:table-row>
        <table:table-row table:style-name="表39.1">
          <table:table-cell table:style-name="表39.A7" office:value-type="string">
            <text:p text:style-name="P30">Result</text:p>
          </table:table-cell>
          <table:table-cell table:style-name="表39.B7" office:value-type="string">
            <text:p text:style-name="P30">Result</text:p>
          </table:table-cell>
        </table:table-row>
      </table:table>
      <text:h text:style-name="P84" text:outline-level="3" text:is-list-header="true"/>
      <text:h text:style-name="P84" text:outline-level="3"><text:bookmark-start text:name="__RefHeading__57148_312183579"/>Import<text:bookmark-end text:name="__RefHeading__57148_312183579"/></text:h>
      <text:p text:style-name="P7">Import the specified CSV file and register the contact results.</text:p>
      <text:p text:style-name="P7">The same fields from the export of contact histories are available to import.</text:p>
      <text:p text:style-name="P7">The procedure for importing, File screen and Assign Fields screens, is the same as Customer import. <text:s/>Please refer to Workspace &gt; Customers &gt; Import section for more detail.</text:p>
      <text:h text:style-name="P84" text:outline-level="3" text:is-list-header="true"/>
      <text:h text:style-name="P84" text:outline-level="3"><text:bookmark-start text:name="__RefHeading__96693_1191529304"/>Export<text:bookmark-end text:name="__RefHeading__96693_1191529304"/></text:h>
      <text:p text:style-name="P7">Export the contact results in CSV file format.</text:p>
      <text:p text:style-name="P7">One record per one contact result is exported in CSV.</text:p>
      <text:p text:style-name="P7"/>
      <text:p text:style-name="P7">Display Field</text:p>
      <table:table table:name="Table4" table:style-name="Table4">
        <table:table-column table:style-name="Table4.A"/>
        <table:table-column table:style-name="Table4.B"/>
        <table:table-row table:style-name="Table4.1">
          <table:table-cell table:style-name="Table4.A1" office:value-type="string">
            <text:p text:style-name="P26">Field</text:p>
          </table:table-cell>
          <table:table-cell table:style-name="Table4.B1" office:value-type="string">
            <text:p text:style-name="P26">Description</text:p>
          </table:table-cell>
        </table:table-row>
        <table:table-row table:style-name="Table4.1">
          <table:table-cell table:style-name="Table4.A3" office:value-type="string">
            <text:p text:style-name="P30">Filter</text:p>
          </table:table-cell>
          <table:table-cell table:style-name="Table4.B3" office:value-type="string">
            <text:p text:style-name="P30">Specify the filter to narrow down the contact results output to CSV. </text:p>
            <text:p text:style-name="P30">Please refer to “Projects &gt; Call History &gt; Contact Results”<text:bookmark-start text:name="__RefHeading__16_8079567751112213"/><text:bookmark-end text:name="__RefHeading__16_8079567751112213"/><text:bookmark-start text:name="__RefHeading__16_80795677511122113"/><text:bookmark-end text:name="__RefHeading__16_80795677511122113"/></text:p>
          </table:table-cell>
        </table:table-row>
        <table:table-row table:style-name="Table4.1">
          <table:table-cell table:style-name="Table4.A3" office:value-type="string">
            <text:p text:style-name="P30">Output Fields</text:p>
            <text:p text:style-name="P30">(Customer Information)</text:p>
          </table:table-cell>
          <table:table-cell table:style-name="Table4.B3" office:value-type="string">
            <text:p text:style-name="P30">Select the customer fields to be exported to CSV.</text:p>
            <text:p text:style-name="P30"><text:bookmark text:name="result_box131"/><text:span text:style-name="T11">Select an item and press the arrow buttons to move between the </text:span><text:span text:style-name="T14">Unselected List and the Selected List.</text:span></text:p>
          </table:table-cell>
        </table:table-row>
        <table:table-row table:style-name="Table4.1">
          <table:table-cell table:style-name="Table4.A7" office:value-type="string">
            <text:p text:style-name="P30">Output Order</text:p>
          </table:table-cell>
          <table:table-cell table:style-name="Table4.B7" office:value-type="string">
            <text:p text:style-name="P30">Specify the sort order of contact results to be exported to CSV.</text:p>
          </table:table-cell>
        </table:table-row>
        <table:table-row table:style-name="Table4.1">
          <table:table-cell table:style-name="Table4.A7" office:value-type="string">
            <text:p text:style-name="P30">Output Fields</text:p>
          </table:table-cell>
          <table:table-cell table:style-name="Table4.B7" office:value-type="string">
            <text:p text:style-name="P30">Specify the contact result fields to be exported to CSV.</text:p>
            <text:p text:style-name="P30">Please select at least one field.</text:p>
          </table:table-cell>
        </table:table-row>
        <table:table-row table:style-name="Table4.1">
          <table:table-cell table:style-name="Table4.A7" office:value-type="string">
            <text:p text:style-name="P30">Insert Fields as First Row</text:p>
          </table:table-cell>
          <table:table-cell table:style-name="Table4.B7" office:value-type="string">
            <text:p text:style-name="P30">Select if the field names should be inserted to the first row in CSV.</text:p>
          </table:table-cell>
        </table:table-row>
        <table:table-row table:style-name="Table4.1">
          <table:table-cell table:style-name="Table4.A7" office:value-type="string">
            <text:p text:style-name="P30">Export</text:p>
          </table:table-cell>
          <table:table-cell table:style-name="Table4.B7" office:value-type="string">
            <text:p text:style-name="P30">Start the export.</text:p>
          </table:table-cell>
        </table:table-row>
      </table:table>
      <text:p text:style-name="P5"/>
      <text:h text:style-name="P81" text:outline-level="2"><text:bookmark-start text:name="__RefHeading__96695_1191529304"/><text:soft-page-break/>Dialer<text:bookmark-end text:name="__RefHeading__96695_1191529304"/></text:h>
      <text:h text:style-name="P84" text:outline-level="3"><text:bookmark-start text:name="__RefHeading__96697_1191529304"/>Dialer Settings<text:bookmark-end text:name="__RefHeading__96697_1191529304"/></text:h>
      <text:p text:style-name="P7">Configure dialer settings.</text:p>
      <text:p text:style-name="P7">Display Field</text:p>
      <table:table table:name="表41" table:style-name="表41">
        <table:table-column table:style-name="表41.A"/>
        <table:table-column table:style-name="表41.B"/>
        <table:table-row table:style-name="表41.1">
          <table:table-cell table:style-name="表41.A1" office:value-type="string">
            <text:p text:style-name="P26">Field</text:p>
          </table:table-cell>
          <table:table-cell table:style-name="表41.B1" office:value-type="string">
            <text:p text:style-name="P26">Description</text:p>
          </table:table-cell>
        </table:table-row>
        <table:table-row table:style-name="表41.1">
          <table:table-cell table:style-name="表41.A3" office:value-type="string">
            <text:p text:style-name="P30">ACD</text:p>
          </table:table-cell>
          <table:table-cell table:style-name="表41.B3" office:value-type="string">
            <text:p text:style-name="P30"><text:bookmark-start text:name="__RefHeading__16_80795677511122111"/>Specify the ID of ACD used by the dialer.<text:bookmark-end text:name="__RefHeading__16_80795677511122111"/></text:p>
            <text:p text:style-name="P30">When it is set to blank, the project will work without the dialer function.</text:p>
            <text:p text:style-name="P30">Unable to change while the dialer is running.</text:p>
            <text:p text:style-name="P30">Unable to specify the same ACD as the dialer for other projects.</text:p>
            <text:p text:style-name="P42">The availability of the specified ACD depends on the dialer setting of ACD. </text:p>
            <text:p text:style-name="P42">In order to use ACD as a dialer, Brekeke CRM needs to be registered as the ACD's phone book application.</text:p>
            <text:p text:style-name="P42">Please refer to the "Installation &gt; Integration settings with Brekeke CIM" section for more detail on how to configure.</text:p>
          </table:table-cell>
        </table:table-row>
        <table:table-row table:style-name="表41.3">
          <table:table-cell table:style-name="表41.A3" office:value-type="string">
            <text:p text:style-name="P38">Originating Phone Number</text:p>
          </table:table-cell>
          <table:table-cell table:style-name="表41.B3" office:value-type="string">
            <text:p text:style-name="P30">Specify the <text:span text:style-name="T16">originating phone number</text:span> when dialed from PBX by dialer.</text:p>
          </table:table-cell>
        </table:table-row>
        <table:table-row table:style-name="表41.1">
          <table:table-cell table:style-name="表41.A17" office:value-type="string">
            <text:p text:style-name="P30">Ring Time</text:p>
          </table:table-cell>
          <table:table-cell table:style-name="表41.B17" office:value-type="string">
            <text:p text:style-name="P30">Ring time of the outgoing call.<text:line-break/>Valid when the dialing mode is set to predictive, progressive and IVR.</text:p>
          </table:table-cell>
        </table:table-row>
        <table:table-row table:style-name="表41.1">
          <table:table-cell table:style-name="表41.A17" office:value-type="string">
            <text:p text:style-name="P30">Dialing Mode</text:p>
          </table:table-cell>
          <table:table-cell table:style-name="表41.B17" office:value-type="string">
            <text:p text:style-name="P30">Dialing mode of dialer.</text:p>
            <text:p text:style-name="P30">Specify Predictive, Progressive or IVR Dialing.</text:p>
          </table:table-cell>
        </table:table-row>
        <table:table-row table:style-name="表41.1">
          <table:table-cell table:style-name="表41.A17" office:value-type="string">
            <text:p text:style-name="P49">Minimum Standby Agents</text:p>
          </table:table-cell>
          <table:table-cell table:style-name="表41.B17" office:value-type="string">
            <text:p text:style-name="P30">Specify the number of “Ready” agents who will be waiting to take the calls in the case of projects such as blending projects.</text:p>
          </table:table-cell>
        </table:table-row>
        <table:table-row table:style-name="表41.1">
          <table:table-cell table:style-name="表41.A17" office:value-type="string">
            <text:p text:style-name="P30">Pacing</text:p>
          </table:table-cell>
          <table:table-cell table:style-name="表41.B17" office:value-type="string">
            <text:p text:style-name="P30">Set the pacing feature to be “Enabled” or “Disabled”</text:p>
            <text:p text:style-name="P30">Specify whether to do pacing for the Predictive or IVR dialing mode.</text:p>
            <text:p text:style-name="P26"><text:span text:style-name="T5">When pacing is not performed for the IVR dialing mode, the number of dialing will be limited by the maximum channel value (</text:span><text:bookmark text:name="result_box26"/><text:span text:style-name="T11">Maximum value of simultaneous calls that originate from the dialer.)</text:span></text:p>
            <text:p text:style-name="P26"><text:span text:style-name="T13">The maximum channel value and the detail of pacing settings a</text:span><text:span text:style-name="T15">re configured in the ACD Dialer settings.</text:span></text:p>
          </table:table-cell>
        </table:table-row>
        <text:soft-page-break/>
        <table:table-row table:style-name="表41.1">
          <table:table-cell table:style-name="表41.A17" office:value-type="string">
            <text:p text:style-name="P50">Default Multiplier</text:p>
          </table:table-cell>
          <table:table-cell table:style-name="表41.B17" office:value-type="string">
            <text:p text:style-name="P31">Specify the default multiplier of outbound calls.</text:p>
            <text:p text:style-name="P31">Specify the default multiplier value for the calls made in the Predictive or IVR dialing mode with pacing and the multiplier is enabled.</text:p>
          </table:table-cell>
        </table:table-row>
        <table:table-row table:style-name="表41.1">
          <table:table-cell table:style-name="表41.A17" office:value-type="string">
            <text:p text:style-name="P50">Multiplier Threshold</text:p>
          </table:table-cell>
          <table:table-cell table:style-name="表41.B17" office:value-type="string">
            <text:p text:style-name="P30">Specify the threshold value to apply the multiplier.</text:p>
            <text:p text:style-name="P30">When the number of free agents exceeds this setting value, the multiplier is applied to the remainder.</text:p>
            <text:p text:style-name="P30">If the number of free agents is below this setting alue, the multiplier is set to 1.</text:p>
          </table:table-cell>
        </table:table-row>
        <table:table-row table:style-name="表41.1">
          <table:table-cell table:style-name="表41.A17" office:value-type="string">
            <text:p text:style-name="P50">Minimum multiplier</text:p>
          </table:table-cell>
          <table:table-cell table:style-name="表41.B17" office:value-type="string">
            <text:p text:style-name="P30">Specify the minimum multiplier that varies by pacing.</text:p>
          </table:table-cell>
        </table:table-row>
        <table:table-row table:style-name="表41.1">
          <table:table-cell table:style-name="表41.A17" office:value-type="string">
            <text:p text:style-name="P50">Maximum multiplier</text:p>
          </table:table-cell>
          <table:table-cell table:style-name="表41.B17" office:value-type="string">
            <text:p text:style-name="P30">Specify the maximum multiplier that varies by pacing.</text:p>
          </table:table-cell>
        </table:table-row>
        <table:table-row table:style-name="表41.1">
          <table:table-cell table:style-name="表41.A17" office:value-type="string">
            <text:p text:style-name="P30">Transfer To</text:p>
          </table:table-cell>
          <table:table-cell table:style-name="表41.B17" office:value-type="string">
            <text:p text:style-name="P30">Specify the call destination.</text:p>
            <text:p text:style-name="P30">In case of Predictive Dialing, specify the destination to transition to when the call cannot be connected to an agent.</text:p>
            <text:p text:style-name="P30">In case of IVR Dialing, specify the destination where call will be forwarded immediately after connecting. </text:p>
            <text:p text:style-name="P30">Usually the destination is an IVR number or the ACD ID </text:p>
          </table:table-cell>
        </table:table-row>
        <table:table-row table:style-name="表41.1">
          <table:table-cell table:style-name="表41.A17" office:value-type="string">
            <text:p text:style-name="P30">AMD Forward to</text:p>
          </table:table-cell>
          <table:table-cell table:style-name="表41.B17" office:value-type="string">
            <text:p text:style-name="P30">When AMD (Answering Machine Detection) is used, speicfy the forwarding destination when Answering Machine has been detected.</text:p>
          </table:table-cell>
        </table:table-row>
        <table:table-row table:style-name="表41.1">
          <table:table-cell table:style-name="表41.A17" office:value-type="string">
            <text:p text:style-name="P30">Project Screen Type</text:p>
          </table:table-cell>
          <table:table-cell table:style-name="表41.B17" office:value-type="string">
            <text:p text:style-name="P30">Type of project screen.</text:p>
            <text:p text:style-name="P30">Specify the project screen used by the dialer. <text:s/>The project screen will be displayed when connected to the call via CIM client.</text:p>
            <text:p text:style-name="P30">If you wish to use the standard project screen by Brekeke CRM, set this value to “Standard Project Screen”.</text:p>
            <text:p text:style-name="P30">If you wish to use the project screen from an external application such as the third-party CRM, set this value to “External Application”.</text:p>
            <text:p text:style-name="P30">Please set to “Not Used” if you wish to not use the project screen at all.</text:p>
          </table:table-cell>
        </table:table-row>
        <table:table-row table:style-name="表41.1">
          <table:table-cell table:style-name="表41.A17" office:value-type="string">
            <text:p text:style-name="P30">Third-party Application URL</text:p>
          </table:table-cell>
          <table:table-cell table:style-name="表41.B17" office:value-type="string">
            <text:p text:style-name="P30">The URL of external application.</text:p>
            <text:p text:style-name="P30">When the project screen type is set to “External Application”, specify the URL of the external application.</text:p>
            <text:p text:style-name="P30"><text:soft-page-break/>If you wish to pass the phone number and customer information field data, specify the following variables in the URL parameters:<text:line-break/>#customer# (Call list record)<text:line-break/>#crm:&lt;field name&gt;# (Customer information field)<text:line-break/>[Example]: <text:line-break/>http://application-address?telno=#customer#&amp;name=#crm:name#</text:p>
          </table:table-cell>
        </table:table-row>
        <table:table-row table:style-name="表41.1">
          <table:table-cell table:style-name="表41.A17" office:value-type="string">
            <text:p text:style-name="P52">Receive Results from Destination</text:p>
            <text:p text:style-name="P30"/>
          </table:table-cell>
          <table:table-cell table:style-name="表41.B17" office:value-type="string">
            <text:p text:style-name="P30">Specify whether or not to receive the call processing result notification from the destination where the call was transferred to when the dialing mode is set to predictive, progressive or IVR.</text:p>
            <text:p text:style-name="P38">When it is set to “Yes”, the processing result will be finalized based on the result notification for example from the project page after connecting to the call. <text:s/>If set to “No”, the processing result will be finalized automatically once the call is connected.</text:p>
          </table:table-cell>
        </table:table-row>
        <table:table-row table:style-name="表41.1">
          <table:table-cell table:style-name="表41.A17" office:value-type="string">
            <text:p text:style-name="P30">Apply</text:p>
          </table:table-cell>
          <table:table-cell table:style-name="表41.B17" office:value-type="string">
            <text:p text:style-name="P30">Apply the changes made to the settings on this page.</text:p>
          </table:table-cell>
        </table:table-row>
      </table:table>
      <text:p text:style-name="P7"/>
      <text:h text:style-name="P84" text:outline-level="3"><text:bookmark-start text:name="__RefHeading__96699_1191529304"/>Schedule Settings<text:bookmark-end text:name="__RefHeading__96699_1191529304"/></text:h>
      <text:p text:style-name="P7">Manages the schedule settings for the dialer.</text:p>
      <text:p text:style-name="P7">This setting cannot be changed while the dialer is running.</text:p>
      <text:p text:style-name="P7"/>
      <text:p text:style-name="P7">Display Field</text:p>
      <table:table table:name="表42" table:style-name="表42">
        <table:table-column table:style-name="表42.A"/>
        <table:table-column table:style-name="表42.B"/>
        <table:table-row table:style-name="表42.1">
          <table:table-cell table:style-name="表42.A1" office:value-type="string">
            <text:p text:style-name="P26">Field</text:p>
          </table:table-cell>
          <table:table-cell table:style-name="表42.B1" office:value-type="string">
            <text:p text:style-name="P26">Description</text:p>
          </table:table-cell>
        </table:table-row>
        <table:table-row table:style-name="表42.1">
          <table:table-cell table:style-name="表42.A3" office:value-type="string">
            <text:p text:style-name="P30">Start Date/Time</text:p>
          </table:table-cell>
          <table:table-cell table:style-name="表42.B3" office:value-type="string">
            <text:p text:style-name="P30"><text:bookmark-start text:name="__RefHeading__16_80795677511122112"/>The start date and time for the dialer.<text:bookmark-end text:name="__RefHeading__16_80795677511122112"/></text:p>
            <text:p text:style-name="P30">If it reaches this date while the dialer state is set to “Idle(or Waiting)”, the dialer state becomes “Running” and the dialing work is started.</text:p>
          </table:table-cell>
        </table:table-row>
        <table:table-row table:style-name="表42.1">
          <table:table-cell table:style-name="表42.A3" office:value-type="string">
            <text:p text:style-name="P30">End Date/Time</text:p>
          </table:table-cell>
          <table:table-cell table:style-name="表42.B3" office:value-type="string">
            <text:p text:style-name="P30">The end date and time for the dialer.</text:p>
            <text:p text:style-name="P30">If it reaches this date, the dialer stops automatically if it is running and the dialer state becomes “Expired”.</text:p>
          </table:table-cell>
        </table:table-row>
        <table:table-row table:style-name="表42.1">
          <table:table-cell table:style-name="表42.A7" office:value-type="string">
            <text:p text:style-name="P30">Working Hours</text:p>
          </table:table-cell>
          <table:table-cell table:style-name="表42.B7" office:value-type="string">
            <text:p text:style-name="P30">Working hours for the dialer.</text:p>
            <text:p text:style-name="P30">Specify the hours of dialing work out of a day, 24 hours. <text:s/>If you specify 00:00 – 00:00, then the dialer runs full time 24 hours.</text:p>
            <text:p text:style-name="P30"><text:soft-page-break/>Use “Add” button to specify multiple working hours.</text:p>
            <text:p text:style-name="P30">While the dialer is running, the dialer state becomes “Running” during the time specified in this setting but while it is out of the time range, the dialer state becomes “Non Working Hours” and the dialing is not performed.</text:p>
          </table:table-cell>
        </table:table-row>
        <table:table-row table:style-name="表42.1">
          <table:table-cell table:style-name="表42.A7" office:value-type="string">
            <text:p text:style-name="P30">Timezone</text:p>
          </table:table-cell>
          <table:table-cell table:style-name="表42.B7" office:value-type="string">
            <text:p text:style-name="P30">Enable and disable the feature to specify the allowed calling hours for each timezone.</text:p>
          </table:table-cell>
        </table:table-row>
        <table:table-row table:style-name="表42.1">
          <table:table-cell table:style-name="表42.A7" office:value-type="string">
            <text:p text:style-name="P30">Per Timezone Configuration</text:p>
          </table:table-cell>
          <table:table-cell table:style-name="表42.B7" office:value-type="string">
            <text:p text:style-name="P30">Configure the calling hours for each timezone using its hours using the timezone</text:p>
            <text:p text:style-name="P30">The pattern specified in “Main Menu &gt; Settings &gt; timezone” is used to determine the timezone of the calling number and if it's outside of allowed calling hours, the dialer will not call the number.</text:p>
          </table:table-cell>
        </table:table-row>
        <table:table-row table:style-name="表42.1">
          <table:table-cell table:style-name="表42.A7" office:value-type="string">
            <text:p text:style-name="P30">Apply</text:p>
          </table:table-cell>
          <table:table-cell table:style-name="表42.B7" office:value-type="string">
            <text:p text:style-name="P30">Apply the changes made to the settings on this page.</text:p>
          </table:table-cell>
        </table:table-row>
      </table:table>
      <text:p text:style-name="P7"/>
      <text:h text:style-name="P84" text:outline-level="3"><text:bookmark-start text:name="__RefHeading__96701_1191529304"/>Redial Settings<text:bookmark-end text:name="__RefHeading__96701_1191529304"/></text:h>
      <text:p text:style-name="P7">Manages the redial settings for the dialer.</text:p>
      <text:p text:style-name="P7"/>
      <text:p text:style-name="P7">Display Field</text:p>
      <table:table table:name="表43" table:style-name="表43">
        <table:table-column table:style-name="表43.A"/>
        <table:table-column table:style-name="表43.B"/>
        <table:table-row table:style-name="表43.1">
          <table:table-cell table:style-name="表43.A1" office:value-type="string">
            <text:p text:style-name="P26">Field</text:p>
          </table:table-cell>
          <table:table-cell table:style-name="表43.B1" office:value-type="string">
            <text:p text:style-name="P26">Description</text:p>
          </table:table-cell>
        </table:table-row>
        <table:table-row table:style-name="表43.1">
          <table:table-cell table:style-name="表43.A3" office:value-type="string">
            <text:p text:style-name="P38">Maximum Attempts</text:p>
          </table:table-cell>
          <table:table-cell table:style-name="表43.B3" office:value-type="string">
            <text:p text:style-name="P30"><text:bookmark-start text:name="__RefHeading__16_807956775111221121"/>The maximum attempts of dialing to the same call list record.<text:bookmark-end text:name="__RefHeading__16_807956775111221121"/></text:p>
            <text:p text:style-name="P30">Even after this maximum attempts were tried, if the processing result for the call list record does not complete, the call list record state will transition to “Completed” and it no longer dials the number.</text:p>
            <text:p text:style-name="P30">When set to “0”, the max call number will be unlimited.</text:p>
          </table:table-cell>
        </table:table-row>
        <table:table-row table:style-name="表43.1">
          <table:table-cell table:style-name="表43.A3" office:value-type="string">
            <text:p text:style-name="P38">Include Busy Signal</text:p>
            <text:p text:style-name="P30"/>
          </table:table-cell>
          <table:table-cell table:style-name="表43.B3" office:value-type="string">
            <text:p text:style-name="P30">When unchecked, the calls with a busy signal will not be included to the call attempts, if checked, the call with a busy signal will be counted towards the maximum attempts.</text:p>
          </table:table-cell>
        </table:table-row>
        <table:table-row table:style-name="表43.1">
          <table:table-cell table:style-name="表43.A10" office:value-type="string">
            <text:p text:style-name="P30">Max Attempts per Day</text:p>
          </table:table-cell>
          <table:table-cell table:style-name="表43.B10" office:value-type="string">
            <text:p text:style-name="P30">The maximum number of calls to the same call list record in a day.</text:p>
            <text:p text:style-name="P30">Even after this maximum attempts were tried, if the processing result for the call list record does not complete, the redial process will be carried forward to the following day.</text:p>
          </table:table-cell>
        </table:table-row>
        <text:soft-page-break/>
        <table:table-row table:style-name="表43.1">
          <table:table-cell table:style-name="表43.A10" office:value-type="string">
            <text:p text:style-name="P30">Redial Interval (Busy)</text:p>
          </table:table-cell>
          <table:table-cell table:style-name="表43.B10" office:value-type="string">
            <text:p text:style-name="P30">The redial interval in the case of a busy signal.</text:p>
            <text:p text:style-name="P30">If the call list record processing result is busy, it will automatically schedule a redial.</text:p>
            <text:p text:style-name="P30">When it is set to “Not Specified”, the redial is not scheduled and it goes through the normal processing cycle.</text:p>
            <text:p text:style-name="P42">When set to “Same Day”, the redial is scheduled after the specified time(minuets) passed.<text:line-break/>If the redial is automatically scheduled based on this setting, round-robin feature is not applied and the same phone number is used to schedule the redial.</text:p>
          </table:table-cell>
        </table:table-row>
        <table:table-row table:style-name="表43.1">
          <table:table-cell table:style-name="表43.A10" office:value-type="string">
            <text:p text:style-name="P30">Redial Interval (Others)</text:p>
          </table:table-cell>
          <table:table-cell table:style-name="表43.B10" office:value-type="string">
            <text:p text:style-name="P30">The redial interval for other cases.</text:p>
            <text:p text:style-name="P30">Configures the redial interval when the call list record processing result is other than busy signal.</text:p>
            <text:p text:style-name="P30">When it is set to “Not Specified”, the redial goes through the normal processing cycle.</text:p>
            <text:p text:style-name="P26"><text:span text:style-name="T13">When set to “Same Day”, the redial is scheduled after the specified time(minuets) passed. <text:s/></text:span><text:bookmark text:name="result_box27"/><text:span text:style-name="T11">Unlike the busy signal, the </text:span><text:span text:style-name="T11">redial is not done on a priority basis, </text:span></text:p>
            <text:p text:style-name="P26"><text:span text:style-name="T11">is not necessarily recall is done on a priority basis on a certain time,</text:span><text:span text:style-name="T13"> the redial goes through the normal processing cycle.</text:span><text:span text:style-name="T5"><text:line-break/>When set to “Next Day or Later”, the call back is not done on the same day. <text:s/>On the day after the last call date, using the next processing cycle to redial.</text:span></text:p>
          </table:table-cell>
        </table:table-row>
        <table:table-row table:style-name="表43.1">
          <table:table-cell table:style-name="表43.A10" office:value-type="string">
            <text:p text:style-name="P30">Interval Duration for Redial Scheduling</text:p>
          </table:table-cell>
          <table:table-cell table:style-name="表43.B10" office:value-type="string">
            <text:p text:style-name="P42"><text:bookmark text:name="result_box28"/>The duration of a redial schedule slot.</text:p>
            <text:p text:style-name="P26"><text:span text:style-name="T13">Specify the duration of a redial schedule slot created by specifying the date for the redial scheduling from the agent screen (15 min, 30 min , 60 min).</text:span><text:span text:style-name="T5"><text:line-break/>Used with the </text:span><text:span text:style-name="T11">combination with the maximum redial numbers per slot.</text:span></text:p>
            <text:p text:style-name="P30">For example, if the interval slot is set to 60 min and the number that can schedule redialing is set to 10 per slot, then the possible number of redial schedules in one hour will be 10. </text:p>
          </table:table-cell>
        </table:table-row>
        <table:table-row table:style-name="表43.1">
          <table:table-cell table:style-name="表43.A10" office:value-type="string">
            <text:p text:style-name="P42">Maximum Redials per Slot</text:p>
          </table:table-cell>
          <table:table-cell table:style-name="表43.B10" office:value-type="string">
            <text:p text:style-name="P30">The number of maximum redials for one redial schedule slot.</text:p>
            <text:p text:style-name="P30">Display the warning to agent that the number of redials for the <text:soft-page-break/>same slot has already been reached to this setting value when agent schedules a redial by specifying dates from the agent screen.</text:p>
            <text:p text:style-name="P30">In that case, the agent reschedule the redial by changing the time or forces to schedule the redial <text:s/>and complete the work.</text:p>
            <text:p text:style-name="P30">This is a function that prevents over-scheduling redials <text:s/>during a set of time slot when scheduling the redial specifying the date/time.</text:p>
          </table:table-cell>
        </table:table-row>
        <table:table-row table:style-name="表43.1">
          <table:table-cell table:style-name="表43.A10" office:value-type="string">
            <text:p text:style-name="P30">Round-robin Feature</text:p>
          </table:table-cell>
          <table:table-cell table:style-name="表43.B10" office:value-type="string">
            <text:p text:style-name="P30">Round-robin feature for the call list record.</text:p>
            <text:p text:style-name="P30">If this is set to Enabled, rotate the phone number 1 through 3 every time the call is made.</text:p>
            <text:p text:style-name="P30">If the last processing result is busy, then it does not rotate.</text:p>
          </table:table-cell>
        </table:table-row>
        <table:table-row table:style-name="表43.1">
          <table:table-cell table:style-name="表43.A10" office:value-type="string">
            <text:p text:style-name="P30">Apply</text:p>
          </table:table-cell>
          <table:table-cell table:style-name="表43.B10" office:value-type="string">
            <text:p text:style-name="P30">Apply the changes made to the settings on this page.</text:p>
          </table:table-cell>
        </table:table-row>
      </table:table>
      <text:p text:style-name="P7"/>
      <text:h text:style-name="P84" text:outline-level="3"><text:bookmark-start text:name="__RefHeading__96703_1191529304"/>Result Flag Settings<text:bookmark-end text:name="__RefHeading__96703_1191529304"/></text:h>
      <text:p text:style-name="P7">Configures when to switch the behavior of the dialer depending on the total number of contact results.</text:p>
      <text:p text:style-name="P7"/>
      <text:p text:style-name="P7">Display Field</text:p>
      <table:table table:name="表47" table:style-name="表47">
        <table:table-column table:style-name="表47.A"/>
        <table:table-column table:style-name="表47.B"/>
        <table:table-row table:style-name="表47.1">
          <table:table-cell table:style-name="表47.A1" office:value-type="string">
            <text:p text:style-name="P26">Field</text:p>
          </table:table-cell>
          <table:table-cell table:style-name="表47.B1" office:value-type="string">
            <text:p text:style-name="P26">Description</text:p>
          </table:table-cell>
        </table:table-row>
        <table:table-row table:style-name="表47.2">
          <table:table-cell table:style-name="表47.A4" office:value-type="string">
            <text:p text:style-name="P30">Contact Result</text:p>
          </table:table-cell>
          <table:table-cell table:style-name="表47.B4" office:value-type="string">
            <text:p text:style-name="P30">Display each <text:span text:style-name="T16">“Result” </text:span>values for contact results as a section (“Compete” and “Incomplete” as a default) and you will be able to configure the following values for each option.</text:p>
          </table:table-cell>
        </table:table-row>
        <table:table-row table:style-name="表47.1">
          <table:table-cell table:style-name="表47.A6" office:value-type="string">
            <text:p text:style-name="P30">Change to Preview Dialing Mode</text:p>
          </table:table-cell>
          <table:table-cell table:style-name="表47.B6" office:value-type="string">
            <text:p text:style-name="P30">Number of flag to change the mode to preview dialing mode.</text:p>
            <text:p text:style-name="P30">If contact results for the Result field select option reaches this setting value while the dialer is running, the dialing mode is changed to preview.</text:p>
            <text:p text:style-name="P30">When set to “0”, this value becomes invalid.</text:p>
          </table:table-cell>
        </table:table-row>
        <table:table-row table:style-name="表47.1">
          <table:table-cell table:style-name="表47.A4" office:value-type="string">
            <text:p text:style-name="P30">Stop Dialer</text:p>
          </table:table-cell>
          <table:table-cell table:style-name="表47.B4" office:value-type="string">
            <text:p text:style-name="P30">Number of flag to stop the dialer. <text:s/>If contact results for the Result field select option reaches this setting value while the dialer is running, the dialer is stopped.</text:p>
            <text:p text:style-name="P30">When set to “0”, this value becomes invalid.</text:p>
          </table:table-cell>
        </table:table-row>
        <table:table-row table:style-name="表47.1">
          <table:table-cell table:style-name="表47.A6" office:value-type="string">
            <text:p text:style-name="P30">Include Call List Only</text:p>
          </table:table-cell>
          <table:table-cell table:style-name="表47.B6" office:value-type="string">
            <text:p text:style-name="P30">When checked, only the contact results for the current call list record are totaled.</text:p>
            <text:p text:style-name="P30"><text:soft-page-break/>When not checked, all contact results for the project are totaled.</text:p>
          </table:table-cell>
        </table:table-row>
        <table:table-row table:style-name="表47.1">
          <table:table-cell table:style-name="表47.A6" office:value-type="string">
            <text:p text:style-name="P30">Apply</text:p>
          </table:table-cell>
          <table:table-cell table:style-name="表47.B6" office:value-type="string">
            <text:p text:style-name="P30">Apply the changes made to the settings on this page.</text:p>
          </table:table-cell>
        </table:table-row>
      </table:table>
      <text:p text:style-name="P7"/>
      <text:h text:style-name="P85" text:outline-level="3"><text:bookmark-start text:name="__RefHeading__96705_1191529304"/>Event Settings<text:bookmark-end text:name="__RefHeading__96705_1191529304"/></text:h>
      <text:p text:style-name="P5"><text:span text:style-name="T5">Execute scripts </text:span><text:span text:style-name="T5">using the dialer's event type as a trigger</text:span><text:span text:style-name="T11">.</text:span></text:p>
      <text:p text:style-name="P7"/>
      <text:p text:style-name="P7">Display Field</text:p>
      <table:table table:name="表50" table:style-name="表50">
        <table:table-column table:style-name="表50.A"/>
        <table:table-column table:style-name="表50.B"/>
        <table:table-row table:style-name="表50.1">
          <table:table-cell table:style-name="表50.A1" office:value-type="string">
            <text:p text:style-name="P26">Name</text:p>
          </table:table-cell>
          <table:table-cell table:style-name="表50.B1" office:value-type="string">
            <text:p text:style-name="P26">Description</text:p>
          </table:table-cell>
        </table:table-row>
        <table:table-row table:style-name="表50.2">
          <table:table-cell table:style-name="表50.A2" table:number-columns-spanned="2" office:value-type="string">
            <text:p text:style-name="P30">DestinationStateChanged Event</text:p>
          </table:table-cell>
          <table:covered-table-cell/>
        </table:table-row>
        <table:table-row table:style-name="表50.1">
          <table:table-cell table:style-name="表50.A3" office:value-type="string">
            <text:p text:style-name="P30">Script</text:p>
          </table:table-cell>
          <table:table-cell table:style-name="表50.B3" office:value-type="string">
            <text:p text:style-name="P42">Function name of the script to be executed.</text:p>
            <text:p text:style-name="P42">Specify in this format: &lt;ScriptName&gt;.&lt;FunctionName&gt;<text:line-break/>For more detail on scripting, please refer to the "Main Menu &gt; Scripts".</text:p>
          </table:table-cell>
        </table:table-row>
        <table:table-row table:style-name="表50.1">
          <table:table-cell table:style-name="表50.A4" office:value-type="string">
            <text:p text:style-name="P30">Parameters</text:p>
          </table:table-cell>
          <table:table-cell table:style-name="表50.B4" office:value-type="string">
            <text:p text:style-name="P30">Parameters for the script to be executed.</text:p>
            <text:p text:style-name="P30">Please specify the parameters required for the script being executed.</text:p>
          </table:table-cell>
        </table:table-row>
      </table:table>
      <text:p text:style-name="P30"/>
      <text:h text:style-name="P84" text:outline-level="3"><text:bookmark-start text:name="__RefHeading__96707_1191529304"/>Manage<text:bookmark-end text:name="__RefHeading__96707_1191529304"/></text:h>
      <text:p text:style-name="P7">Start or Stop the dialer.</text:p>
      <text:p text:style-name="P7"/>
      <text:p text:style-name="P7">Display Field</text:p>
      <table:table table:name="表44" table:style-name="表44">
        <table:table-column table:style-name="表44.A"/>
        <table:table-column table:style-name="表44.B"/>
        <table:table-row table:style-name="表44.1">
          <table:table-cell table:style-name="表44.A1" office:value-type="string">
            <text:p text:style-name="P26">Field</text:p>
          </table:table-cell>
          <table:table-cell table:style-name="表44.B1" office:value-type="string">
            <text:p text:style-name="P26">Description</text:p>
          </table:table-cell>
        </table:table-row>
        <table:table-row table:style-name="表44.2">
          <table:table-cell table:style-name="表44.A2" table:number-columns-spanned="2" office:value-type="string">
            <text:p text:style-name="P30">Start and Stop Dialer</text:p>
          </table:table-cell>
          <table:covered-table-cell/>
        </table:table-row>
        <table:table-row table:style-name="表44.1">
          <table:table-cell table:style-name="表44.A3" office:value-type="string">
            <text:p text:style-name="P30">Start</text:p>
          </table:table-cell>
          <table:table-cell table:style-name="表44.B3" office:value-type="string">
            <text:p text:style-name="P30">Display when the dialer is stopped.</text:p>
            <text:p text:style-name="P30">When the “Start” button is clicked, the dialer state will be transitioned to “Waiting”, “Active” or “Inactive Hours”. <text:s/>The dialer will not start if the end date/time configured in the Schedule settings is passed.</text:p>
          </table:table-cell>
        </table:table-row>
        <table:table-row table:style-name="表44.1">
          <table:table-cell table:style-name="表44.A5" office:value-type="string">
            <text:p text:style-name="P30">Stop</text:p>
          </table:table-cell>
          <table:table-cell table:style-name="表44.B5" office:value-type="string">
            <text:p text:style-name="P30">Display when the dialer is running.</text:p>
            <text:p text:style-name="P30">When the “Stop” button is clicked, the dialer state will be transitioned to “Transitioning to Stop” temporarily and wait until the call list processing in progress completes. </text:p>
            <text:p text:style-name="P30">The dialer will stop after all the processing completes but if the process does not complete for one hour, the dialer will be force <text:soft-page-break/>quit automatically. </text:p>
          </table:table-cell>
        </table:table-row>
        <table:table-row table:style-name="表44.1">
          <table:table-cell table:style-name="表44.A5" office:value-type="string">
            <text:p text:style-name="P30">Force Quit</text:p>
          </table:table-cell>
          <table:table-cell table:style-name="表44.B5" office:value-type="string">
            <text:p text:style-name="P30">Display when the dialer state is set to “Transitioning to Stop”.</text:p>
            <text:p text:style-name="P30">When the “Force Quit” button is clicked, destroy all the processing results for the calls being awaiting to be completed as “Defects” and the dialer is stopped immediately.</text:p>
          </table:table-cell>
        </table:table-row>
      </table:table>
      <text:p text:style-name="P5"/>
      <text:h text:style-name="P81" text:outline-level="2"><text:bookmark-start text:name="__RefHeading__96709_1191529304"/>Settings<text:bookmark-end text:name="__RefHeading__96709_1191529304"/></text:h>
      <text:h text:style-name="P84" text:outline-level="3"><text:bookmark-start text:name="__RefHeading__96711_1191529304"/>Project<text:bookmark-end text:name="__RefHeading__96711_1191529304"/></text:h>
      <text:p text:style-name="P7">Modify basic project configuration name and project description.</text:p>
      <text:p text:style-name="P17"/>
      <text:p text:style-name="P7">Display Field</text:p>
      <table:table table:name="Table5" table:style-name="Table5">
        <table:table-column table:style-name="Table5.A"/>
        <table:table-column table:style-name="Table5.B"/>
        <table:table-row table:style-name="Table5.1">
          <table:table-cell table:style-name="Table5.A1" office:value-type="string">
            <text:p text:style-name="P26">Field</text:p>
          </table:table-cell>
          <table:table-cell table:style-name="Table5.B1" office:value-type="string">
            <text:p text:style-name="P26">Description</text:p>
          </table:table-cell>
        </table:table-row>
        <table:table-row table:style-name="Table5.1">
          <table:table-cell table:style-name="Table5.A3" office:value-type="string">
            <text:p text:style-name="P30">ACD</text:p>
          </table:table-cell>
          <table:table-cell table:style-name="Table5.B3" office:value-type="string">
            <text:p text:style-name="P30">Specify the ACD that is used for inbound calls for the general category.<text:line-break/>If ACD is tied to a project, the users assigned to ACD is given access to the project page. <text:s/>In addition, if Brekeke CRM is specified as the inbound calls processing application, the project page pops up automatically based on the DNIS and routed ACD when Agent receives a call.</text:p>
            <text:p text:style-name="P30">ACD configuration is used for auto assigning work as above, the same ACD cannot be specified for multiple projects unless DNIS is defined in the Inbound setting.</text:p>
            <text:p text:style-name="P30">If ACD is undefined, the project disables the generic project feature.</text:p>
          </table:table-cell>
        </table:table-row>
        <table:table-row table:style-name="Table5.1">
          <table:table-cell table:style-name="Table5.A3" office:value-type="string">
            <text:p text:style-name="P30">Project Name</text:p>
          </table:table-cell>
          <table:table-cell table:style-name="Table5.B3" office:value-type="string">
            <text:p text:style-name="P30">Specify the Project Name</text:p>
          </table:table-cell>
        </table:table-row>
        <table:table-row table:style-name="Table5.1">
          <table:table-cell table:style-name="Table5.A4" office:value-type="string">
            <text:p text:style-name="P30">Project Description</text:p>
          </table:table-cell>
          <table:table-cell table:style-name="Table5.B4" office:value-type="string">
            <text:p text:style-name="P30">Specify the Project Description</text:p>
          </table:table-cell>
        </table:table-row>
      </table:table>
      <text:p text:style-name="P7"/>
      <text:h text:style-name="P84" text:outline-level="3"><text:bookmark-start text:name="__RefHeading__96713_1191529304"/>Inbound<text:bookmark-end text:name="__RefHeading__96713_1191529304"/></text:h>
      <text:p text:style-name="P7">Configure <text:span text:style-name="T16">the general inbound calls.</text:span></text:p>
      <text:p text:style-name="P17"/>
      <text:p text:style-name="P7">Display Field</text:p>
      <table:table table:name="表45" table:style-name="表45">
        <table:table-column table:style-name="表45.A"/>
        <table:table-column table:style-name="表45.B"/>
        <table:table-row table:style-name="表45.1">
          <table:table-cell table:style-name="表45.A1" office:value-type="string">
            <text:p text:style-name="P26">Field</text:p>
          </table:table-cell>
          <table:table-cell table:style-name="表45.B1" office:value-type="string">
            <text:p text:style-name="P26">Description</text:p>
          </table:table-cell>
        </table:table-row>
        <table:table-row table:style-name="表45.1">
          <table:table-cell table:style-name="表45.A2" office:value-type="string">
            <text:p text:style-name="P30">DNIS</text:p>
          </table:table-cell>
          <table:table-cell table:style-name="表45.B2" office:value-type="string">
            <text:p text:style-name="P30">Specify the DNIS that is used for inbound calls for the general category.<text:line-break/><text:soft-page-break/>Specify if you wish to process inbound calls through the configured ACD from a specific DNIS.<text:line-break/>When it is set to blank, all inbound calls through the configured ACD are processed in this project.</text:p>
            <text:p text:style-name="P30">You will not be able to specify the ACD and DNIS that are same as the ones set for other projects.</text:p>
          </table:table-cell>
        </table:table-row>
      </table:table>
      <text:p text:style-name="P7"/>
      <text:h text:style-name="P84" text:outline-level="3"><text:bookmark-start text:name="__RefHeading__96715_1191529304"/>Outbound<text:bookmark-end text:name="__RefHeading__96715_1191529304"/></text:h>
      <text:p text:style-name="P7">Configure the gen<text:span text:style-name="T16">eral outbound calls.</text:span></text:p>
      <text:p text:style-name="P17"/>
      <text:p text:style-name="P7">Display Field</text:p>
      <table:table table:name="表46" table:style-name="表46">
        <table:table-column table:style-name="表46.A"/>
        <table:table-column table:style-name="表46.B"/>
        <table:table-row table:style-name="表46.1">
          <table:table-cell table:style-name="表46.A1" office:value-type="string">
            <text:p text:style-name="P26">Field</text:p>
          </table:table-cell>
          <table:table-cell table:style-name="表46.B1" office:value-type="string">
            <text:p text:style-name="P26">Description</text:p>
          </table:table-cell>
        </table:table-row>
        <table:table-row table:style-name="表46.1">
          <table:table-cell table:style-name="表46.A2" office:value-type="string">
            <text:p text:style-name="P38">Originating Number</text:p>
          </table:table-cell>
          <table:table-cell table:style-name="表46.B2" office:value-type="string">
            <text:p text:style-name="P30">Specify the caller ID number for the outbound calls for the General category.</text:p>
            <text:p text:style-name="P30">Specify the <text:span text:style-name="T16">originating number </text:span>when dialed from PBX by the dialer.</text:p>
          </table:table-cell>
        </table:table-row>
      </table:table>
      <text:p text:style-name="P7"/>
      <text:h text:style-name="P84" text:outline-level="3"><text:bookmark-start text:name="__RefHeading__96717_1191529304"/>Contact Results<text:bookmark-end text:name="__RefHeading__96717_1191529304"/></text:h>
      <text:p text:style-name="P7">Configure the fields for the contact result record for the project independently.</text:p>
      <text:p text:style-name="P5"><text:span text:style-name="T5">By default, the </text:span><text:span text:style-name="T11">"Inherit From Workspace" checkbox is selected, please remove the check mark if you wish to set up the project specific results.</text:span></text:p>
      <text:p text:style-name="P7">Please refer to “Workspaces &gt; Projects &gt; Contact Results Settings” for more information on how to use this page.</text:p>
      <text:p text:style-name="P7"/>
      <text:h text:style-name="P85" text:outline-level="3"><text:bookmark-start text:name="__RefHeading__107239_1191529304"/>Project Screen<text:bookmark-end text:name="__RefHeading__107239_1191529304"/></text:h>
      <text:p text:style-name="P7">Specify the project screen layout for each project.</text:p>
      <text:p text:style-name="P5"><text:span text:style-name="T5">By default, the </text:span><text:span text:style-name="T11">"Inherit From Workspace" checkbox is selected, please remove the check mark if you wish to set up the project specific setting.</text:span></text:p>
      <text:p text:style-name="P7">Please refer to “Workspaces &gt; Projects &gt; Project Screen Settings” for more information on how to use this page.</text:p>
      <text:p text:style-name="P7"/>
      <text:h text:style-name="P84" text:outline-level="3"><text:bookmark-start text:name="__RefHeading__96719_1191529304"/>TSP<text:bookmark-end text:name="__RefHeading__96719_1191529304"/></text:h>
      <text:p text:style-name="P16">This screen is used to configure whether or not to create and use the talk-script for the project independently.</text:p>
      <text:p text:style-name="P5"><text:soft-page-break/><text:span text:style-name="T5">By default, the </text:span><text:span text:style-name="T11">"Inherit From Workspace" checkbox is selected, please remove the check mark if you wish to set up the project specific settings.</text:span></text:p>
      <text:p text:style-name="P7">Please refer to “Workspaces &gt; Projects &gt; TSP Settings” for more information on how to use this page.</text:p>
      <text:p text:style-name="P7"/>
      <text:h text:style-name="P85" text:outline-level="3"><text:bookmark-start text:name="__RefHeading__107241_1191529304"/>Forwarding IVR<text:bookmark-end text:name="__RefHeading__107241_1191529304"/></text:h>
      <text:p text:style-name="P7">Specify the Forwarding IVR for the project.</text:p>
      <text:p text:style-name="P5"><text:span text:style-name="T5">For the projects where the Forwarding IVR is configured, the Transfer to IVR button displays on the project screen and the t</text:span><text:span text:style-name="T11">ransfer operation to the IVR by the agent will be simplified.</text:span></text:p>
      <text:p text:style-name="P5"><text:span text:style-name="T11">This feature can be used</text:span><text:span text:style-name="T11">, for example, when you wish to run a recorded message while a customer leaves a message to the voicemail.</text:span></text:p>
      <text:p text:style-name="P30"/>
      <text:h text:style-name="P84" text:outline-level="3"><text:bookmark-start text:name="__RefHeading__6104_863428295"/><text:bookmark-start text:name="__RefHeading__9864_690180084"/>Scheduled Processes<text:bookmark-end text:name="__RefHeading__6104_863428295"/><text:bookmark-end text:name="__RefHeading__9864_690180084"/></text:h>
      <text:p text:style-name="P7">Execute scripts on a regular basis using the scheduler.</text:p>
      <text:p text:style-name="P7">This feature allows you to automate tasks such as importing the call list from the external database.</text:p>
      <text:p text:style-name="P5"/>
      <text:p text:style-name="P7">Display Field</text:p>
      <table:table table:name="表31" table:style-name="表31">
        <table:table-column table:style-name="表31.A"/>
        <table:table-column table:style-name="表31.B"/>
        <table:table-row table:style-name="表31.1">
          <table:table-cell table:style-name="表31.A1" office:value-type="string">
            <text:p text:style-name="P26">Field</text:p>
          </table:table-cell>
          <table:table-cell table:style-name="表31.B1" office:value-type="string">
            <text:p text:style-name="P26">Description</text:p>
          </table:table-cell>
        </table:table-row>
        <table:table-row table:style-name="表31.1">
          <table:table-cell table:style-name="表31.A2" office:value-type="string">
            <text:p text:style-name="P30">Script</text:p>
          </table:table-cell>
          <table:table-cell table:style-name="表31.B2" office:value-type="string">
            <text:p text:style-name="P42"><text:bookmark text:name="result_box6"/>Function name of the script to be executed.</text:p>
            <text:p text:style-name="P42">Specify in this format: &lt;ScriptName&gt;.&lt;FunctionName&gt;<text:line-break/>For more detail on scripting, please refer to the "Main Menu &gt; Scripts".</text:p>
          </table:table-cell>
        </table:table-row>
        <table:table-row table:style-name="表31.1">
          <table:table-cell table:style-name="表31.A4" office:value-type="string">
            <text:p text:style-name="P30">Parameters</text:p>
          </table:table-cell>
          <table:table-cell table:style-name="表31.B4" office:value-type="string">
            <text:p text:style-name="P30">Parameters for the script to be executed.</text:p>
            <text:p text:style-name="P30">Please specify the parameters required for the script being executed.</text:p>
          </table:table-cell>
        </table:table-row>
        <table:table-row table:style-name="表31.1">
          <table:table-cell table:style-name="表31.A4" office:value-type="string">
            <text:p text:style-name="P30">Schedule</text:p>
          </table:table-cell>
          <table:table-cell table:style-name="表31.B4" office:value-type="string">
            <text:p text:style-name="P30">Set schedule for the script execution.</text:p>
            <text:p text:style-name="P30">Specify the cron expression format.</text:p>
          </table:table-cell>
        </table:table-row>
      </table:table>
      <text:h text:style-name="P83" text:outline-level="3" text:is-list-header="true"/>
      <text:h text:style-name="P83" text:outline-level="3"><text:bookmark-start text:name="__RefHeading__57150_312183579"/>Advanced Options<text:bookmark-end text:name="__RefHeading__57150_312183579"/></text:h>
      <text:p text:style-name="P16">Configure advanced settings for the project. <text:s/>Use the format: “Setting Field=Setting Value”.</text:p>
      <text:p text:style-name="P9"/>
      <text:p text:style-name="P5">agentui.contact.addable.call.result</text:p>
      <text:p text:style-name="P60"><text:span text:style-name="T6">Specify the call results codes other than 'Complete' allowed when entering the contact </text:span><text:soft-page-break/><text:span text:style-name="T6">results in the project page</text:span></text:p>
      <text:p text:style-name="P62">10: Other than yourself, 4: Answering Machine, 15: Fax, 9: Wrong Number, 2: Equipment Failure, 8: Do not call List</text:p>
      <text:p text:style-name="P62"/>
      <text:p text:style-name="P5">agentui.auto.customer.search.target</text:p>
      <text:p text:style-name="P63">Specify the target customer field names used for the filters for the auto customer search in receiving inbound calls.</text:p>
      <text:p text:style-name="P63">If invalid value is specified, the auto customer search is disabled when receiving calls.</text:p>
      <text:p text:style-name="P63">For example: name, zip_code, telno(All array elements), telno1, telno2(indivisual array element).</text:p>
      <text:p text:style-name="P62"/>
      <text:p text:style-name="P5">agentui.auto.customer.search.source</text:p>
      <text:p text:style-name="P60"><text:span text:style-name="T21">Specify the call information(CallInfo Object) properties used for the source for the auto customer search in receiving inbound calls. </text:span><text:span text:style-name="T21">If invalid value is specified, the auto customer search is disabled when receiving calls.</text:span></text:p>
      <text:p text:style-name="P60"><text:span text:style-name="T21">For example, customerNumber</text:span><text:span text:style-name="T22">、customerInfo、appInfo. The default is set to <text:s/></text:span><text:span text:style-name="T21">customerNumber.</text:span></text:p>
      <text:p text:style-name="P63"/>
      <text:h text:style-name="P81" text:outline-level="2"><text:bookmark-start text:name="__RefHeading__96723_1191529304"/>Manage<text:bookmark-end text:name="__RefHeading__96723_1191529304"/></text:h>
      <text:h text:style-name="P84" text:outline-level="3"><text:bookmark-start text:name="__RefHeading__96725_1191529304"/>Project<text:bookmark-end text:name="__RefHeading__96725_1191529304"/></text:h>
      <text:p text:style-name="P15"><text:span text:style-name="T5">You can enable and disable the project, and delete the project.<text:line-break/>When a project is disabled, the project will be non-accessible from the agent screen. <text:s/>When re-enabled, t</text:span><text:span text:style-name="T17">he projects will appear in the agent screen.</text:span></text:p>
      <text:p text:style-name="P16">When a project is deleted, all the information in the project will be deleted. Please note that you will not be able to undo the project deletion process.</text:p>
      <text:p text:style-name="P7"/>
      <text:p text:style-name="P7"/>
      <text:h text:style-name="P84" text:outline-level="3"><text:bookmark-start text:name="__RefHeading__96727_1191529304"/>Access Control<text:bookmark-end text:name="__RefHeading__96727_1191529304"/></text:h>
      <text:p text:style-name="P16">Configure the access control for project.</text:p>
      <text:p text:style-name="P16">When “Inherit Security settings from parent hierarchy” is checked, it inherits the access control settings from above. <text:s/>Fields on other screens are the same as main menu's access control configurations. <text:s/>Please refer to Main Menu &gt; Manage &gt; Access Control.</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Arial1" svg:font-family="Arial" style:font-family-generic="swiss"/>
    <style:font-face style:name="Lucida Grande" svg:font-family="'Lucida Grande'" style:font-family-generic="swiss"/>
    <style:font-face style:name="Segoe UI" svg:font-family="'Segoe UI'" style:font-family-generic="swiss"/>
    <style:font-face style:name="MS UI Gothic" svg:font-family="'MS UI Gothic'"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827in" style:writing-mode="lr-tb"/>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139in" fo:margin-right="0in" fo:margin-top="0in" fo:margin-bottom="0in" style:contextual-spacing="false" fo:text-align="justify" style:justify-single-word="false" fo:orphans="0" fo:widows="0" fo:text-indent="0in" style:auto-text-indent="false" style:writing-mode="lr-tb"/>
      <style:text-properties style:use-window-font-color="true" style:font-name="Arial" fo:font-size="10pt" fo:language="en" fo:country="US" style:letter-kerning="true" style:font-name-asian="ＭＳ Ｐゴシック" style:font-size-asian="10pt" style:language-asian="ja" style:country-asian="JP"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3661in" fo:margin-right="0in" fo:margin-top="0in" fo:margin-bottom="0in" style:contextual-spacing="false" fo:text-align="start" style:justify-single-word="false" fo:text-indent="-0.2953in" style:auto-text-indent="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in" fo:margin-right="0in" fo:margin-top="0in" fo:margin-bottom="0in" style:contextual-spacing="false" fo:hyphenation-ladder-count="no-limit" fo:text-indent="0in" style:auto-text-indent="false"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in" fo:margin-right="0in" fo:margin-top="0in" fo:margin-bottom="0in" style:contextual-spacing="false" fo:text-align="start" style:justify-single-word="false" fo:text-indent="0in" style:auto-text-indent="false" fo:keep-with-next="always">
        <style:tab-stops>
          <style:tab-stop style:position="0.7291in"/>
        </style:tab-stops>
      </style:paragraph-properties>
      <style:text-properties style:font-name="ＭＳ Ｐゴシック" fo:font-weight="bold" style:font-weight-asian="bold" style:font-name-complex="ＭＳ Ｐゴシック"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style>
    <style:style style:name="Heading_20_5" style:display-name="Heading 5" style:family="paragraph" style:parent-style-name="Standard" style:next-style-name="Standard" style:class="text">
      <style:paragraph-properties fo:margin="100%" fo:margin-left="0.278in" fo:margin-right="0in" fo:margin-top="0in" fo:margin-bottom="0in" style:contextual-spacing="false" fo:text-align="center" style:justify-single-word="false" fo:text-indent="0in" style:auto-text-indent="false" fo:keep-with-next="always"/>
    </style:style>
    <style:style style:name="Heading_20_6" style:display-name="Heading 6" style:family="paragraph" style:parent-style-name="Standard" style:next-style-name="Standard" style:class="text">
      <style:paragraph-properties fo:margin="100%" fo:margin-left="0.278in" fo:margin-right="0in" fo:margin-top="0in" fo:margin-bottom="0in" style:contextual-spacing="false" fo:text-indent="0in" style:auto-text-indent="false" fo:keep-with-next="always" style:snap-to-layout-grid="false"/>
      <style:text-properties style:text-underline-style="solid" style:text-underline-width="auto" style:text-underline-color="font-color"/>
    </style:style>
    <style:style style:name="Heading_20_7" style:display-name="Heading 7" style:family="paragraph" style:parent-style-name="Standard" style:next-style-name="Standard" style:class="text">
      <style:paragraph-properties fo:margin="100%" fo:margin-left="0.0043in" fo:margin-right="0in" fo:margin-top="0in" fo:margin-bottom="0in" style:contextual-spacing="false" fo:text-indent="0in" style:auto-text-indent="false" fo:keep-with-next="always"/>
    </style:style>
    <style:style style:name="Heading_20_8" style:display-name="Heading 8" style:family="paragraph" style:parent-style-name="Standard" style:next-style-name="Standard" style:class="text">
      <style:paragraph-properties fo:margin="100%" fo:margin-left="0.0043in" fo:margin-right="0in" fo:margin-top="0in" fo:margin-bottom="0in" style:contextual-spacing="false" fo:text-indent="0in" style:auto-text-indent="false" fo:keep-with-next="always"/>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100%" fo:margin-left="0.278in" fo:margin-right="0in" fo:margin-top="0in" fo:margin-bottom="0in" style:contextual-spacing="false" fo:text-align="start" style:justify-single-word="false" fo:text-indent="0in" style:auto-text-indent="false"/>
      <style:text-properties style:font-name="Century" fo:font-style="italic" style:font-style-asian="italic" style:font-name-complex="Century" style:font-style-complex="italic"/>
    </style:style>
    <style:style style:name="Contents_20_5" style:display-name="Contents 5" style:family="paragraph" style:parent-style-name="Standard" style:next-style-name="Standard" style:class="index">
      <style:paragraph-properties fo:margin="100%" fo:margin-left="0.5555in" fo:margin-right="0in" fo:margin-top="0in" fo:margin-bottom="0in" style:contextual-spacing="false" fo:text-align="start" style:justify-single-word="false" fo:text-indent="0in" style:auto-text-indent="false"/>
      <style:text-properties style:font-name="Century" fo:font-size="9pt" style:font-size-asian="9pt" style:font-name-complex="Century" style:font-size-complex="9pt"/>
    </style:style>
    <style:style style:name="Balloon_20_Text1" style:display-name="Balloon Text1" style:family="paragraph" style:parent-style-name="Standard">
      <style:text-properties fo:font-size="9pt" style:font-name-asian="ＭＳ ゴシック" style:font-size-asian="9pt" style:font-size-complex="9pt"/>
    </style:style>
    <style:style style:name="list_20__28_square_29_" style:display-name="list (square)" style:family="paragraph" style:parent-style-name="Standard" style:list-style-name="WW8Num48">
      <style:paragraph-properties>
        <style:tab-stops>
          <style:tab-stop style:position="0.3646in"/>
        </style:tab-stops>
      </style:paragraph-properties>
      <style:text-properties fo:font-style="italic" style:font-style-asian="italic" style:font-style-complex="italic"/>
    </style:style>
    <style:style style:name="note" style:family="paragraph" style:parent-style-name="list_20__28_square_29_" style:list-style-name="WW8Num57">
      <style:paragraph-properties fo:hyphenation-ladder-count="no-limit">
        <style:tab-stops/>
      </style:paragraph-properties>
      <style:text-properties fo:font-size="9pt" style:font-size-asian="9pt" style:font-size-complex="9pt" fo:hyphenate="false" fo:hyphenation-remain-char-count="2" fo:hyphenation-push-char-count="2"/>
    </style:style>
    <style:style style:name="Footnote" style:family="paragraph" style:parent-style-name="Standard" style:class="extra">
      <style:paragraph-properties fo:text-align="start" style:justify-single-word="false" style:snap-to-layout-grid="false"/>
    </style:style>
    <style:style style:name="list_20__28_number_29_" style:display-name="list (number)" style:family="paragraph" style:parent-style-name="Standard" style:list-style-name="WW8Num62">
      <style:paragraph-properties fo:text-align="start" style:justify-single-word="false"/>
    </style:style>
    <style:style style:name="Contents_20_1" style:display-name="Contents 1" style:family="paragraph" style:parent-style-name="Standard" style:next-style-name="Standard" style:class="index">
      <style:paragraph-properties fo:margin="100%" fo:margin-left="0in" fo:margin-right="0in" fo:margin-top="0.0835in" fo:margin-bottom="0.0835in" style:contextual-spacing="false" fo:text-align="start" style:justify-single-word="false" fo:text-indent="0in" style:auto-text-indent="false"/>
      <style:text-properties fo:text-transform="uppercase" style:font-name="Century" fo:font-weight="bold" style:font-weight-asian="bold" style:font-name-complex="Century" style:font-weight-complex="bold"/>
    </style:style>
    <style:style style:name="example_20__28_dot_29_" style:display-name="example (dot)" style:family="paragraph" style:parent-style-name="Standard" style:list-style-name="WW8Num70">
      <style:paragraph-properties fo:text-align="start" style:justify-single-word="false"/>
    </style:style>
    <style:style style:name="Body_20_Text_20_Indent_20_2" style:display-name="Body Text Indent 2" style:family="paragraph" style:parent-style-name="Standard">
      <style:paragraph-properties fo:margin="100%" fo:margin-left="0.0689in" fo:margin-right="0in" fo:margin-top="0in" fo:margin-bottom="0in" style:contextual-spacing="false" fo:text-indent="0in" style:auto-text-indent="false"/>
      <style:text-properties style:font-name="ＭＳ Ｐゴシック" fo:font-size="8pt" style:font-size-asian="8pt" style:font-name-complex="ＭＳ Ｐゴシック" style:font-size-complex="8pt"/>
    </style:style>
    <style:style style:name="Contents_20_2" style:display-name="Contents 2" style:family="paragraph" style:parent-style-name="Standard" style:next-style-name="Standard" style:class="index">
      <style:paragraph-properties fo:text-align="start" style:justify-single-word="false"/>
      <style:text-properties fo:font-variant="small-caps" style:font-name="Century" style:font-name-complex="Century"/>
    </style:style>
    <style:style style:name="Contents_20_4" style:display-name="Contents 4" style:family="paragraph" style:parent-style-name="Standard" style:next-style-name="Standard" style:class="index">
      <style:paragraph-properties fo:margin="100%" fo:margin-left="0.4165in" fo:margin-right="0in" fo:margin-top="0in" fo:margin-bottom="0in" style:contextual-spacing="false" fo:text-align="start" style:justify-single-word="false" fo:text-indent="0in" style:auto-text-indent="false"/>
      <style:text-properties style:font-name="Century" fo:font-size="9pt" style:font-size-asian="9pt" style:font-name-complex="Century" style:font-size-complex="9pt"/>
    </style:style>
    <style:style style:name="Contents_20_6" style:display-name="Contents 6" style:family="paragraph" style:parent-style-name="Standard" style:next-style-name="Standard" style:class="index">
      <style:paragraph-properties fo:margin="100%" fo:margin-left="0.6945in" fo:margin-right="0in" fo:margin-top="0in" fo:margin-bottom="0in" style:contextual-spacing="false" fo:text-align="start" style:justify-single-word="false" fo:text-indent="0in" style:auto-text-indent="false"/>
      <style:text-properties style:font-name="Century" fo:font-size="9pt" style:font-size-asian="9pt" style:font-name-complex="Century" style:font-size-complex="9pt"/>
    </style:style>
    <style:style style:name="Contents_20_7" style:display-name="Contents 7" style:family="paragraph" style:parent-style-name="Standard" style:next-style-name="Standard" style:class="index">
      <style:paragraph-properties fo:margin="100%" fo:margin-left="0.8335in" fo:margin-right="0in" fo:margin-top="0in" fo:margin-bottom="0in" style:contextual-spacing="false" fo:text-align="start" style:justify-single-word="false" fo:text-indent="0in" style:auto-text-indent="false"/>
      <style:text-properties style:font-name="Century" fo:font-size="9pt" style:font-size-asian="9pt" style:font-name-complex="Century" style:font-size-complex="9pt"/>
    </style:style>
    <style:style style:name="Contents_20_8" style:display-name="Contents 8" style:family="paragraph" style:parent-style-name="Standard" style:next-style-name="Standard" style:class="index">
      <style:paragraph-properties fo:margin="100%" fo:margin-left="0.972in" fo:margin-right="0in" fo:margin-top="0in" fo:margin-bottom="0in" style:contextual-spacing="false" fo:text-align="start" style:justify-single-word="false" fo:text-indent="0in" style:auto-text-indent="false"/>
      <style:text-properties style:font-name="Century" fo:font-size="9pt" style:font-size-asian="9pt" style:font-name-complex="Century" style:font-size-complex="9pt"/>
    </style:style>
    <style:style style:name="Contents_20_9" style:display-name="Contents 9" style:family="paragraph" style:parent-style-name="Standard" style:next-style-name="Standard" style:class="index">
      <style:paragraph-properties fo:margin="100%" fo:margin-left="1.111in" fo:margin-right="0in" fo:margin-top="0in" fo:margin-bottom="0in" style:contextual-spacing="false" fo:text-align="start" style:justify-single-word="false" fo:text-indent="0in" style:auto-text-indent="false"/>
      <style:text-properties style:font-name="Century" fo:font-size="9pt" style:font-size-asian="9pt" style:font-name-complex="Century" style:font-size-complex="9pt"/>
    </style:style>
    <style:style style:name="admintool" style:family="paragraph" style:parent-style-name="Standard">
      <style:paragraph-properties fo:margin="100%" fo:margin-left="0.278in" fo:margin-right="0in" fo:margin-top="0in" fo:margin-bottom="0in" style:contextual-spacing="false" fo:text-indent="0in" style:auto-text-indent="false"/>
      <style:text-properties fo:font-weight="bold" style:font-weight-asian="bold" style:font-weight-complex="bold"/>
    </style:style>
    <style:style style:name="list_5f_contents_20__28_square_29_" style:display-name="list_contents (square)" style:family="paragraph" style:parent-style-name="Standard">
      <style:paragraph-properties fo:margin="100%" fo:margin-left="0.6555in" fo:margin-right="0in" fo:margin-top="0in" fo:margin-bottom="0in" style:contextual-spacing="false" fo:text-indent="0in" style:auto-text-indent="false"/>
    </style:style>
    <style:style style:name="Balloon_20_Text" style:display-name="Balloon Text" style:family="paragraph" style:parent-style-name="Standard">
      <style:paragraph-properties fo:hyphenation-ladder-count="no-limit"/>
      <style:text-properties fo:font-size="9pt" style:letter-kerning="true" style:font-name-asian="ＭＳ ゴシック" style:font-size-asian="9pt" style:font-size-complex="9pt" fo:hyphenate="false" fo:hyphenation-remain-char-count="2" fo:hyphenation-push-char-count="2"/>
    </style:style>
    <style:style style:name="Comment_20_Text" style:display-name="Comment Text" style:family="paragraph" style:parent-style-name="Standard">
      <style:paragraph-properties fo:text-align="start" style:justify-single-word="false"/>
    </style:style>
    <style:style style:name="Comment_20_Subject1" style:display-name="Comment Subject1" style:family="paragraph" style:parent-style-name="Comment_20_Text" style:next-style-name="Comment_20_Text">
      <style:text-properties fo:font-weight="bold" style:font-weight-asian="bold" style:font-weight-complex="bold"/>
    </style:style>
    <style:style style:name="list_20_underline" style:display-name="list underline" style:family="paragraph" style:parent-style-name="Standard">
      <style:paragraph-properties fo:margin="100%" fo:margin-left="0.278in" fo:margin-right="0in" fo:margin-top="0in" fo:margin-bottom="0in" style:contextual-spacing="false" fo:text-indent="0in" style:auto-text-indent="false"/>
      <style:text-properties style:text-underline-style="solid" style:text-underline-width="auto" style:text-underline-color="font-color" fo:font-weight="bold" style:font-weight-asian="bold" style:font-weight-complex="bold"/>
    </style:style>
    <style:style style:name="リスト_20__28_四角_ff09_" style:display-name="リスト (四角）" style:family="paragraph" style:parent-style-name="Standard" style:list-style-name="WW8Num68">
      <style:text-properties style:font-name-complex="ＭＳ Ｐゴシック"/>
    </style:style>
    <style:style style:name="リスト_20__28_番号_ff09_" style:display-name="リスト (番号）" style:family="paragraph" style:parent-style-name="Standard">
      <style:paragraph-properties fo:margin="100%" fo:margin-left="0.6783in" fo:margin-right="0in" fo:margin-top="0in" fo:margin-bottom="0in" style:contextual-spacing="false" fo:text-indent="-0.3126in" style:auto-text-indent="false">
        <style:tab-stops>
          <style:tab-stop style:position="0.6783in"/>
        </style:tab-stops>
      </style:paragraph-properties>
      <style:text-properties style:font-name-complex="ＭＳ Ｐゴシック"/>
    </style:style>
    <style:style style:name="Body_20_Text_20_2" style:display-name="Body Text 2" style:family="paragraph" style:parent-style-name="Standard">
      <style:paragraph-properties fo:margin="100%" fo:margin-left="0.278in" fo:margin-right="0in" fo:margin-top="0in" fo:margin-bottom="0in" style:contextual-spacing="false" fo:text-align="start" style:justify-single-word="false" fo:text-indent="0in" style:auto-text-indent="false"/>
    </style:style>
    <style:style style:name="Foot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アドミン" style:family="paragraph" style:parent-style-name="Standard">
      <style:paragraph-properties fo:margin="100%" fo:margin-left="0.3638in" fo:margin-right="0in" fo:margin-top="0in" fo:margin-bottom="0in" style:contextual-spacing="false" fo:line-height="0.222in" fo:text-indent="0in" style:auto-text-indent="false">
        <style:tab-stops>
          <style:tab-stop style:position="0.3752in"/>
        </style:tab-stops>
      </style:paragraph-properties>
      <style:text-properties fo:font-weight="bold" style:font-weight-asian="bold" style:font-weight-complex="bold"/>
    </style:style>
    <style:style style:name="注意書き" style:family="paragraph" style:parent-style-name="Standard" style:list-style-name="WW8Num59">
      <style:paragraph-properties fo:margin="100%" fo:margin-left="0.139in" fo:margin-right="0.5957in" fo:margin-top="0in" fo:margin-bottom="0in" style:contextual-spacing="false" fo:text-indent="0in" style:auto-text-indent="false">
        <style:tab-stops>
          <style:tab-stop style:position="1.0937in"/>
        </style:tab-stops>
      </style:paragraph-properties>
      <style:text-properties fo:font-size="9pt" style:font-size-asian="9pt" style:font-name-complex="ＭＳ Ｐゴシック" style:font-size-complex="9pt"/>
    </style:style>
    <style:style style:name="リスト_20_コンテンツ" style:display-name="リスト コンテンツ" style:family="paragraph" style:parent-style-name="Standard">
      <style:paragraph-properties fo:margin="100%" fo:margin-left="0.6555in" fo:margin-right="0in" fo:margin-top="0in" fo:margin-bottom="0in" style:contextual-spacing="false" fo:line-height="0.25in" fo:text-indent="0in" style:auto-text-indent="false"/>
      <style:text-properties style:font-name-complex="ＭＳ Ｐゴシック"/>
    </style:style>
    <style:style style:name="注意書き_ff08_表_ff09_" style:display-name="注意書き（表）" style:family="paragraph" style:parent-style-name="注意書き">
      <style:paragraph-properties fo:margin="100%" fo:margin-left="0.6555in" fo:margin-right="0.278in" fo:margin-top="0in" fo:margin-bottom="0in" style:contextual-spacing="false" fo:text-indent="-0.2972in" style:auto-text-indent="false">
        <style:tab-stops>
          <style:tab-stop style:position="0.6563in"/>
        </style:tab-stops>
      </style:paragraph-properties>
    </style:style>
    <style:style style:name="ユーザー_ff03__ff03__ff03_" style:display-name="ユーザー＃＃＃" style:family="paragraph" style:parent-style-name="Standard">
      <style:paragraph-properties fo:margin="100%" fo:margin-left="0.8752in" fo:margin-right="0in" fo:margin-top="0in" fo:margin-bottom="0in" style:contextual-spacing="false" fo:text-indent="0in" style:auto-text-indent="false"/>
      <style:text-properties style:font-name-complex="ＭＳ Ｐゴシック"/>
    </style:style>
    <style:style style:name="Document_20_Map" style:display-name="Document Map" style:family="paragraph" style:parent-style-name="Standard">
      <style:paragraph-properties fo:background-color="#000080">
        <style:background-image/>
      </style:paragraph-properties>
      <style:text-properties style:font-name-asian="ＭＳ ゴシック" style:font-name-complex="Times New Roman"/>
    </style:style>
    <style:style style:name="HTML_20_Preformatted" style:display-name="HTML Preformatted" style:family="paragraph" style:parent-style-name="Standard">
      <style:paragraph-properties fo:margin="100%" fo:margin-left="0in" fo:margin-right="0in" fo:margin-top="0in" fo:margin-bottom="0in" style:contextual-spacing="false" fo:text-align="start"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letter-kerning="true" style:font-name-asian="MS UI Gothic" style:font-name-complex="Courier New"/>
    </style:style>
    <style:style style:name="Normal_20__28_Web_29_" style:display-name="Normal (Web)" style:family="paragraph" style:parent-style-name="Standard">
      <style:paragraph-properties fo:margin="100%" fo:margin-left="0in" fo:margin-right="0in" fo:margin-top="0.1945in" fo:margin-bottom="0.1945in" style:contextual-spacing="false" fo:text-align="start" style:justify-single-word="false" fo:orphans="2" fo:widows="2" fo:text-indent="0in" style:auto-text-indent="false"/>
      <style:text-properties style:font-name="Times New Roman" fo:font-size="12pt" style:letter-kerning="true" style:font-name-asian="ＭＳ 明朝" style:font-size-asian="12pt" style:language-asian="zh" style:country-asian="CN" style:font-name-complex="Times New Roman" style:font-size-complex="12pt"/>
    </style:style>
    <style:style style:name="Endnote" style:family="paragraph" style:parent-style-name="Standard" style:class="extra"/>
    <style:style style:name="Revision" style:family="paragraph">
      <style:text-properties style:use-window-font-color="true" style:font-name="Arial" fo:font-size="10pt" fo:language="en" fo:country="US" style:letter-kerning="true" style:font-name-asian="ＭＳ Ｐゴシック" style:font-size-asian="10pt" style:language-asian="ja" style:country-asian="JP" style:font-name-complex="Arial" style:font-size-complex="10pt" style:language-complex="ar" style:country-complex="SA"/>
    </style:style>
    <style:style style:name="Contents_20_10" style:display-name="Contents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fo:font-size="8pt" style:font-size-asian="8pt" style:font-name-complex="Wingdings" style:font-size-complex="8pt"/>
    </style:style>
    <style:style style:name="WW8Num12z0" style:family="text">
      <style:text-properties style:font-name="Wingdings" fo:font-size="8pt" style:font-size-asian="8pt" style:font-name-complex="Wingdings" style:font-size-complex="8pt"/>
    </style:style>
    <style:style style:name="WW8Num13z0" style:family="text">
      <style:text-properties fo:color="#000000" style:font-name="Symbol" style:font-name-complex="Symbol"/>
    </style:style>
    <style:style style:name="WW8Num14z2" style:family="text">
      <style:text-properties fo:font-variant="normal" fo:text-transform="none" style:text-outline="false" style:text-line-through-style="none" style:text-position="0% 100%" style:font-name="Times New Roman" fo:font-size="12pt" fo:letter-spacing="normal"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WW8Num15z2" style:family="text">
      <style:text-properties fo:font-variant="normal" fo:text-transform="none" style:text-outline="false" style:text-line-through-style="none" style:text-position="0% 100%" style:font-name="Times New Roman" fo:font-size="12pt" fo:letter-spacing="normal"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WW8Num16z2" style:family="text">
      <style:text-properties fo:font-variant="normal" fo:text-transform="none" style:text-outline="false" style:text-line-through-style="none" style:text-position="0% 100%" style:font-name="Times New Roman" fo:font-size="12pt" fo:letter-spacing="normal"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WW8Num17z2" style:family="text">
      <style:text-properties fo:font-variant="normal" fo:text-transform="none" style:text-outline="false" style:text-line-through-style="none" style:text-position="0% 100%" style:font-name="Times New Roman" fo:font-size="12pt" fo:letter-spacing="normal"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WW8Num18z2" style:family="text">
      <style:text-properties fo:font-variant="normal" fo:text-transform="none" style:text-outline="false" style:text-line-through-style="none" style:text-position="0% 100%" style:font-name="Times New Roman" fo:font-size="12pt" fo:letter-spacing="normal"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WW8Num19z2" style:family="text">
      <style:text-properties fo:font-variant="normal" fo:text-transform="none" style:text-outline="false" style:text-line-through-style="none" style:text-position="0% 100%" style:font-name="Times New Roman" fo:font-size="12pt" fo:letter-spacing="normal"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WW8Num20z2" style:family="text">
      <style:text-properties fo:font-variant="normal" fo:text-transform="none" style:text-outline="false" style:text-line-through-style="none" style:text-position="0% 100%" style:font-name="Times New Roman" fo:font-size="12pt" fo:letter-spacing="normal"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WW8Num23z2" style:family="text">
      <style:text-properties fo:font-variant="normal" fo:text-transform="none" style:text-outline="false" style:text-line-through-style="none" style:text-position="0% 100%" style:font-name="Times New Roman" fo:font-size="12pt" fo:letter-spacing="normal"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WW8Num26z2" style:family="text">
      <style:text-properties fo:font-variant="normal" fo:text-transform="none" style:text-outline="false" style:text-line-through-style="none" style:text-position="0% 100%" style:font-name="Times New Roman" fo:font-size="12pt" fo:letter-spacing="normal"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WW8Num36z2" style:family="text">
      <style:text-properties fo:font-variant="normal" fo:text-transform="none" style:text-outline="false" style:text-line-through-style="none" style:text-position="0% 100%" style:font-name="Times New Roman" fo:font-size="12pt" fo:letter-spacing="normal"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WW8Num38z2" style:family="text">
      <style:text-properties fo:font-variant="normal" fo:text-transform="none" style:text-outline="false" style:text-line-through-style="none" style:text-position="0% 100%" style:font-name="Times New Roman" fo:font-size="12pt" fo:letter-spacing="normal"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WW8Num40z2" style:family="text">
      <style:text-properties fo:font-variant="normal" fo:text-transform="none" style:text-outline="false" style:text-line-through-style="none" style:text-position="0% 100%" style:font-name="Times New Roman" fo:font-size="12pt" fo:letter-spacing="normal"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WW8Num43z1" style:family="text">
      <style:text-properties style:font-name="Times New Roman" fo:font-size="12pt" fo:language="zxx" fo:country="none" fo:font-weight="bold" style:font-name-asian="Times New Roman" style:font-size-asian="12pt" style:font-weight-asian="bold" style:font-name-complex="Times New Roman" style:font-size-complex="12pt" style:language-complex="zxx" style:country-complex="none" style:font-weight-complex="bold"/>
    </style:style>
    <style:style style:name="WW8Num43z2" style:family="text">
      <style:text-properties style:font-name="Symbol" fo:language="zxx" fo:country="none" fo:font-weight="bold" style:font-weight-asian="bold" style:font-name-complex="Symbol" style:language-complex="zxx" style:country-complex="none" style:font-weight-complex="bold"/>
    </style:style>
    <style:style style:name="WW8Num44z0" style:family="text">
      <style:text-properties style:font-name="Wingdings" style:font-name-complex="Wingdings"/>
    </style:style>
    <style:style style:name="WW8Num48z0" style:family="text">
      <style:text-properties style:font-name="Wingdings" fo:font-size="8pt" style:font-size-asian="8pt" style:font-name-complex="Wingdings" style:font-size-complex="8pt"/>
    </style:style>
    <style:style style:name="WW8Num48z1" style:family="text">
      <style:text-properties style:font-name="Wingdings" style:font-name-complex="Wingdings"/>
    </style:style>
    <style:style style:name="WW8Num49z0" style:family="text">
      <style:text-properties style:font-name="Wingdings" style:font-name-complex="Wingdings"/>
    </style:style>
    <style:style style:name="WW8Num49z1" style:family="text">
      <style:text-properties style:font-name="Courier New" style:font-name-complex="Courier New"/>
    </style:style>
    <style:style style:name="WW8Num49z3" style:family="text">
      <style:text-properties style:font-name="Symbol" style:font-name-complex="Symbol"/>
    </style:style>
    <style:style style:name="WW8Num50z0" style:family="text">
      <style:text-properties fo:color="#000000"/>
    </style:style>
    <style:style style:name="WW8Num55z0" style:family="text">
      <style:text-properties fo:color="#000000"/>
    </style:style>
    <style:style style:name="WW8Num56z0" style:family="text">
      <style:text-properties style:font-name="Symbol" style:font-name-complex="Symbol"/>
    </style:style>
    <style:style style:name="WW8Num56z1" style:family="text">
      <style:text-properties style:font-name="ＭＳ Ｐゴシック" style:font-name-asian="ＭＳ Ｐゴシック" style:font-name-complex="Arial"/>
    </style:style>
    <style:style style:name="WW8Num56z2" style:family="text">
      <style:text-properties style:font-name="Wingdings" style:font-name-complex="Wingdings"/>
    </style:style>
    <style:style style:name="WW8Num56z4" style:family="text">
      <style:text-properties style:font-name="Courier New" style:font-name-complex="Courier New"/>
    </style:style>
    <style:style style:name="WW8Num57z0" style:family="text">
      <style:text-properties style:font-name="Wingdings" fo:font-size="8pt" style:font-size-asian="8pt" style:font-name-complex="Wingdings" style:font-size-complex="8pt"/>
    </style:style>
    <style:style style:name="WW8Num57z1" style:family="text">
      <style:text-properties style:font-name="Wingdings" style:font-name-complex="Wingdings"/>
    </style:style>
    <style:style style:name="WW8Num59z0" style:family="text">
      <style:text-properties style:font-name="Wingdings" style:font-name-asian="ＭＳ Ｐゴシック" style:font-name-complex="Wingdings"/>
    </style:style>
    <style:style style:name="WW8Num61z0" style:family="text">
      <style:text-properties fo:color="#000000"/>
    </style:style>
    <style:style style:name="WW8Num63z0" style:family="text">
      <style:text-properties fo:color="#000000"/>
    </style:style>
    <style:style style:name="WW8Num63z1" style:family="text">
      <style:text-properties style:font-name="Wingdings" style:font-name-complex="Wingdings"/>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Wingdings" fo:font-size="8pt" style:font-size-asian="8pt" style:font-name-complex="Wingdings" style:font-size-complex="8pt"/>
    </style:style>
    <style:style style:name="WW8Num68z0" style:family="text">
      <style:text-properties fo:color="#000000" style:font-name="Symbol" style:font-name-complex="Symbol"/>
    </style:style>
    <style:style style:name="WW8Num68z1" style:family="text">
      <style:text-properties style:font-name="Wingdings" style:font-name-complex="Wingdings"/>
    </style:style>
    <style:style style:name="WW8Num69z0" style:family="text">
      <style:text-properties fo:color="#000000"/>
    </style:style>
    <style:style style:name="WW8Num70z0" style:family="text">
      <style:text-properties fo:color="#000000" style:font-name="Symbol" style:font-name-complex="Symbol"/>
    </style:style>
    <style:style style:name="WW8Num70z1" style:family="text">
      <style:text-properties style:font-name="Wingdings" style:font-name-complex="Wingdings"/>
    </style:style>
    <style:style style:name="WW8Num71z0" style:family="text">
      <style:text-properties fo:color="#000000"/>
    </style:style>
    <style:style style:name="Default_20_Paragraph_20_Font" style:display-name="Default Paragraph Font" style:family="text"/>
    <style:style style:name="Char" style:family="text" style:parent-style-name="Default_20_Paragraph_20_Font">
      <style:text-properties style:font-name="Arial" fo:language="en" fo:country="US" fo:font-weight="bold" style:letter-kerning="true" style:font-name-asian="ＭＳ ゴシック" style:language-asian="ja" style:country-asian="JP" style:font-weight-asian="bold" style:font-name-complex="Arial"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Comment_20_Reference" style:display-name="Comment Reference" style:family="text" style:parent-style-name="Default_20_Paragraph_20_Font">
      <style:text-properties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WW8Num73z1" style:family="text">
      <style:text-properties style:font-name="Wingdings" style:font-name-asian="ＭＳ Ｐゴシック" style:font-name-complex="Wingdings"/>
    </style:style>
    <style:style style:name="WW8Num74z2" style:family="text">
      <style:text-properties style:font-name="Times New Roman" fo:language="zxx" fo:country="none" fo:font-weight="bold" style:font-name-asian="Times New Roman" style:font-weight-asian="bold" style:font-name-complex="Times New Roman" style:font-weight-complex="bold"/>
    </style:style>
    <style:style style:name="WW8Num80z0" style:family="text">
      <style:text-properties style:font-name="Wingdings" style:font-name-asian="ＭＳ Ｐゴシック" style:font-name-complex="Wingdings"/>
    </style:style>
    <style:style style:name="WW-段落フォント" style:family="text"/>
    <style:style style:name="WW-Footnote_20_Characters1" style:display-name="WW-Footnote Characters1" style:family="text" style:parent-style-name="WW-段落フォント">
      <style:text-properties style:text-position="super 58%"/>
    </style:style>
    <style:style style:name="WW-コメント参照" style:family="text" style:parent-style-name="WW-段落フォント">
      <style:text-properties fo:font-size="9pt" style:font-size-asian="9pt" style:font-size-complex="9pt"/>
    </style:style>
    <style:style style:name="リスト_20_コンテンツ_20_Char" style:display-name="リスト コンテンツ Char" style:family="text" style:parent-style-name="Default_20_Paragraph_20_Font">
      <style:text-properties style:font-name="Arial" fo:font-size="10.5pt" fo:language="en" fo:country="US" style:letter-kerning="true" style:font-name-asian="ＭＳ Ｐゴシック" style:font-size-asian="10.5pt" style:language-asian="ja" style:country-asian="JP" style:font-name-complex="Arial" style:font-size-complex="10.5pt"/>
    </style:style>
    <style:style style:name="Heading_20_2_20_Char" style:display-name="Heading 2 Char" style:family="text" style:parent-style-name="Default_20_Paragraph_20_Font">
      <style:text-properties style:font-name="Arial" fo:font-size="12pt" fo:language="en" fo:country="US" fo:font-weight="bold" style:letter-kerning="true" style:font-name-asian="ＭＳ Ｐゴシック" style:font-size-asian="12pt" style:language-asian="ja" style:country-asian="JP" style:font-weight-asian="bold" style:font-name-complex="Arial" style:font-size-complex="12pt" style:font-weight-complex="bold"/>
    </style:style>
    <style:style style:name="list_20__28_square_29__20_Char" style:display-name="list (square) Char" style:family="text" style:parent-style-name="Default_20_Paragraph_20_Font">
      <style:text-properties style:font-name="Arial" fo:language="en" fo:country="US" fo:font-style="italic" style:letter-kerning="true" style:font-name-asian="ＭＳ Ｐゴシック" style:language-asian="ja" style:country-asian="JP" style:font-style-asian="italic" style:font-name-complex="Arial" style:language-complex="ar" style:country-complex="SA" style:font-style-complex="italic"/>
    </style:style>
    <style:style style:name="note_20_Char" style:display-name="note Char" style:family="text" style:parent-style-name="list_20__28_square_29__20_Char">
      <style:text-properties fo:font-size="9pt" style:font-size-asian="9pt" style:font-size-complex="9pt"/>
    </style:style>
    <style:style style:name="Body_20_Text_20_2_20_Char" style:display-name="Body Text 2 Char" style:family="text" style:parent-style-name="Default_20_Paragraph_20_Font">
      <style:text-properties style:font-name="Arial" fo:language="en" fo:country="US" style:letter-kerning="true" style:font-name-asian="ＭＳ Ｐゴシック" style:language-asian="ja" style:country-asian="JP" style:font-name-complex="Arial" style:language-complex="ar" style:country-complex="SA"/>
    </style:style>
    <style:style style:name="Heading_20_3_20_Char" style:display-name="Heading 3 Char" style:family="text" style:parent-style-name="Default_20_Paragraph_20_Font">
      <style:text-properties style:font-name="Arial" fo:language="en" fo:country="US" fo:font-weight="bold" style:letter-kerning="true" style:font-name-asian="ＭＳ ゴシック" style:language-asian="ja" style:country-asian="JP" style:font-weight-asian="bold" style:font-name-complex="Arial" style:language-complex="ar" style:country-complex="SA" style:font-weight-complex="bold"/>
    </style:style>
    <style:style style:name="Heading_20_2_20_Char1" style:display-name="Heading 2 Char1" style:family="text" style:parent-style-name="Default_20_Paragraph_20_Font">
      <style:text-properties style:font-name="Arial" fo:font-size="12pt" fo:language="en" fo:country="US" fo:font-weight="bold" style:letter-kerning="true" style:font-name-asian="ＭＳ Ｐゴシック" style:font-size-asian="12pt" style:language-asian="ja" style:country-asian="JP" style:font-weight-asian="bold" style:font-name-complex="Arial" style:font-size-complex="12pt" style:language-complex="ar" style:country-complex="SA" style:font-weight-complex="bold"/>
    </style:style>
    <style:style style:name="postdetails" style:family="text" style:parent-style-name="Default_20_Paragraph_20_Font"/>
    <style:style style:name="Footnote_20_Text_20_Char" style:display-name="Footnote Text Char" style:family="text" style:parent-style-name="Default_20_Paragraph_20_Font">
      <style:text-properties style:font-name="Arial" fo:language="en" fo:country="US" style:letter-kerning="true" style:font-name-asian="ＭＳ Ｐゴシック" style:language-asian="ja" style:country-asian="JP" style:font-name-complex="Arial" style:language-complex="ar" style:country-complex="SA"/>
    </style:style>
    <style:style style:name="Endnote_20_Text_20_Char" style:display-name="Endnote Text Char" style:family="text" style:parent-style-name="Default_20_Paragraph_20_Font">
      <style:text-properties style:font-name="Arial" style:letter-kerning="true" style:font-name-asian="ＭＳ Ｐゴシック" style:font-name-complex="Arial"/>
    </style:style>
    <style:style style:name="Endnote_20_Symbol" style:display-name="Endnote Symbol"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646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634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4311in" fo:text-indent="-0.25in" fo:margin-left="1.43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1362in" fo:text-indent="-0.25in" fo:margin-left="1.1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09in" fo:text-indent="-0.25in" fo:margin-left="0.84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453in" fo:text-indent="-0.25in" fo:margin-left="0.54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4311in" fo:text-indent="-0.25in" fo:margin-left="1.43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1362in" fo:text-indent="-0.25in" fo:margin-left="1.1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8409in" fo:text-indent="-0.25in" fo:margin-left="0.840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5453in" fo:text-indent="-0.25in" fo:margin-left="0.54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u">
        <style:list-level-properties text:list-level-position-and-space-mode="label-alignment">
          <style:list-level-label-alignment text:label-followed-by="listtab" text:list-tab-stop-position="0.629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text:bullet-char="ü">
        <style:list-level-properties text:list-level-position-and-space-mode="label-alignment">
          <style:list-level-label-alignment text:label-followed-by="listtab" text:list-tab-stop-position="0.511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0.542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60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57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955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54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3">
        <style:list-level-properties text:list-level-position-and-space-mode="label-alignment">
          <style:list-level-label-alignment text:label-followed-by="listtab" text:list-tab-stop-position="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3646in"/>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0.4634in"/>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0.4752in" fo:text-indent="-0.2917in" fo:margin-left="0.5693in"/>
        </style:list-level-properties>
        <style:text-properties style:font-name="Wingdings"/>
      </text:list-level-style-bullet>
      <text:list-level-style-bullet text:level="2" text:style-name="WW8Num44z0"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44z0"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44z0"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44z0"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44z0"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44z0"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44z0"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44z0"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Bullet_20_Symbols" text:bullet-char="">
        <style:list-level-properties text:list-level-position-and-space-mode="label-alignment">
          <style:list-level-label-alignment text:label-followed-by="listtab" text:list-tab-stop-position="0.4547in" fo:text-indent="-0.2362in" fo:margin-left="0.4547in"/>
        </style:list-level-properties>
        <style:text-properties style:font-name="StarSymbol"/>
      </text:list-level-style-bullet>
      <text:list-level-style-bullet text:level="2" text:style-name="WW8Num48z1"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48z1"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48z1"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48z1"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48z1"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48z1"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48z1"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48z1"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4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4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4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4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number text:level="2"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3"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fo:text-indent="-0.25in" fo:margin-left="0.778in"/>
        </style:list-level-properties>
        <style:text-properties style:font-name="Symbol"/>
      </text:list-level-style-bullet>
      <text:list-level-style-bullet text:level="2" text:style-name="WW8Num56z1" text:bullet-char="※">
        <style:list-level-properties text:list-level-position-and-space-mode="label-alignment">
          <style:list-level-label-alignment text:label-followed-by="listtab" fo:text-indent="-0.25in" fo:margin-left="1.278in"/>
        </style:list-level-properties>
        <style:text-properties style:font-name="ＭＳ Ｐゴシック"/>
      </text:list-level-style-bullet>
      <text:list-level-style-bullet text:level="3" text:style-name="WW8Num56z2" text:bullet-char="">
        <style:list-level-properties text:list-level-position-and-space-mode="label-alignment">
          <style:list-level-label-alignment text:label-followed-by="listtab" fo:text-indent="-0.25in" fo:margin-left="1.778in"/>
        </style:list-level-properties>
        <style:text-properties style:font-name="Wingdings"/>
      </text:list-level-style-bullet>
      <text:list-level-style-bullet text:level="4" text:style-name="WW8Num56z0" text:bullet-char="">
        <style:list-level-properties text:list-level-position-and-space-mode="label-alignment">
          <style:list-level-label-alignment text:label-followed-by="listtab" fo:text-indent="-0.25in" fo:margin-left="2.278in"/>
        </style:list-level-properties>
        <style:text-properties style:font-name="Symbol"/>
      </text:list-level-style-bullet>
      <text:list-level-style-bullet text:level="5" text:style-name="WW8Num56z4" text:bullet-char="o">
        <style:list-level-properties text:list-level-position-and-space-mode="label-alignment">
          <style:list-level-label-alignment text:label-followed-by="listtab" fo:text-indent="-0.25in" fo:margin-left="2.778in"/>
        </style:list-level-properties>
        <style:text-properties fo:font-family="'Courier New'" style:font-family-generic="modern" style:font-pitch="fixed"/>
      </text:list-level-style-bullet>
      <text:list-level-style-bullet text:level="6" text:style-name="WW8Num56z2" text:bullet-char="">
        <style:list-level-properties text:list-level-position-and-space-mode="label-alignment">
          <style:list-level-label-alignment text:label-followed-by="listtab" fo:text-indent="-0.25in" fo:margin-left="3.278in"/>
        </style:list-level-properties>
        <style:text-properties style:font-name="Wingdings"/>
      </text:list-level-style-bullet>
      <text:list-level-style-bullet text:level="7" text:style-name="WW8Num56z0" text:bullet-char="">
        <style:list-level-properties text:list-level-position-and-space-mode="label-alignment">
          <style:list-level-label-alignment text:label-followed-by="listtab" fo:text-indent="-0.25in" fo:margin-left="3.778in"/>
        </style:list-level-properties>
        <style:text-properties style:font-name="Symbol"/>
      </text:list-level-style-bullet>
      <text:list-level-style-bullet text:level="8" text:style-name="WW8Num56z4" text:bullet-char="o">
        <style:list-level-properties text:list-level-position-and-space-mode="label-alignment">
          <style:list-level-label-alignment text:label-followed-by="listtab" fo:text-indent="-0.25in" fo:margin-left="4.278in"/>
        </style:list-level-properties>
        <style:text-properties fo:font-family="'Courier New'" style:font-family-generic="modern" style:font-pitch="fixed"/>
      </text:list-level-style-bullet>
      <text:list-level-style-bullet text:level="9" text:style-name="WW8Num56z2" text:bullet-char="">
        <style:list-level-properties text:list-level-position-and-space-mode="label-alignment">
          <style:list-level-label-alignment text:label-followed-by="listtab" fo:text-indent="-0.25in" fo:margin-left="4.7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0.5118in" fo:text-indent="-0.2366in" fo:margin-left="0.5909in"/>
        </style:list-level-properties>
        <style:text-properties style:font-name="Wingdings"/>
      </text:list-level-style-bullet>
      <text:list-level-style-bullet text:level="2" text:style-name="WW8Num57z1"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57z1"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57z1"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57z1"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57z1"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57z1"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57z1"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57z1"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2" text:style-name="WW8Num59z0"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3" text:style-name="WW8Num59z0"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4" text:style-name="WW8Num59z0"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5" text:style-name="WW8Num59z0"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6" text:style-name="WW8Num59z0"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bullet text:level="7" text:style-name="WW8Num59z0" text:bullet-char="">
        <style:list-level-properties text:list-level-position-and-space-mode="label-alignment">
          <style:list-level-label-alignment text:label-followed-by="listtab" text:list-tab-stop-position="2.9165in" fo:text-indent="-0.2917in" fo:margin-left="2.9165in"/>
        </style:list-level-properties>
        <style:text-properties style:font-name="Wingdings"/>
      </text:list-level-style-bullet>
      <text:list-level-style-bullet text:level="8" text:style-name="WW8Num59z0" text:bullet-char="">
        <style:list-level-properties text:list-level-position-and-space-mode="label-alignment">
          <style:list-level-label-alignment text:label-followed-by="listtab" text:list-tab-stop-position="3.2083in" fo:text-indent="-0.2917in" fo:margin-left="3.2083in"/>
        </style:list-level-properties>
        <style:text-properties style:font-name="Wingdings"/>
      </text:list-level-style-bullet>
      <text:list-level-style-bullet text:level="9" text:style-name="WW8Num59z0" text:bullet-char="">
        <style:list-level-properties text:list-level-position-and-space-mode="label-alignment">
          <style:list-level-label-alignment text:label-followed-by="listtab" text:list-tab-stop-position="3.5in" fo:text-indent="-0.2917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number text:level="2"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3"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772in" fo:text-indent="-0.3126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6772in" fo:text-indent="-0.3126in" fo:margin-left="0.6772in"/>
        </style:list-level-properties>
      </text:list-level-style-number>
      <text:list-level-style-number text:level="3" style:num-format="1">
        <style:list-level-properties text:list-level-position-and-space-mode="label-alignment">
          <style:list-level-label-alignment text:label-followed-by="listtab" text:list-tab-stop-position="1.0209in" fo:text-indent="-0.2917in" fo:margin-left="1.0209in"/>
        </style:list-level-properties>
      </text:list-level-style-number>
      <text:list-level-style-number text:level="4" style:num-suffix="." style:num-format="1">
        <style:list-level-properties text:list-level-position-and-space-mode="label-alignment">
          <style:list-level-label-alignment text:label-followed-by="listtab" text:list-tab-stop-position="1.3126in" fo:text-indent="-0.2917in" fo:margin-left="1.3126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6043in" fo:text-indent="-0.2917in" fo:margin-left="1.6043in"/>
        </style:list-level-properties>
      </text:list-level-style-number>
      <text:list-level-style-number text:level="6" style:num-format="1">
        <style:list-level-properties text:list-level-position-and-space-mode="label-alignment">
          <style:list-level-label-alignment text:label-followed-by="listtab" text:list-tab-stop-position="1.8957in" fo:text-indent="-0.2917in" fo:margin-left="1.8957in"/>
        </style:list-level-properties>
      </text:list-level-style-number>
      <text:list-level-style-number text:level="7" style:num-suffix="." style:num-format="1">
        <style:list-level-properties text:list-level-position-and-space-mode="label-alignment">
          <style:list-level-label-alignment text:label-followed-by="listtab" text:list-tab-stop-position="2.1874in" fo:text-indent="-0.2917in" fo:margin-left="2.1874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4791in" fo:text-indent="-0.2917in" fo:margin-left="2.4791in"/>
        </style:list-level-properties>
      </text:list-level-style-number>
      <text:list-level-style-number text:level="9" style:num-format="1">
        <style:list-level-properties text:list-level-position-and-space-mode="label-alignment">
          <style:list-level-label-alignment text:label-followed-by="listtab" text:list-tab-stop-position="2.7709in" fo:text-indent="-0.2917in" fo:margin-left="2.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bullet text:level="2" text:style-name="WW8Num63z1"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63z1"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63z1"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63z1"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63z1"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63z1"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63z1"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63z1"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fo:text-indent="-0.25in" fo:margin-left="0.778in"/>
        </style:list-level-properties>
      </text:list-level-style-number>
      <text:list-level-style-bullet text:level="2" text:style-name="WW8Num64z1" text:bullet-char="o">
        <style:list-level-properties text:list-level-position-and-space-mode="label-alignment">
          <style:list-level-label-alignment text:label-followed-by="listtab" fo:text-indent="-0.25in" fo:margin-left="1.278in"/>
        </style:list-level-properties>
        <style:text-properties fo:font-family="'Courier New'" style:font-family-generic="modern" style:font-pitch="fixed"/>
      </text:list-level-style-bullet>
      <text:list-level-style-bullet text:level="3" text:style-name="WW8Num64z2" text:bullet-char="">
        <style:list-level-properties text:list-level-position-and-space-mode="label-alignment">
          <style:list-level-label-alignment text:label-followed-by="listtab" fo:text-indent="-0.25in" fo:margin-left="1.778in"/>
        </style:list-level-properties>
        <style:text-properties style:font-name="Wingdings"/>
      </text:list-level-style-bullet>
      <text:list-level-style-bullet text:level="4" text:style-name="WW8Num64z3" text:bullet-char="">
        <style:list-level-properties text:list-level-position-and-space-mode="label-alignment">
          <style:list-level-label-alignment text:label-followed-by="listtab" fo:text-indent="-0.25in" fo:margin-left="2.278in"/>
        </style:list-level-properties>
        <style:text-properties style:font-name="Symbol"/>
      </text:list-level-style-bullet>
      <text:list-level-style-bullet text:level="5" text:style-name="WW8Num64z1" text:bullet-char="o">
        <style:list-level-properties text:list-level-position-and-space-mode="label-alignment">
          <style:list-level-label-alignment text:label-followed-by="listtab" fo:text-indent="-0.25in" fo:margin-left="2.778in"/>
        </style:list-level-properties>
        <style:text-properties fo:font-family="'Courier New'" style:font-family-generic="modern" style:font-pitch="fixed"/>
      </text:list-level-style-bullet>
      <text:list-level-style-bullet text:level="6" text:style-name="WW8Num64z2" text:bullet-char="">
        <style:list-level-properties text:list-level-position-and-space-mode="label-alignment">
          <style:list-level-label-alignment text:label-followed-by="listtab" fo:text-indent="-0.25in" fo:margin-left="3.278in"/>
        </style:list-level-properties>
        <style:text-properties style:font-name="Wingdings"/>
      </text:list-level-style-bullet>
      <text:list-level-style-bullet text:level="7" text:style-name="WW8Num64z3" text:bullet-char="">
        <style:list-level-properties text:list-level-position-and-space-mode="label-alignment">
          <style:list-level-label-alignment text:label-followed-by="listtab" fo:text-indent="-0.25in" fo:margin-left="3.778in"/>
        </style:list-level-properties>
        <style:text-properties style:font-name="Symbol"/>
      </text:list-level-style-bullet>
      <text:list-level-style-bullet text:level="8" text:style-name="WW8Num64z1" text:bullet-char="o">
        <style:list-level-properties text:list-level-position-and-space-mode="label-alignment">
          <style:list-level-label-alignment text:label-followed-by="listtab" fo:text-indent="-0.25in" fo:margin-left="4.278in"/>
        </style:list-level-properties>
        <style:text-properties fo:font-family="'Courier New'" style:font-family-generic="modern" style:font-pitch="fixed"/>
      </text:list-level-style-bullet>
      <text:list-level-style-bullet text:level="9" text:style-name="WW8Num64z2" text:bullet-char="">
        <style:list-level-properties text:list-level-position-and-space-mode="label-alignment">
          <style:list-level-label-alignment text:label-followed-by="listtab" fo:text-indent="-0.25in" fo:margin-left="4.7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text:bullet-char="">
        <style:list-level-properties text:list-level-position-and-space-mode="label-alignment">
          <style:list-level-label-alignment text:label-followed-by="listtab" fo:text-indent="-0.25in" fo:margin-left="0.778in"/>
        </style:list-level-properties>
        <style:text-properties style:font-name="Symbol"/>
      </text:list-level-style-bullet>
      <text:list-level-style-bullet text:level="2" text:style-name="WW8Num65z1" text:bullet-char="o">
        <style:list-level-properties text:list-level-position-and-space-mode="label-alignment">
          <style:list-level-label-alignment text:label-followed-by="listtab" fo:text-indent="-0.25in" fo:margin-left="1.278in"/>
        </style:list-level-properties>
        <style:text-properties fo:font-family="'Courier New'" style:font-family-generic="modern" style:font-pitch="fixed"/>
      </text:list-level-style-bullet>
      <text:list-level-style-bullet text:level="3" text:style-name="WW8Num65z2" text:bullet-char="">
        <style:list-level-properties text:list-level-position-and-space-mode="label-alignment">
          <style:list-level-label-alignment text:label-followed-by="listtab" fo:text-indent="-0.25in" fo:margin-left="1.778in"/>
        </style:list-level-properties>
        <style:text-properties style:font-name="Wingdings"/>
      </text:list-level-style-bullet>
      <text:list-level-style-bullet text:level="4" text:style-name="WW8Num65z0" text:bullet-char="">
        <style:list-level-properties text:list-level-position-and-space-mode="label-alignment">
          <style:list-level-label-alignment text:label-followed-by="listtab" fo:text-indent="-0.25in" fo:margin-left="2.278in"/>
        </style:list-level-properties>
        <style:text-properties style:font-name="Symbol"/>
      </text:list-level-style-bullet>
      <text:list-level-style-bullet text:level="5" text:style-name="WW8Num65z1" text:bullet-char="o">
        <style:list-level-properties text:list-level-position-and-space-mode="label-alignment">
          <style:list-level-label-alignment text:label-followed-by="listtab" fo:text-indent="-0.25in" fo:margin-left="2.778in"/>
        </style:list-level-properties>
        <style:text-properties fo:font-family="'Courier New'" style:font-family-generic="modern" style:font-pitch="fixed"/>
      </text:list-level-style-bullet>
      <text:list-level-style-bullet text:level="6" text:style-name="WW8Num65z2" text:bullet-char="">
        <style:list-level-properties text:list-level-position-and-space-mode="label-alignment">
          <style:list-level-label-alignment text:label-followed-by="listtab" fo:text-indent="-0.25in" fo:margin-left="3.278in"/>
        </style:list-level-properties>
        <style:text-properties style:font-name="Wingdings"/>
      </text:list-level-style-bullet>
      <text:list-level-style-bullet text:level="7" text:style-name="WW8Num65z0" text:bullet-char="">
        <style:list-level-properties text:list-level-position-and-space-mode="label-alignment">
          <style:list-level-label-alignment text:label-followed-by="listtab" fo:text-indent="-0.25in" fo:margin-left="3.778in"/>
        </style:list-level-properties>
        <style:text-properties style:font-name="Symbol"/>
      </text:list-level-style-bullet>
      <text:list-level-style-bullet text:level="8" text:style-name="WW8Num65z1" text:bullet-char="o">
        <style:list-level-properties text:list-level-position-and-space-mode="label-alignment">
          <style:list-level-label-alignment text:label-followed-by="listtab" fo:text-indent="-0.25in" fo:margin-left="4.278in"/>
        </style:list-level-properties>
        <style:text-properties fo:font-family="'Courier New'" style:font-family-generic="modern" style:font-pitch="fixed"/>
      </text:list-level-style-bullet>
      <text:list-level-style-bullet text:level="9" text:style-name="WW8Num65z2" text:bullet-char="">
        <style:list-level-properties text:list-level-position-and-space-mode="label-alignment">
          <style:list-level-label-alignment text:label-followed-by="listtab" fo:text-indent="-0.25in" fo:margin-left="4.7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number text:level="2"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3"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text:bullet-char="">
        <style:list-level-properties text:list-level-position-and-space-mode="label-alignment">
          <style:list-level-label-alignment text:label-followed-by="listtab" text:list-tab-stop-position="0.6299in" fo:text-indent="-0.2756in" fo:margin-left="0.6299in"/>
        </style:list-level-properties>
        <style:text-properties style:font-name="Symbol"/>
      </text:list-level-style-bullet>
      <text:list-level-style-bullet text:level="2" text:style-name="WW8Num68z1" text:bullet-char="">
        <style:list-level-properties text:list-level-position-and-space-mode="label-alignment">
          <style:list-level-label-alignment text:label-followed-by="listtab" text:list-tab-stop-position="0.6563in" fo:text-indent="-0.2917in" fo:margin-left="0.6563in"/>
        </style:list-level-properties>
        <style:text-properties style:font-name="Wingdings"/>
      </text:list-level-style-bullet>
      <text:list-level-style-bullet text:level="3" text:style-name="WW8Num68z1" text:bullet-char="">
        <style:list-level-properties text:list-level-position-and-space-mode="label-alignment">
          <style:list-level-label-alignment text:label-followed-by="listtab" text:list-tab-stop-position="0.948in" fo:text-indent="-0.2917in" fo:margin-left="0.948in"/>
        </style:list-level-properties>
        <style:text-properties style:font-name="Wingdings"/>
      </text:list-level-style-bullet>
      <text:list-level-style-bullet text:level="4" text:style-name="WW8Num68z1" text:bullet-char="">
        <style:list-level-properties text:list-level-position-and-space-mode="label-alignment">
          <style:list-level-label-alignment text:label-followed-by="listtab" text:list-tab-stop-position="1.2398in" fo:text-indent="-0.2917in" fo:margin-left="1.2398in"/>
        </style:list-level-properties>
        <style:text-properties style:font-name="Wingdings"/>
      </text:list-level-style-bullet>
      <text:list-level-style-bullet text:level="5" text:style-name="WW8Num68z1" text:bullet-char="">
        <style:list-level-properties text:list-level-position-and-space-mode="label-alignment">
          <style:list-level-label-alignment text:label-followed-by="listtab" text:list-tab-stop-position="1.5311in" fo:text-indent="-0.2917in" fo:margin-left="1.5311in"/>
        </style:list-level-properties>
        <style:text-properties style:font-name="Wingdings"/>
      </text:list-level-style-bullet>
      <text:list-level-style-bullet text:level="6" text:style-name="WW8Num68z1" text:bullet-char="">
        <style:list-level-properties text:list-level-position-and-space-mode="label-alignment">
          <style:list-level-label-alignment text:label-followed-by="listtab" text:list-tab-stop-position="1.8228in" fo:text-indent="-0.2917in" fo:margin-left="1.8228in"/>
        </style:list-level-properties>
        <style:text-properties style:font-name="Wingdings"/>
      </text:list-level-style-bullet>
      <text:list-level-style-bullet text:level="7" text:style-name="WW8Num68z1" text:bullet-char="">
        <style:list-level-properties text:list-level-position-and-space-mode="label-alignment">
          <style:list-level-label-alignment text:label-followed-by="listtab" text:list-tab-stop-position="2.1146in" fo:text-indent="-0.2917in" fo:margin-left="2.1146in"/>
        </style:list-level-properties>
        <style:text-properties style:font-name="Wingdings"/>
      </text:list-level-style-bullet>
      <text:list-level-style-bullet text:level="8" text:style-name="WW8Num68z1" text:bullet-char="">
        <style:list-level-properties text:list-level-position-and-space-mode="label-alignment">
          <style:list-level-label-alignment text:label-followed-by="listtab" text:list-tab-stop-position="2.4063in" fo:text-indent="-0.2917in" fo:margin-left="2.4063in"/>
        </style:list-level-properties>
        <style:text-properties style:font-name="Wingdings"/>
      </text:list-level-style-bullet>
      <text:list-level-style-bullet text:level="9" text:style-name="WW8Num68z1" text:bullet-char="">
        <style:list-level-properties text:list-level-position-and-space-mode="label-alignment">
          <style:list-level-label-alignment text:label-followed-by="listtab" text:list-tab-stop-position="2.698in" fo:text-indent="-0.2917in" fo:margin-left="2.6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number text:level="2" style:num-suffix=")" style:num-format="1">
        <style:list-level-properties text:list-level-position-and-space-mode="label-alignment">
          <style:list-level-label-alignment text:label-followed-by="listtab" text:list-tab-stop-position="0.552in" fo:text-indent="-0.2602in" fo:margin-left="0.552in"/>
        </style:list-level-properties>
      </text:list-level-style-number>
      <text:list-level-style-number text:level="3"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text:bullet-char="">
        <style:list-level-properties text:list-level-position-and-space-mode="label-alignment">
          <style:list-level-label-alignment text:label-followed-by="listtab" text:list-tab-stop-position="0.3937in" fo:text-indent="-0.1437in" fo:margin-left="0.3937in"/>
        </style:list-level-properties>
        <style:text-properties style:font-name="Symbol"/>
      </text:list-level-style-bullet>
      <text:list-level-style-bullet text:level="2" text:style-name="WW8Num70z1" text:bullet-char="">
        <style:list-level-properties text:list-level-position-and-space-mode="label-alignment">
          <style:list-level-label-alignment text:label-followed-by="listtab" text:list-tab-stop-position="0.5835in" fo:text-indent="-0.2917in" fo:margin-left="0.5835in"/>
        </style:list-level-properties>
        <style:text-properties style:font-name="Wingdings"/>
      </text:list-level-style-bullet>
      <text:list-level-style-bullet text:level="3" text:style-name="WW8Num70z1" text:bullet-char="">
        <style:list-level-properties text:list-level-position-and-space-mode="label-alignment">
          <style:list-level-label-alignment text:label-followed-by="listtab" text:list-tab-stop-position="0.8752in" fo:text-indent="-0.2917in" fo:margin-left="0.8752in"/>
        </style:list-level-properties>
        <style:text-properties style:font-name="Wingdings"/>
      </text:list-level-style-bullet>
      <text:list-level-style-bullet text:level="4" text:style-name="WW8Num70z1"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5" text:style-name="WW8Num70z1"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6" text:style-name="WW8Num70z1"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7" text:style-name="WW8Num70z1"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8" text:style-name="WW8Num70z1"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9" text:style-name="WW8Num70z1"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5693in" fo:text-indent="-0.2917in" fo:margin-left="0.5693in"/>
        </style:list-level-properties>
      </text:list-level-style-number>
      <text:list-level-style-number text:level="2"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3"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fo:text-indent="-0.25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writing-mode="lr-tb"/>
    </style:style>
    <style:style style:name="MP2" style:family="paragraph" style:parent-style-name="Footer">
      <style:paragraph-properties fo:margin-left="0.278in" fo:margin-right="0in" fo:text-indent="0in" style:auto-text-indent="false"/>
      <style:text-properties fo:language="zxx" fo:country="none" style:language-asian="zxx" style:country-asian="none"/>
    </style:style>
    <style:style style:name="MP3" style:family="paragraph" style:parent-style-name="Footer">
      <style:paragraph-properties fo:margin-left="0.278in" fo:margin-right="0in" fo:text-indent="0in" style:auto-text-indent="false"/>
    </style:style>
    <style:style style:name="MP4" style:family="paragraph" style:parent-style-name="Footer">
      <style:paragraph-properties fo:margin-left="0.278in" fo:margin-right="0in" fo:text-indent="0in" style:auto-text-indent="false"/>
      <style:text-properties fo:font-size="6pt" style:font-size-asian="6pt" style:font-name-complex="ＭＳ Ｐゴシック" style:font-size-complex="6pt"/>
    </style:style>
    <style:style style:name="MP5" style:family="paragraph" style:parent-style-name="Header">
      <style:paragraph-properties fo:margin-left="0.278in" fo:margin-right="0in" fo:text-indent="0in" style:auto-text-indent="false"/>
    </style:style>
    <style:style style:name="MT1" style:family="text"/>
    <style:style style:name="MT2" style:family="text">
      <style:text-properties style:font-name-complex="Times New Roman"/>
    </style:style>
    <style:style style:name="MT3" style:family="text">
      <style:text-properties fo:font-size="8pt" style:font-size-asian="8pt" style:font-size-complex="8pt"/>
    </style:style>
    <style:style style:name="MT4" style:family="text">
      <style:text-properties fo:font-size="8pt" style:font-size-asian="8pt" style:font-name-complex="Times New Roman" style:font-size-complex="8pt"/>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165in" fo:padding-bottom="0.0165in" fo:padding-left="0.1429in" fo:padding-right="0.1429in" fo:wrap-option="wrap"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0.5in" fo:margin-left="1.1811in" fo:margin-right="1.1811in" style:writing-mode="lr-tb" style:layout-grid-color="#c0c0c0" style:layout-grid-lines="40" style:layout-grid-base-height="0.25in" style:layout-grid-ruby-height="0in" style:layout-grid-mode="li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846in" fo:margin-left="0in" fo:margin-right="0in" fo:margin-bottom="0.4457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char" draw:z-index="69" draw:style-name="Mgr1" draw:text-style-name="MP1" svg:x1="0in" svg:y1="0.2346in" svg:x2="6.198in" svg:y2="0.2346in"><text:p/></draw:line>BREKEKE SOFTWARE, INC.</text:p>
      </style:header>
      <style:footer>
        <text:p text:style-name="MP2"><draw:line text:anchor-type="char" draw:z-index="139" draw:style-name="Mgr1" draw:text-style-name="MP1" svg:x1="-0.0728in" svg:y1="0.0264in" svg:x2="6.198in" svg:y2="0.0264in"><text:p/></draw:line><text:span text:style-name="Page_20_Number"/></text:p>
        <text:p text:style-name="MP3"><text:span text:style-name="Page_20_Number"><text:page-number text:select-page="current">25</text:page-number></text:span><text:span text:style-name="Page_20_Number"><text:span text:style-name="MT2"><text:tab/><text:tab/></text:span></text:span><text:span text:style-name="Page_20_Number"><text:span text:style-name="MT3">Brekeke CRM v2.7 Administrator’s Guide</text:span></text:span></text:p>
        <text:p text:style-name="MP3"><text:span text:style-name="Page_20_Number"><text:span text:style-name="MT4"/></text:span></text:p>
        <text:p text:style-name="MP4">crm-adm-2.7_140701</text:p>
      </style:footer>
    </style:master-page>
    <style:master-page style:name="First_20_Page" style:display-name="First Page" style:page-layout-name="Mpm1" style:next-style-name="Standard">
      <style:header>
        <text:p text:style-name="MP5"/>
      </style:header>
      <style:footer>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keke CTI Server Administrator's Guide</dc:title>
    <meta:initial-creator>Brekeke Software, Inc.</meta:initial-creator>
    <meta:creation-date>2010-02-11T08:12:00</meta:creation-date>
    <dc:date>2015-03-16T11:28:38.28</dc:date>
    <meta:print-date>2012-12-19T11:51:07.40</meta:print-date>
    <meta:editing-cycles>1290</meta:editing-cycles>
    <meta:editing-duration>P35DT17H54M56S</meta:editing-duration>
    <meta:generator>LibreOffice/3.6$Windows_x86 LibreOffice_project/e29a214-2bbed72-0621de6-a97528c-8f066d</meta:generator>
    <meta:document-statistic meta:table-count="60" meta:image-count="0" meta:object-count="0" meta:page-count="71" meta:paragraph-count="1980" meta:word-count="15911" meta:character-count="96403" meta:non-whitespace-character-count="82464"/>
    <meta:user-defined meta:name="情報 1"/>
    <meta:user-defined meta:name="情報 2"/>
    <meta:user-defined meta:name="情報 3"/>
    <meta:user-defined meta:name="情報 4"/>
  </office:meta>
</office:document-meta>
</file>