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ＭＳ ゴシック" svg:font-family="'ＭＳ ゴシック', 'MS Gothic'" style:font-family-generic="modern"/>
    <style:font-face style:name="ＭＳ 明朝" svg:font-family="'ＭＳ 明朝', 'MS Mincho'" style:font-family-generic="roman"/>
    <style:font-face style:name="Courier New1" svg:font-family="'Courier New'" style:font-family-generic="modern" style:font-pitch="fixed"/>
    <style:font-face style:name="ＭＳ Ｐゴシック2" svg:font-family="'ＭＳ Ｐゴシック'" style:font-family-generic="modern" style:font-pitch="fixed"/>
    <style:font-face style:name="MS UI Gothic" svg:font-family="'MS UI Gothic'"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3" style:family="table">
      <style:table-properties style:width="5.8403in" fo:margin-left="0.2882in" table:align="left" style:writing-mode="lr-tb"/>
    </style:style>
    <style:style style:name="表3.A" style:family="table-column">
      <style:table-column-properties style:column-width="1.2708in"/>
    </style:style>
    <style:style style:name="表3.B" style:family="table-column">
      <style:table-column-properties style:column-width="4.5694in"/>
    </style:style>
    <style:style style:name="表3.1" style:family="table-row">
      <style:table-row-properties fo:keep-together="auto"/>
    </style:style>
    <style:style style:name="表3.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B1" style:family="table-cell">
      <style:table-cell-properties style:vertical-align="top" fo:padding-left="0.075in" fo:padding-right="0.075in" fo:padding-top="0in" fo:padding-bottom="0in" fo:border="0.5pt solid #000000" style:writing-mode="lr-tb"/>
    </style:style>
    <style:style style:name="表3.B2" style:family="table-cell">
      <style:table-cell-properties style:vertical-align="top" fo:padding-left="0.075in" fo:padding-right="0.075in" fo:padding-top="0in" fo:padding-bottom="0in" fo:border="0.5pt solid #000000" style:writing-mode="lr-tb"/>
    </style:style>
    <style:style style:name="表3.B3" style:family="table-cell">
      <style:table-cell-properties style:vertical-align="top" fo:padding-left="0.075in" fo:padding-right="0.075in" fo:padding-top="0in" fo:padding-bottom="0in" fo:border="0.5pt solid #000000" style:writing-mode="lr-tb"/>
    </style:style>
    <style:style style:name="表3.B4" style:family="table-cell">
      <style:table-cell-properties style:vertical-align="top" fo:padding-left="0.075in" fo:padding-right="0.075in" fo:padding-top="0in" fo:padding-bottom="0in" fo:border="0.5pt solid #000000" style:writing-mode="lr-tb"/>
    </style:style>
    <style:style style:name="表3.B5" style:family="table-cell">
      <style:table-cell-properties style:vertical-align="top" fo:padding-left="0.075in" fo:padding-right="0.075in" fo:padding-top="0in" fo:padding-bottom="0in" fo:border="0.5pt solid #000000" style:writing-mode="lr-tb"/>
    </style:style>
    <style:style style:name="表3.B6" style:family="table-cell">
      <style:table-cell-properties style:vertical-align="top" fo:padding-left="0.075in" fo:padding-right="0.075in" fo:padding-top="0in" fo:padding-bottom="0in" fo:border="0.5pt solid #000000" style:writing-mode="lr-tb"/>
    </style:style>
    <style:style style:name="表7"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7.A" style:family="table-column">
      <style:table-column-properties style:column-width="1.9222in"/>
    </style:style>
    <style:style style:name="表7.B" style:family="table-column">
      <style:table-column-properties style:column-width="4.0958in"/>
    </style:style>
    <style:style style:name="表7.1" style:family="table-row">
      <style:table-row-properties fo:keep-together="auto"/>
    </style:style>
    <style:style style:name="表7.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7.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7.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7.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B3" style:family="table-cell">
      <style:table-cell-properties style:vertical-align="top" fo:padding-left="0.075in" fo:padding-right="0.075in" fo:padding-top="0in" fo:padding-bottom="0in" fo:border="0.5pt solid #000000" style:writing-mode="lr-tb"/>
    </style:style>
    <style:style style:name="表7.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7.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B5" style:family="table-cell">
      <style:table-cell-properties style:vertical-align="top" fo:padding-left="0.075in" fo:padding-right="0.075in" fo:padding-top="0in" fo:padding-bottom="0in" fo:border="0.5pt solid #000000" style:writing-mode="lr-tb"/>
    </style:style>
    <style:style style:name="表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B6" style:family="table-cell">
      <style:table-cell-properties style:vertical-align="top" fo:padding-left="0.075in" fo:padding-right="0.075in" fo:padding-top="0in" fo:padding-bottom="0in" fo:border="0.5pt solid #000000" style:writing-mode="lr-tb"/>
    </style:style>
    <style:style style:name="表29" style:family="table">
      <style:table-properties style:width="6.0181in" fo:margin-left="0.1993in" table:align="left" style:writing-mode="lr-tb"/>
    </style:style>
    <style:style style:name="表29.A" style:family="table-column">
      <style:table-column-properties style:column-width="1.9222in"/>
    </style:style>
    <style:style style:name="表29.B" style:family="table-column">
      <style:table-column-properties style:column-width="4.0958in"/>
    </style:style>
    <style:style style:name="表29.1" style:family="table-row">
      <style:table-row-properties fo:keep-together="auto"/>
    </style:style>
    <style:style style:name="表29.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9.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9.B2" style:family="table-cell">
      <style:table-cell-properties style:vertical-align="top" fo:padding-left="0.075in" fo:padding-right="0.075in" fo:padding-top="0in" fo:padding-bottom="0in" fo:border="0.5pt solid #000000" style:writing-mode="lr-tb"/>
    </style:style>
    <style:style style:name="表2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9.B3" style:family="table-cell">
      <style:table-cell-properties style:vertical-align="top" fo:padding-left="0.075in" fo:padding-right="0.075in" fo:padding-top="0in" fo:padding-bottom="0in" fo:border="0.5pt solid #000000" style:writing-mode="lr-tb"/>
    </style:style>
    <style:style style:name="表2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9.B4" style:family="table-cell">
      <style:table-cell-properties style:vertical-align="top" fo:padding-left="0.075in" fo:padding-right="0.075in" fo:padding-top="0in" fo:padding-bottom="0in" fo:border="0.5pt solid #000000" style:writing-mode="lr-tb"/>
    </style:style>
    <style:style style:name="表27" style:family="table">
      <style:table-properties style:width="6.0208in" fo:margin-left="0.1993in" table:align="left" style:writing-mode="lr-tb"/>
    </style:style>
    <style:style style:name="表27.A" style:family="table-column">
      <style:table-column-properties style:column-width="2.1771in"/>
    </style:style>
    <style:style style:name="表27.B" style:family="table-column">
      <style:table-column-properties style:column-width="3.8438in"/>
    </style:style>
    <style:style style:name="表27.1" style:family="table-row">
      <style:table-row-properties fo:keep-together="auto"/>
    </style:style>
    <style:style style:name="表27.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7.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7.B2" style:family="table-cell">
      <style:table-cell-properties style:vertical-align="top" fo:padding-left="0.075in" fo:padding-right="0.075in" fo:padding-top="0in" fo:padding-bottom="0in" fo:border="0.5pt solid #000000" style:writing-mode="lr-tb"/>
    </style:style>
    <style:style style:name="表27.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7.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7.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7.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7.B5" style:family="table-cell">
      <style:table-cell-properties style:vertical-align="top" fo:padding-left="0.075in" fo:padding-right="0.075in" fo:padding-top="0in" fo:padding-bottom="0in" fo:border="0.5pt solid #000000" style:writing-mode="lr-tb"/>
    </style:style>
    <style:style style:name="表27.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7.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6" style:family="table">
      <style:table-properties style:width="6.0181in" fo:margin-left="0.1993in" table:align="left" style:writing-mode="lr-tb"/>
    </style:style>
    <style:style style:name="表16.A" style:family="table-column">
      <style:table-column-properties style:column-width="1.9222in"/>
    </style:style>
    <style:style style:name="表16.B" style:family="table-column">
      <style:table-column-properties style:column-width="4.0958in"/>
    </style:style>
    <style:style style:name="表16.1" style:family="table-row">
      <style:table-row-properties fo:keep-together="auto"/>
    </style:style>
    <style:style style:name="表16.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6.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6.B2" style:family="table-cell">
      <style:table-cell-properties style:vertical-align="top" fo:padding-left="0.075in" fo:padding-right="0.075in" fo:padding-top="0in" fo:padding-bottom="0in" fo:border="0.5pt solid #000000" style:writing-mode="lr-tb"/>
    </style:style>
    <style:style style:name="表16.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6.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6.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6.B4" style:family="table-cell">
      <style:table-cell-properties style:vertical-align="top" fo:padding-left="0.075in" fo:padding-right="0.075in" fo:padding-top="0in" fo:padding-bottom="0in" fo:border="0.5pt solid #000000" style:writing-mode="lr-tb"/>
    </style:style>
    <style:style style:name="表16.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6.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30.A" style:family="table-column">
      <style:table-column-properties style:column-width="1.9222in"/>
    </style:style>
    <style:style style:name="表30.B" style:family="table-column">
      <style:table-column-properties style:column-width="4.0958in"/>
    </style:style>
    <style:style style:name="表30.1" style:family="table-row">
      <style:table-row-properties fo:keep-together="auto"/>
    </style:style>
    <style:style style:name="表30.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0.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0.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3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0.B3" style:family="table-cell">
      <style:table-cell-properties style:vertical-align="top" fo:padding-left="0.075in" fo:padding-right="0.075in" fo:padding-top="0in" fo:padding-bottom="0in" fo:border="0.5pt solid #000000" style:writing-mode="lr-tb"/>
    </style:style>
    <style:style style:name="表30.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0.B4" style:family="table-cell">
      <style:table-cell-properties style:vertical-align="top" fo:padding-left="0.075in" fo:padding-right="0.075in" fo:padding-top="0in" fo:padding-bottom="0in" fo:border="0.5pt solid #000000" style:writing-mode="lr-tb"/>
    </style:style>
    <style:style style:name="表30.5" style:family="table-row">
      <style:table-row-properties fo:background-color="transparent" fo:keep-together="auto">
        <style:background-image/>
      </style:table-row-properties>
    </style:style>
    <style:style style:name="表30.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8"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58.A" style:family="table-column">
      <style:table-column-properties style:column-width="1.9222in"/>
    </style:style>
    <style:style style:name="表58.B" style:family="table-column">
      <style:table-column-properties style:column-width="4.0958in"/>
    </style:style>
    <style:style style:name="表58.1" style:family="table-row">
      <style:table-row-properties fo:keep-together="auto"/>
    </style:style>
    <style:style style:name="表58.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8.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8.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5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8.B3" style:family="table-cell">
      <style:table-cell-properties style:vertical-align="top" fo:padding-left="0.075in" fo:padding-right="0.075in" fo:padding-top="0in" fo:padding-bottom="0in" fo:border="0.5pt solid #000000" style:writing-mode="lr-tb"/>
    </style:style>
    <style:style style:name="表31"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31.A" style:family="table-column">
      <style:table-column-properties style:column-width="1.9222in"/>
    </style:style>
    <style:style style:name="表31.B" style:family="table-column">
      <style:table-column-properties style:column-width="4.0958in"/>
    </style:style>
    <style:style style:name="表31.1" style:family="table-row">
      <style:table-row-properties fo:keep-together="auto"/>
    </style:style>
    <style:style style:name="表31.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1.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1.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31.A3" style:family="table-cell">
      <style:table-cell-properties style:vertical-align="top" fo:background-color="#f2f2f2"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3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1.B4" style:family="table-cell">
      <style:table-cell-properties style:vertical-align="top" fo:padding-left="0.075in" fo:padding-right="0.075in" fo:padding-top="0in" fo:padding-bottom="0in" fo:border="0.5pt solid #000000" style:writing-mode="lr-tb"/>
    </style:style>
    <style:style style:name="表3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1.B5" style:family="table-cell">
      <style:table-cell-properties style:vertical-align="top" fo:padding-left="0.075in" fo:padding-right="0.075in" fo:padding-top="0in" fo:padding-bottom="0in" fo:border="0.5pt solid #000000" style:writing-mode="lr-tb"/>
    </style:style>
    <style:style style:name="Table1" style:family="table">
      <style:table-properties style:width="5.8403in" fo:margin-left="0.2882in" table:align="left" style:writing-mode="lr-tb"/>
    </style:style>
    <style:style style:name="Table1.A" style:family="table-column">
      <style:table-column-properties style:column-width="1.4792in"/>
    </style:style>
    <style:style style:name="Table1.B" style:family="table-column">
      <style:table-column-properties style:column-width="4.361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Header">
      <style:paragraph-properties fo:margin-left="0.278in" fo:margin-right="0in" fo:text-indent="0in" style:auto-text-indent="false"/>
    </style:style>
    <style:style style:name="P2" style:family="paragraph" style:parent-style-name="Header">
      <style:paragraph-properties fo:margin-left="0.278in" fo:margin-right="0in" fo:text-align="end" style:justify-single-word="false" fo:text-indent="0in" style:auto-text-indent="false"/>
    </style:style>
    <style:style style:name="P3" style:family="paragraph" style:parent-style-name="Footer">
      <style:paragraph-properties fo:margin-left="0.278in" fo:margin-right="0in" fo:text-indent="0in" style:auto-text-indent="false"/>
    </style:style>
    <style:style style:name="P4" style:family="paragraph" style:parent-style-name="Footer">
      <style:paragraph-properties fo:margin-left="0.278in" fo:margin-right="0in" fo:text-indent="0in" style:auto-text-indent="false"/>
      <style:text-properties fo:language="zxx" fo:country="none" style:language-asian="zxx" style:country-asian="none"/>
    </style:style>
    <style:style style:name="P5" style:family="paragraph" style:parent-style-name="Footer">
      <style:paragraph-properties fo:margin-left="0.278in" fo:margin-right="0in" fo:text-indent="0in" style:auto-text-indent="false"/>
      <style:text-properties fo:font-size="6pt" style:font-size-asian="6pt" style:font-name-complex="ＭＳ Ｐゴシック" style:font-size-complex="6pt"/>
    </style:style>
    <style:style style:name="P6" style:family="paragraph" style:parent-style-name="Standard">
      <style:paragraph-properties fo:margin-left="0.278in" fo:margin-right="0in" fo:text-indent="0in" style:auto-text-indent="false"/>
    </style:style>
    <style:style style:name="P7" style:family="paragraph" style:parent-style-name="Standard">
      <style:paragraph-properties fo:margin-left="0.278in" fo:margin-right="0in" fo:text-indent="0in" style:auto-text-indent="false"/>
      <style:text-properties style:language-asian="ja" style:country-asian="JP"/>
    </style:style>
    <style:style style:name="P8" style:family="paragraph" style:parent-style-name="Standard">
      <style:paragraph-properties fo:margin-left="0.278in" fo:margin-right="0in" fo:text-align="center" style:justify-single-word="false" fo:orphans="2" fo:widows="2" fo:text-indent="0in" style:auto-text-indent="false"/>
      <style:text-properties fo:font-size="16pt" fo:font-weight="bold" style:font-size-asian="16pt" style:font-weight-asian="bold" style:font-size-complex="16pt" style:font-weight-complex="bold"/>
    </style:style>
    <style:style style:name="P9" style:family="paragraph" style:parent-style-name="Standard">
      <style:paragraph-properties fo:margin-left="0.278in" fo:margin-right="0in" fo:text-indent="0in" style:auto-text-indent="false"/>
      <style:text-properties style:font-name-complex="Times New Roman"/>
    </style:style>
    <style:style style:name="P10" style:family="paragraph" style:parent-style-name="Standard">
      <style:paragraph-properties fo:margin-left="0.278in" fo:margin-right="0in" fo:text-indent="0in" style:auto-text-indent="false"/>
      <style:text-properties style:text-underline-style="solid" style:text-underline-width="auto" style:text-underline-color="font-color"/>
    </style:style>
    <style:style style:name="P11" style:family="paragraph" style:parent-style-name="Standard">
      <style:paragraph-properties fo:margin-left="0.278in" fo:margin-right="0in" fo:text-indent="0in" style:auto-text-indent="false"/>
      <style:text-properties style:font-name="Century" fo:font-weight="bold" style:font-name-asian="ＭＳ 明朝" style:font-weight-asian="bold" style:font-name-complex="Century" style:font-weight-complex="bold"/>
    </style:style>
    <style:style style:name="P12" style:family="paragraph" style:parent-style-name="Standard">
      <style:paragraph-properties fo:margin-left="0.278in" fo:margin-right="0in" fo:text-indent="0in" style:auto-text-indent="false"/>
      <style:text-properties fo:language="en" fo:country="none"/>
    </style:style>
    <style:style style:name="P13" style:family="paragraph" style:parent-style-name="Standard">
      <style:paragraph-properties fo:margin-left="0.278in" fo:margin-right="0in" fo:text-indent="0in" style:auto-text-indent="false" fo:break-before="page"/>
      <style:text-properties style:text-underline-style="solid" style:text-underline-width="auto" style:text-underline-color="font-color"/>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ext-properties style:language-asian="ja" style:country-asian="JP"/>
    </style:style>
    <style:style style:name="P16" style:family="paragraph" style:parent-style-name="Standard">
      <style:paragraph-properties fo:margin-left="0in" fo:margin-right="0in" fo:text-indent="0in" style:auto-text-indent="false"/>
      <style:text-properties style:font-name-complex="Times New Roman"/>
    </style:style>
    <style:style style:name="P17" style:family="paragraph" style:parent-style-name="Standard">
      <style:paragraph-properties fo:margin-left="0in" fo:margin-right="0in" fo:text-align="start" style:justify-single-word="false" fo:text-indent="0in" style:auto-text-indent="false"/>
    </style:style>
    <style:style style:name="P18" style:family="paragraph" style:parent-style-name="Standard">
      <style:paragraph-properties fo:margin-left="0in" fo:margin-right="0in" fo:text-align="start" style:justify-single-word="false" fo:orphans="2" fo:widows="2" fo:text-indent="0in" style:auto-text-indent="false" style:text-autospace="none"/>
    </style:style>
    <style:style style:name="P19" style:family="paragraph" style:parent-style-name="Standard">
      <style:paragraph-properties fo:margin-left="0in" fo:margin-right="0in" fo:text-align="start" style:justify-single-word="false" fo:text-indent="0in" style:auto-text-indent="false" style:text-autospace="none"/>
    </style:style>
    <style:style style:name="P20" style:family="paragraph" style:parent-style-name="Standard">
      <style:paragraph-properties fo:margin-left="0in" fo:margin-right="0in" fo:text-align="center" style:justify-single-word="false" fo:text-indent="0in" style:auto-text-indent="false"/>
      <style:text-properties fo:font-size="22pt" fo:font-weight="bold" style:font-size-asian="22pt" style:font-weight-asian="bold" style:font-size-complex="22pt" style:font-weight-complex="bold"/>
    </style:style>
    <style:style style:name="P21" style:family="paragraph" style:parent-style-name="Standard">
      <style:paragraph-properties fo:margin-left="0in" fo:margin-right="0in" fo:text-align="center" style:justify-single-word="false" fo:text-indent="0in" style:auto-text-indent="false"/>
      <style:text-properties fo:font-size="22pt" fo:font-weight="bold" style:font-size-asian="22pt" style:font-weight-asian="bold" style:font-size-complex="22pt"/>
    </style:style>
    <style:style style:name="P22" style:family="paragraph" style:parent-style-name="Standard">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P23" style:family="paragraph" style:parent-style-name="Standard">
      <style:paragraph-properties fo:margin-left="0in" fo:margin-right="0in" fo:text-indent="0in" style:auto-text-indent="false"/>
      <style:text-properties style:font-name-asian="ＭＳ 明朝"/>
    </style:style>
    <style:style style:name="P24" style:family="paragraph" style:parent-style-name="Standard">
      <style:paragraph-properties fo:margin-left="0in" fo:margin-right="0in" fo:text-indent="0in" style:auto-text-indent="false"/>
      <style:text-properties style:font-name-asian="MS Mincho" style:language-asian="ja" style:country-asian="JP"/>
    </style:style>
    <style:style style:name="P25" style:family="paragraph" style:parent-style-name="Standard">
      <style:paragraph-properties fo:margin-left="0in" fo:margin-right="0in" fo:text-indent="0in" style:auto-text-indent="false"/>
      <style:text-properties fo:background-color="transparent"/>
    </style:style>
    <style:style style:name="P26" style:family="paragraph" style:parent-style-name="Standard">
      <style:paragraph-properties fo:margin-left="0in" fo:margin-right="0in" fo:text-indent="0in" style:auto-text-indent="false"/>
      <style:text-properties fo:language="en" fo:country="none"/>
    </style:style>
    <style:style style:name="P27" style:family="paragraph" style:parent-style-name="Standard">
      <style:paragraph-properties fo:margin-left="0.0083in" fo:margin-right="0in" fo:text-align="start" style:justify-single-word="false" fo:text-indent="0in" style:auto-text-indent="false"/>
      <style:text-properties fo:font-weight="bold" style:font-weight-asian="bold" style:font-weight-complex="bold"/>
    </style:style>
    <style:style style:name="P28" style:family="paragraph" style:parent-style-name="Standard">
      <style:paragraph-properties fo:margin-left="0.0083in" fo:margin-right="0in" fo:text-align="start" style:justify-single-word="false" fo:text-indent="0in" style:auto-text-indent="false">
        <style:tab-stops>
          <style:tab-stop style:position="0.5835in"/>
        </style:tab-stops>
      </style:paragraph-properties>
      <style:text-properties fo:font-weight="bold" style:font-weight-asian="bold" style:font-weight-complex="bold"/>
    </style:style>
    <style:style style:name="P29" style:family="paragraph" style:parent-style-name="Standard">
      <style:paragraph-properties fo:margin-left="0.5693in" fo:margin-right="0in" fo:hyphenation-ladder-count="no-limit" fo:text-indent="0in" style:auto-text-indent="false"/>
      <style:text-properties fo:hyphenate="false" fo:hyphenation-remain-char-count="2" fo:hyphenation-push-char-count="2"/>
    </style:style>
    <style:style style:name="P30" style:family="paragraph" style:parent-style-name="Standard">
      <style:paragraph-properties fo:margin-left="0.5098in" fo:margin-right="0in" fo:text-align="start" style:justify-single-word="false" fo:text-indent="0.0693in" style:auto-text-indent="false" style:text-autospace="none"/>
      <style:text-properties style:font-name="Courier New" style:letter-kerning="true" style:font-name-asian="ＭＳ 明朝" style:font-name-complex="Courier New"/>
    </style:style>
    <style:style style:name="P31" style:family="paragraph" style:parent-style-name="Standard">
      <style:paragraph-properties fo:margin-left="0.5098in" fo:margin-right="0in" fo:text-align="start" style:justify-single-word="false" fo:text-indent="0in" style:auto-text-indent="false" style:text-autospace="none"/>
      <style:text-properties style:font-name="Courier New" style:letter-kerning="true" style:font-name-complex="Courier New"/>
    </style:style>
    <style:style style:name="P32" style:family="paragraph" style:parent-style-name="Standard">
      <style:text-properties style:language-asian="ja" style:country-asian="JP"/>
    </style:style>
    <style:style style:name="P33" style:family="paragraph" style:parent-style-name="Contents_20_1">
      <style:paragraph-properties fo:break-before="page">
        <style:tab-stops>
          <style:tab-stop style:position="6.1374in" style:type="right" style:leader-style="dotted" style:leader-text="."/>
        </style:tab-stops>
      </style:paragraph-properties>
    </style:style>
    <style:style style:name="P34" style:family="paragraph" style:parent-style-name="Contents_20_1">
      <style:paragraph-properties>
        <style:tab-stops>
          <style:tab-stop style:position="6.1374in" style:type="right" style:leader-style="dotted" style:leader-text="."/>
        </style:tab-stops>
      </style:paragraph-properties>
    </style:style>
    <style:style style:name="P35" style:family="paragraph" style:parent-style-name="Standard" style:master-page-name="First_20_Page">
      <style:paragraph-properties fo:margin-left="0in" fo:margin-right="0in" fo:text-indent="0in" style:auto-text-indent="false" style:page-number="auto"/>
      <style:text-properties style:font-name-complex="Times New Roman"/>
    </style:style>
    <style:style style:name="P36" style:family="paragraph" style:parent-style-name="Standard">
      <style:paragraph-properties fo:margin-left="0in" fo:margin-right="0in" fo:text-indent="0in" style:auto-text-indent="false"/>
    </style:style>
    <style:style style:name="P37" style:family="paragraph" style:parent-style-name="Standard" style:list-style-name="WW8Num62">
      <style:paragraph-properties fo:margin-left="0in" fo:margin-right="0in" fo:text-indent="0in" style:auto-text-indent="false"/>
    </style:style>
    <style:style style:name="P38" style:family="paragraph" style:parent-style-name="Standard">
      <style:paragraph-properties fo:margin-left="0in" fo:margin-right="0in" fo:text-align="start" style:justify-single-word="false" fo:orphans="2" fo:widows="2" fo:text-indent="0in" style:auto-text-indent="false" style:text-autospace="none"/>
      <style:text-properties officeooo:paragraph-rsid="00023f09" style:language-asian="ja" style:country-asian="JP"/>
    </style:style>
    <style:style style:name="P39" style:family="paragraph" style:parent-style-name="Standard">
      <style:paragraph-properties fo:margin-left="0in" fo:margin-right="0in" fo:text-align="start" style:justify-single-word="false" fo:orphans="2" fo:widows="2" fo:text-indent="0in" style:auto-text-indent="false" style:text-autospace="none"/>
      <style:text-properties officeooo:rsid="00023f09" officeooo:paragraph-rsid="00023f09" style:language-asian="ja" style:country-asian="JP"/>
    </style:style>
    <style:style style:name="P40" style:family="paragraph" style:parent-style-name="Standard">
      <style:paragraph-properties fo:margin-left="0in" fo:margin-right="0in" fo:text-indent="0in" style:auto-text-indent="false"/>
      <style:text-properties officeooo:paragraph-rsid="0002f01a" style:language-asian="ja" style:country-asian="JP"/>
    </style:style>
    <style:style style:name="P41" style:family="paragraph" style:parent-style-name="Standard">
      <style:paragraph-properties fo:margin-left="0in" fo:margin-right="0in" fo:text-align="start" style:justify-single-word="false" fo:orphans="2" fo:widows="2" fo:text-indent="0in" style:auto-text-indent="false" style:text-autospace="none"/>
      <style:text-properties officeooo:paragraph-rsid="00023f09"/>
    </style:style>
    <style:style style:name="P42" style:family="paragraph" style:parent-style-name="Standard">
      <style:paragraph-properties fo:margin-left="0in" fo:margin-right="0in" fo:text-indent="0in" style:auto-text-indent="false"/>
      <style:text-properties officeooo:paragraph-rsid="00023f09"/>
    </style:style>
    <style:style style:name="P43" style:family="paragraph" style:parent-style-name="Standard">
      <style:paragraph-properties fo:margin-left="0in" fo:margin-right="0in" fo:text-indent="0in" style:auto-text-indent="false"/>
      <style:text-properties officeooo:paragraph-rsid="0002f01a"/>
    </style:style>
    <style:style style:name="P44" style:family="paragraph" style:parent-style-name="Standard" style:list-style-name="WW8Num62">
      <style:text-properties style:language-asian="ja" style:country-asian="JP"/>
    </style:style>
    <style:style style:name="P45" style:family="paragraph" style:parent-style-name="Standard" style:list-style-name="WW8Num62">
      <style:text-properties officeooo:paragraph-rsid="0004f27a" style:language-asian="ja" style:country-asian="JP"/>
    </style:style>
    <style:style style:name="P46" style:family="paragraph" style:parent-style-name="Standard">
      <style:paragraph-properties fo:margin-left="0.278in" fo:margin-right="0in" fo:text-indent="0in" style:auto-text-indent="false"/>
    </style:style>
    <style:style style:name="P47" style:family="paragraph" style:parent-style-name="Standard">
      <style:paragraph-properties fo:margin-left="0.278in" fo:margin-right="0in" fo:text-indent="0in" style:auto-text-indent="false"/>
      <style:text-properties officeooo:paragraph-rsid="00023f09"/>
    </style:style>
    <style:style style:name="P48" style:family="paragraph" style:parent-style-name="Standard">
      <style:paragraph-properties fo:margin-left="0.278in" fo:margin-right="0in" fo:text-indent="0in" style:auto-text-indent="false"/>
      <style:text-properties style:language-asian="ja" style:country-asian="JP"/>
    </style:style>
    <style:style style:name="P49" style:family="paragraph" style:parent-style-name="Standard">
      <style:paragraph-properties fo:margin-left="0.278in" fo:margin-right="0in" fo:text-indent="0in" style:auto-text-indent="false"/>
      <style:text-properties officeooo:rsid="0007b255" officeooo:paragraph-rsid="0007b255" style:language-asian="ja" style:country-asian="JP"/>
    </style:style>
    <style:style style:name="P50" style:family="paragraph" style:parent-style-name="Standard" style:list-style-name="L16">
      <style:paragraph-properties fo:margin-left="0.278in" fo:margin-right="0in" fo:text-indent="0in" style:auto-text-indent="false"/>
      <style:text-properties officeooo:paragraph-rsid="0007b255"/>
    </style:style>
    <style:style style:name="P51" style:family="paragraph" style:parent-style-name="Standard">
      <style:paragraph-properties fo:margin-left="0.0083in" fo:margin-right="0in" fo:text-align="start" style:justify-single-word="false" fo:text-indent="0in" style:auto-text-indent="false">
        <style:tab-stops>
          <style:tab-stop style:position="0.5835in"/>
        </style:tab-stops>
      </style:paragraph-properties>
      <style:text-properties fo:font-weight="bold" officeooo:rsid="000d0f34" officeooo:paragraph-rsid="00023f09" style:language-asian="ja" style:country-asian="JP" style:font-weight-asian="bold" style:font-weight-complex="bold"/>
    </style:style>
    <style:style style:name="P52" style:family="paragraph" style:parent-style-name="Standard">
      <style:paragraph-properties fo:margin-left="0.0083in" fo:margin-right="0in" fo:text-align="start" style:justify-single-word="false" fo:text-indent="0in" style:auto-text-indent="false"/>
      <style:text-properties fo:font-weight="bold" officeooo:rsid="00023f09" officeooo:paragraph-rsid="00023f09" style:language-asian="ja" style:country-asian="JP" style:font-weight-asian="bold" style:font-weight-complex="bold"/>
    </style:style>
    <style:style style:name="P53" style:family="paragraph" style:parent-style-name="Standard">
      <style:paragraph-properties fo:margin-left="0.0083in" fo:margin-right="0in" fo:text-align="start" style:justify-single-word="false" fo:text-indent="0in" style:auto-text-indent="false"/>
      <style:text-properties fo:font-weight="bold" officeooo:rsid="0002f01a" officeooo:paragraph-rsid="0002f01a" style:language-asian="ja" style:country-asian="JP" style:font-weight-asian="bold" style:font-weight-complex="bold"/>
    </style:style>
    <style:style style:name="P54" style:family="paragraph" style:parent-style-name="Standard">
      <style:paragraph-properties fo:margin-left="0.0083in" fo:margin-right="0in" fo:text-align="start" style:justify-single-word="false" fo:text-indent="0in" style:auto-text-indent="false"/>
      <style:text-properties fo:font-weight="bold" officeooo:rsid="000d0f34" officeooo:paragraph-rsid="00023f09" style:font-weight-asian="bold" style:font-weight-complex="bold"/>
    </style:style>
    <style:style style:name="P55" style:family="paragraph" style:parent-style-name="Standard">
      <style:paragraph-properties fo:margin-left="0in" fo:margin-right="0in" fo:text-indent="0in" style:auto-text-indent="false"/>
    </style:style>
    <style:style style:name="P56" style:family="paragraph" style:parent-style-name="Standard">
      <style:paragraph-properties fo:margin-left="0in" fo:margin-right="0in" fo:text-indent="0in" style:auto-text-indent="false"/>
      <style:text-properties officeooo:paragraph-rsid="000611e5"/>
    </style:style>
    <style:style style:name="P57" style:family="paragraph" style:parent-style-name="Standard">
      <style:paragraph-properties fo:margin-left="0.5827in" fo:margin-right="0in" fo:text-indent="0in" style:auto-text-indent="false"/>
      <style:text-properties officeooo:paragraph-rsid="0004f27a" style:language-asian="ja" style:country-asian="JP"/>
    </style:style>
    <style:style style:name="P58" style:family="paragraph" style:parent-style-name="Standard">
      <style:paragraph-properties fo:margin-left="0.5in" fo:margin-right="0in" fo:text-indent="0in" style:auto-text-indent="false"/>
      <style:text-properties officeooo:paragraph-rsid="0007b255"/>
    </style:style>
    <style:style style:name="P59" style:family="paragraph" style:parent-style-name="Standard" style:master-page-name="">
      <loext:graphic-properties draw:fill="none"/>
      <style:paragraph-properties fo:margin-left="0.3118in" fo:margin-right="0in" fo:margin-top="0in" fo:margin-bottom="0in" loext:contextual-spacing="false" fo:text-align="justify" style:justify-single-word="false" fo:orphans="0" fo:widows="0" fo:text-indent="0in" style:auto-text-indent="false" style:page-number="auto" style:writing-mode="lr-tb"/>
      <style:text-properties officeooo:rsid="0007e4e5" officeooo:paragraph-rsid="0007e4e5"/>
    </style:style>
    <style:style style:name="P60" style:family="paragraph" style:parent-style-name="Standard" style:master-page-name="">
      <loext:graphic-properties draw:fill="none"/>
      <style:paragraph-properties fo:margin-left="0.3118in" fo:margin-right="0in" fo:margin-top="0in" fo:margin-bottom="0in" loext:contextual-spacing="false" fo:text-align="justify" style:justify-single-word="false" fo:orphans="0" fo:widows="0" fo:text-indent="0in" style:auto-text-indent="false" style:page-number="auto" style:writing-mode="lr-tb"/>
      <style:text-properties officeooo:paragraph-rsid="0007e4e5"/>
    </style:style>
    <style:style style:name="P61" style:family="paragraph" style:parent-style-name="Standard">
      <loext:graphic-properties draw:fill="none"/>
      <style:paragraph-properties fo:margin-left="0.3118in" fo:margin-right="0in" fo:margin-top="0in" fo:margin-bottom="0in" loext:contextual-spacing="false" fo:text-align="justify" style:justify-single-word="false" fo:orphans="0" fo:widows="0" fo:text-indent="0in" style:auto-text-indent="false" style:writing-mode="lr-tb"/>
      <style:text-properties officeooo:rsid="0007e4e5" officeooo:paragraph-rsid="0007e4e5"/>
    </style:style>
    <style:style style:name="P62" style:family="paragraph" style:parent-style-name="Standard">
      <loext:graphic-properties draw:fill="none"/>
      <style:paragraph-properties fo:margin-left="0.3118in" fo:margin-right="0in" fo:margin-top="0in" fo:margin-bottom="0in" loext:contextual-spacing="false" fo:text-align="justify" style:justify-single-word="false" fo:orphans="0" fo:widows="0" fo:text-indent="0in" style:auto-text-indent="false" style:writing-mode="lr-tb"/>
      <style:text-properties officeooo:paragraph-rsid="0007b255"/>
    </style:style>
    <style:style style:name="P63" style:family="paragraph" style:parent-style-name="Heading_20_1">
      <style:paragraph-properties fo:break-before="page"/>
    </style:style>
    <style:style style:name="P64" style:family="paragraph" style:parent-style-name="Heading_20_1">
      <style:paragraph-properties fo:break-before="page"/>
      <style:text-properties style:language-asian="ja" style:country-asian="JP"/>
    </style:style>
    <style:style style:name="P65" style:family="paragraph" style:parent-style-name="Heading_20_2">
      <style:text-properties style:language-asian="ja" style:country-asian="JP"/>
    </style:style>
    <style:style style:name="P66" style:family="paragraph" style:parent-style-name="Heading_20_2">
      <style:text-properties officeooo:rsid="0007b255" officeooo:paragraph-rsid="0007b255" style:language-asian="ja" style:country-asian="JP"/>
    </style:style>
    <style:style style:name="P67" style:family="paragraph" style:parent-style-name="Heading_20_3">
      <style:text-properties style:language-asian="ja" style:country-asian="JP"/>
    </style:style>
    <style:style style:name="P68" style:family="paragraph" style:parent-style-name="Heading_20_3">
      <style:text-properties style:font-name="Arial" style:language-asian="ja" style:country-asian="JP"/>
    </style:style>
    <style:style style:name="P69" style:family="paragraph" style:parent-style-name="Heading_20_3">
      <style:text-properties officeooo:paragraph-rsid="0003b4a4"/>
    </style:style>
    <style:style style:name="P70" style:family="paragraph" style:parent-style-name="Heading_20_3">
      <style:paragraph-properties fo:break-before="page"/>
    </style:style>
    <style:style style:name="P71" style:family="paragraph" style:parent-style-name="Heading_20_3">
      <style:paragraph-properties fo:orphans="0" fo:widows="0" style:writing-mode="lr-tb"/>
      <style:text-properties style:use-window-font-color="true" style:font-name="Arial" fo:font-size="10pt" fo:language="en" fo:country="US" style:letter-kerning="true" style:font-name-asian="ＭＳ Ｐゴシック" style:font-size-asian="10pt" style:language-asian="ja" style:country-asian="JP" style:font-size-complex="10pt" style:language-complex="ar" style:country-complex="SA"/>
    </style:style>
    <style:style style:name="P72" style:family="paragraph" style:parent-style-name="list_20__28_square_29_" style:list-style-name="WW8Num48"/>
    <style:style style:name="P73" style:family="paragraph" style:parent-style-name="list_20__28_square_29_">
      <style:paragraph-properties fo:margin-left="0.3937in" fo:margin-right="0in" fo:text-indent="-0.2362in" style:auto-text-indent="false"/>
    </style:style>
    <style:style style:name="P74" style:family="paragraph" style:parent-style-name="note" style:list-style-name="WW8Num57"/>
    <style:style style:name="P75" style:family="paragraph" style:parent-style-name="note">
      <style:text-properties fo:font-size="10pt" officeooo:paragraph-rsid="0004f27a" style:font-size-asian="10pt" style:language-asian="ja" style:country-asian="JP" style:font-size-complex="10pt"/>
    </style:style>
    <style:style style:name="P76" style:family="paragraph" style:parent-style-name="list_20__28_number_29_" style:list-style-name="WW8Num62"/>
    <style:style style:name="P77" style:family="paragraph" style:parent-style-name="list_20__28_number_29_" style:list-style-name="WW8Num62">
      <style:text-properties officeooo:paragraph-rsid="0003b4a4"/>
    </style:style>
    <style:style style:name="P78" style:family="paragraph" style:parent-style-name="list_20__28_number_29_" style:list-style-name="WW8Num62">
      <style:paragraph-properties fo:hyphenation-ladder-count="no-limit"/>
      <style:text-properties fo:hyphenate="false" fo:hyphenation-remain-char-count="2" fo:hyphenation-push-char-count="2"/>
    </style:style>
    <style:style style:name="P79" style:family="paragraph" style:parent-style-name="list_20__28_number_29_" style:list-style-name="WW8Num62">
      <style:text-properties style:language-asian="ja" style:country-asian="JP"/>
    </style:style>
    <style:style style:name="P80" style:family="paragraph" style:parent-style-name="list_20__28_number_29_" style:list-style-name="">
      <style:text-properties style:use-window-font-color="true" fo:font-size="10pt" fo:language="en" fo:country="US" style:letter-kerning="true" style:font-name-asian="ＭＳ Ｐゴシック" style:font-size-asian="10pt" style:language-asian="ja" style:country-asian="JP" style:font-size-complex="10pt" style:language-complex="ar" style:country-complex="SA"/>
    </style:style>
    <style:style style:name="P81" style:family="paragraph" style:parent-style-name="list_20__28_number_29_" style:list-style-name="WW8Num62">
      <style:text-properties officeooo:rsid="0003b4a4" officeooo:paragraph-rsid="0003b4a4"/>
    </style:style>
    <style:style style:name="P82" style:family="paragraph" style:parent-style-name="list_20__28_number_29_" style:list-style-name="WW8Num62">
      <style:paragraph-properties fo:margin-left="0.278in" fo:margin-right="0in" fo:text-indent="0in" style:auto-text-indent="false"/>
    </style:style>
    <style:style style:name="P83" style:family="paragraph" style:parent-style-name="list_20__28_number_29_" style:list-style-name="">
      <style:paragraph-properties fo:margin-left="0.052in" fo:margin-right="0in" fo:hyphenation-ladder-count="no-limit" fo:text-indent="0in" style:auto-text-indent="false"/>
      <style:text-properties fo:hyphenate="false" fo:hyphenation-remain-char-count="2" fo:hyphenation-push-char-count="2"/>
    </style:style>
    <style:style style:name="P84" style:family="paragraph" style:parent-style-name="list_20__28_number_29_" style:list-style-name="WW8Num62">
      <style:paragraph-properties fo:break-before="page"/>
      <style:text-properties style:language-asian="ja" style:country-asian="JP"/>
    </style:style>
    <style:style style:name="P85" style:family="paragraph">
      <loext:graphic-properties draw:fill="none" draw:fill-color="#ffffff"/>
      <style:paragraph-properties fo:text-align="center" style:writing-mode="lr-tb"/>
    </style:style>
    <style:style style:name="P86" style:family="paragraph">
      <loext:graphic-properties draw:fill="solid" draw:fill-color="#ff950e" draw:opacity="2%"/>
      <style:text-properties style:font-name="Arial" fo:font-size="9pt" style:font-size-asian="9pt" style:font-size-complex="9pt"/>
    </style:style>
    <style:style style:name="T1" style:family="text">
      <style:text-properties style:font-name-complex="Times New Roman"/>
    </style:style>
    <style:style style:name="T2" style:family="text">
      <style:text-properties fo:font-size="8pt" style:font-size-asian="8pt" style:font-size-complex="8pt"/>
    </style:style>
    <style:style style:name="T3" style:family="text">
      <style:text-properties fo:font-size="8pt" officeooo:rsid="00023f09" style:font-size-asian="8pt" style:font-size-complex="8pt"/>
    </style:style>
    <style:style style:name="T4" style:family="text">
      <style:text-properties fo:font-size="8pt" style:font-size-asian="8pt" style:font-name-complex="Times New Roman" style:font-size-complex="8pt"/>
    </style:style>
    <style:style style:name="T5" style:family="text">
      <style:text-properties style:font-name-asian="Arial"/>
    </style:style>
    <style:style style:name="T6" style:family="text">
      <style:text-properties style:language-asian="ja" style:country-asian="JP"/>
    </style:style>
    <style:style style:name="T7" style:family="text">
      <style:text-properties style:language-asian="ja" style:country-asian="JP" style:font-name-complex="Times New Roman"/>
    </style:style>
    <style:style style:name="T8" style:family="text">
      <style:text-properties officeooo:rsid="0002f01a" style:language-asian="ja" style:country-asian="JP" style:font-name-complex="Times New Roman"/>
    </style:style>
    <style:style style:name="T9" style:family="text">
      <style:text-properties officeooo:rsid="00034a25" style:language-asian="ja" style:country-asian="JP" style:font-name-complex="Times New Roman"/>
    </style:style>
    <style:style style:name="T10" style:family="text">
      <style:text-properties officeooo:rsid="00023f09" style:language-asian="ja" style:country-asian="JP"/>
    </style:style>
    <style:style style:name="T11" style:family="text">
      <style:text-properties officeooo:rsid="0002f01a" style:language-asian="ja" style:country-asian="JP"/>
    </style:style>
    <style:style style:name="T12" style:family="text">
      <style:text-properties officeooo:rsid="0003b4a4" style:language-asian="ja" style:country-asian="JP"/>
    </style:style>
    <style:style style:name="T13" style:family="text">
      <style:text-properties officeooo:rsid="0007b255" style:language-asian="ja" style:country-asian="JP"/>
    </style:style>
    <style:style style:name="T14" style:family="text">
      <style:text-properties officeooo:rsid="0007e4e5" style:language-asian="ja" style:country-asian="JP"/>
    </style:style>
    <style:style style:name="T15" style:family="text">
      <style:text-properties officeooo:rsid="0008b8b5" style:language-asian="ja" style:country-asian="JP"/>
    </style:style>
    <style:style style:name="T16" style:family="text">
      <style:text-properties style:font-name="Arial"/>
    </style:style>
    <style:style style:name="T17" style:family="text">
      <style:text-properties style:font-name="Arial" style:language-asian="ja" style:country-asian="JP"/>
    </style:style>
    <style:style style:name="T18" style:family="text">
      <style:text-properties style:font-name="Arial" fo:font-size="10pt" fo:font-style="normal" fo:font-weight="normal" style:font-size-asian="10pt" style:font-style-asian="normal" style:font-weight-asian="normal"/>
    </style:style>
    <style:style style:name="T19" style:family="text">
      <style:text-properties style:font-name="Arial" fo:font-size="10pt" style:font-size-asian="10pt"/>
    </style:style>
    <style:style style:name="T20" style:family="text">
      <style:text-properties fo:font-weight="bold" style:font-name-asian="ＭＳ 明朝" style:font-weight-asian="bold"/>
    </style:style>
    <style:style style:name="T21" style:family="text">
      <style:text-properties style:font-name-asian="ＭＳ 明朝"/>
    </style:style>
    <style:style style:name="T22" style:family="text">
      <style:text-properties officeooo:rsid="0003b4a4" style:font-name-asian="ＭＳ 明朝"/>
    </style:style>
    <style:style style:name="T23" style:family="text">
      <style:text-properties style:font-name-asian="Courier New"/>
    </style:style>
    <style:style style:name="T24" style:family="text">
      <style:text-properties style:font-name-asian="PMingLiU" style:language-asian="zh" style:country-asian="TW"/>
    </style:style>
    <style:style style:name="T25" style:family="text">
      <style:text-properties fo:language="en" fo:country="none"/>
    </style:style>
    <style:style style:name="T26" style:family="text">
      <style:text-properties fo:language="en" fo:country="none" style:language-asian="ja" style:country-asian="JP"/>
    </style:style>
    <style:style style:name="T27" style:family="text">
      <style:text-properties fo:background-color="transparent" loext:char-shading-value="0"/>
    </style:style>
    <style:style style:name="T28" style:family="text">
      <style:text-properties fo:background-color="transparent" loext:char-shading-value="0" style:language-asian="ja" style:country-asian="JP"/>
    </style:style>
    <style:style style:name="T29" style:family="text">
      <style:text-properties officeooo:rsid="0004f27a" fo:background-color="transparent" loext:char-shading-value="0"/>
    </style:style>
    <style:style style:name="T30" style:family="text">
      <style:text-properties officeooo:rsid="00023f09"/>
    </style:style>
    <style:style style:name="T31" style:family="text">
      <style:text-properties officeooo:rsid="0002f01a"/>
    </style:style>
    <style:style style:name="T32" style:family="text">
      <style:text-properties officeooo:rsid="0003b4a4"/>
    </style:style>
    <style:style style:name="T33" style:family="text">
      <style:text-properties officeooo:rsid="0004f27a"/>
    </style:style>
    <style:style style:name="T34" style:family="text">
      <style:text-properties officeooo:rsid="000611e5"/>
    </style:style>
    <style:style style:name="T35" style:family="text">
      <style:text-properties officeooo:rsid="0008b8b5"/>
    </style:style>
    <style:style style:name="T36" style:family="text"/>
    <style:style style:name="T37" style:family="text">
      <style:text-properties style:font-name="Arial" fo:font-size="9pt" style:font-size-asian="9pt" style:font-size-complex="9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draw:fill-color="#ffffff" fo:padding-left="0.0811in" fo:padding-right="0.0811in" fo:padding-top="0.0098in" fo:padding-bottom="0.0098in" fo:border="0.74pt solid #000000">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827in" fo:text-indent="-0.25in" fo:margin-left="0.682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327in" fo:text-indent="-0.25in" fo:margin-left="0.932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827in" fo:text-indent="-0.25in" fo:margin-left="1.182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327in" fo:text-indent="-0.25in" fo:margin-left="1.432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827in" fo:text-indent="-0.25in" fo:margin-left="1.682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327in" fo:text-indent="-0.25in" fo:margin-left="1.932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827in" fo:text-indent="-0.25in" fo:margin-left="2.182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327in" fo:text-indent="-0.25in" fo:margin-left="2.432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827in" fo:text-indent="-0.25in" fo:margin-left="2.68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327in" fo:text-indent="-0.25in" fo:margin-left="2.9327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165in" fo:padding-bottom="0.0165in" fo:padding-left="0.1429in" fo:padding-right="0.1429in" fo:wrap-option="wrap"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width="0in" svg:stroke-color="#333333" draw:marker-start-width="0.1398in" draw:marker-end-width="0.1398in" draw:fill="solid" draw:fill-color="#ff950e" draw:opacity="2%" draw:textarea-horizontal-align="left" draw:textarea-vertical-align="middle" fo:min-height="0.2799in" fo:padding-top="0.0783in" fo:padding-bottom="0.0783in" fo:padding-left="0.0783in" fo:padding-right="0.0783in" draw:shadow-opacity="2%"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in" svg:stroke-color="#333333" draw:marker-start-width="0.1398in" draw:marker-end-width="0.1398in" draw:fill="solid" draw:fill-color="#ff950e" draw:opacity="2%" draw:textarea-horizontal-align="left" draw:textarea-vertical-align="middle" fo:min-height="0.1402in" fo:padding-top="0.0783in" fo:padding-bottom="0.0783in" fo:padding-left="0.0783in" fo:padding-right="0.0783in" draw:shadow-opacity="2%"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width="0in" svg:stroke-color="#333333" draw:marker-start-width="0.1398in" draw:marker-end-width="0.1398in" draw:fill="solid" draw:fill-color="#ff950e" draw:opacity="2%" draw:textarea-horizontal-align="left" draw:textarea-vertical-align="middle" fo:min-height="0.6984in" fo:padding-top="0.0783in" fo:padding-bottom="0.0783in" fo:padding-left="0.0783in" fo:padding-right="0.0783in" draw:shadow-opacity="2%"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ashed" svg:stroke-width="0in" svg:stroke-color="#333333" draw:marker-start-width="0.1398in" draw:marker-end-width="0.1398in" draw:fill="solid" draw:fill-color="#ff950e" draw:opacity="2%" draw:textarea-horizontal-align="left" draw:textarea-vertical-align="middle" fo:min-height="0.3402in" fo:padding-top="0.0783in" fo:padding-bottom="0.0783in" fo:padding-left="0.0783in" fo:padding-right="0.0783in" draw:shadow-opacity="2%"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6"/>
      <text:p text:style-name="P16"/>
      <text:p text:style-name="P16"/>
      <text:p text:style-name="P16"/>
      <text:p text:style-name="P16"/>
      <text:p text:style-name="P16"/>
      <text:p text:style-name="P16"/>
      <text:p text:style-name="P16"/>
      <text:p text:style-name="P21">Brekeke Recording File Server</text:p>
      <text:p text:style-name="P22">Version 2.<text:span text:style-name="T30">7</text:span></text:p>
      <text:p text:style-name="P22"/>
      <text:p text:style-name="P16"/>
      <text:p text:style-name="P20">Administrator's Guid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Brekeke Software, Inc.</text:p>
      <text:p text:style-name="P13">Version</text:p>
      <text:p text:style-name="P6">Brekeke Recording File Server v2.<text:span text:style-name="T30">7</text:span> Administrator’s Guide</text:p>
      <text:p text:style-name="P6">Revised <text:span text:style-name="T30">January</text:span> 201<text:span text:style-name="T30">5</text:span></text:p>
      <text:p text:style-name="P9"/>
      <text:p text:style-name="P10">Copyright</text:p>
      <text:p text:style-name="P6">This document is copyrighted by Brekeke Software, Inc.</text:p>
      <text:p text:style-name="P6">Copyright <text:span text:style-name="T2">©</text:span>2010 Brekeke Software, Inc.</text:p>
      <text:p text:style-name="P6">This document may not be copied, reproduced, reprinted, translated, rewritten or readdressed in whole or part without expressed, written consent from Brekeke Software, Inc.</text:p>
      <text:p text:style-name="P6"/>
      <text:p text:style-name="P10">Disclaimer</text:p>
      <text:p text:style-name="P6">Brekeke Software, Inc. reserves the right to change any information found in this document without any written notice to the user.</text:p>
      <text:p text:style-name="P6"/>
      <text:p text:style-name="P10">Trademark Acknowledgement</text:p>
      <text:list xml:id="list2721213778268207560" text:style-name="WW8Num48">
        <text:list-item>
          <text:p text:style-name="P72">LINUX is a registered trademark of Linus Torvalds in the United States and other countries.</text:p>
        </text:list-item>
        <text:list-item>
          <text:p text:style-name="list_20__28_square_29_">Red Hat is a registered trademark of Red Hat Software, Inc.</text:p>
        </text:list-item>
        <text:list-item>
          <text:p text:style-name="list_20__28_square_29_">Windows is a trademark or registered trademark of Microsoft Corporation in the United States and other countries.</text:p>
        </text:list-item>
        <text:list-item>
          <text:p text:style-name="list_20__28_square_29_">Mac is a trademark of Apple Computer, Inc., registered in the U.S. and other countries.</text:p>
        </text:list-item>
        <text:list-item>
          <text:p text:style-name="list_20__28_square_29_">Java and all Java-based trademarks and logos are trademarks or registered trademarks of Sun Microsystems, Inc. in the U.S. and other countries.</text:p>
        </text:list-item>
        <text:list-item>
          <text:p text:style-name="list_20__28_square_29_">Other logos and product and service names contained in this document are the property of their respective owners.</text:p>
          <text:p text:style-name="P73"/>
        </text:list-item>
      </text:list>
      <text:table-of-content text:style-name="Sect1" text:name="目次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4.9244in" style:leader-char="." style:with-tab="false"/>
          </text:table-of-content-entry-template>
          <text:index-source-styles text:outline-level="1">
            <text:index-source-style text:style-name="Heading_20_1"/>
          </text:index-source-styles>
        </text:table-of-content-source>
        <text:index-body>
          <text:p text:style-name="P33"><text:a xlink:type="simple" xlink:href="#__RefHeading__8_807956775" text:style-name="Index_20_Link" text:visited-style-name="Index_20_Link">1.Introduction<text:tab/>4</text:a></text:p>
          <text:p text:style-name="P34"><text:a xlink:type="simple" xlink:href="#__RefHeading__14_807956775" text:style-name="Index_20_Link" text:visited-style-name="Index_20_Link">2.Installation<text:tab/>5</text:a></text:p>
          <text:p text:style-name="P34"><text:a xlink:type="simple" xlink:href="#__RefHeading__4225_1748770306" text:style-name="Index_20_Link" text:visited-style-name="Index_20_Link">3.Main Menu<text:tab/>8</text:a></text:p>
          <text:p text:style-name="P34"><text:a xlink:type="simple" xlink:href="#__RefHeading__34_807956775" text:style-name="Index_20_Link" text:visited-style-name="Index_20_Link">4.Maintenance<text:tab/>12</text:a></text:p>
        </text:index-body>
      </text:table-of-content>
      <text:p text:style-name="P11"/>
      <text:h text:style-name="P63" text:outline-level="1"><text:bookmark-start text:name="__RefHeading__8_807956775"/>Introduction<text:bookmark-end text:name="__RefHeading__8_807956775"/></text:h>
      <text:p text:style-name="P6">Brekeke Recording File Server<text:span text:style-name="T6">(</text:span>Brekeke<text:span text:style-name="T6"> RFS) is a call recording and management software that integrates and works together with Brekeke PBX.</text:span></text:p>
      <text:p text:style-name="P6">Brekeke RFS provides the following features:</text:p>
      <text:p text:style-name="P6"/>
      <text:p text:style-name="P47"/>
      <table:table table:name="Table1" table:style-name="Table1">
        <table:table-column table:style-name="Table1.A"/>
        <table:table-column table:style-name="Table1.B"/>
        <table:table-row table:style-name="Table1.1">
          <table:table-cell table:style-name="Table1.A1" office:value-type="string">
            <text:p text:style-name="P51"><text:span text:style-name="T30">Store recording files</text:span></text:p>
          </table:table-cell>
          <table:table-cell table:style-name="Table1.B1" office:value-type="string">
            <text:p text:style-name="P39">Stored record<text:span text:style-name="T31">ing</text:span> files which uploaded from Brekeke PBX.</text:p>
            <text:p text:style-name="P38"><text:span text:style-name="T30">These files are put on the filesystem of RFS.</text:span></text:p>
            <text:p text:style-name="P38"><text:span text:style-name="T30">You can configure the retention period of data.</text:span></text:p>
            <text:p text:style-name="P41"><text:span text:style-name="T6">Allows you to configure the patterns to specify the target users </text:span><text:span text:style-name="T10">at an administration screen of PBX.</text:span></text:p>
          </table:table-cell>
        </table:table-row>
        <table:table-row table:style-name="Table1.1">
          <table:table-cell table:style-name="Table1.A1" office:value-type="string">
            <text:p text:style-name="P52">Searching record<text:span text:style-name="T31">ing </text:span>files</text:p>
          </table:table-cell>
          <table:table-cell table:style-name="Table1.B1" office:value-type="string">
            <text:p text:style-name="P40"><text:span text:style-name="T31">Administrator can search and download the recording files by using <text:s/>conditions at RFS admin tool.</text:span></text:p>
          </table:table-cell>
        </table:table-row>
        <table:table-row table:style-name="Table1.1">
          <table:table-cell table:style-name="Table1.A3" office:value-type="string">
            <text:p text:style-name="P53">Integration with external applications</text:p>
          </table:table-cell>
          <table:table-cell table:style-name="Table1.B3" office:value-type="string">
            <text:p text:style-name="P43"><text:span text:style-name="T11">RFS provides the integration interface and it make possible that external applications can hear and download recording files. <text:s/></text:span></text:p>
          </table:table-cell>
        </table:table-row>
        <table:table-row table:style-name="Table1.1">
          <table:table-cell table:style-name="Table1.A3" office:value-type="string">
            <text:p text:style-name="P54">CIM <text:span text:style-name="T31">Integrated mode</text:span></text:p>
          </table:table-cell>
          <table:table-cell table:style-name="Table1.B3" office:value-type="string">
            <text:p text:style-name="P42"><text:span text:style-name="T9">By r</text:span><text:span text:style-name="T8">egistering to </text:span><text:span text:style-name="T7">Brekeke CIM, </text:span><text:span text:style-name="T9">RFS provides the </text:span><text:span text:style-name="T8">easy </text:span><text:span text:style-name="T9">settings for <text:s/>integration with </text:span><text:span text:style-name="T8">Brekeke Contact Center Suite applications.</text:span></text:p>
          </table:table-cell>
        </table:table-row>
      </table:table>
      <text:p text:style-name="P47"/>
      <text:p text:style-name="P6"/>
      <text:h text:style-name="P63" text:outline-level="1"><text:bookmark-start text:name="__RefHeading__14_807956775"/>Installation<text:bookmark-end text:name="__RefHeading__14_807956775"/></text:h>
      <text:h text:style-name="Heading_20_2" text:outline-level="2">System &amp; Software Requirements</text:h>
      <text:p text:style-name="P6">Followings are the pre-installation requirements for Brekeke RFS:</text:p>
      <table:table table:name="表3" table:style-name="表3">
        <table:table-column table:style-name="表3.A"/>
        <table:table-column table:style-name="表3.B"/>
        <table:table-row table:style-name="表3.1">
          <table:table-cell table:style-name="表3.A1" office:value-type="string">
            <text:p text:style-name="P27">OS</text:p>
          </table:table-cell>
          <table:table-cell table:style-name="表3.B6" office:value-type="string">
            <text:p text:style-name="P14">Microsoft Windows <text:span text:style-name="T32">7</text:span> or later, Red Hat Linux</text:p>
          </table:table-cell>
        </table:table-row>
        <table:table-row table:style-name="表3.1">
          <table:table-cell table:style-name="表3.A1" office:value-type="string">
            <text:p text:style-name="P27">Java</text:p>
          </table:table-cell>
          <table:table-cell table:style-name="表3.B6" office:value-type="string">
            <text:p text:style-name="P18">Java SE <text:span text:style-name="T32">7</text:span> or later <text:span text:style-name="T6">(Java by Oracle Recommended)</text:span></text:p>
          </table:table-cell>
        </table:table-row>
        <table:table-row table:style-name="表3.1">
          <table:table-cell table:style-name="表3.A1" office:value-type="string">
            <text:p text:style-name="P27">Memory</text:p>
          </table:table-cell>
          <table:table-cell table:style-name="表3.B6" office:value-type="string">
            <text:p text:style-name="P14">2 GB minimum</text:p>
          </table:table-cell>
        </table:table-row>
        <table:table-row table:style-name="表3.1">
          <table:table-cell table:style-name="表3.A1" office:value-type="string">
            <text:p text:style-name="P28">Apache Tomcat</text:p>
          </table:table-cell>
          <table:table-cell table:style-name="表3.B6" office:value-type="string">
            <text:p text:style-name="P14">Version <text:span text:style-name="T32">7.0</text:span> or later</text:p>
          </table:table-cell>
        </table:table-row>
        <table:table-row table:style-name="表3.1">
          <table:table-cell table:style-name="表3.A1" office:value-type="string">
            <text:p text:style-name="P27">Brekeke PBX</text:p>
          </table:table-cell>
          <table:table-cell table:style-name="表3.B6" office:value-type="string">
            <text:p text:style-name="P14">Version 3.0.7.0 or later</text:p>
          </table:table-cell>
        </table:table-row>
        <table:table-row table:style-name="表3.1">
          <table:table-cell table:style-name="表3.A1" office:value-type="string">
            <text:p text:style-name="P27">Database</text:p>
          </table:table-cell>
          <table:table-cell table:style-name="表3.B6" office:value-type="string">
            <text:p text:style-name="P14">MySQL 5.<text:span text:style-name="T32">5</text:span> or later</text:p>
          </table:table-cell>
        </table:table-row>
      </table:table>
      <text:p text:style-name="P29"/>
      <text:h text:style-name="Heading_20_2" text:outline-level="2">Installation</text:h>
      <text:h text:style-name="Heading_20_3" text:outline-level="3">Installing Brekeke PBX</text:h>
      <text:p text:style-name="P6">Install Brekeke PBX following the Brekeke PBX Administrator’s Guide(Basic). <text:s/>Brekeke RFS and Brekeke PBS can be installed on a separate machine or on the same machine.</text:p>
      <text:p text:style-name="P6"/>
      <text:h text:style-name="Heading_20_3" text:outline-level="3">Installing Java SE</text:h>
      <text:list xml:id="list2812341406099274717" text:style-name="WW8Num62">
        <text:list-header>
          <text:p text:style-name="P82">Install JDK or JRE.</text:p>
        </text:list-header>
      </text:list>
      <text:list xml:id="list6576897399717608953" text:style-name="WW8Num57">
        <text:list-item>
          <text:p text:style-name="P74">When Brekeke RFS and Brekeke PBX are installed on the same machine, this step is not necessary.</text:p>
        </text:list-item>
      </text:list>
      <text:p text:style-name="P14"/>
      <text:h text:style-name="Heading_20_3" text:outline-level="3">Installing Tomcat</text:h>
      <text:list xml:id="list190620014366073" text:continue-list="list2812341406099274717" text:style-name="WW8Num62">
        <text:list-item text:start-value="1">
          <text:p text:style-name="P76"><text:span text:style-name="T5">Access Apache Tomcat website(</text:span><text:a xlink:type="simple" xlink:href="http://tomcat.apache.org/index.html" text:style-name="Internet_20_link" text:visited-style-name="Visited_20_Internet_20_Link"><text:span text:style-name="Internet_20_link"><text:span text:style-name="T5">http://tomcat.apache.org/index.html</text:span></text:span></text:a>) and download the appropriate version of Tomcat for your environment.</text:p>
        </text:list-item>
        <text:list-item>
          <text:p text:style-name="P76">Set the environment variable JAVA_HOME to the path where you installed JDK or JRE.</text:p>
        </text:list-item>
        <text:list-item>
          <text:p text:style-name="P76">Install downloaded Apache Tomcat</text:p>
        </text:list-item>
      </text:list>
      <text:list xml:id="list190621380699909" text:continue-list="list6576897399717608953" text:style-name="WW8Num57">
        <text:list-item>
          <text:p text:style-name="P74">We recommend adding liveDeploy="false" to &lt;Tom Cat Install Destination directory&gt;/conf/server.xml file to avoid causing unnecessary errors.</text:p>
        </text:list-item>
      </text:list>
      <text:p text:style-name="P30">&lt;Host name=”localhost” appBase=”webapps”</text:p>
      <text:p text:style-name="P31"><text:span text:style-name="T23"><text:s text:c="7"/></text:span><text:span text:style-name="T21">unpackWARs=”true” autoDeploy=”</text:span><text:span text:style-name="T22">false</text:span><text:span text:style-name="T21">” </text:span><text:span text:style-name="T20">liveDeploy=”false”</text:span></text:p>
      <text:p text:style-name="P31"><text:span text:style-name="T23"><text:s text:c="7"/></text:span><text:span text:style-name="T21">xmlValidation=”false” xmlNamespaceAware=”false”&gt;</text:span></text:p>
      <text:p text:style-name="P19"/>
      <text:h text:style-name="P70" text:outline-level="3">Installing Database</text:h>
      <text:list xml:id="list190619917349608" text:continue-list="list190620014366073" text:style-name="WW8Num62">
        <text:list-header>
          <text:p text:style-name="P82">Install database. <text:s/><text:span text:style-name="T21">Please refer to the instruction manual provided by the manufacture for instruction on how to install the database.</text:span></text:p>
        </text:list-header>
      </text:list>
      <text:p text:style-name="P14"/>
      <text:h text:style-name="Heading_20_3" text:outline-level="3"><text:span text:style-name="T16">Installing Brekeke </text:span><text:span text:style-name="T17">RFS</text:span></text:h>
      <text:p text:style-name="P6">Place rfs.war file to “webapps” directory found in the Tomcat Install directory. </text:p>
      <text:p text:style-name="P14"/>
      <text:h text:style-name="P71" text:outline-level="3">Starting Tomcat</text:h>
      <text:list xml:id="list190619684674533" text:continue-list="list190619917349608" text:style-name="WW8Num62">
        <text:list-item text:start-value="1">
          <text:p text:style-name="P76">Start Tomcat.</text:p>
        </text:list-item>
        <text:list-item>
          <text:p text:style-name="P76">Open a web browser and specify the URL <text:a xlink:type="simple" xlink:href="http://localhost:8080/" text:style-name="Internet_20_link" text:visited-style-name="Visited_20_Internet_20_Link"><text:span text:style-name="Internet_20_link">http://localhost:8080</text:span></text:a> (If you chose a port number other than the default “8080”, specify the appropriate port number in the URL.)</text:p>
        </text:list-item>
        <text:list-item>
          <text:p text:style-name="P78">Tomcat has been started successfully if the Apache Jakarta Project page is displayed.</text:p>
        </text:list-item>
      </text:list>
      <text:p text:style-name="P83"/>
      <text:h text:style-name="P71" text:outline-level="3">Confirming the access to Brekeke RFS</text:h>
      <text:list xml:id="list190620916562527" text:continue-list="list190619684674533" text:style-name="WW8Num62">
        <text:list-item text:start-value="1">
          <text:p text:style-name="P76">Open a web browser and point to <text:a xlink:type="simple" xlink:href="http://localhost:8080/ca/" text:style-name="Internet_20_link" text:visited-style-name="Visited_20_Internet_20_Link"><text:span text:style-name="Internet_20_link">http://localhost:8080/rfs/</text:span></text:a> and verify you can access to Brekeke RFS Admin page (If you chose a port number other than the default “8080”, specify the appropriate port number in the URL).</text:p>
        </text:list-item>
        <text:list-item>
          <text:p text:style-name="P76">In order to perform the initial system configuration, [Database] page <text:span text:style-name="T24">will be displayed.</text:span></text:p>
        </text:list-item>
      </text:list>
      <text:p text:style-name="P6"/>
      <text:h text:style-name="P65" text:outline-level="2">Initialization</text:h>
      <text:h text:style-name="P69" text:outline-level="3"><text:span text:style-name="T12">Activate License</text:span></text:h>
      <text:list xml:id="list190619685940180" text:continue-list="list190620916562527" text:style-name="WW8Num62">
        <text:list-item text:start-value="1">
          <text:p text:style-name="P77"><text:span text:style-name="T12">Paste the Product ID to the text box..</text:span></text:p>
        </text:list-item>
        <text:list-item>
          <text:p text:style-name="P81"><text:span text:style-name="T6">Press [Acticate] button. Then complete the activation procedure according to the instruction of the screen.</text:span></text:p>
        </text:list-item>
        <text:list-item>
          <text:p text:style-name="P81"><text:span text:style-name="T6">When activation is completed, move to the RFS initial configuration screen automatically.</text:span></text:p>
          <text:p text:style-name="P77"><text:span text:style-name="T12"/></text:p>
        </text:list-item>
      </text:list>
      <text:h text:style-name="P67" text:outline-level="3">Initializing Database for configurations</text:h>
      <text:list xml:id="list190619416731232" text:continue-list="list190619685940180" text:style-name="WW8Num62">
        <text:list-item text:start-value="1">
          <text:p text:style-name="P76">Clicking the [Initialize Database] button will transfer you to the [Initialize Database] page.</text:p>
        </text:list-item>
        <text:list-item>
          <text:p text:style-name="P76">Initialize the database settings from [Initialize Database] page<text:span text:style-name="T27">.</text:span><text:span text:style-name="T28"> <text:s/>(Please refer to “Settings” section)</text:span></text:p>
        </text:list-item>
        <text:list-item>
          <text:p text:style-name="P76">When the initialization is completed, you will proceed to [Database] page.</text:p>
        </text:list-item>
        <text:list-item>
          <text:p text:style-name="P76">Using [Save] button to save the settings.</text:p>
        </text:list-item>
        <text:list-item>
          <text:p text:style-name="P76">It will prompt you, “Database settings have been modified. You will be logged off. Would you like to continue?'” and you will be able to access [CIM] [License] page.</text:p>
        </text:list-item>
        <text:list-item>
          <text:p text:style-name="P81">Log in the Brekeke RFS. (In initial setting, you can login with user=”sa”, password=”sa”)</text:p>
        </text:list-item>
      </text:list>
      <text:p text:style-name="P15"><text:soft-page-break/></text:p>
      <text:h text:style-name="Heading_20_3" text:outline-level="3">Registering in Brekeke CIM <text:span text:style-name="T6">(For configuring Brekeke RFS in a CIM Integration mode)</text:span></text:h>
      <text:list xml:id="list190620326990006" text:continue-list="list190619416731232" text:style-name="WW8Num62">
        <text:list-item text:start-value="1">
          <text:p text:style-name="P45"><text:span text:style-name="T33">At</text:span> the [CIM] page, <text:span text:style-name="T33">Fill in the URL of Brekeke CIM.</text:span><text:span text:style-name="T27"> </text:span></text:p>
        </text:list-item>
      </text:list>
      <text:p text:style-name="P57"><text:span text:style-name="T27">(</text:span><text:span text:style-name="T29">ex. </text:span><text:a xlink:type="simple" xlink:href="http://192.168.0.1:8080/cim/" text:style-name="Internet_20_link" text:visited-style-name="Visited_20_Internet_20_Link"><text:span text:style-name="T29">http://192.168.0.1:8080/cim/</text:span></text:a><text:span text:style-name="T27">)</text:span></text:p>
      <text:list xml:id="list190620690722929" text:continue-numbering="true" text:style-name="WW8Num62">
        <text:list-header>
          <text:p text:style-name="P44"><text:span text:style-name="T27"/></text:p>
        </text:list-header>
      </text:list>
      <text:list xml:id="list190619943455941" text:continue-list="list190621380699909" text:style-name="WW8Num57">
        <text:list-item>
          <text:p text:style-name="P75"><text:span text:style-name="T29">In the case you do not do registering to CIM, RFS works as stand alone mode.</text:span></text:p>
        </text:list-item>
      </text:list>
      <text:list xml:id="list190621309959644" text:continue-list="list190620690722929" text:style-name="WW8Num62">
        <text:list-header>
          <text:p text:style-name="P79"/>
        </text:list-header>
      </text:list>
      <text:p text:style-name="P80"/>
      <text:h text:style-name="P68" text:outline-level="3">Configuring in Brekeke PBX</text:h>
      <text:list xml:id="list190621393069532" text:continue-list="list190621309959644" text:style-name="WW8Num62">
        <text:list-item text:start-value="1">
          <text:p text:style-name="P76">Add the following properties to Brekeke PBX [PBX Admin] &gt; [Options] &gt; [Advanced] and restart the Brekeke PBX.</text:p>
        </text:list-item>
      </text:list>
      <text:p text:style-name="P14"><draw:frame draw:style-name="fr1" draw:name="枠3" text:anchor-type="char" svg:x="0.5689in" svg:y="0.0409in" svg:width="5.6457in" svg:height="0.9071in" draw:z-index="24"><draw:text-box><text:p text:style-name="P14"><text:span text:style-name="T18">com.brekeke.pbx.Setting.RECORDING_PLUGIN=com.brekeke.pbx.plugin.recording.Rec</text:span><text:span text:style-name="T19">ordingFileHttpUploader</text:span></text:p><text:p text:style-name="P56"><text:span text:style-name="T18">com.brekeke.pbx.plugin.recording.RecordingFileHttpUploader.URL=http://&lt;rec-file-</text:span><text:span text:style-name="T19">server-ip-address&gt;:&lt;port&gt;/rfs/gate</text:span></text:p><text:p text:style-name="P56"><text:span text:style-name="T18">com.brekeke.pbx.plugin.recording.RecordingFileHttpUploader.VOICEMAIL=false</text:span></text:p><text:p text:style-name="P14"/></draw:text-box></draw:frame></text:p>
      <text:list xml:id="list190621175680494" text:continue-numbering="true" text:style-name="WW8Num62">
        <text:list-header>
          <text:p text:style-name="P37"/>
          <text:p text:style-name="P37"/>
          <text:p text:style-name="P37"/>
          <text:p text:style-name="P79"/>
        </text:list-header>
      </text:list>
      <text:p text:style-name="P6"/>
      <text:h text:style-name="Heading_20_3" text:outline-level="3"><text:span text:style-name="T17">Configuring in Brekeke PBX (Integrate with multiple Brekeke RFSs)</text:span></text:h>
      <text:p text:style-name="P12">It is also possible to assign the Brekeke RFS to each tenant specified in Brekeke PBX by running multiple RFSs.</text:p>
      <text:p text:style-name="P7"/>
      <text:list xml:id="list190619833464604" text:continue-list="list190621175680494" text:style-name="WW8Num62">
        <text:list-item text:start-value="1">
          <text:p text:style-name="P76">Add the following properties to Brekeke PBX [PBX Admin] &gt; [Options] &gt; [Advanced] and restart the Brekeke PBX.</text:p>
        </text:list-item>
      </text:list>
      <text:p text:style-name="P14"><draw:frame draw:style-name="fr1" draw:name="枠4" text:anchor-type="char" svg:x="0.5689in" svg:y="0.0409in" svg:width="5.6457in" svg:height="0.3756in" draw:z-index="25"><draw:text-box><text:p text:style-name="P17">com.brekeke.pbx.plugin.recording.RecordingFileHttpUploader.NOTE_TENANT_MAP=&lt;note name&gt;</text:p></draw:text-box></draw:frame></text:p>
      <text:list xml:id="list190620322211374" text:continue-numbering="true" text:style-name="WW8Num62">
        <text:list-header>
          <text:p text:style-name="P37"/>
        </text:list-header>
        <text:list-item>
          <text:p text:style-name="P79">Create a note using the note name specified in the properties and specify the Brekeke RFS that will be integrated to each tenant ID, each separated by comma as follows:</text:p>
        </text:list-item>
      </text:list>
      <text:p text:style-name="P32"><draw:frame draw:style-name="fr1" draw:name="枠5" text:anchor-type="char" svg:x="0.5689in" svg:y="0.0409in" svg:width="5.6457in" svg:height="0.2091in" draw:z-index="26"><draw:text-box><text:p text:style-name="P17">&lt;tenant-<text:span text:style-name="T6">id</text:span>&gt;,http://&lt;rec-file-server-ip-address&gt;:&lt;port&gt;/rfs/gate</text:p></draw:text-box></draw:frame></text:p>
      <text:p text:style-name="P7"/>
      <text:h text:style-name="P64" text:outline-level="1"><text:bookmark-start text:name="__RefHeading__4225_1748770306"/><text:bookmark-start text:name="__RefHeading__16_807956775"/>Main Menu<text:bookmark-end text:name="__RefHeading__4225_1748770306"/><text:bookmark-end text:name="__RefHeading__16_807956775"/></text:h>
      <text:h text:style-name="P65" text:outline-level="2">Recording Files</text:h>
      <text:h text:style-name="Heading_20_3" text:outline-level="3">Recording Files List</text:h>
      <text:p text:style-name="P7">Displays a list of recorded call information. The list can be filtered by the recorded date range, tenant name, Call ID, Agent ID. <text:s/>Additionally, you can specify the sort order by the number of rows being displayed and by each field.</text:p>
      <text:p text:style-name="P6"/>
      <text:h text:style-name="P67" text:outline-level="3">Bulk Delete</text:h>
      <text:p text:style-name="P6">Perform the bulk deletion of recorded calls prior to the specified date.</text:p>
      <text:p text:style-name="P6"/>
      <text:h text:style-name="P65" text:outline-level="2">System Information</text:h>
      <text:h text:style-name="P67" text:outline-level="3">System Information</text:h>
      <text:p text:style-name="P12">Displays the detailed <text:s/>information of the drive running Brekeke RFS.</text:p>
      <table:table table:name="表7" table:style-name="表7">
        <table:table-column table:style-name="表7.A"/>
        <table:table-column table:style-name="表7.B"/>
        <table:table-row table:style-name="表7.1">
          <table:table-cell table:style-name="表7.A1" office:value-type="string">
            <text:p text:style-name="P14">Field</text:p>
          </table:table-cell>
          <table:table-cell table:style-name="表7.B1" office:value-type="string">
            <text:p text:style-name="P14">Description</text:p>
          </table:table-cell>
        </table:table-row>
        <table:table-row table:style-name="表7.1">
          <table:table-cell table:style-name="表7.A4" office:value-type="string">
            <text:p text:style-name="P14">Total Files</text:p>
          </table:table-cell>
          <table:table-cell table:style-name="表7.B4" office:value-type="string">
            <text:p text:style-name="P15">The total number of recording files in Brekeke RFS.</text:p>
          </table:table-cell>
        </table:table-row>
        <table:table-row table:style-name="表7.1">
          <table:table-cell table:style-name="表7.A6" office:value-type="string">
            <text:p text:style-name="P15">Total File Size</text:p>
          </table:table-cell>
          <table:table-cell table:style-name="表7.B6" office:value-type="string">
            <text:p text:style-name="P14"><text:span text:style-name="T6">The total file size</text:span><text:span text:style-name="T25"> of the </text:span><text:span text:style-name="T26">recording files</text:span></text:p>
          </table:table-cell>
        </table:table-row>
        <table:table-row table:style-name="表7.1">
          <table:table-cell table:style-name="表7.A4" office:value-type="string">
            <text:p text:style-name="P14">Partition Total Size</text:p>
          </table:table-cell>
          <table:table-cell table:style-name="表7.B4" office:value-type="string">
            <text:p text:style-name="P15">The total size of partition running Brekeke RFS.</text:p>
          </table:table-cell>
        </table:table-row>
        <table:table-row table:style-name="表7.1">
          <table:table-cell table:style-name="表7.A6" office:value-type="string">
            <text:p text:style-name="P14">Partition Free Size</text:p>
          </table:table-cell>
          <table:table-cell table:style-name="表7.B6" office:value-type="string">
            <text:p text:style-name="P15">The free partition size of the partition running Brekeke RFS.</text:p>
          </table:table-cell>
        </table:table-row>
        <table:table-row table:style-name="表7.1">
          <table:table-cell table:style-name="表7.A6" office:value-type="string">
            <text:p text:style-name="P14">Partition Used Size</text:p>
          </table:table-cell>
          <table:table-cell table:style-name="表7.B6" office:value-type="string">
            <text:p text:style-name="P15">The used size of the partition running Brekeke RFS.</text:p>
          </table:table-cell>
        </table:table-row>
      </table:table>
      <text:p text:style-name="P6"/>
      <text:h text:style-name="Heading_20_2" text:outline-level="2">Logs</text:h>
      <text:h text:style-name="Heading_20_3" text:outline-level="3">Error Logs</text:h>
      <text:p text:style-name="P7">Displays a list of error logs. You can filter the logs by the specified date using the [Search] button.</text:p>
      <table:table table:name="表29" table:style-name="表29">
        <table:table-column table:style-name="表29.A"/>
        <table:table-column table:style-name="表29.B"/>
        <table:table-row table:style-name="表29.1">
          <table:table-cell table:style-name="表29.A1" office:value-type="string">
            <text:p text:style-name="P14">Field</text:p>
          </table:table-cell>
          <table:table-cell table:style-name="表29.B1" office:value-type="string">
            <text:p text:style-name="P14">Description</text:p>
          </table:table-cell>
        </table:table-row>
        <table:table-row table:style-name="表29.1">
          <table:table-cell table:style-name="表29.A4" office:value-type="string">
            <text:p text:style-name="P15">Event Time</text:p>
          </table:table-cell>
          <table:table-cell table:style-name="表29.B4" office:value-type="string">
            <text:p text:style-name="P14">The date and time when error occurred.</text:p>
          </table:table-cell>
        </table:table-row>
        <table:table-row table:style-name="表29.1">
          <table:table-cell table:style-name="表29.A4" office:value-type="string">
            <text:p text:style-name="P15">Error Code</text:p>
          </table:table-cell>
          <table:table-cell table:style-name="表29.B4" office:value-type="string">
            <text:p text:style-name="P14">Type of error</text:p>
          </table:table-cell>
        </table:table-row>
        <table:table-row table:style-name="表29.1">
          <table:table-cell table:style-name="表29.A4" office:value-type="string">
            <text:p text:style-name="P14">Memo</text:p>
          </table:table-cell>
          <table:table-cell table:style-name="表29.B4" office:value-type="string">
            <text:p text:style-name="P23">Display error details by clicking on the field</text:p>
          </table:table-cell>
        </table:table-row>
      </table:table>
      <text:p text:style-name="P14"/>
      <text:p text:style-name="P14"/>
      <text:p text:style-name="P14"/>
      <text:p text:style-name="P14"/>
      <text:h text:style-name="P65" text:outline-level="2"><text:soft-page-break/>Settings</text:h>
      <text:h text:style-name="Heading_20_3" text:outline-level="3">System Options</text:h>
      <text:p text:style-name="P7">Configure the system options Brekeke RFS.</text:p>
      <table:table table:name="表27" table:style-name="表27">
        <table:table-column table:style-name="表27.A"/>
        <table:table-column table:style-name="表27.B"/>
        <table:table-row table:style-name="表27.1">
          <table:table-cell table:style-name="表27.A1" office:value-type="string">
            <text:p text:style-name="P14">Field</text:p>
          </table:table-cell>
          <table:table-cell table:style-name="表27.B1" office:value-type="string">
            <text:p text:style-name="P14">Description</text:p>
          </table:table-cell>
        </table:table-row>
        <table:table-row table:style-name="表27.1">
          <table:table-cell table:style-name="表27.A5" office:value-type="string">
            <text:p text:style-name="P14">Superuser</text:p>
          </table:table-cell>
          <table:table-cell table:style-name="表27.B5" office:value-type="string">
            <text:p text:style-name="P15">Specify the user ID to login to Brekeke RFS.</text:p>
            <text:p text:style-name="P15">(Default: sa)</text:p>
          </table:table-cell>
        </table:table-row>
        <table:table-row table:style-name="表27.1">
          <table:table-cell table:style-name="表27.A6" office:value-type="string">
            <text:p text:style-name="P14">Superuser password</text:p>
          </table:table-cell>
          <table:table-cell table:style-name="表27.B6" office:value-type="string">
            <text:p text:style-name="P15">Specify the password to login to Brekeke RFS.</text:p>
            <text:p text:style-name="P15">(Default: sa)</text:p>
          </table:table-cell>
        </table:table-row>
        <table:table-row table:style-name="表27.1">
          <table:table-cell table:style-name="表27.A6" office:value-type="string">
            <text:p text:style-name="P26">Days to Keep Recording files(day)</text:p>
          </table:table-cell>
          <table:table-cell table:style-name="表27.B6" office:value-type="string">
            <text:p text:style-name="P25"><text:span text:style-name="T26">Specify</text:span><text:span text:style-name="T25"> the value in days for how long to keep the recording files.</text:span></text:p>
            <text:p text:style-name="P15">(Default: 90)</text:p>
          </table:table-cell>
        </table:table-row>
        <table:table-row table:style-name="表27.1">
          <table:table-cell table:style-name="表27.A5" office:value-type="string">
            <text:p text:style-name="P14">Auto Deletion Start Time(ms)</text:p>
          </table:table-cell>
          <table:table-cell table:style-name="表27.B5" office:value-type="string">
            <text:p text:style-name="P15"><text:span text:style-name="T25">The validation is performed daily for recording files that are passed the retention period and t</text:span>his setting specifies the time in mili seconds when to perform the validation.</text:p>
            <text:p text:style-name="P15">For example, when “10800000” is specified, the system validates if the retention period has reached at 2:00.</text:p>
            <text:p text:style-name="P15">(Default: 7200000)</text:p>
          </table:table-cell>
        </table:table-row>
        <table:table-row table:style-name="表27.1">
          <table:table-cell table:style-name="表27.A6" office:value-type="string">
            <text:p text:style-name="P14">URI Expires in(ms)</text:p>
          </table:table-cell>
          <table:table-cell table:style-name="表27.B6" office:value-type="string">
            <text:p text:style-name="P15">The URI used for <text:span text:style-name="T27">playing</text:span> or downloading recording files will have the expiration time due to the security reason. <text:s/>This setting specifies the duration that allows the access to the recorded calls since the link has been created in mili seconds.</text:p>
            <text:p text:style-name="P15">For example, when “10800000” is specified, the link is valid for 3 hours.</text:p>
            <text:p text:style-name="P15">(Default:10800000)</text:p>
          </table:table-cell>
        </table:table-row>
      </table:table>
      <text:p text:style-name="P6"/>
      <text:h text:style-name="Heading_20_3" text:outline-level="3">Database</text:h>
      <text:p text:style-name="P7">Configure database connection settings for Brekeke <text:span text:style-name="T34">RFS</text:span>. Clicking the [Initialize Database] button takes you to the database initialization page.</text:p>
      <text:p text:style-name="P7">If database was initialized on the Database Initialization page, each field has already been configured to the appropriate values automatically.</text:p>
      <text:list xml:id="list4796214918941482448" text:style-name="L16">
        <text:list-item>
          <text:p text:style-name="P50"><text:span text:style-name="T13">Because RFS database is connected by other applications such as CA or CRM, if these applications are not located in the same server where rfs is installed, the loop back address can not be used as URL.</text:span></text:p>
        </text:list-item>
      </text:list>
      <text:p text:style-name="P49"><text:soft-page-break/>Also you need to set the user that can be connected from external server. </text:p>
      <table:table table:name="表16" table:style-name="表16">
        <table:table-column table:style-name="表16.A"/>
        <table:table-column table:style-name="表16.B"/>
        <table:table-row table:style-name="表16.1">
          <table:table-cell table:style-name="表16.A1" office:value-type="string">
            <text:p text:style-name="P14">Field</text:p>
          </table:table-cell>
          <table:table-cell table:style-name="表16.B1" office:value-type="string">
            <text:p text:style-name="P14">Description</text:p>
          </table:table-cell>
        </table:table-row>
        <table:table-row table:style-name="表16.1">
          <table:table-cell table:style-name="表16.A4" office:value-type="string">
            <text:p text:style-name="P17">Driver Class</text:p>
          </table:table-cell>
          <table:table-cell table:style-name="表16.B4" office:value-type="string">
            <text:p text:style-name="P17">Specify the class name of the JDBC driver <text:s/>being used.</text:p>
          </table:table-cell>
        </table:table-row>
        <table:table-row table:style-name="表16.1">
          <table:table-cell table:style-name="表16.A5" office:value-type="string">
            <text:p text:style-name="P17">URL</text:p>
          </table:table-cell>
          <table:table-cell table:style-name="表16.B5" office:value-type="string">
            <text:p text:style-name="P17">Specify the URL of database being connected from JDBC.</text:p>
          </table:table-cell>
        </table:table-row>
        <table:table-row table:style-name="表16.1">
          <table:table-cell table:style-name="表16.A4" office:value-type="string">
            <text:p text:style-name="P17">User</text:p>
          </table:table-cell>
          <table:table-cell table:style-name="表16.B4" office:value-type="string">
            <text:p text:style-name="P17">Specify a user name being used by JDBC connection</text:p>
          </table:table-cell>
        </table:table-row>
        <table:table-row table:style-name="表16.1">
          <table:table-cell table:style-name="表16.A5" office:value-type="string">
            <text:p text:style-name="P17">Password</text:p>
          </table:table-cell>
          <table:table-cell table:style-name="表16.B5" office:value-type="string">
            <text:p text:style-name="P17">Specify password being used by JDBC connection</text:p>
          </table:table-cell>
        </table:table-row>
      </table:table>
      <text:p text:style-name="P6"/>
      <text:h text:style-name="P67" text:outline-level="3">Initializing Database</text:h>
      <text:p text:style-name="P6"><text:span text:style-name="T6">Initialize database. <text:s/>Clicking on the [Initialize] button will create and initialize the database. <text:s/>[Cancel] button will take you back to the Database page.</text:span></text:p>
      <table:table table:name="表30" table:style-name="表30">
        <table:table-column table:style-name="表30.A"/>
        <table:table-column table:style-name="表30.B"/>
        <table:table-row table:style-name="表30.1">
          <table:table-cell table:style-name="表30.A1" office:value-type="string">
            <text:p text:style-name="P14">Field</text:p>
          </table:table-cell>
          <table:table-cell table:style-name="表30.B1" office:value-type="string">
            <text:p text:style-name="P14">Description</text:p>
          </table:table-cell>
        </table:table-row>
        <table:table-row table:style-name="表30.1">
          <table:table-cell table:style-name="表30.A2" table:number-columns-spanned="2" office:value-type="string">
            <text:p text:style-name="P14">Database Server</text:p>
          </table:table-cell>
          <table:covered-table-cell/>
        </table:table-row>
        <table:table-row table:style-name="表30.1">
          <table:table-cell table:style-name="表30.A4" office:value-type="string">
            <text:p text:style-name="P14">IP Address</text:p>
          </table:table-cell>
          <table:table-cell table:style-name="表30.B4" office:value-type="string">
            <text:p text:style-name="P15">Specify the IP Address of the database server</text:p>
          </table:table-cell>
        </table:table-row>
        <table:table-row table:style-name="表30.1">
          <table:table-cell table:style-name="表30.A4" office:value-type="string">
            <text:p text:style-name="P14">Port</text:p>
          </table:table-cell>
          <table:table-cell table:style-name="表30.B4" office:value-type="string">
            <text:p text:style-name="P24">Specify the port number of the database server (default: 3306)</text:p>
          </table:table-cell>
        </table:table-row>
        <table:table-row table:style-name="表30.5">
          <table:table-cell table:style-name="表30.A2" table:number-columns-spanned="2" office:value-type="string">
            <text:p text:style-name="P14">Database</text:p>
          </table:table-cell>
          <table:covered-table-cell/>
        </table:table-row>
        <table:table-row table:style-name="表30.1">
          <table:table-cell table:style-name="表30.A11" office:value-type="string">
            <text:p text:style-name="P14">Database Name</text:p>
          </table:table-cell>
          <table:table-cell table:style-name="表30.B11" office:value-type="string">
            <text:p text:style-name="P15">Specify a database name that is being created/initialized.</text:p>
          </table:table-cell>
        </table:table-row>
        <table:table-row table:style-name="表30.1">
          <table:table-cell table:style-name="表30.A11" office:value-type="string">
            <text:p text:style-name="P14">User Name</text:p>
          </table:table-cell>
          <table:table-cell table:style-name="表30.B11" office:value-type="string">
            <text:p text:style-name="P15">Specify the User ID that is being created to access to the database.</text:p>
          </table:table-cell>
        </table:table-row>
        <table:table-row table:style-name="表30.1">
          <table:table-cell table:style-name="表30.A11" office:value-type="string">
            <text:p text:style-name="P14">User Password</text:p>
          </table:table-cell>
          <table:table-cell table:style-name="表30.B11" office:value-type="string">
            <text:p text:style-name="P15">Specify password for the user being created.</text:p>
          </table:table-cell>
        </table:table-row>
        <table:table-row table:style-name="表30.5">
          <table:table-cell table:style-name="表30.A2" table:number-columns-spanned="2" office:value-type="string">
            <text:p text:style-name="P14">Database Administrator</text:p>
          </table:table-cell>
          <table:covered-table-cell/>
        </table:table-row>
        <table:table-row table:style-name="表30.1">
          <table:table-cell table:style-name="表30.A11" office:value-type="string">
            <text:p text:style-name="P14">Administrator User</text:p>
          </table:table-cell>
          <table:table-cell table:style-name="表30.B11" office:value-type="string">
            <text:p text:style-name="P15">Specify the ID of database administrator for the database.</text:p>
          </table:table-cell>
        </table:table-row>
        <table:table-row table:style-name="表30.1">
          <table:table-cell table:style-name="表30.A11" office:value-type="string">
            <text:p text:style-name="P14">Administrator Password</text:p>
          </table:table-cell>
          <table:table-cell table:style-name="表30.B11" office:value-type="string">
            <text:p text:style-name="P15">Specify the password of database administrator for the database.</text:p>
          </table:table-cell>
        </table:table-row>
      </table:table>
      <text:p text:style-name="P6"/>
      <text:h text:style-name="P67" text:outline-level="3">CIM</text:h>
      <text:p text:style-name="P7">Perform the registration to Brekeke CIM to be integrated. Brekeke RFS runs in the CIM Integration mode immediately after the registration has been done in this screen.</text:p>
      <text:p text:style-name="P7"/>
      <table:table table:name="表58" table:style-name="表58">
        <table:table-column table:style-name="表58.A"/>
        <table:table-column table:style-name="表58.B"/>
        <table:table-row table:style-name="表58.1">
          <table:table-cell table:style-name="表58.A1" office:value-type="string">
            <text:p text:style-name="P14">Field</text:p>
          </table:table-cell>
          <table:table-cell table:style-name="表58.B1" office:value-type="string">
            <text:p text:style-name="P14">Description</text:p>
          </table:table-cell>
        </table:table-row>
        <table:table-row table:style-name="表58.1">
          <table:table-cell table:style-name="表58.A2" table:number-columns-spanned="2" office:value-type="string">
            <text:p text:style-name="P15">Registration to CIM</text:p>
          </table:table-cell>
          <table:covered-table-cell/>
        </table:table-row>
        <table:table-row table:style-name="表58.1">
          <table:table-cell table:style-name="表58.A3" office:value-type="string">
            <text:p text:style-name="P15">CIM URL</text:p>
          </table:table-cell>
          <table:table-cell table:style-name="表58.B3" office:value-type="string">
            <text:p text:style-name="P15">Specify the URL for the CIM being integrated in the following format:</text:p>
            <text:p text:style-name="P15">http://&lt;address&gt;:&lt;port&gt;/cim</text:p>
          </table:table-cell>
        </table:table-row>
      </table:table>
      <text:p text:style-name="P7"/>
      <text:h text:style-name="P67" text:outline-level="3"><text:soft-page-break/>Security</text:h>
      <text:p text:style-name="P7">Configure the security options such as the access control for Brekeke RFS.</text:p>
      <table:table table:name="表31" table:style-name="表31">
        <table:table-column table:style-name="表31.A"/>
        <table:table-column table:style-name="表31.B"/>
        <table:table-row table:style-name="表31.1">
          <table:table-cell table:style-name="表31.A1" office:value-type="string">
            <text:p text:style-name="P14">Field</text:p>
          </table:table-cell>
          <table:table-cell table:style-name="表31.B1" office:value-type="string">
            <text:p text:style-name="P14">Description</text:p>
          </table:table-cell>
        </table:table-row>
        <table:table-row table:style-name="表31.1">
          <table:table-cell table:style-name="表31.A2" table:number-columns-spanned="2" office:value-type="string">
            <text:p text:style-name="P25">IP Settings for Users</text:p>
          </table:table-cell>
          <table:covered-table-cell/>
        </table:table-row>
        <table:table-row table:style-name="表31.1">
          <table:table-cell table:style-name="表31.A3" table:number-columns-spanned="2" office:value-type="string">
            <text:p text:style-name="P14">IP Settings for Applications</text:p>
          </table:table-cell>
          <table:covered-table-cell/>
        </table:table-row>
        <table:table-row table:style-name="表31.1">
          <table:table-cell table:style-name="表31.A5" office:value-type="string">
            <text:p text:style-name="P14">Default</text:p>
          </table:table-cell>
          <table:table-cell table:style-name="表31.B5" office:value-type="string">
            <text:p text:style-name="P15">Configure the default setting for users and applications to access to Brekeke RFS.</text:p>
            <text:p text:style-name="P15">When [Allowed] is set, all the ip addresses are allowed to access RFS except those who are accessing from the forbidden IP addresses. If [Forbidden] is set, all the IP addresses except those who are accessing from the allowed IP addresses are forbidden to access to RFS.</text:p>
          </table:table-cell>
        </table:table-row>
        <table:table-row table:style-name="表31.1">
          <table:table-cell table:style-name="表31.A5" office:value-type="string">
            <text:p text:style-name="P14">ForbiddenIP/AllowedIP</text:p>
          </table:table-cell>
          <table:table-cell table:style-name="表31.B5" office:value-type="string">
            <text:p text:style-name="P15">Specify forbidden and allowed IP Addresses.</text:p>
          </table:table-cell>
        </table:table-row>
      </table:table>
      <text:p text:style-name="P6"/>
      <text:h text:style-name="Heading_20_3" text:outline-level="3">Advanced Options</text:h>
      <text:p text:style-name="P12">Configure advanced settings for the operation of Brekeke RFS such as settings for integrating with third-party applications or features that cannot be configured in the System Options.</text:p>
      <text:p text:style-name="P6"/>
      <text:h text:style-name="P63" text:outline-level="1"><text:bookmark-start text:name="__RefHeading__34_807956775"/>Maintenance<text:bookmark-end text:name="__RefHeading__34_807956775"/></text:h>
      <text:h text:style-name="P66" text:outline-level="2">Configuration of uploading audio files.</text:h>
      <text:p text:style-name="P59"><text:span text:style-name="T6">You can change the timeout duration that PBX uploads recording files to RFS.</text:span></text:p>
      <text:p text:style-name="P61"><text:span text:style-name="T6">Set the following properties at the Advanced Option of PBX</text:span></text:p>
      <text:p text:style-name="P61"><text:span text:style-name="T6">The unit of values are millisecond. Restart of pbx is needed.</text:span></text:p>
      <text:p text:style-name="P61"><draw:frame text:anchor-type="paragraph" draw:z-index="27" draw:style-name="gr2" draw:text-style-name="P86" svg:width="5.6213in" svg:height="0.4453in" svg:x="0.3307in" svg:y="0.1516in"><draw:text-box><text:p><text:span text:style-name="T37">com.brekeke.pbx.plugin.recording.RecordingFileHttpUploader.CONNECT_TIMEOUT=5000</text:span></text:p><text:p><text:span text:style-name="T37">com.brekeke.pbx.plugin.recording.RecordingFileHttpUploader.READ_TIMEOUT=20000</text:span></text:p></draw:text-box></draw:frame><text:span text:style-name="T6"> <text:s/></text:span></text:p>
      <text:p text:style-name="P61"><text:span text:style-name="T6"/></text:p>
      <text:p text:style-name="P58"><text:span text:style-name="T13"/></text:p>
      <text:p text:style-name="P60"><text:span text:style-name="T13">I</text:span><text:span text:style-name="T14">n the case recording files that have been uploaded to RFS should be stored in PBX, You need <text:s/>to add the following properties at the Advanced Option of PBX. Restart of pbx is needed.</text:span></text:p>
      <text:p text:style-name="P62"><draw:frame text:anchor-type="paragraph" draw:z-index="28" draw:style-name="gr3" draw:text-style-name="P86" svg:width="5.6213in" svg:height="0.3016in" svg:x="0.3634in" svg:y="0.0272in"><draw:text-box><text:p><text:span text:style-name="T37">com.brekeke.pbx.plugin.recording.RecordingFileHttpUploader.KEEP_COPY=true</text:span></text:p></draw:text-box></draw:frame><text:span text:style-name="T13"/></text:p>
      <text:p text:style-name="P58"><text:span text:style-name="T13"/></text:p>
      <text:h text:style-name="P65" text:outline-level="2">Restoring Recording Files after a defect is found</text:h>
      <text:p text:style-name="P6">Brekeke PBX's <text:span text:style-name="T6">work/pbx/error_recfile folder has the backup of recording files and they can be restored by the command line after Brekeke RFS </text:span><text:span text:style-name="T15">restart</text:span><text:span text:style-name="T6">. </text:span></text:p>
      <text:list xml:id="list190621564986936" text:continue-list="list190619943455941" text:style-name="WW8Num57">
        <text:list-header>
          <text:p text:style-name="note"/>
        </text:list-header>
      </text:list>
      <text:h text:style-name="Heading_20_3" text:outline-level="3">Linux:</text:h>
      <text:p text:style-name="Standard"><draw:frame text:anchor-type="paragraph" draw:z-index="29" draw:style-name="gr4" draw:text-style-name="P86" svg:width="5.6213in" svg:height="0.8768in" svg:x="0.3634in" svg:y="0.1035in"><draw:text-box><text:p><text:span text:style-name="T37">cd &lt;pbx-installation-directory&gt;/webapps/pbx</text:span></text:p><text:p><text:span text:style-name="T37"/></text:p><text:p><text:span text:style-name="T37">java -classpath .:./WEB-INF/lib/ondosip.jar:./WEB-INF/lib/ondopbx.jar:./WEB-INF/lib/ondoutil.jar:./WEB-INF/lib/log4j.jar com.brekeke.pbx.plugin.recording.RecordingFileHttpUploader ./WEB-INF/work/pbx/error_recfile</text:span></text:p></draw:text-box></draw:frame></text:p>
      <text:p text:style-name="Standard"/>
      <text:p text:style-name="Standard"/>
      <text:p text:style-name="Standard"/>
      <text:h text:style-name="Heading_20_3" text:outline-level="3">Windows:</text:h>
      <text:p text:style-name="Standard"><draw:frame text:anchor-type="paragraph" draw:z-index="30" draw:style-name="gr5" draw:text-style-name="P86" svg:width="5.6217in" svg:height="0.8768in" svg:x="0.3083in" svg:y="0.0547in"><draw:text-box><text:p><text:span text:style-name="T37">cd &lt;pbx-installation-directory&gt;\webapps\pbx</text:span></text:p><text:p><text:span text:style-name="T37"/></text:p><text:p><text:span text:style-name="T37">java -classpath .;./WEB-INF/lib/ondosip.jar;./WEB-INF/lib/ondopbx.jar;./WEB-INF/lib/ondoutil.jar;./WEB-INF/lib/log4j.jar com.brekeke.pbx.plugin.recording.RecordingFileHttpUploader ./WEB-INF/work/pbx/error_recfile</text:span></text:p></draw:text-box></draw:frame></text:p>
      <text:p text:style-name="Standard"/>
      <text:p text:style-name="Standard"/>
      <text:p text:style-name="Standard"/>
      <text:p text:style-name="P6"/>
      <text:h text:style-name="P65" text:outline-level="2">Version Updates</text:h>
      <text:p text:style-name="P7">Follow the steps below to update Brekeke RFS to a newer version.</text:p>
      <text:list xml:id="list190620058445154" text:continue-list="list190620322211374" text:style-name="WW8Num62">
        <text:list-item text:start-value="1">
          <text:p text:style-name="P79"><text:span text:style-name="T35">Login to Brekeke RFS and move to the [Maintenance] -&gt;[Update Software]</text:span></text:p>
        </text:list-item>
        <text:list-item>
          <text:p text:style-name="P79"><text:span text:style-name="T35">Choose the war file, and press the Update button.</text:span></text:p>
        </text:list-item>
        <text:list-item>
          <text:p text:style-name="P79"><text:span text:style-name="T35">To enable the update, Restart the application server.</text:span></text:p>
          <text:p text:style-name="P84"/>
        </text:list-item>
      </text:list>
      <text:h text:style-name="Heading_20_2" text:outline-level="2">Uninstallation</text:h>
      <text:p text:style-name="P6">Stop Tomcat and remove the installed war file (e.g., rfs.war) and the directory with same name without the extension from webapps directory. For uninstalling Brekeke PBX, Tomcat, Java SE and database, please follow the uninstall instructions provided from each vendo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ＭＳ ゴシック" svg:font-family="'ＭＳ ゴシック', 'MS Gothic'" style:font-family-generic="modern"/>
    <style:font-face style:name="ＭＳ 明朝" svg:font-family="'ＭＳ 明朝', 'MS Mincho'" style:font-family-generic="roman"/>
    <style:font-face style:name="Courier New1" svg:font-family="'Courier New'" style:font-family-generic="modern" style:font-pitch="fixed"/>
    <style:font-face style:name="ＭＳ Ｐゴシック2" svg:font-family="'ＭＳ Ｐゴシック'" style:font-family-generic="modern" style:font-pitch="fixed"/>
    <style:font-face style:name="MS UI Gothic" svg:font-family="'MS UI Gothic'"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39in" fo:margin-right="0in" fo:margin-top="0in" fo:margin-bottom="0in" loext:contextual-spacing="false" fo:text-align="justify" style:justify-single-word="false" fo:orphans="0" fo:widows="0" fo:text-indent="0in" style:auto-text-indent="false" style:writing-mode="lr-tb"/>
      <style:text-properties style:use-window-font-color="true" style:font-name="Arial" fo:font-family="Arial" style:font-family-generic="swiss" style:font-pitch="variable" fo:font-size="10pt" fo:language="en" fo:country="US" style:letter-kerning="true" style:font-name-asian="ＭＳ Ｐゴシック" style:font-family-asian="'ＭＳ Ｐゴシック'" style:font-family-generic-asian="modern" style:font-pitch-asian="variable" style:font-size-asian="10pt" style:language-asian="ja" style:country-asian="JP"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ＭＳ Ｐゴシック1"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3661in" fo:margin-right="0in" fo:margin-top="0in" fo:margin-bottom="0in" loext:contextual-spacing="false" fo:text-align="start" style:justify-single-word="false" fo:text-indent="-0.2953in" style:auto-text-indent="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hyphenation-ladder-count="no-limit" fo:text-indent="0in" style:auto-text-indent="false"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loext:contextual-spacing="false" fo:text-align="start" style:justify-single-word="false" fo:text-indent="0in" style:auto-text-indent="false" fo:keep-with-next="always">
        <style:tab-stops>
          <style:tab-stop style:position="0.7291in"/>
        </style:tab-stops>
      </style:paragraph-properties>
      <style:text-properties style:font-name="ＭＳ Ｐゴシック" fo:font-family="'ＭＳ Ｐゴシック'" style:font-family-generic="modern" style:font-pitch="variable" fo:font-weight="bold" style:font-weight-asian="bold" style:font-name-complex="ＭＳ Ｐゴシック" style:font-family-complex="'ＭＳ Ｐゴシック'" style:font-family-generic-complex="modern" style:font-pitch-complex="variable"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style>
    <style:style style:name="Heading_20_5" style:display-name="Heading 5" style:family="paragraph" style:parent-style-name="Standard" style:next-style-name="Standard" style:class="text">
      <style:paragraph-properties fo:margin-left="0.278in" fo:margin-right="0in" fo:margin-top="0in" fo:margin-bottom="0in" loext:contextual-spacing="false" fo:text-align="center" style:justify-single-word="false" fo:text-indent="0in" style:auto-text-indent="false" fo:keep-with-next="always"/>
    </style:style>
    <style:style style:name="Heading_20_6" style:display-name="Heading 6" style:family="paragraph" style:parent-style-name="Standard" style:next-style-name="Standard" style:class="text">
      <style:paragraph-properties fo:margin-left="0.278in" fo:margin-right="0in" fo:margin-top="0in" fo:margin-bottom="0in" loext:contextual-spacing="false" fo:text-indent="0in" style:auto-text-indent="false" fo:keep-with-next="always" style:snap-to-layout-grid="false"/>
      <style:text-properties style:text-underline-style="solid" style:text-underline-width="auto" style:text-underline-color="font-color"/>
    </style:style>
    <style:style style:name="Heading_20_7" style:display-name="Heading 7" style:family="paragraph" style:parent-style-name="Standard" style:next-style-name="Standard" style:class="text">
      <style:paragraph-properties fo:margin-left="0.0043in" fo:margin-right="0in" fo:margin-top="0in" fo:margin-bottom="0in" loext:contextual-spacing="false" fo:text-indent="0in" style:auto-text-indent="false" fo:keep-with-next="always"/>
    </style:style>
    <style:style style:name="Heading_20_8" style:display-name="Heading 8" style:family="paragraph" style:parent-style-name="Standard" style:next-style-name="Standard" style:class="text">
      <style:paragraph-properties fo:margin-left="0.0043in" fo:margin-right="0in" fo:margin-top="0in" fo:margin-bottom="0in" loext:contextual-spacing="false" fo:text-indent="0in" style:auto-text-indent="false" fo:keep-with-next="always"/>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278in" fo:margin-right="0in" fo:margin-top="0in" fo:margin-bottom="0in" loext:contextual-spacing="false" fo:text-align="start" style:justify-single-word="false" fo:text-indent="0in" style:auto-text-indent="false"/>
      <style:text-properties style:font-name="Century" fo:font-family="Century" style:font-family-generic="roman" style:font-pitch="variable" fo:font-style="italic" style:font-style-asian="italic" style:font-name-complex="Century" style:font-family-complex="Century" style:font-family-generic-complex="roman" style:font-pitch-complex="variable" style:font-style-complex="italic"/>
    </style:style>
    <style:style style:name="Contents_20_5" style:display-name="Contents 5" style:family="paragraph" style:parent-style-name="Standard" style:next-style-name="Standard" style:class="index">
      <style:paragraph-properties fo:margin-left="0.5555in" fo:margin-right="0in" fo:margin-top="0in" fo:margin-bottom="0in" loext:contextual-spacing="false" fo:text-align="start" style:justify-single-word="false" fo:text-indent="0in" style:auto-text-indent="false"/>
      <style:text-properties style:font-name="Century" fo:font-family="Century" style:font-family-generic="roman" style:font-pitch="variable" fo:font-size="9pt" style:font-size-asian="9pt" style:font-name-complex="Century" style:font-family-complex="Century" style:font-family-generic-complex="roman" style:font-pitch-complex="variable" style:font-size-complex="9pt"/>
    </style:style>
    <style:style style:name="Balloon_20_Text1" style:display-name="Balloon Text1" style:family="paragraph" style:parent-style-name="Standard">
      <style:text-properties fo:font-size="9pt" style:font-name-asian="ＭＳ ゴシック" style:font-family-asian="'ＭＳ ゴシック', 'MS Gothic'" style:font-family-generic-asian="modern" style:font-size-asian="9pt" style:font-size-complex="9pt"/>
    </style:style>
    <style:style style:name="list_20__28_square_29_" style:display-name="list (square)" style:family="paragraph" style:parent-style-name="Standard" style:list-style-name="WW8Num48">
      <style:paragraph-properties>
        <style:tab-stops>
          <style:tab-stop style:position="0.3646in"/>
        </style:tab-stops>
      </style:paragraph-properties>
      <style:text-properties fo:font-style="italic" style:font-style-asian="italic" style:font-style-complex="italic"/>
    </style:style>
    <style:style style:name="note" style:family="paragraph" style:parent-style-name="list_20__28_square_29_" style:list-style-name="WW8Num57">
      <style:paragraph-properties fo:hyphenation-ladder-count="no-limit">
        <style:tab-stops/>
      </style:paragraph-properties>
      <style:text-properties fo:font-size="9pt" style:font-size-asian="9pt" style:font-size-complex="9pt" fo:hyphenate="false" fo:hyphenation-remain-char-count="2" fo:hyphenation-push-char-count="2"/>
    </style:style>
    <style:style style:name="Footnote" style:family="paragraph" style:parent-style-name="Standard" style:class="extra">
      <style:paragraph-properties fo:text-align="start" style:justify-single-word="false" style:snap-to-layout-grid="false"/>
    </style:style>
    <style:style style:name="list_20__28_number_29_" style:display-name="list (number)" style:family="paragraph" style:parent-style-name="Standard" style:list-style-name="WW8Num62">
      <style:paragraph-properties fo:text-align="start" style:justify-single-word="false"/>
    </style:style>
    <style:style style:name="Contents_20_1" style:display-name="Contents 1" style:family="paragraph" style:parent-style-name="Standard" style:next-style-name="Standard" style:class="index">
      <style:paragraph-properties fo:margin-left="0in" fo:margin-right="0in" fo:margin-top="0.0835in" fo:margin-bottom="0.0835in" loext:contextual-spacing="false" fo:text-align="start" style:justify-single-word="false" fo:text-indent="0in" style:auto-text-indent="false"/>
      <style:text-properties fo:text-transform="uppercase" style:font-name="Century" fo:font-family="Century" style:font-family-generic="roman" style:font-pitch="variable" fo:font-weight="bold" style:font-weight-asian="bold" style:font-name-complex="Century" style:font-family-complex="Century" style:font-family-generic-complex="roman" style:font-pitch-complex="variable" style:font-weight-complex="bold"/>
    </style:style>
    <style:style style:name="example_20__28_dot_29_" style:display-name="example (dot)" style:family="paragraph" style:parent-style-name="Standard" style:list-style-name="WW8Num70">
      <style:paragraph-properties fo:text-align="start" style:justify-single-word="false"/>
    </style:style>
    <style:style style:name="Body_20_Text_20_Indent_20_2" style:display-name="Body Text Indent 2" style:family="paragraph" style:parent-style-name="Standard">
      <style:paragraph-properties fo:margin-left="0.0689in" fo:margin-right="0in" fo:margin-top="0in" fo:margin-bottom="0in" loext:contextual-spacing="false" fo:text-indent="0in" style:auto-text-indent="false"/>
      <style:text-properties style:font-name="ＭＳ Ｐゴシック" fo:font-family="'ＭＳ Ｐゴシック'" style:font-family-generic="modern" style:font-pitch="variable" fo:font-size="8pt" style:font-size-asian="8pt" style:font-name-complex="ＭＳ Ｐゴシック" style:font-family-complex="'ＭＳ Ｐゴシック'" style:font-family-generic-complex="modern" style:font-pitch-complex="variable" style:font-size-complex="8pt"/>
    </style:style>
    <style:style style:name="Contents_20_2" style:display-name="Contents 2" style:family="paragraph" style:parent-style-name="Standard" style:next-style-name="Standard" style:class="index">
      <style:paragraph-properties fo:text-align="start" style:justify-single-word="false"/>
      <style:text-properties fo:font-variant="small-caps" style:font-name="Century" fo:font-family="Century" style:font-family-generic="roman" style:font-pitch="variable" style:font-name-complex="Century" style:font-family-complex="Century" style:font-family-generic-complex="roman" style:font-pitch-complex="variable"/>
    </style:style>
    <style:style style:name="Contents_20_4" style:display-name="Contents 4" style:family="paragraph" style:parent-style-name="Standard" style:next-style-name="Standard" style:class="index">
      <style:paragraph-properties fo:margin-left="0.4165in" fo:margin-right="0in" fo:margin-top="0in" fo:margin-bottom="0in" loext:contextual-spacing="false" fo:text-align="start" style:justify-single-word="false" fo:text-indent="0in" style:auto-text-indent="false"/>
      <style:text-properties style:font-name="Century" fo:font-family="Century" style:font-family-generic="roman" style:font-pitch="variable" fo:font-size="9pt" style:font-size-asian="9pt" style:font-name-complex="Century" style:font-family-complex="Century"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0.6945in" fo:margin-right="0in" fo:margin-top="0in" fo:margin-bottom="0in" loext:contextual-spacing="false" fo:text-align="start" style:justify-single-word="false" fo:text-indent="0in" style:auto-text-indent="false"/>
      <style:text-properties style:font-name="Century" fo:font-family="Century" style:font-family-generic="roman" style:font-pitch="variable" fo:font-size="9pt" style:font-size-asian="9pt" style:font-name-complex="Century" style:font-family-complex="Century"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0.8335in" fo:margin-right="0in" fo:margin-top="0in" fo:margin-bottom="0in" loext:contextual-spacing="false" fo:text-align="start" style:justify-single-word="false" fo:text-indent="0in" style:auto-text-indent="false"/>
      <style:text-properties style:font-name="Century" fo:font-family="Century" style:font-family-generic="roman" style:font-pitch="variable" fo:font-size="9pt" style:font-size-asian="9pt" style:font-name-complex="Century" style:font-family-complex="Century"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0.972in" fo:margin-right="0in" fo:margin-top="0in" fo:margin-bottom="0in" loext:contextual-spacing="false" fo:text-align="start" style:justify-single-word="false" fo:text-indent="0in" style:auto-text-indent="false"/>
      <style:text-properties style:font-name="Century" fo:font-family="Century" style:font-family-generic="roman" style:font-pitch="variable" fo:font-size="9pt" style:font-size-asian="9pt" style:font-name-complex="Century" style:font-family-complex="Century"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1.111in" fo:margin-right="0in" fo:margin-top="0in" fo:margin-bottom="0in" loext:contextual-spacing="false" fo:text-align="start" style:justify-single-word="false" fo:text-indent="0in" style:auto-text-indent="false"/>
      <style:text-properties style:font-name="Century" fo:font-family="Century" style:font-family-generic="roman" style:font-pitch="variable" fo:font-size="9pt" style:font-size-asian="9pt" style:font-name-complex="Century" style:font-family-complex="Century" style:font-family-generic-complex="roman" style:font-pitch-complex="variable" style:font-size-complex="9pt"/>
    </style:style>
    <style:style style:name="admintool" style:family="paragraph" style:parent-style-name="Standard">
      <style:paragraph-properties fo:margin-left="0.278in" fo:margin-right="0in" fo:margin-top="0in" fo:margin-bottom="0in" loext:contextual-spacing="false" fo:text-indent="0in" style:auto-text-indent="false"/>
      <style:text-properties fo:font-weight="bold" style:font-weight-asian="bold" style:font-weight-complex="bold"/>
    </style:style>
    <style:style style:name="list_5f_contents_20__28_square_29_" style:display-name="list_contents (square)" style:family="paragraph" style:parent-style-name="Standard">
      <style:paragraph-properties fo:margin-left="0.6555in" fo:margin-right="0in" fo:margin-top="0in" fo:margin-bottom="0in" loext:contextual-spacing="false" fo:text-indent="0in" style:auto-text-indent="false"/>
    </style:style>
    <style:style style:name="Balloon_20_Text" style:display-name="Balloon Text" style:family="paragraph" style:parent-style-name="Standard">
      <style:paragraph-properties fo:hyphenation-ladder-count="no-limit"/>
      <style:text-properties fo:font-size="9pt" style:letter-kerning="true" style:font-name-asian="ＭＳ ゴシック" style:font-family-asian="'ＭＳ ゴシック', 'MS Gothic'" style:font-family-generic-asian="modern" style:font-size-asian="9pt" style:font-size-complex="9pt" fo:hyphenate="false" fo:hyphenation-remain-char-count="2" fo:hyphenation-push-char-count="2"/>
    </style:style>
    <style:style style:name="Comment_20_Text" style:display-name="Comment Text" style:family="paragraph" style:parent-style-name="Standard">
      <style:paragraph-properties fo:text-align="start" style:justify-single-word="false"/>
    </style:style>
    <style:style style:name="Comment_20_Subject1" style:display-name="Comment Subject1" style:family="paragraph" style:parent-style-name="Comment_20_Text" style:next-style-name="Comment_20_Text">
      <style:text-properties fo:font-weight="bold" style:font-weight-asian="bold" style:font-weight-complex="bold"/>
    </style:style>
    <style:style style:name="list_20_underline" style:display-name="list underline" style:family="paragraph" style:parent-style-name="Standard">
      <style:paragraph-properties fo:margin-left="0.278in" fo:margin-right="0in" fo:margin-top="0in" fo:margin-bottom="0in" loext:contextual-spacing="false" fo:text-indent="0in" style:auto-text-indent="false"/>
      <style:text-properties style:text-underline-style="solid" style:text-underline-width="auto" style:text-underline-color="font-color" fo:font-weight="bold" style:font-weight-asian="bold" style:font-weight-complex="bold"/>
    </style:style>
    <style:style style:name="リスト_20__28_四角_ff09_" style:display-name="リスト (四角）" style:family="paragraph" style:parent-style-name="Standard" style:list-style-name="WW8Num68">
      <style:text-properties style:font-name-complex="ＭＳ Ｐゴシック" style:font-family-complex="'ＭＳ Ｐゴシック'" style:font-family-generic-complex="modern" style:font-pitch-complex="variable"/>
    </style:style>
    <style:style style:name="リスト_20__28_番号_ff09_" style:display-name="リスト (番号）" style:family="paragraph" style:parent-style-name="Standard">
      <style:paragraph-properties fo:margin-left="0.6783in" fo:margin-right="0in" fo:margin-top="0in" fo:margin-bottom="0in" loext:contextual-spacing="false" fo:text-indent="-0.3126in" style:auto-text-indent="false">
        <style:tab-stops>
          <style:tab-stop style:position="0.6783in"/>
        </style:tab-stops>
      </style:paragraph-properties>
      <style:text-properties style:font-name-complex="ＭＳ Ｐゴシック" style:font-family-complex="'ＭＳ Ｐゴシック'" style:font-family-generic-complex="modern" style:font-pitch-complex="variable"/>
    </style:style>
    <style:style style:name="Body_20_Text_20_2" style:display-name="Body Text 2" style:family="paragraph" style:parent-style-name="Standard">
      <style:paragraph-properties fo:margin-left="0.278in" fo:margin-right="0in" fo:margin-top="0in" fo:margin-bottom="0in" loext:contextual-spacing="false" fo:text-align="start" style:justify-single-word="false" fo:text-indent="0in" style:auto-text-indent="false"/>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アドミン" style:family="paragraph" style:parent-style-name="Standard">
      <style:paragraph-properties fo:margin-left="0.3638in" fo:margin-right="0in" fo:margin-top="0in" fo:margin-bottom="0in" loext:contextual-spacing="false" fo:line-height="0.222in" fo:text-indent="0in" style:auto-text-indent="false">
        <style:tab-stops>
          <style:tab-stop style:position="0.3752in"/>
        </style:tab-stops>
      </style:paragraph-properties>
      <style:text-properties fo:font-weight="bold" style:font-weight-asian="bold" style:font-weight-complex="bold"/>
    </style:style>
    <style:style style:name="注意書き" style:family="paragraph" style:parent-style-name="Standard" style:list-style-name="WW8Num59">
      <style:paragraph-properties fo:margin-left="0.139in" fo:margin-right="0.5957in" fo:margin-top="0in" fo:margin-bottom="0in" loext:contextual-spacing="false" fo:text-indent="0in" style:auto-text-indent="false">
        <style:tab-stops>
          <style:tab-stop style:position="1.0937in"/>
        </style:tab-stops>
      </style:paragraph-properties>
      <style:text-properties fo:font-size="9pt" style:font-size-asian="9pt" style:font-name-complex="ＭＳ Ｐゴシック" style:font-family-complex="'ＭＳ Ｐゴシック'" style:font-family-generic-complex="modern" style:font-pitch-complex="variable" style:font-size-complex="9pt"/>
    </style:style>
    <style:style style:name="リスト_20_コンテンツ" style:display-name="リスト コンテンツ" style:family="paragraph" style:parent-style-name="Standard">
      <style:paragraph-properties fo:margin-left="0.6555in" fo:margin-right="0in" fo:margin-top="0in" fo:margin-bottom="0in" loext:contextual-spacing="false" fo:line-height="0.25in" fo:text-indent="0in" style:auto-text-indent="false"/>
      <style:text-properties style:font-name-complex="ＭＳ Ｐゴシック" style:font-family-complex="'ＭＳ Ｐゴシック'" style:font-family-generic-complex="modern" style:font-pitch-complex="variable"/>
    </style:style>
    <style:style style:name="注意書き_ff08_表_ff09_" style:display-name="注意書き（表）" style:family="paragraph" style:parent-style-name="注意書き">
      <style:paragraph-properties fo:margin-left="0.6555in" fo:margin-right="0.278in" fo:margin-top="0in" fo:margin-bottom="0in" loext:contextual-spacing="false" fo:text-indent="-0.2972in" style:auto-text-indent="false">
        <style:tab-stops>
          <style:tab-stop style:position="0.6563in"/>
        </style:tab-stops>
      </style:paragraph-properties>
    </style:style>
    <style:style style:name="ユーザー_ff03__ff03__ff03_" style:display-name="ユーザー＃＃＃" style:family="paragraph" style:parent-style-name="Standard">
      <style:paragraph-properties fo:margin-left="0.8752in" fo:margin-right="0in" fo:margin-top="0in" fo:margin-bottom="0in" loext:contextual-spacing="false" fo:text-indent="0in" style:auto-text-indent="false"/>
      <style:text-properties style:font-name-complex="ＭＳ Ｐゴシック" style:font-family-complex="'ＭＳ Ｐゴシック'" style:font-family-generic-complex="modern" style:font-pitch-complex="variable"/>
    </style:style>
    <style:style style:name="Document_20_Map" style:display-name="Document Map" style:family="paragraph" style:parent-style-name="Standard">
      <style:graphic-properties draw:fill="solid" draw:fill-color="#000080"/>
      <style:paragraph-properties fo:background-color="#000080">
        <style:background-image/>
      </style:paragraph-properties>
      <style:text-properties style:font-name-asian="ＭＳ ゴシック" style:font-family-asian="'ＭＳ ゴシック', 'MS Gothic'" style:font-family-generic-asian="modern" style:font-name-complex="Times New Roman" style:font-family-complex="'Times New Roman'" style:font-family-generic-complex="roman" style:font-pitch-complex="variable"/>
    </style:style>
    <style:style style:name="HTML_20_Preformatted" style:display-name="HTML Preformatted"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letter-kerning="true" style:font-name-asian="MS UI Gothic" style:font-family-asian="'MS UI Gothic'" style:font-family-generic-asian="modern" style:font-pitch-asian="variable" style:font-name-complex="Courier New" style:font-family-complex="'Courier New'" style:font-family-generic-complex="modern"/>
    </style:style>
    <style:style style:name="Normal_20__28_Web_29_" style:display-name="Normal (Web)" style:family="paragraph" style:parent-style-name="Standard">
      <style:paragraph-properties fo:margin-left="0in" fo:margin-right="0in" fo:margin-top="0.1945in" fo:margin-bottom="0.1945in" loext:contextual-spacing="false" fo:text-align="start" style:justify-single-word="false" fo:orphans="2" fo:widows="2" fo:text-indent="0in" style:auto-text-indent="false"/>
      <style:text-properties style:font-name="Times New Roman" fo:font-family="'Times New Roman'" style:font-family-generic="roman" style:font-pitch="variable" fo:font-size="12pt" style:letter-kerning="true" style:font-name-asian="ＭＳ 明朝" style:font-family-asian="'ＭＳ 明朝', 'MS Mincho'" style:font-family-generic-asian="roman" style:font-size-asian="12pt" style:language-asian="zh" style:country-asian="CN" style:font-name-complex="Times New Roman" style:font-family-complex="'Times New Roman'" style:font-family-generic-complex="roman" style:font-pitch-complex="variable" style:font-size-complex="12pt"/>
    </style:style>
    <style:style style:name="Endnote" style:family="paragraph" style:parent-style-name="Standard" style:class="extra"/>
    <style:style style:name="Revision" style:family="paragraph">
      <style:text-properties style:use-window-font-color="true" style:font-name="Arial" fo:font-family="Arial" style:font-family-generic="swiss" style:font-pitch="variable" fo:font-size="10pt" fo:language="en" fo:country="US" style:letter-kerning="true" style:font-name-asian="ＭＳ Ｐゴシック" style:font-family-asian="'ＭＳ Ｐゴシック'" style:font-family-generic-asian="modern" style:font-pitch-asian="variable" style:font-size-asian="10pt" style:language-asian="ja" style:country-asian="JP" style:font-name-complex="Arial" style:font-family-complex="Arial" style:font-family-generic-complex="swiss"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ＭＳ Ｐゴシック2" style:font-family-asian="'ＭＳ Ｐゴシック'" style:font-family-generic-asian="modern" style:font-pitch-asian="fixed" style:font-size-asian="10pt" style:font-name-complex="Courier New1" style:font-family-complex="'Courier New'" style:font-family-generic-complex="modern" style:font-pitch-complex="fixed" style:font-size-complex="10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5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6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7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8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9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0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6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6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8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0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3z1" style:family="text">
      <style:text-properties style:font-name="Times New Roman" fo:font-family="'Times New Roman'" style:font-family-generic="roman" style:font-pitch="variable" fo:font-size="12pt" fo:language="zxx"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zxx" style:country-complex="none" style:font-weight-complex="bold"/>
    </style:style>
    <style:style style:name="WW8Num43z2" style:family="text">
      <style:text-properties style:font-name="Symbol" fo:font-family="Symbol" style:font-family-generic="roman" style:font-pitch="variable" style:font-charset="x-symbol" fo:language="zxx" fo:country="none" fo:font-weight="bold" style:font-weight-asian="bold" style:font-name-complex="Symbol" style:font-family-complex="Symbol" style:font-family-generic-complex="roman" style:font-pitch-complex="variable" style:font-charset-complex="x-symbol" style:language-complex="zxx" style:country-complex="none" style:font-weight-complex="bold"/>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000000"/>
    </style:style>
    <style:style style:name="WW8Num55z0" style:family="text">
      <style:text-properties fo:color="#000000"/>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Arial" style:font-family-complex="Arial" style:font-family-generic-complex="swiss"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asian="ＭＳ Ｐゴシック" style:font-family-asian="'ＭＳ Ｐゴシック'" style:font-family-generic-asian="modern" style:font-pitch-asian="variable" style:font-name-complex="Wingdings" style:font-family-complex="Wingdings" style:font-pitch-complex="variable" style:font-charset-complex="x-symbol"/>
    </style:style>
    <style:style style:name="WW8Num61z0" style:family="text">
      <style:text-properties fo:color="#000000"/>
    </style:style>
    <style:style style:name="WW8Num63z0" style:family="text">
      <style:text-properties fo:color="#000000"/>
    </style:style>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fo:color="#000000"/>
    </style:style>
    <style:style style:name="WW8Num7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color="#000000"/>
    </style:style>
    <style:style style:name="Default_20_Paragraph_20_Font" style:display-name="Default Paragraph Font" style:family="text"/>
    <style:style style:name="Char" style:family="text" style:parent-style-name="Default_20_Paragraph_20_Font">
      <style:text-properties style:font-name="Arial" fo:font-family="Arial" style:font-family-generic="swiss" style:font-pitch="variable" fo:language="en" fo:country="US" fo:font-weight="bold" style:letter-kerning="true" style:font-name-asian="ＭＳ ゴシック" style:font-family-asian="'ＭＳ ゴシック', 'MS Gothic'" style:font-family-generic-asian="modern" style:language-asian="ja" style:country-asian="JP" style:font-weight-asian="bold" style:font-name-complex="Arial" style:font-family-complex="Arial" style:font-family-generic-complex="swiss" style:font-pitch-complex="variable"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Comment_20_Reference" style:display-name="Comment Reference" style:family="text" style:parent-style-name="Default_20_Paragraph_20_Font">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WW8Num73z1" style:family="text">
      <style:text-properties style:font-name="Wingdings" fo:font-family="Wingdings" style:font-pitch="variable" style:font-charset="x-symbol" style:font-name-asian="ＭＳ Ｐゴシック" style:font-family-asian="'ＭＳ Ｐゴシック'" style:font-family-generic-asian="modern" style:font-pitch-asian="variable" style:font-name-complex="Wingdings" style:font-family-complex="Wingdings" style:font-pitch-complex="variable" style:font-charset-complex="x-symbol"/>
    </style:style>
    <style:style style:name="WW8Num74z2" style:family="text">
      <style:text-properties style:font-name="Times New Roman" fo:font-family="'Times New Roman'" style:font-family-generic="roman" style:font-pitch="variable" fo:language="zxx"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80z0" style:family="text">
      <style:text-properties style:font-name="Wingdings" fo:font-family="Wingdings" style:font-pitch="variable" style:font-charset="x-symbol" style:font-name-asian="ＭＳ Ｐゴシック" style:font-family-asian="'ＭＳ Ｐゴシック'" style:font-family-generic-asian="modern" style:font-pitch-asian="variable" style:font-name-complex="Wingdings" style:font-family-complex="Wingdings" style:font-pitch-complex="variable" style:font-charset-complex="x-symbol"/>
    </style:style>
    <style:style style:name="WW-段落フォント" style:family="text"/>
    <style:style style:name="WW-Footnote_20_Characters1" style:display-name="WW-Footnote Characters1" style:family="text" style:parent-style-name="WW-段落フォント">
      <style:text-properties style:text-position="super 58%"/>
    </style:style>
    <style:style style:name="WW-コメント参照" style:family="text" style:parent-style-name="WW-段落フォント">
      <style:text-properties fo:font-size="9pt" style:font-size-asian="9pt" style:font-size-complex="9pt"/>
    </style:style>
    <style:style style:name="リスト_20_コンテンツ_20_Char" style:display-name="リスト コンテンツ Char" style:family="text" style:parent-style-name="Default_20_Paragraph_20_Font">
      <style:text-properties style:font-name="Arial" fo:font-family="Arial" style:font-family-generic="swiss" style:font-pitch="variable" fo:font-size="10.5pt" fo:language="en" fo:country="US" style:letter-kerning="true" style:font-name-asian="ＭＳ Ｐゴシック" style:font-family-asian="'ＭＳ Ｐゴシック'" style:font-family-generic-asian="modern" style:font-pitch-asian="variable" style:font-size-asian="10.5pt" style:language-asian="ja" style:country-asian="JP" style:font-name-complex="Arial" style:font-family-complex="Arial" style:font-family-generic-complex="swiss" style:font-pitch-complex="variable" style:font-size-complex="10.5pt"/>
    </style:style>
    <style:style style:name="Heading_20_2_20_Char" style:display-name="Heading 2 Char" style:family="text" style:parent-style-name="Default_20_Paragraph_20_Font">
      <style:text-properties style:font-name="Arial" fo:font-family="Arial" style:font-family-generic="swiss" style:font-pitch="variable" fo:font-size="12pt" fo:language="en" fo:country="US" fo:font-weight="bold" style:letter-kerning="true" style:font-name-asian="ＭＳ Ｐゴシック" style:font-family-asian="'ＭＳ Ｐゴシック'" style:font-family-generic-asian="modern" style:font-pitch-asian="variable" style:font-size-asian="12pt" style:language-asian="ja" style:country-asian="JP" style:font-weight-asian="bold" style:font-name-complex="Arial" style:font-family-complex="Arial" style:font-family-generic-complex="swiss" style:font-pitch-complex="variable" style:font-size-complex="12pt" style:font-weight-complex="bold"/>
    </style:style>
    <style:style style:name="list_20__28_square_29__20_Char" style:display-name="list (square) Char" style:family="text" style:parent-style-name="Default_20_Paragraph_20_Font">
      <style:text-properties style:font-name="Arial" fo:font-family="Arial" style:font-family-generic="swiss" style:font-pitch="variable" fo:language="en" fo:country="US" fo:font-style="italic" style:letter-kerning="true" style:font-name-asian="ＭＳ Ｐゴシック" style:font-family-asian="'ＭＳ Ｐゴシック'" style:font-family-generic-asian="modern" style:font-pitch-asian="variable" style:language-asian="ja" style:country-asian="JP" style:font-style-asian="italic" style:font-name-complex="Arial" style:font-family-complex="Arial" style:font-family-generic-complex="swiss" style:font-pitch-complex="variable" style:language-complex="ar" style:country-complex="SA" style:font-style-complex="italic"/>
    </style:style>
    <style:style style:name="note_20_Char" style:display-name="note Char" style:family="text" style:parent-style-name="list_20__28_square_29__20_Char">
      <style:text-properties fo:font-size="9pt" style:font-size-asian="9pt" style:font-size-complex="9pt"/>
    </style:style>
    <style:style style:name="Body_20_Text_20_2_20_Char" style:display-name="Body Text 2 Char" style:family="text" style:parent-style-name="Default_20_Paragraph_20_Font">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Arial" style:font-family-complex="Arial" style:font-family-generic-complex="swiss" style:font-pitch-complex="variable" style:language-complex="ar" style:country-complex="SA"/>
    </style:style>
    <style:style style:name="Heading_20_3_20_Char" style:display-name="Heading 3 Char" style:family="text" style:parent-style-name="Default_20_Paragraph_20_Font">
      <style:text-properties style:font-name="Arial" fo:font-family="Arial" style:font-family-generic="swiss" style:font-pitch="variable" fo:language="en" fo:country="US" fo:font-weight="bold" style:letter-kerning="true" style:font-name-asian="ＭＳ ゴシック" style:font-family-asian="'ＭＳ ゴシック', 'MS Gothic'" style:font-family-generic-asian="modern" style:language-asian="ja" style:country-asian="JP" style:font-weight-asian="bold" style:font-name-complex="Arial" style:font-family-complex="Arial" style:font-family-generic-complex="swiss" style:font-pitch-complex="variable" style:language-complex="ar" style:country-complex="SA" style:font-weight-complex="bold"/>
    </style:style>
    <style:style style:name="Heading_20_2_20_Char1" style:display-name="Heading 2 Char1" style:family="text" style:parent-style-name="Default_20_Paragraph_20_Font">
      <style:text-properties style:font-name="Arial" fo:font-family="Arial" style:font-family-generic="swiss" style:font-pitch="variable" fo:font-size="12pt" fo:language="en" fo:country="US" fo:font-weight="bold" style:letter-kerning="true" style:font-name-asian="ＭＳ Ｐゴシック" style:font-family-asian="'ＭＳ Ｐゴシック'" style:font-family-generic-asian="modern" style:font-pitch-asian="variable" style:font-size-asian="12pt" style:language-asian="ja" style:country-asian="JP" style:font-weight-asian="bold" style:font-name-complex="Arial" style:font-family-complex="Arial" style:font-family-generic-complex="swiss" style:font-pitch-complex="variable" style:font-size-complex="12pt" style:language-complex="ar" style:country-complex="SA" style:font-weight-complex="bold"/>
    </style:style>
    <style:style style:name="postdetails" style:family="text" style:parent-style-name="Default_20_Paragraph_20_Font"/>
    <style:style style:name="Footnote_20_Text_20_Char" style:display-name="Footnote Text Char" style:family="text" style:parent-style-name="Default_20_Paragraph_20_Font">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Arial" style:font-family-complex="Arial" style:font-family-generic-complex="swiss" style:font-pitch-complex="variable" style:language-complex="ar" style:country-complex="SA"/>
    </style:style>
    <style:style style:name="Endnote_20_Text_20_Char" style:display-name="Endnote Text Char" style:family="text" style:parent-style-name="Default_20_Paragraph_20_Font">
      <style:text-properties style:font-name="Arial" fo:font-family="Arial" style:font-family-generic="swiss" style:font-pitch="variable" style:letter-kerning="true" style:font-name-asian="ＭＳ Ｐゴシック" style:font-family-asian="'ＭＳ Ｐゴシック'" style:font-family-generic-asian="modern" style:font-pitch-asian="variable" style:font-name-complex="Arial" style:font-family-complex="Arial" style:font-family-generic-complex="swiss" style:font-pitch-complex="variable"/>
    </style:style>
    <style:style style:name="Endnote_20_Symbol" style:display-name="Endnote Symbol"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646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634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4311in" fo:text-indent="-0.25in" fo:margin-left="1.43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1362in" fo:text-indent="-0.25in" fo:margin-left="1.1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453in" fo:text-indent="-0.25in" fo:margin-left="0.5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311in" fo:text-indent="-0.25in" fo:margin-left="1.43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2in" fo:text-indent="-0.25in" fo:margin-left="1.1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u">
        <style:list-level-properties text:list-level-position-and-space-mode="label-alignment">
          <style:list-level-label-alignment text:label-followed-by="listtab" text:list-tab-stop-position="0.629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ü">
        <style:list-level-properties text:list-level-position-and-space-mode="label-alignment">
          <style:list-level-label-alignment text:label-followed-by="listtab" text:list-tab-stop-position="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3">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4752in" fo:text-indent="-0.2917in" fo:margin-left="0.5693in"/>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Bullet_20_Symbols" text:bullet-char="">
        <style:list-level-properties text:list-level-position-and-space-mode="label-alignment">
          <style:list-level-label-alignment text:label-followed-by="listtab" text:list-tab-stop-position="0.4547in" fo:text-indent="-0.2362in" fo:margin-left="0.4547in"/>
        </style:list-level-properties>
        <style:text-properties style:font-name="StarSymbol"/>
      </text:list-level-style-bullet>
      <text:list-level-style-bullet text:level="2" text:style-name="WW8Num48z1"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778in"/>
        </style:list-level-properties>
        <style:text-properties style:font-name="Symbol"/>
      </text:list-level-style-bullet>
      <text:list-level-style-bullet text:level="2" text:style-name="WW8Num56z1" style:num-suffix="." text:bullet-char="※">
        <style:list-level-properties text:list-level-position-and-space-mode="label-alignment">
          <style:list-level-label-alignment text:label-followed-by="listtab" fo:text-indent="-0.25in" fo:margin-left="1.278in"/>
        </style:list-level-properties>
        <style:text-properties style:font-name="ＭＳ Ｐゴシック"/>
      </text:list-level-style-bullet>
      <text:list-level-style-bullet text:level="3" text:style-name="WW8Num56z2" style:num-suffix="." text:bullet-char="">
        <style:list-level-properties text:list-level-position-and-space-mode="label-alignment">
          <style:list-level-label-alignment text:label-followed-by="listtab" fo:text-indent="-0.25in" fo:margin-left="1.778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2.278in"/>
        </style:list-level-properties>
        <style:text-properties style:font-name="Symbol"/>
      </text:list-level-style-bullet>
      <text:list-level-style-bullet text:level="5" text:style-name="WW8Num56z4" style:num-suffix="." text:bullet-char="o">
        <style:list-level-properties text:list-level-position-and-space-mode="label-alignment">
          <style:list-level-label-alignment text:label-followed-by="listtab" fo:text-indent="-0.25in" fo:margin-left="2.778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25in" fo:margin-left="3.278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778in"/>
        </style:list-level-properties>
        <style:text-properties style:font-name="Symbol"/>
      </text:list-level-style-bullet>
      <text:list-level-style-bullet text:level="8" text:style-name="WW8Num56z4" style:num-suffix="." text:bullet-char="o">
        <style:list-level-properties text:list-level-position-and-space-mode="label-alignment">
          <style:list-level-label-alignment text:label-followed-by="listtab" fo:text-indent="-0.25in" fo:margin-left="4.278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25in" fo:margin-left="4.7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118in" fo:text-indent="-0.2366in" fo:margin-left="0.5909in"/>
        </style:list-level-properties>
        <style:text-properties style:font-name="Wingdings"/>
      </text:list-level-style-bullet>
      <text:list-level-style-bullet text:level="2" text:style-name="WW8Num57z1"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57z1"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57z1"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57z1"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2.9165in" fo:text-indent="-0.2917in" fo:margin-left="2.9165in"/>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text:list-tab-stop-position="3.2083in" fo:text-indent="-0.2917in" fo:margin-left="3.2083in"/>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text:list-tab-stop-position="3.5in" fo:text-indent="-0.2917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772in" fo:text-indent="-0.3126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6772in" fo:text-indent="-0.3126in" fo:margin-left="0.6772in"/>
        </style:list-level-properties>
      </text:list-level-style-number>
      <text:list-level-style-number text:level="3" style:num-format="1">
        <style:list-level-properties text:list-level-position-and-space-mode="label-alignment">
          <style:list-level-label-alignment text:label-followed-by="listtab" text:list-tab-stop-position="1.0209in" fo:text-indent="-0.2917in" fo:margin-left="1.0209in"/>
        </style:list-level-properties>
      </text:list-level-style-number>
      <text:list-level-style-number text:level="4" style:num-suffix="." style:num-format="1">
        <style:list-level-properties text:list-level-position-and-space-mode="label-alignment">
          <style:list-level-label-alignment text:label-followed-by="listtab" text:list-tab-stop-position="1.3126in" fo:text-indent="-0.2917in" fo:margin-left="1.3126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6043in" fo:text-indent="-0.2917in" fo:margin-left="1.6043in"/>
        </style:list-level-properties>
      </text:list-level-style-number>
      <text:list-level-style-number text:level="6" style:num-format="1">
        <style:list-level-properties text:list-level-position-and-space-mode="label-alignment">
          <style:list-level-label-alignment text:label-followed-by="listtab" text:list-tab-stop-position="1.8957in" fo:text-indent="-0.2917in" fo:margin-left="1.8957in"/>
        </style:list-level-properties>
      </text:list-level-style-number>
      <text:list-level-style-number text:level="7" style:num-suffix="." style:num-format="1">
        <style:list-level-properties text:list-level-position-and-space-mode="label-alignment">
          <style:list-level-label-alignment text:label-followed-by="listtab" text:list-tab-stop-position="2.1874in" fo:text-indent="-0.2917in" fo:margin-left="2.1874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4791in" fo:text-indent="-0.2917in" fo:margin-left="2.4791in"/>
        </style:list-level-properties>
      </text:list-level-style-number>
      <text:list-level-style-number text:level="9" style:num-format="1">
        <style:list-level-properties text:list-level-position-and-space-mode="label-alignment">
          <style:list-level-label-alignment text:label-followed-by="listtab" text:list-tab-stop-position="2.7709in" fo:text-indent="-0.2917in" fo:margin-left="2.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63z1"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63z1"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63z1"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63z1"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63z1"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fo:text-indent="-0.25in" fo:margin-left="0.778in"/>
        </style:list-level-properties>
      </text:list-level-style-number>
      <text:list-level-style-bullet text:level="2" text:style-name="WW8Num64z1" style:num-suffix="." text:bullet-char="o">
        <style:list-level-properties text:list-level-position-and-space-mode="label-alignment">
          <style:list-level-label-alignment text:label-followed-by="listtab" fo:text-indent="-0.25in" fo:margin-left="1.278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25in" fo:margin-left="1.778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2.278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778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25in" fo:margin-left="3.278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778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4.278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25in" fo:margin-left="4.7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778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25in" fo:margin-left="1.278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25in" fo:margin-left="1.778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25in" fo:margin-left="2.278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778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25in" fo:margin-left="3.278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25in" fo:margin-left="3.778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4.278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25in" fo:margin-left="4.7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299in" fo:text-indent="-0.2756in" fo:margin-left="0.6299in"/>
        </style:list-level-properties>
        <style:text-properties style:font-name="Symbol"/>
      </text:list-level-style-bullet>
      <text:list-level-style-bullet text:level="2" text:style-name="WW8Num68z1" style:num-suffix="." text:bullet-char="">
        <style:list-level-properties text:list-level-position-and-space-mode="label-alignment">
          <style:list-level-label-alignment text:label-followed-by="listtab" text:list-tab-stop-position="0.6563in" fo:text-indent="-0.2917in" fo:margin-left="0.6563in"/>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text:list-tab-stop-position="0.948in" fo:text-indent="-0.2917in" fo:margin-left="0.948in"/>
        </style:list-level-properties>
        <style:text-properties style:font-name="Wingdings"/>
      </text:list-level-style-bullet>
      <text:list-level-style-bullet text:level="4" text:style-name="WW8Num68z1" style:num-suffix="." text:bullet-char="">
        <style:list-level-properties text:list-level-position-and-space-mode="label-alignment">
          <style:list-level-label-alignment text:label-followed-by="listtab" text:list-tab-stop-position="1.2398in" fo:text-indent="-0.2917in" fo:margin-left="1.2398in"/>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1.5311in" fo:text-indent="-0.2917in" fo:margin-left="1.5311in"/>
        </style:list-level-properties>
        <style:text-properties style:font-name="Wingdings"/>
      </text:list-level-style-bullet>
      <text:list-level-style-bullet text:level="6" text:style-name="WW8Num68z1" style:num-suffix="." text:bullet-char="">
        <style:list-level-properties text:list-level-position-and-space-mode="label-alignment">
          <style:list-level-label-alignment text:label-followed-by="listtab" text:list-tab-stop-position="1.8228in" fo:text-indent="-0.2917in" fo:margin-left="1.8228in"/>
        </style:list-level-properties>
        <style:text-properties style:font-name="Wingdings"/>
      </text:list-level-style-bullet>
      <text:list-level-style-bullet text:level="7" text:style-name="WW8Num68z1" style:num-suffix="." text:bullet-char="">
        <style:list-level-properties text:list-level-position-and-space-mode="label-alignment">
          <style:list-level-label-alignment text:label-followed-by="listtab" text:list-tab-stop-position="2.1146in" fo:text-indent="-0.2917in" fo:margin-left="2.1146in"/>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2.4063in" fo:text-indent="-0.2917in" fo:margin-left="2.4063in"/>
        </style:list-level-properties>
        <style:text-properties style:font-name="Wingdings"/>
      </text:list-level-style-bullet>
      <text:list-level-style-bullet text:level="9" text:style-name="WW8Num68z1" style:num-suffix="." text:bullet-char="">
        <style:list-level-properties text:list-level-position-and-space-mode="label-alignment">
          <style:list-level-label-alignment text:label-followed-by="listtab" text:list-tab-stop-position="2.698in" fo:text-indent="-0.2917in" fo:margin-left="2.6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52in" fo:text-indent="-0.2602in" fo:margin-left="0.552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3937in" fo:text-indent="-0.1437in" fo:margin-left="0.3937in"/>
        </style:list-level-properties>
        <style:text-properties style:font-name="Symbol"/>
      </text:list-level-style-bullet>
      <text:list-level-style-bullet text:level="2" text:style-name="WW8Num70z1"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text:style-name="WW8Num70z1"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text:style-name="WW8Num70z1"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text:style-name="WW8Num70z1"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text:style-name="WW8Num70z1"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78in" fo:margin-right="0in" fo:text-align="end" style:justify-single-word="false" fo:text-indent="0in" style:auto-text-indent="fals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278in" fo:margin-right="0in" fo:text-indent="0in" style:auto-text-indent="false"/>
      <style:text-properties fo:language="zxx" fo:country="none" style:language-asian="zxx" style:country-asian="none"/>
    </style:style>
    <style:style style:name="MP4" style:family="paragraph" style:parent-style-name="Footer">
      <style:paragraph-properties fo:margin-left="0.278in" fo:margin-right="0in" fo:text-indent="0in" style:auto-text-indent="false"/>
    </style:style>
    <style:style style:name="MP5" style:family="paragraph" style:parent-style-name="Footer">
      <style:paragraph-properties fo:margin-left="0.278in" fo:margin-right="0in" fo:text-indent="0in" style:auto-text-indent="false"/>
      <style:text-properties fo:font-size="6pt" style:font-size-asian="6pt" style:font-name-complex="ＭＳ Ｐゴシック" style:font-size-complex="6pt"/>
    </style:style>
    <style:style style:name="MP6" style:family="paragraph" style:parent-style-name="Header">
      <style:paragraph-properties fo:margin-left="0.278in" fo:margin-right="0in" fo:text-indent="0in" style:auto-text-indent="false"/>
    </style:style>
    <style:style style:name="MT1" style:family="text"/>
    <style:style style:name="MT2" style:family="text">
      <style:text-properties style:font-name-complex="Times New Roman"/>
    </style:style>
    <style:style style:name="MT3" style:family="text">
      <style:text-properties fo:font-size="8pt" style:font-size-asian="8pt" style:font-size-complex="8pt"/>
    </style:style>
    <style:style style:name="MT4" style:family="text">
      <style:text-properties fo:font-size="8pt" officeooo:rsid="00023f09" style:font-size-asian="8pt" style:font-size-complex="8pt"/>
    </style:style>
    <style:style style:name="MT5" style:family="text">
      <style:text-properties fo:font-size="8pt" style:font-size-asian="8pt" style:font-name-complex="Times New Roman" style:font-size-complex="8pt"/>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165in" fo:padding-bottom="0.0165in" fo:padding-left="0.1429in" fo:padding-right="0.1429in" fo:wrap-option="wrap"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846in" fo:margin-left="0in" fo:margin-right="0in" fo:margin-bottom="0.4457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11" draw:style-name="Mgr1" draw:text-style-name="MP2" svg:x1="0in" svg:y1="0.2346in" svg:x2="6.198in" svg:y2="0.2346in"><text:p/></draw:line>BREKEKE SOFTWARE, INC.</text:p>
      </style:header>
      <style:footer>
        <text:p text:style-name="MP3"><draw:line text:anchor-type="char" draw:z-index="23" draw:style-name="Mgr1" draw:text-style-name="MP2" svg:x1="-0.0728in" svg:y1="0.0264in" svg:x2="6.198in" svg:y2="0.0264in"><text:p/></draw:line><text:span text:style-name="Page_20_Number"/></text:p>
        <text:p text:style-name="MP4"><text:span text:style-name="Page_20_Number"><text:page-number text:select-page="current">2</text:page-number></text:span><text:span text:style-name="Page_20_Number"><text:span text:style-name="MT2"><text:tab/><text:tab/></text:span></text:span><text:span text:style-name="Page_20_Number"><text:span text:style-name="MT3">Brekeke Recording File Server </text:span></text:span><text:span text:style-name="Page_20_Number"><text:span text:style-name="MT4">v2.7 </text:span></text:span><text:span text:style-name="Page_20_Number"><text:span text:style-name="MT3">Administrator’s Guide</text:span></text:span></text:p>
        <text:p text:style-name="MP4"><text:span text:style-name="Page_20_Number"><text:span text:style-name="MT5"/></text:span></text:p>
        <text:p text:style-name="MP5">rfs2.x_1305xx</text:p>
      </style:footer>
    </style:master-page>
    <style:master-page style:name="First_20_Page" style:display-name="First Page" style:page-layout-name="Mpm1" style:next-style-name="Standard">
      <style:header>
        <text:p text:style-name="MP6"/>
      </style:header>
      <style:footer>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keke CTI Server Administrator's Guide</dc:title>
    <meta:initial-creator>Brekeke Software, Inc.</meta:initial-creator>
    <meta:creation-date>2010-02-11T08:12:00</meta:creation-date>
    <dc:date>2015-10-06T19:06:19.027000000</dc:date>
    <meta:print-date>2007-12-03T18:27:00</meta:print-date>
    <meta:editing-cycles>962</meta:editing-cycles>
    <meta:editing-duration>P27DT14H55M55S</meta:editing-duration>
    <meta:generator>LibreOffice/4.4.1.2$Windows_x86 LibreOffice_project/45e2de17089c24a1fa810c8f975a7171ba4cd432</meta:generator>
    <meta:document-statistic meta:table-count="9" meta:image-count="0" meta:object-count="0" meta:page-count="13" meta:paragraph-count="239" meta:word-count="1937" meta:character-count="12622" meta:non-whitespace-character-count="10961"/>
    <meta:user-defined meta:name="情報 1"/>
    <meta:user-defined meta:name="情報 2"/>
    <meta:user-defined meta:name="情報 3"/>
    <meta:user-defined meta:name="情報 4"/>
  </office:meta>
</office:document-meta>
</file>